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4256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6.8715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 fo:margin-right="0.1194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Hyperlink" style:family="text">
      <style:text-properties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5in"/>
    </style:style>
    <style:style style:name="T57" style:parent-style-name="eop" style:family="text">
      <style:text-properties fo:color="#000000" fo:background-color="#FFFFFF"/>
    </style:style>
    <style:style style:name="T58" style:parent-style-name="eop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P60" style:parent-style-name="Normal" style:family="paragraph">
      <style:paragraph-properties fo:text-align="justify" fo:text-indent="0.5in"/>
    </style:style>
    <style:style style:name="TableColumn62" style:family="table-column">
      <style:table-column-properties style:column-width="3.737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7-22<text:s/><text:s/>Nr.<text:s/>S-2024-3160-XIVP-3452(2)</text:p>
          </table:table-cell>
        </table:table-row>
      </table:table>
      <text:p text:style-name="P38"/>
      <text:p text:style-name="P39"/>
      <text:p text:style-name="P40">Dėl<text:s/>lietuvos respublikos<text:s/>Saugaus eismo automobilių keliais įstatymo Nr. VIII-2043 10 ir 25 straipsnių pakeitimo įstatymo projekto Nr.<text:s/>XIVP-3452(2)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</text:span><text:span text:style-name="T46">o</text:span><text:span text:style-name="T47"><text:s/>derinti</text:span><text:span text:style-name="T48"><text:s/></text:span><text:a xlink:href="https://e-seimas.lrs.lt/portal/legalAct/lt/TAP/fe68321045c511efb121d2fe3a0eff27?positionInSearchResults=10&amp;searchModelUUID=24e1da8f-3223-43be-932d-d7a3c06e0ff2" office:target-frame-name="_top" xlink:show="replace"><text:span text:style-name="T49">Lietuvos Respublikos<text:s/></text:span><text:span text:style-name="Hyperlink">saugaus eismo automobilių keliais įstatymo Nr. VIII-2043 10 ir 25 straipsnių pakeitimo įstatymo projekto Nr. XIVP-3452(2)</text:span></text:a><text:span text:style-name="T50"><text:s/></text:span><text:span text:style-name="T51">(toliau – Projektas)<text:s/></text:span><text:span text:style-name="T52">atitiktį Europos Sąjungos</text:span><text:span text:style-name="T53"><text:s/>(toliau – ES)</text:span><text:span text:style-name="T54"><text:s/>teisei</text:span><text:span text:style-name="T55"><text:s/>teikiame pastabas ir pasiūlymus.</text:span></text:p>
      <text:p text:style-name="P56"><text:span text:style-name="T57">Pažymime, kad<text:s/></text:span><text:span text:style-name="T58">Projekto vertinimui vis dar yra aktualios Teisingumo ministerijos pastabos, pateiktos ankstesnei projekto versijai<text:s/></text:span><text:span text:style-name="eop">2024-02-12 išvadoje</text:span><text:span text:style-name="eop">, todėl</text:span><text:span text:style-name="eop"><text:s/></text:span><text:span text:style-name="T59">atsižvelgiant į tai, kad Vyriausybė pagal savo kompetenciją yra atsakinga už ES teisės perkėlimą į nacionalinę teisę ir jos įgyvendinimą bei į Vyriausybės kompetenciją saugaus eismo organizavimo ir aplinkos apsaugos srityse dėl siūlomo teisinio reguliavimo turėtų būti gauta Vyriausybės nuomonė.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  <text:p text:style-name="P67"/>
            <text:p text:style-name="P68">Teisingumo ministerijos kancleris</text:p>
          </table:table-cell>
          <table:table-cell table:style-name="TableCell69">
            <text:p text:style-name="P70"/>
            <text:p text:style-name="P71"> </text:p>
            <text:p text:style-name="P72">Augustas Ručinskas</text:p>
            <text:p text:style-name="P73"> </text:p>
          </table:table-cell>
        </table:table-row>
      </table:table>
      <text:p text:style-name="Normal"/>
      <text:p text:style-name="Normal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Simas Grigonis,<text:s/></text:span><text:span text:style-name="T82">mob. tel.<text:s/></text:span><text:span text:style-name="T83">+370</text:span><text:span text:style-name="T84"><text:s/>671 90760, el. p.<text:s/></text:span><text:a xlink:href="mailto:simas.grigonis@tm.lt" office:target-frame-name="_top" xlink:show="replace"><text:span text:style-name="T85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31T11:47:00Z</meta:creation-date>
    <dc:date>2024-07-31T11:47:00Z</dc:date>
    <meta:print-date>2020-01-14T18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162" meta:character-count="1360" meta:row-count="40" meta:non-whitespace-character-count="1209"/>
  </office:meta>
</office:document-meta>
</file>