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color="#FFFFFF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le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Hyperlink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font-size="10pt" style:font-size-asian="10pt"/>
    </style:style>
    <style:style style:name="P7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1" style:parent-style-name="Roman" style:family="paragraph">
      <style:paragraph-properties fo:text-align="center" fo:text-indent="0in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P7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 fo:font-size="10pt" style:font-size-asian="10pt"/>
    </style:style>
    <style:style style:name="T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-0.0013in" fo:font-size="10pt" style:font-size-asian="10pt"/>
    </style:style>
    <style:style style:name="T108" style:parent-style-name="DefaultParagraphFont" style:family="text">
      <style:text-properties style:font-weight-complex="bold" fo:font-size="10pt" style:font-size-asian="10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" style:parent-style-name="DefaultParagraphFont" style:family="text">
      <style:text-properties style:font-weight-complex="bold" fo:font-size="10pt" style:font-size-asian="10pt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P148" style:parent-style-name="Roman" style:family="paragraph">
      <style:text-properties fo:letter-spacing="-0.0013in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 fo:font-size="10pt" style:font-size-asian="10pt"/>
    </style:style>
    <style:style style:name="T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" style:parent-style-name="DefaultParagraphFont" style:family="text">
      <style:text-properties style:font-weight-complex="bold" fo:font-size="10pt" style:font-size-asian="10pt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 fo:font-size="10pt" style:font-size-asian="10pt"/>
    </style:style>
    <style:style style:name="T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" style:parent-style-name="DefaultParagraphFont" style:family="text">
      <style:text-properties style:font-weight-complex="bold" fo:font-size="10pt" style:font-size-asian="10pt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 fo:font-size="10pt" style:font-size-asian="10pt"/>
    </style:style>
    <style:style style:name="T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" style:parent-style-name="DefaultParagraphFont" style:family="text">
      <style:text-properties style:font-weight-complex="bold" fo:font-size="10pt" style:font-size-asian="10pt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" style:parent-style-name="DefaultParagraphFont" style:family="text">
      <style:text-properties style:font-weight-complex="bold" fo:font-size="10pt" style:font-size-asian="10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 fo:font-size="10pt" style:font-size-asian="10pt"/>
    </style:style>
    <style:style style:name="T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 fo:font-size="10pt" style:font-size-asian="10pt"/>
    </style:style>
    <style:style style:name="T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" style:parent-style-name="DefaultParagraphFont" style:family="text">
      <style:text-properties style:font-weight-complex="bold" fo:font-size="10pt" style:font-size-asian="10p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 fo:font-size="10pt" style:font-size-asian="10pt"/>
    </style:style>
    <style:style style:name="T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" style:parent-style-name="DefaultParagraphFont" style:family="text">
      <style:text-properties style:font-weight-complex="bold" fo:font-size="10pt" style:font-size-asian="10pt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 fo:font-size="10pt" style:font-size-asian="10pt"/>
    </style:style>
    <style:style style:name="T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" style:parent-style-name="DefaultParagraphFont" style:family="text">
      <style:text-properties style:font-weight-complex="bold" fo:font-size="10pt" style:font-size-asian="10pt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 fo:font-size="10pt" style:font-size-asian="10pt"/>
    </style:style>
    <style:style style:name="T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" style:parent-style-name="DefaultParagraphFont" style:family="text">
      <style:text-properties style:font-weight-complex="bold" fo:font-size="10pt" style:font-size-asian="10pt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style:font-weight-complex="bold"/>
    </style:style>
    <style:style style:name="P311" style:parent-style-name="Roman" style:family="paragraph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P383" style:parent-style-name="Laikas" style:family="paragraph">
      <style:paragraph-properties fo:keep-together="always"/>
    </style:style>
    <style:style style:name="P384" style:parent-style-name="Roman12" style:family="paragraph">
      <style:paragraph-properties fo:keep-with-next="always" fo:keep-together="always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P388" style:parent-style-name="Roman" style:family="paragraph">
      <style:paragraph-properties fo:keep-with-next="always" fo:keep-together="always"/>
    </style:style>
    <style:style style:name="P389" style:parent-style-name="Roman" style:family="paragraph">
      <style:paragraph-properties fo:keep-with-next="always" fo:keep-together="always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 fo:font-size="10pt" style:font-size-asian="10pt"/>
    </style:style>
    <style:style style:name="T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" style:parent-style-name="DefaultParagraphFont" style:family="text">
      <style:text-properties style:font-weight-complex="bold" fo:font-size="10pt" style:font-size-asian="10pt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style:text-position="super 65%" fo:font-size="10pt" style:font-size-asian="10pt"/>
    </style:style>
    <style:style style:name="T434" style:parent-style-name="DefaultParagraphFont" style:family="text">
      <style:text-properties style:text-position="super 65%" fo:font-size="10pt" style:font-size-asian="10pt"/>
    </style:style>
    <style:style style:name="T435" style:parent-style-name="DefaultParagraphFont" style:family="text">
      <style:text-properties style:text-position="super 65%" fo:font-size="10pt" style:font-size-asian="10pt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P439" style:parent-style-name="Laikas" style:family="paragraph">
      <style:paragraph-properties fo:margin-top="0.1388in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 fo:font-size="10pt" style:font-size-asian="10pt"/>
    </style:style>
    <style:style style:name="T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tyle="italic" style:font-style-asian="ital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tyle="italic" style:font-style-asian="italic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style:text-position="super 65%" fo:font-size="10pt" style:font-size-asian="10pt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style:text-position="super 65%" fo:font-size="10pt" style:font-size-asian="10pt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 fo:font-size="10pt" style:font-size-asian="10pt"/>
    </style:style>
    <style:style style:name="T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9" style:parent-style-name="DefaultParagraphFont" style:family="text">
      <style:text-properties style:font-weight-complex="bold" fo:font-size="10pt" style:font-size-asian="10pt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 fo:letter-spacing="-0.0013in"/>
    </style:style>
    <style:style style:name="T675" style:parent-style-name="DefaultParagraphFont" style:family="text">
      <style:text-properties style:font-weight-complex="bold" fo:letter-spacing="-0.0013in"/>
    </style:style>
    <style:style style:name="T676" style:parent-style-name="DefaultParagraphFont" style:family="text">
      <style:text-properties style:font-weight-complex="bold" fo:letter-spacing="-0.0013in"/>
    </style:style>
    <style:style style:name="T677" style:parent-style-name="DefaultParagraphFont" style:family="text">
      <style:text-properties style:font-weight-complex="bold" fo:letter-spacing="-0.0013in"/>
    </style:style>
    <style:style style:name="T678" style:parent-style-name="DefaultParagraphFont" style:family="text">
      <style:text-properties style:font-weight-complex="bold" fo:letter-spacing="-0.0013in"/>
    </style:style>
    <style:style style:name="T679" style:parent-style-name="DefaultParagraphFont" style:family="text">
      <style:text-properties style:font-weight-complex="bold" fo:letter-spacing="-0.0013in"/>
    </style:style>
    <style:style style:name="T680" style:parent-style-name="DefaultParagraphFont" style:family="text">
      <style:text-properties style:font-weight-complex="bold" fo:letter-spacing="-0.0013in"/>
    </style:style>
    <style:style style:name="T681" style:parent-style-name="DefaultParagraphFont" style:family="text">
      <style:text-properties style:font-weight-complex="bold" fo:letter-spacing="-0.0013in"/>
    </style:style>
    <style:style style:name="T682" style:parent-style-name="DefaultParagraphFont" style:family="text">
      <style:text-properties style:font-weight-complex="bold" fo:letter-spacing="-0.0013in"/>
    </style:style>
    <style:style style:name="T683" style:parent-style-name="DefaultParagraphFont" style:family="text">
      <style:text-properties style:font-weight-complex="bold" fo:letter-spacing="-0.0013in"/>
    </style:style>
    <style:style style:name="T684" style:parent-style-name="DefaultParagraphFont" style:family="text">
      <style:text-properties style:font-weight-complex="bold" fo:letter-spacing="-0.0013in"/>
    </style:style>
    <style:style style:name="T685" style:parent-style-name="DefaultParagraphFont" style:family="text">
      <style:text-properties style:font-weight-complex="bold" fo:letter-spacing="-0.0013in"/>
    </style:style>
    <style:style style:name="T686" style:parent-style-name="DefaultParagraphFont" style:family="text">
      <style:text-properties style:font-weight-complex="bold" fo:letter-spacing="-0.0013in"/>
    </style:style>
    <style:style style:name="T687" style:parent-style-name="DefaultParagraphFont" style:family="text">
      <style:text-properties style:font-weight-complex="bold" fo:letter-spacing="-0.0013in"/>
    </style:style>
    <style:style style:name="T688" style:parent-style-name="DefaultParagraphFont" style:family="text">
      <style:text-properties style:font-weight-complex="bold" fo:letter-spacing="-0.0013in"/>
    </style:style>
    <style:style style:name="T689" style:parent-style-name="DefaultParagraphFont" style:family="text">
      <style:text-properties style:font-weight-complex="bold" fo:letter-spacing="-0.0013in"/>
    </style:style>
    <style:style style:name="T690" style:parent-style-name="DefaultParagraphFont" style:family="text">
      <style:text-properties style:font-weight-complex="bold" fo:letter-spacing="-0.0013in"/>
    </style:style>
    <style:style style:name="T691" style:parent-style-name="DefaultParagraphFont" style:family="text">
      <style:text-properties style:font-weight-complex="bold" fo:letter-spacing="-0.0013in"/>
    </style:style>
    <style:style style:name="T692" style:parent-style-name="DefaultParagraphFont" style:family="text">
      <style:text-properties style:font-weight-complex="bold" fo:letter-spacing="-0.0013in"/>
    </style:style>
    <style:style style:name="T693" style:parent-style-name="DefaultParagraphFont" style:family="text">
      <style:text-properties style:font-weight-complex="bold" fo:letter-spacing="-0.0013in"/>
    </style:style>
    <style:style style:name="T694" style:parent-style-name="DefaultParagraphFont" style:family="text">
      <style:text-properties style:font-weight-complex="bold" fo:letter-spacing="-0.0013in"/>
    </style:style>
    <style:style style:name="P695" style:parent-style-name="Roman" style:family="paragraph">
      <style:text-properties style:font-weight-complex="bold"/>
    </style:style>
    <style:style style:name="P696" style:parent-style-name="Roman" style:family="paragraph">
      <style:text-properties style:font-weight-complex="bold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 fo:font-size="10pt" style:font-size-asian="10pt"/>
    </style:style>
    <style:style style:name="T7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1" style:parent-style-name="DefaultParagraphFont" style:family="text">
      <style:text-properties style:font-weight-complex="bold" fo:font-size="10pt" style:font-size-asian="10pt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 fo:letter-spacing="-0.0013in"/>
    </style:style>
    <style:style style:name="T768" style:parent-style-name="DefaultParagraphFont" style:family="text">
      <style:text-properties style:font-weight-complex="bold" fo:letter-spacing="-0.0013in"/>
    </style:style>
    <style:style style:name="T769" style:parent-style-name="DefaultParagraphFont" style:family="text">
      <style:text-properties style:font-weight-complex="bold" fo:letter-spacing="-0.0013in"/>
    </style:style>
    <style:style style:name="T770" style:parent-style-name="DefaultParagraphFont" style:family="text">
      <style:text-properties style:font-weight-complex="bold" fo:letter-spacing="-0.0013in"/>
    </style:style>
    <style:style style:name="T771" style:parent-style-name="DefaultParagraphFont" style:family="text">
      <style:text-properties style:font-weight-complex="bold" fo:letter-spacing="-0.0013in"/>
    </style:style>
    <style:style style:name="T772" style:parent-style-name="DefaultParagraphFont" style:family="text">
      <style:text-properties style:font-weight-complex="bold" fo:letter-spacing="-0.0013in"/>
    </style:style>
    <style:style style:name="T773" style:parent-style-name="DefaultParagraphFont" style:family="text">
      <style:text-properties style:font-weight-complex="bold" fo:letter-spacing="-0.0013in"/>
    </style:style>
    <style:style style:name="T774" style:parent-style-name="DefaultParagraphFont" style:family="text">
      <style:text-properties style:font-weight-complex="bold" fo:letter-spacing="-0.0013in"/>
    </style:style>
    <style:style style:name="T775" style:parent-style-name="DefaultParagraphFont" style:family="text">
      <style:text-properties style:font-weight-complex="bold" fo:letter-spacing="-0.0013in"/>
    </style:style>
    <style:style style:name="T776" style:parent-style-name="DefaultParagraphFont" style:family="text">
      <style:text-properties style:font-weight-complex="bold" fo:letter-spacing="-0.0013in"/>
    </style:style>
    <style:style style:name="T777" style:parent-style-name="DefaultParagraphFont" style:family="text">
      <style:text-properties style:font-weight-complex="bold" fo:letter-spacing="-0.0013in"/>
    </style:style>
    <style:style style:name="T778" style:parent-style-name="DefaultParagraphFont" style:family="text">
      <style:text-properties style:font-weight-complex="bold" fo:letter-spacing="-0.0013in"/>
    </style:style>
    <style:style style:name="T779" style:parent-style-name="DefaultParagraphFont" style:family="text">
      <style:text-properties style:font-weight-complex="bold" fo:letter-spacing="-0.0013in"/>
    </style:style>
    <style:style style:name="T780" style:parent-style-name="DefaultParagraphFont" style:family="text">
      <style:text-properties style:font-weight-complex="bold" fo:letter-spacing="-0.0013in"/>
    </style:style>
    <style:style style:name="T781" style:parent-style-name="DefaultParagraphFont" style:family="text">
      <style:text-properties style:font-weight-complex="bold" fo:letter-spacing="-0.0013in"/>
    </style:style>
    <style:style style:name="T782" style:parent-style-name="DefaultParagraphFont" style:family="text">
      <style:text-properties style:font-weight-complex="bold" fo:letter-spacing="-0.0013in"/>
    </style:style>
    <style:style style:name="T783" style:parent-style-name="DefaultParagraphFont" style:family="text">
      <style:text-properties style:font-weight-complex="bold" fo:letter-spacing="-0.0013in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P797" style:parent-style-name="Roman" style:family="paragraph">
      <style:text-properties style:font-weight-complex="bold"/>
    </style:style>
    <style:style style:name="P798" style:parent-style-name="Roman" style:family="paragraph">
      <style:text-properties style:font-weight-complex="bold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 fo:font-size="10pt" style:font-size-asian="10pt"/>
    </style:style>
    <style:style style:name="T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 fo:font-size="10pt" style:font-size-asian="10pt"/>
    </style:style>
    <style:style style:name="T8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style:text-position="super 65%" fo:font-size="10pt" style:font-size-asian="10pt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P920" style:parent-style-name="Roman" style:family="paragraph">
      <style:text-properties style:font-weight-complex="bold"/>
    </style:style>
    <style:style style:name="T921" style:parent-style-name="DefaultParagraphFont" style:family="text">
      <style:text-properties style:text-position="super 65%" fo:font-size="10pt" style:font-size-asian="10pt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P926" style:parent-style-name="Roman" style:family="paragraph">
      <style:text-properties style:font-weight-complex="bold"/>
    </style:style>
    <style:style style:name="P927" style:parent-style-name="Roman" style:family="paragraph">
      <style:text-properties style:font-weight-complex="bold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1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 fo:font-size="10pt" style:font-size-asian="10pt"/>
    </style:style>
    <style:style style:name="T1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tyle="italic" style:font-style-asian="italic"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 fo:font-size="10pt" style:font-size-asian="10pt"/>
    </style:style>
    <style:style style:name="T1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fo:font-weight="bold" style:font-weight-asian="bold" fo:font-size="11pt" style:font-size-asian="11pt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11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6" style:parent-style-name="DefaultParagraphFont" style:family="text">
      <style:text-properties style:font-weight-complex="bold" fo:font-size="10pt" style:font-size-asian="10pt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 fo:font-size="10pt" style:font-size-asian="10pt"/>
    </style:style>
    <style:style style:name="T1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 fo:font-size="10pt" style:font-size-asian="10pt"/>
    </style:style>
    <style:style style:name="T1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1" style:parent-style-name="DefaultParagraphFont" style:family="text">
      <style:text-properties style:font-weight-complex="bold" fo:font-size="10pt" style:font-size-asian="10pt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1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7" style:parent-style-name="DefaultParagraphFont" style:family="text">
      <style:text-properties style:font-weight-complex="bold" fo:font-size="10pt" style:font-size-asian="10pt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tyle="italic" style:font-style-asian="italic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 fo:font-size="10pt" style:font-size-asian="10pt"/>
    </style:style>
    <style:style style:name="T1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font-weight="bold" style:font-weight-asian="bold" fo:font-size="11pt" style:font-size-asian="11pt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1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4" style:parent-style-name="DefaultParagraphFont" style:family="text">
      <style:text-properties style:font-weight-complex="bold" fo:font-size="10pt" style:font-size-asian="10pt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1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4" style:parent-style-name="DefaultParagraphFont" style:family="text">
      <style:text-properties style:font-weight-complex="bold" fo:font-size="10pt" style:font-size-asian="10pt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1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0" style:parent-style-name="DefaultParagraphFont" style:family="text">
      <style:text-properties style:font-weight-complex="bold" fo:font-size="10pt" style:font-size-asian="10pt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1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1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7" style:parent-style-name="DefaultParagraphFont" style:family="text">
      <style:text-properties style:font-weight-complex="bold" fo:font-size="10pt" style:font-size-asian="10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 fo:font-size="10pt" style:font-size-asian="10pt"/>
    </style:style>
    <style:style style:name="T1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 fo:font-size="10pt" style:font-size-asian="10pt"/>
    </style:style>
    <style:style style:name="T1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5" style:parent-style-name="DefaultParagraphFont" style:family="text">
      <style:text-properties style:font-weight-complex="bold" fo:font-size="10pt" style:font-size-asian="10pt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 fo:font-size="10pt" style:font-size-asian="10pt"/>
    </style:style>
    <style:style style:name="T1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1" style:parent-style-name="DefaultParagraphFont" style:family="text">
      <style:text-properties style:font-weight-complex="bold" fo:font-size="10pt" style:font-size-asian="10pt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 fo:font-size="10pt" style:font-size-asian="10pt"/>
    </style:style>
    <style:style style:name="T1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4" style:parent-style-name="DefaultParagraphFont" style:family="text">
      <style:text-properties style:font-weight-complex="bold" fo:font-size="10pt" style:font-size-asian="10pt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 fo:font-size="10pt" style:font-size-asian="10pt"/>
    </style:style>
    <style:style style:name="T19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P1990" style:parent-style-name="Laikas" style:family="paragraph">
      <style:paragraph-properties fo:keep-together="always"/>
    </style:style>
    <style:style style:name="P1991" style:parent-style-name="Roman12" style:family="paragraph">
      <style:paragraph-properties fo:keep-with-next="always" fo:keep-together="always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P2012" style:parent-style-name="Roman" style:family="paragraph">
      <style:paragraph-properties fo:keep-with-next="always" fo:keep-together="always"/>
    </style:style>
    <style:style style:name="P2013" style:parent-style-name="Roman" style:family="paragraph">
      <style:paragraph-properties fo:keep-with-next="always" fo:keep-together="always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style:text-position="super 65%" fo:font-size="10pt" style:font-size-asian="10pt"/>
    </style:style>
    <style:style style:name="T2017" style:parent-style-name="DefaultParagraphFont" style:family="text">
      <style:text-properties style:text-position="super 65%" fo:font-size="10pt" style:font-size-asian="10pt"/>
    </style:style>
    <style:style style:name="T2018" style:parent-style-name="DefaultParagraphFont" style:family="text">
      <style:text-properties style:text-position="super 65%" fo:font-size="10pt" style:font-size-asian="10pt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P2056" style:parent-style-name="Laikas" style:family="paragraph">
      <style:paragraph-properties fo:margin-top="0.1388in"/>
    </style:style>
    <style:style style:name="T2057" style:parent-style-name="DefaultParagraphFont" style:family="text">
      <style:text-properties style:text-position="super 65%" fo:font-size="10pt" style:font-size-asian="10pt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style:text-position="super 65%" fo:font-size="10pt" style:font-size-asian="10pt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style="italic" style:font-style-asian="italic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style:text-position="super 65%" fo:font-size="10pt" style:font-size-asian="10pt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 style:font-style-complex="italic"/>
    </style:style>
    <style:style style:name="T2097" style:parent-style-name="DefaultParagraphFont" style:family="text">
      <style:text-properties fo:font-style="italic" style:font-style-asian="italic" style:font-style-complex="italic"/>
    </style:style>
    <style:style style:name="T2098" style:parent-style-name="DefaultParagraphFont" style:family="text">
      <style:text-properties style:text-position="super 65%" fo:font-size="10pt" style:font-size-asian="10pt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style="italic" style:font-style-asian="italic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font-style="italic" style:font-style-asian="italic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 fo:font-size="10pt" style:font-size-asian="10pt"/>
    </style:style>
    <style:style style:name="T2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9" style:parent-style-name="DefaultParagraphFont" style:family="text">
      <style:text-properties style:font-weight-complex="bold" fo:font-size="10pt" style:font-size-asian="10pt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2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0" style:parent-style-name="DefaultParagraphFont" style:family="text">
      <style:text-properties style:font-weight-complex="bold" fo:font-size="10pt" style:font-size-asian="10pt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font-weight="bold" style:font-weight-asian="bold" fo:font-size="11pt" style:font-size-asian="11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tyle="italic" style:font-style-asian="italic"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weight="bold" style:font-weight-asian="bold" fo:font-size="11pt" style:font-size-asian="11pt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 fo:font-size="10pt" style:font-size-asian="10pt"/>
    </style:style>
    <style:style style:name="T2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7" style:parent-style-name="DefaultParagraphFont" style:family="text">
      <style:text-properties style:font-weight-complex="bold" fo:font-size="10pt" style:font-size-asian="10pt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 fo:font-size="10pt" style:font-size-asian="10pt"/>
    </style:style>
    <style:style style:name="T2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2" style:parent-style-name="DefaultParagraphFont" style:family="text">
      <style:text-properties style:font-weight-complex="bold" fo:font-size="10pt" style:font-size-asian="10pt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 fo:letter-spacing="-0.0013in"/>
    </style:style>
    <style:style style:name="T2461" style:parent-style-name="DefaultParagraphFont" style:family="text">
      <style:text-properties style:font-weight-complex="bold" fo:letter-spacing="-0.0013in"/>
    </style:style>
    <style:style style:name="T2462" style:parent-style-name="DefaultParagraphFont" style:family="text">
      <style:text-properties style:font-weight-complex="bold" fo:letter-spacing="-0.0013in"/>
    </style:style>
    <style:style style:name="T2463" style:parent-style-name="DefaultParagraphFont" style:family="text">
      <style:text-properties style:font-weight-complex="bold" fo:letter-spacing="-0.0013in"/>
    </style:style>
    <style:style style:name="T2464" style:parent-style-name="DefaultParagraphFont" style:family="text">
      <style:text-properties style:font-weight-complex="bold" fo:letter-spacing="-0.0013in"/>
    </style:style>
    <style:style style:name="T2465" style:parent-style-name="DefaultParagraphFont" style:family="text">
      <style:text-properties style:font-weight-complex="bold" fo:letter-spacing="-0.0013in"/>
    </style:style>
    <style:style style:name="T2466" style:parent-style-name="DefaultParagraphFont" style:family="text">
      <style:text-properties style:font-weight-complex="bold" fo:letter-spacing="-0.0013in"/>
    </style:style>
    <style:style style:name="T2467" style:parent-style-name="DefaultParagraphFont" style:family="text">
      <style:text-properties style:font-weight-complex="bold" fo:letter-spacing="-0.0013in"/>
    </style:style>
    <style:style style:name="T2468" style:parent-style-name="DefaultParagraphFont" style:family="text">
      <style:text-properties style:font-weight-complex="bold" fo:letter-spacing="-0.0013in"/>
    </style:style>
    <style:style style:name="T2469" style:parent-style-name="DefaultParagraphFont" style:family="text">
      <style:text-properties style:font-weight-complex="bold" fo:letter-spacing="-0.0013in"/>
    </style:style>
    <style:style style:name="T2470" style:parent-style-name="DefaultParagraphFont" style:family="text">
      <style:text-properties style:font-weight-complex="bold" fo:letter-spacing="-0.0013in"/>
    </style:style>
    <style:style style:name="T2471" style:parent-style-name="DefaultParagraphFont" style:family="text">
      <style:text-properties style:font-weight-complex="bold" fo:letter-spacing="-0.0013in"/>
    </style:style>
    <style:style style:name="T2472" style:parent-style-name="DefaultParagraphFont" style:family="text">
      <style:text-properties style:font-weight-complex="bold" fo:letter-spacing="-0.0013in"/>
    </style:style>
    <style:style style:name="T2473" style:parent-style-name="DefaultParagraphFont" style:family="text">
      <style:text-properties style:font-weight-complex="bold" fo:letter-spacing="-0.0013in"/>
    </style:style>
    <style:style style:name="T2474" style:parent-style-name="DefaultParagraphFont" style:family="text">
      <style:text-properties style:font-weight-complex="bold" fo:letter-spacing="-0.0013in"/>
    </style:style>
    <style:style style:name="T2475" style:parent-style-name="DefaultParagraphFont" style:family="text">
      <style:text-properties style:font-weight-complex="bold" fo:letter-spacing="-0.0013in"/>
    </style:style>
    <style:style style:name="T2476" style:parent-style-name="DefaultParagraphFont" style:family="text">
      <style:text-properties style:font-weight-complex="bold" fo:letter-spacing="-0.0013in"/>
    </style:style>
    <style:style style:name="T2477" style:parent-style-name="DefaultParagraphFont" style:family="text">
      <style:text-properties style:font-weight-complex="bold" fo:letter-spacing="-0.0013in"/>
    </style:style>
    <style:style style:name="T2478" style:parent-style-name="DefaultParagraphFont" style:family="text">
      <style:text-properties style:font-weight-complex="bold" fo:letter-spacing="-0.0013in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P2488" style:parent-style-name="Roman" style:family="paragraph">
      <style:text-properties style:font-weight-complex="bold"/>
    </style:style>
    <style:style style:name="T2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25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6" style:parent-style-name="DefaultParagraphFont" style:family="text">
      <style:text-properties style:font-weight-complex="bold" fo:font-size="10pt" style:font-size-asian="10pt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fo:font-weight="bold" style:font-weight-asian="bold" fo:font-size="11pt" style:font-size-asian="11pt"/>
    </style:style>
    <style:style style:name="T2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 fo:font-size="10pt" style:font-size-asian="10pt"/>
    </style:style>
    <style:style style:name="T2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3" style:parent-style-name="DefaultParagraphFont" style:family="text">
      <style:text-properties style:font-weight-complex="bold" fo:font-size="10pt" style:font-size-asian="10pt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fo:font-weight="bold" style:font-weight-asian="bold" fo:font-size="11pt" style:font-size-asian="11pt"/>
    </style:style>
    <style:style style:name="P2566" style:parent-style-name="Laikas" style:family="paragraph">
      <style:paragraph-properties fo:keep-together="always"/>
    </style:style>
    <style:style style:name="P2567" style:parent-style-name="Roman12" style:family="paragraph">
      <style:paragraph-properties fo:keep-with-next="always" fo:keep-together="always"/>
    </style:style>
    <style:style style:name="P2568" style:parent-style-name="Roman" style:family="paragraph">
      <style:paragraph-properties fo:keep-with-next="always" fo:keep-together="always"/>
    </style:style>
    <style:style style:name="P2569" style:parent-style-name="Roman" style:family="paragraph">
      <style:paragraph-properties fo:keep-with-next="always" fo:keep-together="always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 fo:font-size="10pt" style:font-size-asian="10pt"/>
    </style:style>
    <style:style style:name="T2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4" style:parent-style-name="DefaultParagraphFont" style:family="text">
      <style:text-properties style:font-weight-complex="bold" fo:font-size="10pt" style:font-size-asian="10pt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fo:font-style="italic" style:font-style-asian="italic"/>
    </style:style>
    <style:style style:name="T3092" style:parent-style-name="DefaultParagraphFont" style:family="text">
      <style:text-properties fo:font-style="italic" style:font-style-asian="italic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weight="bold" style:font-weight-asian="bold" fo:font-size="11pt" style:font-size-asian="11pt"/>
    </style:style>
    <style:style style:name="T3095" style:parent-style-name="DefaultParagraphFont" style:family="text">
      <style:text-properties fo:letter-spacing="-0.0027in"/>
    </style:style>
    <style:style style:name="T3096" style:parent-style-name="DefaultParagraphFont" style:family="text">
      <style:text-properties fo:letter-spacing="-0.0027in"/>
    </style:style>
    <style:style style:name="T3097" style:parent-style-name="DefaultParagraphFont" style:family="text">
      <style:text-properties fo:letter-spacing="-0.0027in"/>
    </style:style>
    <style:style style:name="T3098" style:parent-style-name="DefaultParagraphFont" style:family="text">
      <style:text-properties fo:letter-spacing="-0.0027in"/>
    </style:style>
    <style:style style:name="T3099" style:parent-style-name="DefaultParagraphFont" style:family="text">
      <style:text-properties fo:letter-spacing="-0.0027in"/>
    </style:style>
    <style:style style:name="T3100" style:parent-style-name="DefaultParagraphFont" style:family="text">
      <style:text-properties fo:letter-spacing="-0.0027in"/>
    </style:style>
    <style:style style:name="T3101" style:parent-style-name="DefaultParagraphFont" style:family="text">
      <style:text-properties fo:letter-spacing="-0.0027in"/>
    </style:style>
    <style:style style:name="T3102" style:parent-style-name="DefaultParagraphFont" style:family="text">
      <style:text-properties fo:letter-spacing="-0.0027in"/>
    </style:style>
    <style:style style:name="T3103" style:parent-style-name="DefaultParagraphFont" style:family="text">
      <style:text-properties fo:letter-spacing="-0.0027in"/>
    </style:style>
    <style:style style:name="T3104" style:parent-style-name="DefaultParagraphFont" style:family="text">
      <style:text-properties fo:letter-spacing="-0.0027in"/>
    </style:style>
    <style:style style:name="T3105" style:parent-style-name="DefaultParagraphFont" style:family="text">
      <style:text-properties fo:letter-spacing="-0.0027in"/>
    </style:style>
    <style:style style:name="T3106" style:parent-style-name="DefaultParagraphFont" style:family="text">
      <style:text-properties fo:letter-spacing="-0.0027in"/>
    </style:style>
    <style:style style:name="T3107" style:parent-style-name="DefaultParagraphFont" style:family="text">
      <style:text-properties fo:letter-spacing="-0.0027in"/>
    </style:style>
    <style:style style:name="T3108" style:parent-style-name="DefaultParagraphFont" style:family="text">
      <style:text-properties fo:letter-spacing="-0.0027in"/>
    </style:style>
    <style:style style:name="T3109" style:parent-style-name="DefaultParagraphFont" style:family="text">
      <style:text-properties fo:letter-spacing="-0.0027in"/>
    </style:style>
    <style:style style:name="T3110" style:parent-style-name="DefaultParagraphFont" style:family="text">
      <style:text-properties fo:letter-spacing="-0.0027in"/>
    </style:style>
    <style:style style:name="T3111" style:parent-style-name="DefaultParagraphFont" style:family="text">
      <style:text-properties fo:letter-spacing="-0.0027in"/>
    </style:style>
    <style:style style:name="T3112" style:parent-style-name="DefaultParagraphFont" style:family="text">
      <style:text-properties fo:letter-spacing="-0.0027in"/>
    </style:style>
    <style:style style:name="T3113" style:parent-style-name="DefaultParagraphFont" style:family="text">
      <style:text-properties fo:letter-spacing="-0.0027in"/>
    </style:style>
    <style:style style:name="T3114" style:parent-style-name="DefaultParagraphFont" style:family="text">
      <style:text-properties fo:letter-spacing="-0.0027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27in"/>
    </style:style>
    <style:style style:name="T3136" style:parent-style-name="DefaultParagraphFont" style:family="text">
      <style:text-properties fo:letter-spacing="-0.0027in"/>
    </style:style>
    <style:style style:name="T3137" style:parent-style-name="DefaultParagraphFont" style:family="text">
      <style:text-properties fo:letter-spacing="-0.0027in"/>
    </style:style>
    <style:style style:name="T3138" style:parent-style-name="DefaultParagraphFont" style:family="text">
      <style:text-properties fo:letter-spacing="-0.0027in"/>
    </style:style>
    <style:style style:name="T3139" style:parent-style-name="DefaultParagraphFont" style:family="text">
      <style:text-properties fo:letter-spacing="-0.0027in"/>
    </style:style>
    <style:style style:name="T3140" style:parent-style-name="DefaultParagraphFont" style:family="text">
      <style:text-properties fo:letter-spacing="-0.0027in"/>
    </style:style>
    <style:style style:name="T3141" style:parent-style-name="DefaultParagraphFont" style:family="text">
      <style:text-properties fo:letter-spacing="-0.0027in"/>
    </style:style>
    <style:style style:name="T3142" style:parent-style-name="DefaultParagraphFont" style:family="text">
      <style:text-properties fo:letter-spacing="-0.0027in"/>
    </style:style>
    <style:style style:name="T3143" style:parent-style-name="DefaultParagraphFont" style:family="text">
      <style:text-properties fo:letter-spacing="-0.0027in"/>
    </style:style>
    <style:style style:name="T3144" style:parent-style-name="DefaultParagraphFont" style:family="text">
      <style:text-properties fo:letter-spacing="-0.0027in"/>
    </style:style>
    <style:style style:name="T3145" style:parent-style-name="DefaultParagraphFont" style:family="text">
      <style:text-properties fo:letter-spacing="-0.0027in"/>
    </style:style>
    <style:style style:name="T3146" style:parent-style-name="DefaultParagraphFont" style:family="text">
      <style:text-properties fo:letter-spacing="-0.0027in"/>
    </style:style>
    <style:style style:name="T3147" style:parent-style-name="DefaultParagraphFont" style:family="text">
      <style:text-properties fo:letter-spacing="-0.0027in"/>
    </style:style>
    <style:style style:name="T3148" style:parent-style-name="DefaultParagraphFont" style:family="text">
      <style:text-properties fo:letter-spacing="-0.0027in"/>
    </style:style>
    <style:style style:name="T3149" style:parent-style-name="DefaultParagraphFont" style:family="text">
      <style:text-properties fo:letter-spacing="-0.0027in"/>
    </style:style>
    <style:style style:name="T3150" style:parent-style-name="DefaultParagraphFont" style:family="text">
      <style:text-properties fo:letter-spacing="-0.0027in"/>
    </style:style>
    <style:style style:name="T3151" style:parent-style-name="DefaultParagraphFont" style:family="text">
      <style:text-properties fo:letter-spacing="-0.0027in"/>
    </style:style>
    <style:style style:name="T3152" style:parent-style-name="DefaultParagraphFont" style:family="text">
      <style:text-properties fo:letter-spacing="-0.0027in"/>
    </style:style>
    <style:style style:name="T3153" style:parent-style-name="DefaultParagraphFont" style:family="text">
      <style:text-properties fo:font-style="italic" style:font-style-asian="italic"/>
    </style:style>
    <style:style style:name="T3154" style:parent-style-name="DefaultParagraphFont" style:family="text">
      <style:text-properties fo:font-style="italic" style:font-style-asian="italic"/>
    </style:style>
    <style:style style:name="T3155" style:parent-style-name="DefaultParagraphFont" style:family="text">
      <style:text-properties fo:font-style="italic" style:font-style-asian="italic"/>
    </style:style>
    <style:style style:name="T3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 fo:font-size="10pt" style:font-size-asian="10pt"/>
    </style:style>
    <style:style style:name="T3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0" style:parent-style-name="DefaultParagraphFont" style:family="text">
      <style:text-properties style:font-weight-complex="bold" fo:font-size="10pt" style:font-size-asian="10pt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font-weight="bold" style:font-weight-asian="bold" fo:font-size="11pt" style:font-size-asian="11pt"/>
    </style:style>
    <style:style style:name="P3203" style:parent-style-name="Laikas" style:family="paragraph">
      <style:paragraph-properties fo:keep-together="always"/>
    </style:style>
    <style:style style:name="P3204" style:parent-style-name="Roman12" style:family="paragraph">
      <style:paragraph-properties fo:keep-with-next="always" fo:keep-together="always"/>
    </style:style>
    <style:style style:name="T3205" style:parent-style-name="DefaultParagraphFont" style:family="text">
      <style:text-properties fo:font-style="italic" style:font-style-asian="italic"/>
    </style:style>
    <style:style style:name="T3206" style:parent-style-name="DefaultParagraphFont" style:family="text">
      <style:text-properties fo:font-style="italic" style:font-style-asian="italic"/>
    </style:style>
    <style:style style:name="T3207" style:parent-style-name="DefaultParagraphFont" style:family="text">
      <style:text-properties fo:font-style="italic" style:font-style-asian="italic"/>
    </style:style>
    <style:style style:name="P3208" style:parent-style-name="Roman" style:family="paragraph">
      <style:paragraph-properties fo:keep-with-next="always" fo:keep-together="always"/>
    </style:style>
    <style:style style:name="P3209" style:parent-style-name="Roman" style:family="paragraph">
      <style:paragraph-properties fo:keep-with-next="always" fo:keep-together="always"/>
    </style:style>
    <style:style style:name="T3210" style:parent-style-name="DefaultParagraphFont" style:family="text">
      <style:text-properties fo:font-style="italic" style:font-style-asian="italic"/>
    </style:style>
    <style:style style:name="T3211" style:parent-style-name="DefaultParagraphFont" style:family="text">
      <style:text-properties fo:font-style="italic" style:font-style-asian="italic"/>
    </style:style>
    <style:style style:name="T3212" style:parent-style-name="DefaultParagraphFont" style:family="text">
      <style:text-properties fo:font-style="italic" style:font-style-asian="italic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27in"/>
    </style:style>
    <style:style style:name="T3233" style:parent-style-name="DefaultParagraphFont" style:family="text">
      <style:text-properties fo:letter-spacing="-0.0027in"/>
    </style:style>
    <style:style style:name="T3234" style:parent-style-name="DefaultParagraphFont" style:family="text">
      <style:text-properties fo:letter-spacing="-0.0027in"/>
    </style:style>
    <style:style style:name="T3235" style:parent-style-name="DefaultParagraphFont" style:family="text">
      <style:text-properties fo:letter-spacing="-0.0027in"/>
    </style:style>
    <style:style style:name="T3236" style:parent-style-name="DefaultParagraphFont" style:family="text">
      <style:text-properties fo:letter-spacing="-0.0027in"/>
    </style:style>
    <style:style style:name="T3237" style:parent-style-name="DefaultParagraphFont" style:family="text">
      <style:text-properties fo:letter-spacing="-0.0027in"/>
    </style:style>
    <style:style style:name="T3238" style:parent-style-name="DefaultParagraphFont" style:family="text">
      <style:text-properties fo:letter-spacing="-0.0027in"/>
    </style:style>
    <style:style style:name="T3239" style:parent-style-name="DefaultParagraphFont" style:family="text">
      <style:text-properties fo:letter-spacing="-0.0027in"/>
    </style:style>
    <style:style style:name="T3240" style:parent-style-name="DefaultParagraphFont" style:family="text">
      <style:text-properties fo:letter-spacing="-0.0027in"/>
    </style:style>
    <style:style style:name="T3241" style:parent-style-name="DefaultParagraphFont" style:family="text">
      <style:text-properties fo:letter-spacing="-0.0027in"/>
    </style:style>
    <style:style style:name="T3242" style:parent-style-name="DefaultParagraphFont" style:family="text">
      <style:text-properties fo:letter-spacing="-0.0027in"/>
    </style:style>
    <style:style style:name="T3243" style:parent-style-name="DefaultParagraphFont" style:family="text">
      <style:text-properties fo:letter-spacing="-0.0027in"/>
    </style:style>
    <style:style style:name="T3244" style:parent-style-name="DefaultParagraphFont" style:family="text">
      <style:text-properties fo:letter-spacing="-0.0027in"/>
    </style:style>
    <style:style style:name="T3245" style:parent-style-name="DefaultParagraphFont" style:family="text">
      <style:text-properties fo:letter-spacing="-0.0027in"/>
    </style:style>
    <style:style style:name="T3246" style:parent-style-name="DefaultParagraphFont" style:family="text">
      <style:text-properties fo:letter-spacing="-0.0027in"/>
    </style:style>
    <style:style style:name="T3247" style:parent-style-name="DefaultParagraphFont" style:family="text">
      <style:text-properties fo:letter-spacing="-0.0027in"/>
    </style:style>
    <style:style style:name="T3248" style:parent-style-name="DefaultParagraphFont" style:family="text">
      <style:text-properties fo:letter-spacing="-0.0027in"/>
    </style:style>
    <style:style style:name="T3249" style:parent-style-name="DefaultParagraphFont" style:family="text">
      <style:text-properties fo:letter-spacing="-0.0027in"/>
    </style:style>
    <style:style style:name="T3250" style:parent-style-name="DefaultParagraphFont" style:family="text">
      <style:text-properties fo:letter-spacing="-0.0027in"/>
    </style:style>
    <style:style style:name="T3251" style:parent-style-name="DefaultParagraphFont" style:family="text">
      <style:text-properties fo:letter-spacing="-0.0027in"/>
    </style:style>
    <style:style style:name="T3252" style:parent-style-name="DefaultParagraphFont" style:family="text">
      <style:text-properties fo:font-style="italic" style:font-style-asian="italic"/>
    </style:style>
    <style:style style:name="T3253" style:parent-style-name="DefaultParagraphFont" style:family="text">
      <style:text-properties fo:font-style="italic" style:font-style-asian="italic"/>
    </style:style>
    <style:style style:name="T3254" style:parent-style-name="DefaultParagraphFont" style:family="text">
      <style:text-properties fo:font-style="italic" style:font-style-asian="italic"/>
    </style:style>
    <style:style style:name="T3255" style:parent-style-name="DefaultParagraphFont" style:family="text">
      <style:text-properties fo:letter-spacing="-0.0027in"/>
    </style:style>
    <style:style style:name="T3256" style:parent-style-name="DefaultParagraphFont" style:family="text">
      <style:text-properties fo:letter-spacing="-0.0027in"/>
    </style:style>
    <style:style style:name="T3257" style:parent-style-name="DefaultParagraphFont" style:family="text">
      <style:text-properties fo:letter-spacing="-0.0027in"/>
    </style:style>
    <style:style style:name="T3258" style:parent-style-name="DefaultParagraphFont" style:family="text">
      <style:text-properties fo:letter-spacing="-0.0027in"/>
    </style:style>
    <style:style style:name="T3259" style:parent-style-name="DefaultParagraphFont" style:family="text">
      <style:text-properties fo:letter-spacing="-0.0027in"/>
    </style:style>
    <style:style style:name="T3260" style:parent-style-name="DefaultParagraphFont" style:family="text">
      <style:text-properties fo:letter-spacing="-0.0027in"/>
    </style:style>
    <style:style style:name="T3261" style:parent-style-name="DefaultParagraphFont" style:family="text">
      <style:text-properties fo:letter-spacing="-0.0027in"/>
    </style:style>
    <style:style style:name="T3262" style:parent-style-name="DefaultParagraphFont" style:family="text">
      <style:text-properties fo:letter-spacing="-0.0027in"/>
    </style:style>
    <style:style style:name="T3263" style:parent-style-name="DefaultParagraphFont" style:family="text">
      <style:text-properties fo:letter-spacing="-0.0027in"/>
    </style:style>
    <style:style style:name="T3264" style:parent-style-name="DefaultParagraphFont" style:family="text">
      <style:text-properties fo:letter-spacing="-0.0027in"/>
    </style:style>
    <style:style style:name="T3265" style:parent-style-name="DefaultParagraphFont" style:family="text">
      <style:text-properties fo:letter-spacing="-0.0027in"/>
    </style:style>
    <style:style style:name="T3266" style:parent-style-name="DefaultParagraphFont" style:family="text">
      <style:text-properties fo:letter-spacing="-0.0027in"/>
    </style:style>
    <style:style style:name="T3267" style:parent-style-name="DefaultParagraphFont" style:family="text">
      <style:text-properties fo:letter-spacing="-0.0027in"/>
    </style:style>
    <style:style style:name="T3268" style:parent-style-name="DefaultParagraphFont" style:family="text">
      <style:text-properties fo:letter-spacing="-0.0027in"/>
    </style:style>
    <style:style style:name="T3269" style:parent-style-name="DefaultParagraphFont" style:family="text">
      <style:text-properties fo:letter-spacing="-0.0027in"/>
    </style:style>
    <style:style style:name="T3270" style:parent-style-name="DefaultParagraphFont" style:family="text">
      <style:text-properties fo:letter-spacing="-0.0027in"/>
    </style:style>
    <style:style style:name="T3271" style:parent-style-name="DefaultParagraphFont" style:family="text">
      <style:text-properties fo:letter-spacing="-0.0027in"/>
    </style:style>
    <style:style style:name="T3272" style:parent-style-name="DefaultParagraphFont" style:family="text">
      <style:text-properties fo:letter-spacing="-0.0027in"/>
    </style:style>
    <style:style style:name="T3273" style:parent-style-name="DefaultParagraphFont" style:family="text">
      <style:text-properties fo:letter-spacing="-0.0027in"/>
    </style:style>
    <style:style style:name="T3274" style:parent-style-name="DefaultParagraphFont" style:family="text">
      <style:text-properties fo:letter-spacing="-0.0027in"/>
    </style:style>
    <style:style style:name="T3275" style:parent-style-name="DefaultParagraphFont" style:family="text">
      <style:text-properties fo:font-style="italic" style:font-style-asian="italic"/>
    </style:style>
    <style:style style:name="T3276" style:parent-style-name="DefaultParagraphFont" style:family="text">
      <style:text-properties fo:font-style="italic" style:font-style-asian="italic"/>
    </style:style>
    <style:style style:name="T3277" style:parent-style-name="DefaultParagraphFont" style:family="text">
      <style:text-properties fo:font-style="italic" style:font-style-asian="italic"/>
    </style:style>
    <style:style style:name="T3278" style:parent-style-name="DefaultParagraphFont" style:family="text">
      <style:text-properties fo:letter-spacing="-0.0027in"/>
    </style:style>
    <style:style style:name="T3279" style:parent-style-name="DefaultParagraphFont" style:family="text">
      <style:text-properties fo:letter-spacing="-0.0027in"/>
    </style:style>
    <style:style style:name="T3280" style:parent-style-name="DefaultParagraphFont" style:family="text">
      <style:text-properties fo:letter-spacing="-0.0027in"/>
    </style:style>
    <style:style style:name="T3281" style:parent-style-name="DefaultParagraphFont" style:family="text">
      <style:text-properties fo:letter-spacing="-0.0027in"/>
    </style:style>
    <style:style style:name="T3282" style:parent-style-name="DefaultParagraphFont" style:family="text">
      <style:text-properties fo:letter-spacing="-0.0027in"/>
    </style:style>
    <style:style style:name="T3283" style:parent-style-name="DefaultParagraphFont" style:family="text">
      <style:text-properties fo:letter-spacing="-0.0027in"/>
    </style:style>
    <style:style style:name="T3284" style:parent-style-name="DefaultParagraphFont" style:family="text">
      <style:text-properties fo:letter-spacing="-0.0027in"/>
    </style:style>
    <style:style style:name="T3285" style:parent-style-name="DefaultParagraphFont" style:family="text">
      <style:text-properties fo:letter-spacing="-0.0027in"/>
    </style:style>
    <style:style style:name="T3286" style:parent-style-name="DefaultParagraphFont" style:family="text">
      <style:text-properties fo:letter-spacing="-0.0027in"/>
    </style:style>
    <style:style style:name="T3287" style:parent-style-name="DefaultParagraphFont" style:family="text">
      <style:text-properties fo:letter-spacing="-0.0027in"/>
    </style:style>
    <style:style style:name="T3288" style:parent-style-name="DefaultParagraphFont" style:family="text">
      <style:text-properties fo:letter-spacing="-0.0027in"/>
    </style:style>
    <style:style style:name="T3289" style:parent-style-name="DefaultParagraphFont" style:family="text">
      <style:text-properties fo:letter-spacing="-0.0027in"/>
    </style:style>
    <style:style style:name="T3290" style:parent-style-name="DefaultParagraphFont" style:family="text">
      <style:text-properties fo:letter-spacing="-0.0027in"/>
    </style:style>
    <style:style style:name="T3291" style:parent-style-name="DefaultParagraphFont" style:family="text">
      <style:text-properties fo:letter-spacing="-0.0027in"/>
    </style:style>
    <style:style style:name="T3292" style:parent-style-name="DefaultParagraphFont" style:family="text">
      <style:text-properties fo:letter-spacing="-0.0027in"/>
    </style:style>
    <style:style style:name="T3293" style:parent-style-name="DefaultParagraphFont" style:family="text">
      <style:text-properties fo:letter-spacing="-0.0027in"/>
    </style:style>
    <style:style style:name="T3294" style:parent-style-name="DefaultParagraphFont" style:family="text">
      <style:text-properties fo:letter-spacing="-0.0027in"/>
    </style:style>
    <style:style style:name="T3295" style:parent-style-name="DefaultParagraphFont" style:family="text">
      <style:text-properties fo:letter-spacing="-0.0027in"/>
    </style:style>
    <style:style style:name="T3296" style:parent-style-name="DefaultParagraphFont" style:family="text">
      <style:text-properties fo:letter-spacing="-0.0027in"/>
    </style:style>
    <style:style style:name="T3297" style:parent-style-name="DefaultParagraphFont" style:family="text">
      <style:text-properties fo:font-style="italic" style:font-style-asian="italic"/>
    </style:style>
    <style:style style:name="T3298" style:parent-style-name="DefaultParagraphFont" style:family="text">
      <style:text-properties fo:font-style="italic" style:font-style-asian="italic"/>
    </style:style>
    <style:style style:name="T3299" style:parent-style-name="DefaultParagraphFont" style:family="text">
      <style:text-properties fo:font-style="italic" style:font-style-asian="italic"/>
    </style:style>
    <style:style style:name="T3300" style:parent-style-name="DefaultParagraphFont" style:family="text">
      <style:text-properties fo:font-style="italic" style:font-style-asian="italic"/>
    </style:style>
    <style:style style:name="T3301" style:parent-style-name="DefaultParagraphFont" style:family="text">
      <style:text-properties fo:font-style="italic" style:font-style-asian="italic"/>
    </style:style>
    <style:style style:name="T3302" style:parent-style-name="DefaultParagraphFont" style:family="text">
      <style:text-properties fo:font-style="italic" style:font-style-asian="italic"/>
    </style:style>
    <style:style style:name="T3303" style:parent-style-name="DefaultParagraphFont" style:family="text">
      <style:text-properties fo:font-style="italic" style:font-style-asian="italic"/>
    </style:style>
    <style:style style:name="T3304" style:parent-style-name="DefaultParagraphFont" style:family="text">
      <style:text-properties fo:font-weight="bold" style:font-weight-asian="bold" fo:font-size="11pt" style:font-size-asian="11pt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tyle="italic" style:font-style-asian="italic" fo:font-size="10pt" style:font-size-asian="10pt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fo:font-weight="bold" style:font-weight-asian="bold" fo:font-size="11pt" style:font-size-asian="11pt"/>
    </style:style>
    <style:style style:name="T3309" style:parent-style-name="DefaultParagraphFont" style:family="text">
      <style:text-properties fo:font-weight="bold" style:font-weight-asian="bold" fo:font-size="11pt" style:font-size-asian="11pt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fo:font-style="italic" style:font-style-asian="italic" fo:font-size="10pt" style:font-size-asian="10pt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 fo:font-size="10pt" style:font-size-asian="10pt"/>
    </style:style>
    <style:style style:name="T3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7" style:parent-style-name="DefaultParagraphFont" style:family="text">
      <style:text-properties style:font-weight-complex="bold" fo:font-size="10pt" style:font-size-asian="10pt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 fo:font-size="10pt" style:font-size-asian="10pt"/>
    </style:style>
    <style:style style:name="T3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5" style:parent-style-name="DefaultParagraphFont" style:family="text">
      <style:text-properties style:font-weight-complex="bold" fo:font-size="10pt" style:font-size-asian="10pt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P3575" style:parent-style-name="Roman" style:family="paragraph">
      <style:text-properties style:font-weight-complex="bold"/>
    </style:style>
    <style:style style:name="P3576" style:parent-style-name="Roman" style:family="paragraph">
      <style:text-properties style:font-weight-complex="bold"/>
    </style:style>
    <style:style style:name="T3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 fo:font-size="10pt" style:font-size-asian="10pt"/>
    </style:style>
    <style:style style:name="T3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1" style:parent-style-name="DefaultParagraphFont" style:family="text">
      <style:text-properties style:font-weight-complex="bold" fo:font-size="10pt" style:font-size-asian="10pt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 fo:letter-spacing="0.0013in"/>
    </style:style>
    <style:style style:name="T3722" style:parent-style-name="DefaultParagraphFont" style:family="text">
      <style:text-properties style:font-weight-complex="bold" fo:letter-spacing="0.0013in"/>
    </style:style>
    <style:style style:name="T3723" style:parent-style-name="DefaultParagraphFont" style:family="text">
      <style:text-properties style:font-weight-complex="bold" fo:letter-spacing="0.0013in"/>
    </style:style>
    <style:style style:name="T3724" style:parent-style-name="DefaultParagraphFont" style:family="text">
      <style:text-properties style:font-weight-complex="bold" fo:letter-spacing="0.0013in"/>
    </style:style>
    <style:style style:name="T3725" style:parent-style-name="DefaultParagraphFont" style:family="text">
      <style:text-properties style:font-weight-complex="bold" fo:letter-spacing="0.0013in"/>
    </style:style>
    <style:style style:name="T3726" style:parent-style-name="DefaultParagraphFont" style:family="text">
      <style:text-properties style:font-weight-complex="bold" fo:letter-spacing="0.0013in"/>
    </style:style>
    <style:style style:name="T3727" style:parent-style-name="DefaultParagraphFont" style:family="text">
      <style:text-properties style:font-weight-complex="bold" fo:letter-spacing="0.0013in"/>
    </style:style>
    <style:style style:name="T3728" style:parent-style-name="DefaultParagraphFont" style:family="text">
      <style:text-properties style:font-weight-complex="bold" fo:letter-spacing="0.0013in"/>
    </style:style>
    <style:style style:name="T3729" style:parent-style-name="DefaultParagraphFont" style:family="text">
      <style:text-properties style:font-weight-complex="bold" fo:letter-spacing="0.0013in"/>
    </style:style>
    <style:style style:name="T3730" style:parent-style-name="DefaultParagraphFont" style:family="text">
      <style:text-properties style:font-weight-complex="bold" fo:letter-spacing="0.0013in"/>
    </style:style>
    <style:style style:name="T3731" style:parent-style-name="DefaultParagraphFont" style:family="text">
      <style:text-properties style:font-weight-complex="bold" fo:letter-spacing="0.0013in"/>
    </style:style>
    <style:style style:name="T3732" style:parent-style-name="DefaultParagraphFont" style:family="text">
      <style:text-properties style:font-weight-complex="bold" fo:letter-spacing="0.0013in"/>
    </style:style>
    <style:style style:name="T3733" style:parent-style-name="DefaultParagraphFont" style:family="text">
      <style:text-properties style:font-weight-complex="bold" fo:letter-spacing="0.0013in"/>
    </style:style>
    <style:style style:name="T3734" style:parent-style-name="DefaultParagraphFont" style:family="text">
      <style:text-properties style:font-weight-complex="bold" fo:letter-spacing="0.0013in"/>
    </style:style>
    <style:style style:name="T3735" style:parent-style-name="DefaultParagraphFont" style:family="text">
      <style:text-properties style:font-weight-complex="bold" fo:letter-spacing="0.0013in"/>
    </style:style>
    <style:style style:name="T3736" style:parent-style-name="DefaultParagraphFont" style:family="text">
      <style:text-properties style:font-weight-complex="bold" fo:letter-spacing="0.0013in"/>
    </style:style>
    <style:style style:name="T3737" style:parent-style-name="DefaultParagraphFont" style:family="text">
      <style:text-properties style:font-weight-complex="bold" fo:letter-spacing="0.0013in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fo:font-weight="bold" style:font-weight-asian="bold" fo:font-size="11pt" style:font-size-asian="11pt"/>
    </style:style>
    <style:style style:name="T3772" style:parent-style-name="DefaultParagraphFont" style:family="text">
      <style:text-properties fo:font-weight="bold" style:font-weight-asian="bold" fo:font-size="11pt" style:font-size-asian="11pt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fo:font-style="italic" style:font-style-asian="italic" fo:font-size="10pt" style:font-size-asian="10pt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 fo:font-size="10pt" style:font-size-asian="10pt"/>
    </style:style>
    <style:style style:name="T3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0" style:parent-style-name="DefaultParagraphFont" style:family="text">
      <style:text-properties style:font-weight-complex="bold" fo:font-size="10pt" style:font-size-asian="10pt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 fo:font-size="10pt" style:font-size-asian="10pt"/>
    </style:style>
    <style:style style:name="T3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2" style:parent-style-name="DefaultParagraphFont" style:family="text">
      <style:text-properties style:font-weight-complex="bold" fo:font-size="10pt" style:font-size-asian="10pt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P4003" style:parent-style-name="Roman" style:family="paragraph">
      <style:text-properties style:font-weight-complex="bold"/>
    </style:style>
    <style:style style:name="T4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 fo:font-size="10pt" style:font-size-asian="10pt"/>
    </style:style>
    <style:style style:name="T4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8" style:parent-style-name="DefaultParagraphFont" style:family="text">
      <style:text-properties style:font-weight-complex="bold" fo:font-size="10pt" style:font-size-asian="10pt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 fo:font-size="10pt" style:font-size-asian="10pt"/>
    </style:style>
    <style:style style:name="T4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2" style:parent-style-name="DefaultParagraphFont" style:family="text">
      <style:text-properties style:font-weight-complex="bold" fo:font-size="10pt" style:font-size-asian="10pt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letter-spacing="-0.0013in"/>
    </style:style>
    <style:style style:name="T4209" style:parent-style-name="DefaultParagraphFont" style:family="text">
      <style:text-properties fo:font-weight="bold" style:font-weight-asian="bold" fo:font-size="11pt" style:font-size-asian="11pt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fo:font-style="italic" style:font-style-asian="italic" fo:font-size="10pt" style:font-size-asian="10pt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font-weight="bold" style:font-weight-asian="bold" fo:font-size="11pt" style:font-size-asian="11pt"/>
    </style:style>
    <style:style style:name="T4214" style:parent-style-name="DefaultParagraphFont" style:family="text">
      <style:text-properties fo:font-weight="bold" style:font-weight-asian="bold" fo:font-size="11pt" style:font-size-asian="11pt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tyle="italic" style:font-style-asian="italic" fo:font-size="10pt" style:font-size-asian="10pt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fo:letter-spacing="-0.0013in"/>
    </style:style>
    <style:style style:name="T4219" style:parent-style-name="DefaultParagraphFont" style:family="text">
      <style:text-properties fo:letter-spacing="-0.0013in"/>
    </style:style>
    <style:style style:name="T4220" style:parent-style-name="DefaultParagraphFont" style:family="text">
      <style:text-properties fo:letter-spacing="-0.0013in"/>
    </style:style>
    <style:style style:name="T4221" style:parent-style-name="DefaultParagraphFont" style:family="text">
      <style:text-properties fo:letter-spacing="-0.0013in"/>
    </style:style>
    <style:style style:name="T4222" style:parent-style-name="DefaultParagraphFont" style:family="text">
      <style:text-properties fo:letter-spacing="-0.0013in"/>
    </style:style>
    <style:style style:name="T4223" style:parent-style-name="DefaultParagraphFont" style:family="text">
      <style:text-properties fo:letter-spacing="-0.0013in"/>
    </style:style>
    <style:style style:name="T4224" style:parent-style-name="DefaultParagraphFont" style:family="text">
      <style:text-properties fo:letter-spacing="-0.0013in"/>
    </style:style>
    <style:style style:name="T4225" style:parent-style-name="DefaultParagraphFont" style:family="text">
      <style:text-properties fo:letter-spacing="-0.0013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fo:letter-spacing="-0.0013in"/>
    </style:style>
    <style:style style:name="T4228" style:parent-style-name="DefaultParagraphFont" style:family="text">
      <style:text-properties fo:letter-spacing="-0.0013in"/>
    </style:style>
    <style:style style:name="T4229" style:parent-style-name="DefaultParagraphFont" style:family="text">
      <style:text-properties fo:letter-spacing="-0.0013in"/>
    </style:style>
    <style:style style:name="T4230" style:parent-style-name="DefaultParagraphFont" style:family="text">
      <style:text-properties fo:letter-spacing="-0.0013in"/>
    </style:style>
    <style:style style:name="T4231" style:parent-style-name="DefaultParagraphFont" style:family="text">
      <style:text-properties fo:letter-spacing="-0.0013in"/>
    </style:style>
    <style:style style:name="T4232" style:parent-style-name="DefaultParagraphFont" style:family="text">
      <style:text-properties fo:letter-spacing="-0.0013in"/>
    </style:style>
    <style:style style:name="T4233" style:parent-style-name="DefaultParagraphFont" style:family="text">
      <style:text-properties fo:letter-spacing="-0.0013in"/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letter-spacing="-0.0013in"/>
    </style:style>
    <style:style style:name="T4236" style:parent-style-name="DefaultParagraphFont" style:family="text">
      <style:text-properties fo:letter-spacing="-0.0013in"/>
    </style:style>
    <style:style style:name="T4237" style:parent-style-name="DefaultParagraphFont" style:family="text">
      <style:text-properties fo:font-weight="bold" style:font-weight-asian="bold" fo:font-size="11pt" style:font-size-asian="11pt"/>
    </style:style>
    <style:style style:name="T4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 fo:font-size="10pt" style:font-size-asian="10pt"/>
    </style:style>
    <style:style style:name="T4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2" style:parent-style-name="DefaultParagraphFont" style:family="text">
      <style:text-properties style:font-weight-complex="bold" fo:font-size="10pt" style:font-size-asian="10pt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fo:font-weight="bold" style:font-weight-asian="bold" fo:font-size="11pt" style:font-size-asian="11pt"/>
    </style:style>
    <style:style style:name="T4245" style:parent-style-name="DefaultParagraphFont" style:family="text">
      <style:text-properties fo:font-weight="bold" style:font-weight-asian="bold" fo:font-size="11pt" style:font-size-asian="11pt"/>
    </style:style>
    <style:style style:name="T4246" style:parent-style-name="DefaultParagraphFont" style:family="text">
      <style:text-properties fo:font-size="10pt" style:font-size-asian="10pt"/>
    </style:style>
    <style:style style:name="T4247" style:parent-style-name="DefaultParagraphFont" style:family="text">
      <style:text-properties fo:font-style="italic" style:font-style-asian="italic" fo:font-size="10pt" style:font-size-asian="10pt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font-weight="bold" style:font-weight-asian="bold" fo:font-size="11pt" style:font-size-asian="11pt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fo:font-style="italic" style:font-style-asian="italic" fo:font-size="10pt" style:font-size-asian="10pt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weight="bold" style:font-weight-asian="bold" fo:font-size="11pt" style:font-size-asian="11pt"/>
    </style:style>
    <style:style style:name="T4254" style:parent-style-name="DefaultParagraphFont" style:family="text">
      <style:text-properties fo:font-weight="bold" style:font-weight-asian="bold" fo:font-size="11pt" style:font-size-asian="11pt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fo:font-style="italic" style:font-style-asian="italic" fo:font-size="10pt" style:font-size-asian="10pt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letter-spacing="-0.0013in"/>
    </style:style>
    <style:style style:name="T4261" style:parent-style-name="DefaultParagraphFont" style:family="text">
      <style:text-properties fo:letter-spacing="-0.0013in"/>
    </style:style>
    <style:style style:name="T4262" style:parent-style-name="DefaultParagraphFont" style:family="text">
      <style:text-properties fo:letter-spacing="-0.0013in"/>
    </style:style>
    <style:style style:name="T4263" style:parent-style-name="DefaultParagraphFont" style:family="text">
      <style:text-properties fo:letter-spacing="-0.0013in"/>
    </style:style>
    <style:style style:name="T4264" style:parent-style-name="DefaultParagraphFont" style:family="text">
      <style:text-properties fo:letter-spacing="-0.0013in"/>
    </style:style>
    <style:style style:name="T4265" style:parent-style-name="DefaultParagraphFont" style:family="text">
      <style:text-properties fo:letter-spacing="-0.0013in"/>
    </style:style>
    <style:style style:name="T4266" style:parent-style-name="DefaultParagraphFont" style:family="text">
      <style:text-properties fo:letter-spacing="-0.0013in"/>
    </style:style>
    <style:style style:name="T4267" style:parent-style-name="DefaultParagraphFont" style:family="text">
      <style:text-properties fo:letter-spacing="-0.0013in"/>
    </style:style>
    <style:style style:name="T4268" style:parent-style-name="DefaultParagraphFont" style:family="text">
      <style:text-properties fo:font-weight="bold" style:font-weight-asian="bold" fo:font-size="11pt" style:font-size-asian="11pt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fo:font-style="italic" style:font-style-asian="italic" fo:font-size="10pt" style:font-size-asian="10pt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fo:font-weight="bold" style:font-weight-asian="bold" fo:font-size="11pt" style:font-size-asian="11pt"/>
    </style:style>
    <style:style style:name="T4273" style:parent-style-name="DefaultParagraphFont" style:family="text">
      <style:text-properties fo:font-weight="bold" style:font-weight-asian="bold" fo:font-size="11pt" style:font-size-asian="11pt"/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fo:font-style="italic" style:font-style-asian="italic" fo:font-size="10pt" style:font-size-asian="10pt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fo:font-weight="bold" style:font-weight-asian="bold" fo:font-size="11pt" style:font-size-asian="11pt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fo:font-style="italic" style:font-style-asian="italic" fo:font-size="10pt" style:font-size-asian="10pt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fo:font-weight="bold" style:font-weight-asian="bold" fo:font-size="11pt" style:font-size-asian="11pt"/>
    </style:style>
    <style:style style:name="T4282" style:parent-style-name="DefaultParagraphFont" style:family="text">
      <style:text-properties fo:font-weight="bold" style:font-weight-asian="bold" fo:font-size="11pt" style:font-size-asian="11pt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fo:font-style="italic" style:font-style-asian="italic" fo:font-size="10pt" style:font-size-asian="10pt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 fo:font-size="10pt" style:font-size-asian="10pt"/>
    </style:style>
    <style:style style:name="T4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0" style:parent-style-name="DefaultParagraphFont" style:family="text">
      <style:text-properties style:font-weight-complex="bold" fo:font-size="10pt" style:font-size-asian="10pt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fo:font-style="italic" style:font-style-asian="italic"/>
    </style:style>
    <style:style style:name="T4293" style:parent-style-name="DefaultParagraphFont" style:family="text">
      <style:text-properties fo:font-style="italic" style:font-style-asian="italic"/>
    </style:style>
    <style:style style:name="T4294" style:parent-style-name="DefaultParagraphFont" style:family="text">
      <style:text-properties fo:font-style="italic" style:font-style-asian="italic"/>
    </style:style>
    <style:style style:name="T4295" style:parent-style-name="DefaultParagraphFont" style:family="text">
      <style:text-properties fo:font-style="italic" style:font-style-asian="italic"/>
    </style:style>
    <style:style style:name="T4296" style:parent-style-name="DefaultParagraphFont" style:family="text">
      <style:text-properties fo:font-style="italic" style:font-style-asian="italic"/>
    </style:style>
    <style:style style:name="T4297" style:parent-style-name="DefaultParagraphFont" style:family="text">
      <style:text-properties fo:font-style="italic" style:font-style-asian="italic"/>
    </style:style>
    <style:style style:name="T4298" style:parent-style-name="DefaultParagraphFont" style:family="text">
      <style:text-properties fo:font-weight="bold" style:font-weight-asian="bold" fo:font-size="11pt" style:font-size-asian="11pt"/>
    </style:style>
    <style:style style:name="T4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 fo:font-size="10pt" style:font-size-asian="10pt"/>
    </style:style>
    <style:style style:name="T4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3" style:parent-style-name="DefaultParagraphFont" style:family="text">
      <style:text-properties style:font-weight-complex="bold" fo:font-size="10pt" style:font-size-asian="10pt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fo:font-weight="bold" style:font-weight-asian="bold" fo:font-size="11pt" style:font-size-asian="11pt"/>
    </style:style>
    <style:style style:name="T4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 fo:font-size="10pt" style:font-size-asian="10pt"/>
    </style:style>
    <style:style style:name="T4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7" style:parent-style-name="DefaultParagraphFont" style:family="text">
      <style:text-properties style:font-weight-complex="bold" fo:font-size="10pt" style:font-size-asian="10pt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fo:font-weight="bold" style:font-weight-asian="bold" fo:font-size="11pt" style:font-size-asian="11pt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font-style="italic" style:font-style-asian="italic" fo:font-size="10pt" style:font-size-asian="10pt"/>
    </style:style>
    <style:style style:name="T4332" style:parent-style-name="DefaultParagraphFont" style:family="text">
      <style:text-properties fo:font-size="10pt" style:font-size-asian="10pt"/>
    </style:style>
    <style:style style:name="T4333" style:parent-style-name="DefaultParagraphFont" style:family="text">
      <style:text-properties fo:font-weight="bold" style:font-weight-asian="bold" fo:font-size="11pt" style:font-size-asian="11pt"/>
    </style:style>
    <style:style style:name="T4334" style:parent-style-name="DefaultParagraphFont" style:family="text">
      <style:text-properties fo:font-weight="bold" style:font-weight-asian="bold" fo:font-size="11pt" style:font-size-asian="11pt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fo:font-style="italic" style:font-style-asian="italic" fo:font-size="10pt" style:font-size-asian="10pt"/>
    </style:style>
    <style:style style:name="T4337" style:parent-style-name="DefaultParagraphFont" style:family="text">
      <style:text-properties fo:font-size="10pt" style:font-size-asian="10pt"/>
    </style:style>
    <style:style style:name="T4338" style:parent-style-name="DefaultParagraphFont" style:family="text">
      <style:text-properties fo:font-weight="bold" style:font-weight-asian="bold" fo:font-size="11pt" style:font-size-asian="11pt"/>
    </style:style>
    <style:style style:name="T4339" style:parent-style-name="DefaultParagraphFont" style:family="text">
      <style:text-properties fo:font-weight="bold" style:font-weight-asian="bold" fo:font-size="11pt" style:font-size-asian="11pt"/>
    </style:style>
    <style:style style:name="T4340" style:parent-style-name="DefaultParagraphFont" style:family="text">
      <style:text-properties fo:font-weight="bold" style:font-weight-asian="bold" fo:font-size="11pt" style:font-size-asian="11pt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fo:font-style="italic" style:font-style-asian="italic" fo:font-size="10pt" style:font-size-asian="10pt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fo:letter-spacing="-0.0013in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letter-spacing="-0.0013in"/>
    </style:style>
    <style:style style:name="T4347" style:parent-style-name="DefaultParagraphFont" style:family="text">
      <style:text-properties fo:letter-spacing="-0.0013in"/>
    </style:style>
    <style:style style:name="T4348" style:parent-style-name="DefaultParagraphFont" style:family="text">
      <style:text-properties fo:letter-spacing="-0.0013in"/>
    </style:style>
    <style:style style:name="T4349" style:parent-style-name="DefaultParagraphFont" style:family="text">
      <style:text-properties fo:letter-spacing="-0.0013in"/>
    </style:style>
    <style:style style:name="T4350" style:parent-style-name="DefaultParagraphFont" style:family="text">
      <style:text-properties fo:letter-spacing="-0.0013in"/>
    </style:style>
    <style:style style:name="T4351" style:parent-style-name="DefaultParagraphFont" style:family="text">
      <style:text-properties fo:letter-spacing="-0.0013in"/>
    </style:style>
    <style:style style:name="T4352" style:parent-style-name="DefaultParagraphFont" style:family="text">
      <style:text-properties fo:letter-spacing="-0.0013in"/>
    </style:style>
    <style:style style:name="T4353" style:parent-style-name="DefaultParagraphFont" style:family="text">
      <style:text-properties fo:letter-spacing="-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letter-spacing="-0.0013in"/>
    </style:style>
    <style:style style:name="T4366" style:parent-style-name="DefaultParagraphFont" style:family="text">
      <style:text-properties fo:letter-spacing="-0.0013in"/>
    </style:style>
    <style:style style:name="T4367" style:parent-style-name="DefaultParagraphFont" style:family="text">
      <style:text-properties fo:letter-spacing="-0.0013in"/>
    </style:style>
    <style:style style:name="T4368" style:parent-style-name="DefaultParagraphFont" style:family="text">
      <style:text-properties fo:letter-spacing="-0.0013in"/>
    </style:style>
    <style:style style:name="T4369" style:parent-style-name="DefaultParagraphFont" style:family="text">
      <style:text-properties fo:letter-spacing="-0.0013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font-weight="bold" style:font-weight-asian="bold" fo:font-size="11pt" style:font-size-asian="11pt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fo:font-style="italic" style:font-style-asian="italic" fo:font-size="10pt" style:font-size-asian="10pt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fo:font-weight="bold" style:font-weight-asian="bold" fo:font-size="11pt" style:font-size-asian="11pt"/>
    </style:style>
    <style:style style:name="T4390" style:parent-style-name="DefaultParagraphFont" style:family="text">
      <style:text-properties fo:font-weight="bold" style:font-weight-asian="bold" fo:font-size="11pt" style:font-size-asian="11pt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fo:font-style="italic" style:font-style-asian="italic" fo:font-size="10pt" style:font-size-asian="10pt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fo:letter-spacing="-0.0013in"/>
    </style:style>
    <style:style style:name="T4395" style:parent-style-name="DefaultParagraphFont" style:family="text">
      <style:text-properties fo:letter-spacing="-0.0013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letter-spacing="-0.0013in"/>
    </style:style>
    <style:style style:name="T4398" style:parent-style-name="DefaultParagraphFont" style:family="text">
      <style:text-properties fo:letter-spacing="-0.0013in"/>
    </style:style>
    <style:style style:name="T4399" style:parent-style-name="DefaultParagraphFont" style:family="text">
      <style:text-properties fo:letter-spacing="-0.0013in"/>
    </style:style>
    <style:style style:name="T4400" style:parent-style-name="DefaultParagraphFont" style:family="text">
      <style:text-properties fo:letter-spacing="-0.0013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font-weight="bold" style:font-weight-asian="bold" fo:font-size="11pt" style:font-size-asian="11pt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fo:font-style="italic" style:font-style-asian="italic" fo:font-size="10pt" style:font-size-asian="10pt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letter-spacing="-0.0013in"/>
    </style:style>
    <style:style style:name="T4421" style:parent-style-name="DefaultParagraphFont" style:family="text">
      <style:text-properties fo:letter-spacing="-0.0013in"/>
    </style:style>
    <style:style style:name="T4422" style:parent-style-name="DefaultParagraphFont" style:family="text">
      <style:text-properties fo:letter-spacing="-0.0013in"/>
    </style:style>
    <style:style style:name="T4423" style:parent-style-name="DefaultParagraphFont" style:family="text">
      <style:text-properties fo:letter-spacing="-0.0013in"/>
    </style:style>
    <style:style style:name="T4424" style:parent-style-name="DefaultParagraphFont" style:family="text">
      <style:text-properties fo:letter-spacing="-0.0013in"/>
    </style:style>
    <style:style style:name="T4425" style:parent-style-name="DefaultParagraphFont" style:family="text">
      <style:text-properties fo:letter-spacing="-0.0013in"/>
    </style:style>
    <style:style style:name="T4426" style:parent-style-name="DefaultParagraphFont" style:family="text">
      <style:text-properties fo:letter-spacing="-0.0013in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fo:letter-spacing="-0.0013in"/>
    </style:style>
    <style:style style:name="T4431" style:parent-style-name="DefaultParagraphFont" style:family="text">
      <style:text-properties fo:letter-spacing="-0.0013in"/>
    </style:style>
    <style:style style:name="T4432" style:parent-style-name="DefaultParagraphFont" style:family="text">
      <style:text-properties fo:letter-spacing="-0.0013in"/>
    </style:style>
    <style:style style:name="T4433" style:parent-style-name="DefaultParagraphFont" style:family="text">
      <style:text-properties fo:letter-spacing="-0.0013in"/>
    </style:style>
    <style:style style:name="T4434" style:parent-style-name="DefaultParagraphFont" style:family="text">
      <style:text-properties fo:letter-spacing="-0.0013in"/>
    </style:style>
    <style:style style:name="T4435" style:parent-style-name="DefaultParagraphFont" style:family="text">
      <style:text-properties fo:letter-spacing="-0.0013in"/>
    </style:style>
    <style:style style:name="T4436" style:parent-style-name="DefaultParagraphFont" style:family="text">
      <style:text-properties fo:letter-spacing="-0.0013in"/>
    </style:style>
    <style:style style:name="T4437" style:parent-style-name="DefaultParagraphFont" style:family="text">
      <style:text-properties fo:letter-spacing="-0.0013in"/>
    </style:style>
    <style:style style:name="T4438" style:parent-style-name="DefaultParagraphFont" style:family="text">
      <style:text-properties fo:letter-spacing="-0.0013in"/>
    </style:style>
    <style:style style:name="T4439" style:parent-style-name="DefaultParagraphFont" style:family="text">
      <style:text-properties fo:letter-spacing="-0.0013in"/>
    </style:style>
    <style:style style:name="T4440" style:parent-style-name="DefaultParagraphFont" style:family="text">
      <style:text-properties fo:font-weight="bold" style:font-weight-asian="bold" fo:font-size="11pt" style:font-size-asian="11pt"/>
    </style:style>
    <style:style style:name="T4441" style:parent-style-name="DefaultParagraphFont" style:family="text">
      <style:text-properties fo:font-style="italic" style:font-style-asian="italic"/>
    </style:style>
    <style:style style:name="T4442" style:parent-style-name="DefaultParagraphFont" style:family="text">
      <style:text-properties fo:font-style="italic" style:font-style-asian="italic"/>
    </style:style>
    <style:style style:name="T4443" style:parent-style-name="DefaultParagraphFont" style:family="text">
      <style:text-properties fo:font-style="italic" style:font-style-asian="italic"/>
    </style:style>
    <style:style style:name="T4444" style:parent-style-name="DefaultParagraphFont" style:family="text">
      <style:text-properties fo:font-style="italic" style:font-style-asian="italic"/>
    </style:style>
    <style:style style:name="T4445" style:parent-style-name="DefaultParagraphFont" style:family="text">
      <style:text-properties fo:font-weight="bold" style:font-weight-asian="bold" fo:font-size="11pt" style:font-size-asian="11pt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fo:font-style="italic" style:font-style-asian="italic" fo:font-size="10pt" style:font-size-asian="10pt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fo:font-weight="bold" style:font-weight-asian="bold" fo:font-size="11pt" style:font-size-asian="11pt"/>
    </style:style>
    <style:style style:name="T4450" style:parent-style-name="DefaultParagraphFont" style:family="text">
      <style:text-properties fo:font-weight="bold" style:font-weight-asian="bold" fo:font-size="11pt" style:font-size-asian="11pt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fo:font-style="italic" style:font-style-asian="italic" fo:font-size="10pt" style:font-size-asian="10pt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fo:font-style="italic" style:font-style-asian="italic"/>
    </style:style>
    <style:style style:name="T4455" style:parent-style-name="DefaultParagraphFont" style:family="text">
      <style:text-properties fo:font-style="italic" style:font-style-asian="italic"/>
    </style:style>
    <style:style style:name="T4456" style:parent-style-name="DefaultParagraphFont" style:family="text">
      <style:text-properties fo:font-weight="bold" style:font-weight-asian="bold" fo:font-size="11pt" style:font-size-asian="11pt"/>
    </style:style>
    <style:style style:name="T4457" style:parent-style-name="DefaultParagraphFont" style:family="text">
      <style:text-properties fo:font-weight="bold" style:font-weight-asian="bold" fo:font-size="11pt" style:font-size-asian="11pt"/>
    </style:style>
    <style:style style:name="T4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 fo:font-size="10pt" style:font-size-asian="10pt"/>
    </style:style>
    <style:style style:name="T4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2" style:parent-style-name="DefaultParagraphFont" style:family="text">
      <style:text-properties style:font-weight-complex="bold" fo:font-size="10pt" style:font-size-asian="10pt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 fo:font-size="10pt" style:font-size-asian="10pt"/>
    </style:style>
    <style:style style:name="T4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8" style:parent-style-name="DefaultParagraphFont" style:family="text">
      <style:text-properties style:font-weight-complex="bold" fo:font-size="10pt" style:font-size-asian="10pt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fo:letter-spacing="-0.0013in"/>
    </style:style>
    <style:style style:name="T4471" style:parent-style-name="DefaultParagraphFont" style:family="text">
      <style:text-properties fo:letter-spacing="-0.0013in"/>
    </style:style>
    <style:style style:name="T4472" style:parent-style-name="DefaultParagraphFont" style:family="text">
      <style:text-properties fo:letter-spacing="-0.0013in"/>
    </style:style>
    <style:style style:name="T4473" style:parent-style-name="DefaultParagraphFont" style:family="text">
      <style:text-properties fo:letter-spacing="-0.0013in"/>
    </style:style>
    <style:style style:name="T4474" style:parent-style-name="DefaultParagraphFont" style:family="text">
      <style:text-properties fo:letter-spacing="-0.0013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style:font-weight-complex="bold" fo:letter-spacing="-0.0013in"/>
    </style:style>
    <style:style style:name="T4479" style:parent-style-name="DefaultParagraphFont" style:family="text">
      <style:text-properties style:font-weight-complex="bold" fo:letter-spacing="-0.0013in"/>
    </style:style>
    <style:style style:name="T4480" style:parent-style-name="DefaultParagraphFont" style:family="text">
      <style:text-properties style:font-weight-complex="bold" fo:letter-spacing="-0.0013in"/>
    </style:style>
    <style:style style:name="T4481" style:parent-style-name="DefaultParagraphFont" style:family="text">
      <style:text-properties style:font-weight-complex="bold" fo:letter-spacing="-0.0013in"/>
    </style:style>
    <style:style style:name="T4482" style:parent-style-name="DefaultParagraphFont" style:family="text">
      <style:text-properties style:font-weight-complex="bold" fo:letter-spacing="-0.0013in"/>
    </style:style>
    <style:style style:name="T4483" style:parent-style-name="DefaultParagraphFont" style:family="text">
      <style:text-properties style:font-weight-complex="bold" fo:letter-spacing="-0.0013in"/>
    </style:style>
    <style:style style:name="T4484" style:parent-style-name="DefaultParagraphFont" style:family="text">
      <style:text-properties style:font-weight-complex="bold" fo:letter-spacing="-0.0013in"/>
    </style:style>
    <style:style style:name="T4485" style:parent-style-name="DefaultParagraphFont" style:family="text">
      <style:text-properties style:font-weight-complex="bold" fo:letter-spacing="-0.0013in"/>
    </style:style>
    <style:style style:name="T4486" style:parent-style-name="DefaultParagraphFont" style:family="text">
      <style:text-properties style:font-weight-complex="bold" fo:letter-spacing="-0.0013in"/>
    </style:style>
    <style:style style:name="T4487" style:parent-style-name="DefaultParagraphFont" style:family="text">
      <style:text-properties style:font-weight-complex="bold" fo:letter-spacing="-0.0013in"/>
    </style:style>
    <style:style style:name="T4488" style:parent-style-name="DefaultParagraphFont" style:family="text">
      <style:text-properties style:font-weight-complex="bold" fo:letter-spacing="-0.0013in"/>
    </style:style>
    <style:style style:name="T4489" style:parent-style-name="DefaultParagraphFont" style:family="text">
      <style:text-properties style:font-weight-complex="bold" fo:letter-spacing="-0.0013in"/>
    </style:style>
    <style:style style:name="T4490" style:parent-style-name="DefaultParagraphFont" style:family="text">
      <style:text-properties style:font-weight-complex="bold" fo:letter-spacing="-0.0013in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fo:font-weight="bold" style:font-weight-asian="bold" fo:font-size="11pt" style:font-size-asian="11pt"/>
    </style:style>
    <style:style style:name="T4584" style:parent-style-name="DefaultParagraphFont" style:family="text">
      <style:text-properties fo:font-weight="bold" style:font-weight-asian="bold" fo:font-size="11pt" style:font-size-asian="11pt"/>
    </style:style>
    <style:style style:name="T4585" style:parent-style-name="DefaultParagraphFont" style:family="text">
      <style:text-properties fo:font-size="10pt" style:font-size-asian="10pt"/>
    </style:style>
    <style:style style:name="T4586" style:parent-style-name="DefaultParagraphFont" style:family="text">
      <style:text-properties fo:font-style="italic" style:font-style-asian="italic" fo:font-size="10pt" style:font-size-asian="10pt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 fo:font-size="10pt" style:font-size-asian="10pt"/>
    </style:style>
    <style:style style:name="T4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92" style:parent-style-name="DefaultParagraphFont" style:family="text">
      <style:text-properties style:font-weight-complex="bold" fo:font-size="10pt" style:font-size-asian="10pt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fo:font-weight="bold" style:font-weight-asian="bold" fo:font-size="11pt" style:font-size-asian="11pt"/>
    </style:style>
    <style:style style:name="T4595" style:parent-style-name="DefaultParagraphFont" style:family="text">
      <style:text-properties fo:letter-spacing="0.0013in"/>
    </style:style>
    <style:style style:name="T4596" style:parent-style-name="DefaultParagraphFont" style:family="text">
      <style:text-properties fo:letter-spacing="0.0013in"/>
    </style:style>
    <style:style style:name="T4597" style:parent-style-name="DefaultParagraphFont" style:family="text">
      <style:text-properties fo:letter-spacing="0.0013in"/>
    </style:style>
    <style:style style:name="T4598" style:parent-style-name="DefaultParagraphFont" style:family="text">
      <style:text-properties fo:letter-spacing="0.0013in"/>
    </style:style>
    <style:style style:name="T4599" style:parent-style-name="DefaultParagraphFont" style:family="text">
      <style:text-properties fo:letter-spacing="0.0013in"/>
    </style:style>
    <style:style style:name="T4600" style:parent-style-name="DefaultParagraphFont" style:family="text">
      <style:text-properties fo:letter-spacing="0.0013in"/>
    </style:style>
    <style:style style:name="T4601" style:parent-style-name="DefaultParagraphFont" style:family="text">
      <style:text-properties fo:letter-spacing="0.0013in"/>
    </style:style>
    <style:style style:name="T4602" style:parent-style-name="DefaultParagraphFont" style:family="text">
      <style:text-properties fo:letter-spacing="0.0013in"/>
    </style:style>
    <style:style style:name="T4603" style:parent-style-name="DefaultParagraphFont" style:family="text">
      <style:text-properties fo:letter-spacing="0.0013in"/>
    </style:style>
    <style:style style:name="T4604" style:parent-style-name="DefaultParagraphFont" style:family="text">
      <style:text-properties fo:letter-spacing="0.0013in"/>
    </style:style>
    <style:style style:name="T4605" style:parent-style-name="DefaultParagraphFont" style:family="text">
      <style:text-properties fo:letter-spacing="0.0013in"/>
    </style:style>
    <style:style style:name="T4606" style:parent-style-name="DefaultParagraphFont" style:family="text">
      <style:text-properties fo:letter-spacing="0.0013in"/>
    </style:style>
    <style:style style:name="T4607" style:parent-style-name="DefaultParagraphFont" style:family="text">
      <style:text-properties fo:letter-spacing="0.0013in"/>
    </style:style>
    <style:style style:name="T4608" style:parent-style-name="DefaultParagraphFont" style:family="text">
      <style:text-properties fo:letter-spacing="0.0013in"/>
    </style:style>
    <style:style style:name="T4609" style:parent-style-name="DefaultParagraphFont" style:family="text">
      <style:text-properties fo:letter-spacing="0.0013in"/>
    </style:style>
    <style:style style:name="T4610" style:parent-style-name="DefaultParagraphFont" style:family="text">
      <style:text-properties fo:font-weight="bold" style:font-weight-asian="bold" fo:font-size="11pt" style:font-size-asian="11pt"/>
    </style:style>
    <style:style style:name="T4611" style:parent-style-name="DefaultParagraphFont" style:family="text">
      <style:text-properties fo:font-size="10pt" style:font-size-asian="10pt"/>
    </style:style>
    <style:style style:name="T4612" style:parent-style-name="DefaultParagraphFont" style:family="text">
      <style:text-properties fo:font-style="italic" style:font-style-asian="italic" fo:font-size="10pt" style:font-size-asian="10pt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 fo:font-size="10pt" style:font-size-asian="10pt"/>
    </style:style>
    <style:style style:name="T4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8" style:parent-style-name="DefaultParagraphFont" style:family="text">
      <style:text-properties style:font-weight-complex="bold" fo:font-size="10pt" style:font-size-asian="10pt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 fo:font-size="10pt" style:font-size-asian="10pt"/>
    </style:style>
    <style:style style:name="T4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2" style:parent-style-name="DefaultParagraphFont" style:family="text">
      <style:text-properties style:font-weight-complex="bold" fo:font-size="10pt" style:font-size-asian="10pt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P4930" style:parent-style-name="Roman" style:family="paragraph">
      <style:text-properties style:font-weight-complex="bold"/>
    </style:style>
    <style:style style:name="T4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P4970" style:parent-style-name="Roman" style:family="paragraph">
      <style:text-properties style:font-weight-complex="bold"/>
    </style:style>
    <style:style style:name="T4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 fo:font-size="10pt" style:font-size-asian="10pt"/>
    </style:style>
    <style:style style:name="T4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2" style:parent-style-name="DefaultParagraphFont" style:family="text">
      <style:text-properties style:font-weight-complex="bold" fo:font-size="10pt" style:font-size-asian="10pt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fo:font-weight="bold" style:font-weight-asian="bold" fo:font-size="11pt" style:font-size-asian="11pt"/>
    </style:style>
    <style:style style:name="T5073" style:parent-style-name="DefaultParagraphFont" style:family="text">
      <style:text-properties fo:font-size="10pt" style:font-size-asian="10pt"/>
    </style:style>
    <style:style style:name="T5074" style:parent-style-name="DefaultParagraphFont" style:family="text">
      <style:text-properties fo:font-style="italic" style:font-style-asian="italic" fo:font-size="10pt" style:font-size-asian="10pt"/>
    </style:style>
    <style:style style:name="T5075" style:parent-style-name="DefaultParagraphFont" style:family="text">
      <style:text-properties fo:font-size="10pt" style:font-size-asian="10pt"/>
    </style:style>
    <style:style style:name="T5076" style:parent-style-name="DefaultParagraphFont" style:family="text">
      <style:text-properties fo:font-style="italic" style:font-style-asian="italic"/>
    </style:style>
    <style:style style:name="T5077" style:parent-style-name="DefaultParagraphFont" style:family="text">
      <style:text-properties fo:font-style="italic" style:font-style-asian="italic"/>
    </style:style>
    <style:style style:name="T5078" style:parent-style-name="DefaultParagraphFont" style:family="text">
      <style:text-properties fo:font-style="italic" style:font-style-asian="italic"/>
    </style:style>
    <style:style style:name="T5079" style:parent-style-name="DefaultParagraphFont" style:family="text">
      <style:text-properties fo:font-style="italic" style:font-style-asian="italic"/>
    </style:style>
    <style:style style:name="T5080" style:parent-style-name="DefaultParagraphFont" style:family="text">
      <style:text-properties fo:font-weight="bold" style:font-weight-asian="bold" fo:font-size="11pt" style:font-size-asian="11pt"/>
    </style:style>
    <style:style style:name="T5081" style:parent-style-name="DefaultParagraphFont" style:family="text">
      <style:text-properties fo:font-style="italic" style:font-style-asian="italic"/>
    </style:style>
    <style:style style:name="T5082" style:parent-style-name="DefaultParagraphFont" style:family="text">
      <style:text-properties fo:font-style="italic" style:font-style-asian="italic"/>
    </style:style>
    <style:style style:name="T5083" style:parent-style-name="DefaultParagraphFont" style:family="text">
      <style:text-properties fo:font-style="italic" style:font-style-asian="italic"/>
    </style:style>
    <style:style style:name="T5084" style:parent-style-name="DefaultParagraphFont" style:family="text">
      <style:text-properties fo:font-style="italic" style:font-style-asian="italic"/>
    </style:style>
    <style:style style:name="T5085" style:parent-style-name="DefaultParagraphFont" style:family="text">
      <style:text-properties fo:font-weight="bold" style:font-weight-asian="bold" fo:font-size="11pt" style:font-size-asian="11pt"/>
    </style:style>
    <style:style style:name="T5086" style:parent-style-name="DefaultParagraphFont" style:family="text">
      <style:text-properties fo:font-size="10pt" style:font-size-asian="10pt"/>
    </style:style>
    <style:style style:name="T5087" style:parent-style-name="DefaultParagraphFont" style:family="text">
      <style:text-properties fo:font-style="italic" style:font-style-asian="italic" fo:font-size="10pt" style:font-size-asian="10pt"/>
    </style:style>
    <style:style style:name="T5088" style:parent-style-name="DefaultParagraphFont" style:family="text">
      <style:text-properties fo:font-size="10pt" style:font-size-asian="10pt"/>
    </style:style>
    <style:style style:name="T5089" style:parent-style-name="DefaultParagraphFont" style:family="text">
      <style:text-properties fo:font-weight="bold" style:font-weight-asian="bold" fo:font-size="11pt" style:font-size-asian="11pt"/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font-style="italic" style:font-style-asian="italic" fo:font-size="10pt" style:font-size-asian="10pt"/>
    </style:style>
    <style:style style:name="T5092" style:parent-style-name="DefaultParagraphFont" style:family="text">
      <style:text-properties fo:font-size="10pt" style:font-size-asian="10pt"/>
    </style:style>
    <style:style style:name="T5093" style:parent-style-name="DefaultParagraphFont" style:family="text">
      <style:text-properties fo:letter-spacing="-0.0013in"/>
    </style:style>
    <style:style style:name="T5094" style:parent-style-name="DefaultParagraphFont" style:family="text">
      <style:text-properties fo:letter-spacing="-0.0013in"/>
    </style:style>
    <style:style style:name="T5095" style:parent-style-name="DefaultParagraphFont" style:family="text">
      <style:text-properties fo:letter-spacing="-0.0013in"/>
    </style:style>
    <style:style style:name="T5096" style:parent-style-name="DefaultParagraphFont" style:family="text">
      <style:text-properties fo:letter-spacing="-0.0013in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letter-spacing="-0.0013in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letter-spacing="-0.0013in"/>
    </style:style>
    <style:style style:name="T5104" style:parent-style-name="DefaultParagraphFont" style:family="text">
      <style:text-properties fo:letter-spacing="-0.0013in"/>
    </style:style>
    <style:style style:name="T5105" style:parent-style-name="DefaultParagraphFont" style:family="text">
      <style:text-properties fo:letter-spacing="-0.0013in"/>
    </style:style>
    <style:style style:name="T5106" style:parent-style-name="DefaultParagraphFont" style:family="text">
      <style:text-properties fo:letter-spacing="-0.0013in"/>
    </style:style>
    <style:style style:name="T5107" style:parent-style-name="DefaultParagraphFont" style:family="text">
      <style:text-properties fo:letter-spacing="-0.0013in"/>
    </style:style>
    <style:style style:name="T5108" style:parent-style-name="DefaultParagraphFont" style:family="text">
      <style:text-properties fo:letter-spacing="-0.0013in"/>
    </style:style>
    <style:style style:name="T5109" style:parent-style-name="DefaultParagraphFont" style:family="text">
      <style:text-properties fo:letter-spacing="-0.0013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letter-spacing="-0.0013in"/>
    </style:style>
    <style:style style:name="T5112" style:parent-style-name="DefaultParagraphFont" style:family="text">
      <style:text-properties fo:letter-spacing="-0.0013in"/>
    </style:style>
    <style:style style:name="T5113" style:parent-style-name="DefaultParagraphFont" style:family="text">
      <style:text-properties fo:letter-spacing="-0.0013in"/>
    </style:style>
    <style:style style:name="T5114" style:parent-style-name="DefaultParagraphFont" style:family="text">
      <style:text-properties fo:letter-spacing="-0.0013in"/>
    </style:style>
    <style:style style:name="T5115" style:parent-style-name="DefaultParagraphFont" style:family="text">
      <style:text-properties fo:letter-spacing="-0.0013in"/>
    </style:style>
    <style:style style:name="T5116" style:parent-style-name="DefaultParagraphFont" style:family="text">
      <style:text-properties fo:letter-spacing="-0.0013in"/>
    </style:style>
    <style:style style:name="T5117" style:parent-style-name="DefaultParagraphFont" style:family="text">
      <style:text-properties fo:letter-spacing="-0.0013in"/>
    </style:style>
    <style:style style:name="T5118" style:parent-style-name="DefaultParagraphFont" style:family="text">
      <style:text-properties fo:letter-spacing="-0.0013in"/>
    </style:style>
    <style:style style:name="T5119" style:parent-style-name="DefaultParagraphFont" style:family="text">
      <style:text-properties fo:letter-spacing="-0.0013in"/>
    </style:style>
    <style:style style:name="T5120" style:parent-style-name="DefaultParagraphFont" style:family="text">
      <style:text-properties fo:letter-spacing="-0.0013in"/>
    </style:style>
    <style:style style:name="T5121" style:parent-style-name="DefaultParagraphFont" style:family="text">
      <style:text-properties fo:letter-spacing="-0.0013in"/>
    </style:style>
    <style:style style:name="T5122" style:parent-style-name="DefaultParagraphFont" style:family="text">
      <style:text-properties fo:letter-spacing="-0.0013in"/>
    </style:style>
    <style:style style:name="T5123" style:parent-style-name="DefaultParagraphFont" style:family="text">
      <style:text-properties fo:letter-spacing="-0.0013in"/>
    </style:style>
    <style:style style:name="T5124" style:parent-style-name="DefaultParagraphFont" style:family="text">
      <style:text-properties fo:letter-spacing="-0.0013in"/>
    </style:style>
    <style:style style:name="T5125" style:parent-style-name="DefaultParagraphFont" style:family="text">
      <style:text-properties fo:letter-spacing="-0.0013in"/>
    </style:style>
    <style:style style:name="T5126" style:parent-style-name="DefaultParagraphFont" style:family="text">
      <style:text-properties fo:letter-spacing="-0.0013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letter-spacing="-0.0013in"/>
    </style:style>
    <style:style style:name="T5129" style:parent-style-name="DefaultParagraphFont" style:family="text">
      <style:text-properties fo:letter-spacing="-0.0013in"/>
    </style:style>
    <style:style style:name="T5130" style:parent-style-name="DefaultParagraphFont" style:family="text">
      <style:text-properties fo:letter-spacing="-0.0013in"/>
    </style:style>
    <style:style style:name="T5131" style:parent-style-name="DefaultParagraphFont" style:family="text">
      <style:text-properties fo:font-weight="bold" style:font-weight-asian="bold" fo:font-size="11pt" style:font-size-asian="11pt"/>
    </style:style>
    <style:style style:name="T5132" style:parent-style-name="DefaultParagraphFont" style:family="text">
      <style:text-properties fo:font-style="italic" style:font-style-asian="italic"/>
    </style:style>
    <style:style style:name="T5133" style:parent-style-name="DefaultParagraphFont" style:family="text">
      <style:text-properties fo:font-style="italic" style:font-style-asian="italic"/>
    </style:style>
    <style:style style:name="T5134" style:parent-style-name="DefaultParagraphFont" style:family="text">
      <style:text-properties fo:font-style="italic" style:font-style-asian="italic"/>
    </style:style>
    <style:style style:name="T5135" style:parent-style-name="DefaultParagraphFont" style:family="text">
      <style:text-properties fo:font-style="italic" style:font-style-asian="italic"/>
    </style:style>
    <style:style style:name="T5136" style:parent-style-name="DefaultParagraphFont" style:family="text">
      <style:text-properties fo:font-style="italic" style:font-style-asian="italic"/>
    </style:style>
    <style:style style:name="T5137" style:parent-style-name="DefaultParagraphFont" style:family="text">
      <style:text-properties fo:font-weight="bold" style:font-weight-asian="bold" fo:font-size="11pt" style:font-size-asian="11pt"/>
    </style:style>
    <style:style style:name="T5138" style:parent-style-name="DefaultParagraphFont" style:family="text">
      <style:text-properties fo:font-style="italic" style:font-style-asian="italic" fo:font-size="10pt" style:font-size-asian="10pt"/>
    </style:style>
    <style:style style:name="T5139" style:parent-style-name="DefaultParagraphFont" style:family="text">
      <style:text-properties fo:font-weight="bold" style:font-weight-asian="bold" fo:font-size="11pt" style:font-size-asian="11pt"/>
    </style:style>
    <style:style style:name="T5140" style:parent-style-name="DefaultParagraphFont" style:family="text">
      <style:text-properties fo:font-style="italic" style:font-style-asian="italic"/>
    </style:style>
    <style:style style:name="T5141" style:parent-style-name="DefaultParagraphFont" style:family="text">
      <style:text-properties fo:font-style="italic" style:font-style-asian="italic"/>
    </style:style>
    <style:style style:name="T5142" style:parent-style-name="DefaultParagraphFont" style:family="text">
      <style:text-properties fo:font-style="italic" style:font-style-asian="italic"/>
    </style:style>
    <style:style style:name="T5143" style:parent-style-name="DefaultParagraphFont" style:family="text">
      <style:text-properties fo:font-style="italic" style:font-style-asian="italic"/>
    </style:style>
    <style:style style:name="T5144" style:parent-style-name="DefaultParagraphFont" style:family="text">
      <style:text-properties fo:font-style="italic" style:font-style-asian="italic"/>
    </style:style>
    <style:style style:name="T5145" style:parent-style-name="DefaultParagraphFont" style:family="text">
      <style:text-properties fo:font-style="italic" style:font-style-asian="italic"/>
    </style:style>
    <style:style style:name="T514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68320" office:target-frame-name="_top" xlink:show="replace"><text:span text:style-name="T40">Nr. 12</text:span></text:a><text:span text:style-name="T41">,<text:s/></text:span><text:span text:style-name="T42">2023</text:span><text:span text:style-name="T43">Seimo posėdžių stenogramų rinkinys</text:span><text:span text:style-name="T44"><text:s/>Nr. 7</text:span><text:span text:style-name="T45">,<text:s/></text:span><text:span text:style-name="T46">2022</text:span></text:p>
          </table:table-cell>
        </table:table-row>
        <table:table-row table:style-name="TableRow47">
          <table:table-cell table:style-name="TableCell48">
            <text:p text:style-name="P49"><text:span text:style-name="T50">(Stenogramų leidiniai</text:span><text:span text:style-name="T51"><text:s/></text:span><text:span text:style-name="T52">›</text:span><text:span text:style-name="T53"><text:s/></text:span><text:a xlink:href="https://www.lrs.lt/sip/portal.show?p_r=39704&amp;p_k=1" office:target-frame-name="_top" xlink:show="replace"><text:span text:style-name="T54">2020–2024 m.</text:span></text:a><text:span text:style-name="T55"><text:s/></text:span><text:span text:style-name="T56">kadencija)</text:span></text:p>
          </table:table-cell>
        </table:table-row>
      </table:table>
      <text:p text:style-name="P57"/>
      <text:p text:style-name="P58"/>
      <text:p text:style-name="P59">LIETUVOS RESPUBLIKOS SEIMAS</text:p>
      <text:p text:style-name="P60"/>
      <text:p text:style-name="P61">IV<text:s/>(PAVASARIO)<text:s/>SESIJOS</text:p>
      <text:p text:style-name="Title"><text:span text:style-name="T62">RYTINIO<text:s/></text:span><text:span text:style-name="T63">posėdžio</text:span><text:span text:style-name="T64"><text:s/>NR. </text:span><text:span text:style-name="T65">1</text:span><text:span text:style-name="T66">5</text:span><text:span text:style-name="T67">2</text:span></text:p>
      <text:p text:style-name="P68">STENOGRAMA</text:p>
      <text:p text:style-name="P69"/>
      <text:p text:style-name="P70">2022 m.<text:s/>kovo<text:s/>31 d.</text:p>
      <text:p text:style-name="P71"/>
      <text:p text:style-name="Pirmininkai">Pirmininkauja Lietuvos Respublikos Seimo Pirmininkė<text:s/><text:span text:style-name="T72">V. ČMILYTĖ-NIELSEN</text:span>,<text:line-break/>Seimo Pirmininko pavaduotojai<text:s/><text:span text:style-name="T73">J. JARUTIS</text:span><text:s/>ir<text:s/><text:span text:style-name="T74">P. SAUDARGAS</text:span></text:p>
      <text:p text:style-name="P75"/>
      <text:section text:name="Sect1" text:style-name="S1">
        <text:p text:style-name="Roman"><text:span text:style-name="T76">PIRMININKĖ (V. ČMILYTĖ-NIELSEN).</text:span><text:s/>La­bas ry­tas, ger­bia­mi ko­le­gos. Pra­de­da­me ko­vo 31 die­nos Sei­mo po­sė­dį. (<text:span text:style-name="T77">Gon</text:span><text:span text:style-name="T78">­gas</text:span>) Kvie­čiu re­gist­ruo­tis.<text:s/></text:p>
        <text:p text:style-name="Roman">Už­si­re­gist­ra­vo 103 Sei­mo na­riai.<text:s/></text:p>
        <text:p text:style-name="Roman"/>
        <text:p text:style-name="Laikas">10.01 val.</text:p>
        <text:p text:style-name="Roman12">Sei­mo se­niū­nų su­ei­gos pa­tiks­lin­tos 2022 m. ko­vo 31 d. (ket­vir­ta­die­nio) po­sė­džių darbo­tvarkės tiks­li­ni­mas ir tvir­ti­ni­mas</text:p>
        <text:p text:style-name="Roman"/>
        <text:p text:style-name="Roman">Dar­bo­tvarkės 1 klau­si­mas – dar­bo­tvarkės tvir­ti­ni­mas. E. Gent­vi­las.<text:s/></text:p>
        <text:soft-page-break/>
        <text:p text:style-name="Roman"><text:span text:style-name="T79">E. GENTVILAS</text:span><text:span text:style-name="T80"><text:s/></text:span><text:span text:style-name="T81">(</text:span><text:span text:style-name="T82">LSF</text:span><text:span text:style-name="T83"><text:note text:note-class="footnote" text:id="_ftn0"><text:note-citation text:label=""></text:note-citation><text:note-body><text:p text:style-name="Roman"><text:span text:style-name="T84"><text:s/></text:span><text:span text:style-name="T85">Santrumpų reikšmės:<text:s/></text:span><text:span text:style-name="T86">DPF</text:span><text:span text:style-name="T87"><text:s/>– Darbo partijos frakcija;<text:s/></text:span><text:span text:style-name="T88">DFVL</text:span><text:span text:style-name="T89"><text:s/>– Demokratų frakcija „Vardan Lietuvos“;<text:s/></text:span><text:span text:style-name="T90">LF</text:span><text:span text:style-name="T91"> – Laisvės frakcija;</text:span><text:span text:style-name="T92"><text:s/></text:span><text:span text:style-name="T93">LRF</text:span><text:span text:style-name="T94"><text:s/>– Lietuvos regionų frakcija;</text:span><text:span text:style-name="T95"><text:s/></text:span><text:span text:style-name="T96">LSDPF</text:span><text:span text:style-name="T97"><text:s/>– Lietuvos socialdemokratų partijos frakcija;<text:s/></text:span><text:span text:style-name="T98">LSF</text:span><text:span text:style-name="T99"><text:s/>– Liberalų sąjūdžio frakcija;</text:span><text:span text:style-name="T100"><text:s/>LVŽSF</text:span><text:span text:style-name="T101"><text:s/>– Lietuvos valstiečių ir žaliųjų sąjungos frakcija;<text:s/></text:span><text:span text:style-name="T102">MSNG</text:span><text:span text:style-name="T103"><text:s/>– Mišri Seimo narių grupė;<text:s/></text:span><text:span text:style-name="T104">TS</text:span><text:span text:style-name="T105">‑LKDF</text:span><text:span text:style-name="T106"><text:s/>– Tėvynės sąjungos-Lietuvos krikščionių<text:s/></text:span><text:span text:style-name="T107">demokratų frakcija.</text:span></text:p></text:note-body></text:note></text:span><text:span text:style-name="T108">)</text:span><text:span text:style-name="T109">. (</text:span>Ma­niau, kad ko­le­ga tu­rė­tų.) Ko­le­gos, iš da­lies dėl dar­bo­tvarkės.<text:s/></text:p>
        <text:p text:style-name="Roman">Šiuo me­tu vyks­ta tarp­par­ti­nių su­si­ta­ri­mų na­cio­na­li­nio sau­gu­mo ir už­sie­nio po­li­ti­kos klau­si­mais ren­gi­mas. Tarp pa­si­ra­šan­čių par­ti­jų tu­rė­tų bū­ti ir Lie­tu­vos<text:s/>len­kų rin­ki­mų ak­ci­ja-Krik­ščio­niš­kų šei­mų są­jun­ga. Šios par­ti­jos ly­de­ris pas­ta­ruo­siuo­se Sei­mo rin­ki­muo­se Z. Je­dins­kis va­kar pa­sa­kė, pa­reiš­kė, kad Ru­si­ja su Len­ki­ja tu­rė­tų su­da­ry­ti ben­drą vals­ty­bę, Len­ki­ja tu­rė­tų iš­sto­ti iš Eu­ro­pos Są­jun­gos ir NATO.<text:s/></text:p>
        <text:p text:style-name="Roman">Lie­tu­vos len­kų rin­ki­mų ak­ci­ja-Krikš­čio­niš­kų šei­mų są­jun­ga yra par­la­men­ti­nė par­ti­ja, gau­na vals­ty­bės biu­dže­to do­ta­ci­jas. Z. Je­dins­kis yra mū­sų ger­bia­mo ko­le­gos Č. Ol­šev­skio pa­ta­rė­jas. No­rė­tų­si iš­girs­ti Len­kų rin­ki­mų ak­ci­jos ko­le­gų Sei­me ar par­ti­jos pir­mi­nin­ko po­zi­ci­ją dėl Z. Je­dins­kio pa­si­sa­ky­mo.<text:s/></text:p>
        <text:p text:style-name="Roman"><text:span text:style-name="T110">PIRMININKĖ.</text:span><text:s/>Dė­ko­ju. R. Ta­ma­šu­nie­nė.<text:s/></text:p>
        <text:p text:style-name="Roman"><text:span text:style-name="T111">R. TAMAŠUNIENĖ</text:span><text:span text:style-name="T112"><text:s/></text:span><text:span text:style-name="T113">(</text:span><text:span text:style-name="T114">LRF</text:span><text:span text:style-name="T115">)</text:span><text:span text:style-name="T116">.</text:span><text:span text:style-name="T117"><text:s/>Ačiū. Ora</text:span><text:span text:style-name="T118">­to</text:span><text:span text:style-name="T119">­riui van</text:span><text:span text:style-name="T120">­dens. Aš esu de</text:span><text:span text:style-name="T121">­le</text:span><text:span text:style-name="T122">­guo</text:span><text:span text:style-name="T123">­ta par</text:span><text:span text:style-name="T124">­ti</text:span><text:span text:style-name="T125">­jos į</text:span><text:s/>na­cio­na­li­nio<text:s/><text:span text:style-name="T126">sau</text:span><text:span text:style-name="T127">­gu</text:span><text:span text:style-name="T128">­mo ir gy</text:span><text:span text:style-name="T129">­ny</text:span><text:span text:style-name="T130">­bos dar</text:span><text:span text:style-name="T131">­bo gru</text:span><text:span text:style-name="T132">­pę ir į mū</text:span><text:span text:style-name="T133">­sų</text:span><text:span text:style-name="T134"><text:s/>ren</text:span><text:span text:style-name="T135">­gia</text:span><text:span text:style-name="T136">­mos</text:span><text:span text:style-name="T137"><text:s/>už</text:span><text:span text:style-name="T138">­sie</text:span><text:span text:style-name="T139">­nio po</text:span><text:span text:style-name="T140">­li</text:span><text:span text:style-name="T141">­ti</text:span><text:span text:style-name="T142">­kos stra</text:span><text:span text:style-name="T143">­te</text:span><text:span text:style-name="T144">­gi</text:span><text:span text:style-name="T145">­jos dar</text:span><text:span text:style-name="T146">­bo gru</text:span><text:span text:style-name="T147">­pę.<text:s/></text:span></text:p>
        <text:p text:style-name="Roman">Vi­sos par­ti­jos ir mū­sų Lie­tu­vos len­kų rin­ki­mų ak­ci­ja-Krikš­čio­niš­kų šei­mų są­jun­ga dir­ba­me vie­nu pa­grin­du: Lie­tu­va yra vi­sa­tei­sė Eu­ro­pos Są­jun­gos ir NATO na­rė ir mes stip­ri­na­me sa­vo po­zi­ci­jas šio­se tarp­tau­ti­nė­se svar­bio­se mū­sų sau­gu­mą už­tik­ri­nan­čio­se or­ga­ni­za­ci­jo­se. Vie­na iš stra­te­gi­nių pa­grin­di­nių part­ne­rių mū­sų re­gio­ne yra Len­ki­ja. Mes kar­tu su Len­ki­ja ben­dra­dar­biau­da­mi sie­kia­me ir ki­tų vals­ty­bių ge­res­nio da­ly­va­vi­mo, efek­ty­ves­nio da­ly­va­vi­mo to­se svar­bio­se or­ga­ni­za­ci­jo­se, taip pat re­mia­me Uk­rai­nos sie­kius.<text:s/></text:p>
        <text:p text:style-name="Roman">Esu Tarp­par­la­men­ti­nių ry­šių su Len­ki­jos… pir­mi­nin­kė. Ma­no ini­cia­ty­va bu­vo pa­reng­tas pa­reiš­ki­mas, ben­dra re­zo­liu­ci­ja. Fak­tiš­kai vi­sų frak­ci­jų na­riai, iš­sky­rus Lais­vės par­ti­ją, da­ly­va­vo<text:s/><text:soft-page-break/>ben­dra­me su­si­ti­ki­me su Len­ki­jos par­la­men­ta­rais ir ta po­zi­ci­ja taip pat yra iš­sa­ky­ta ben­dra­me pa­reiš­ki­me.<text:s/></text:p>
        <text:p text:style-name="P148">Aš no­riu pa­sa­ky­ti, kad mes, par­la­men­ta­rai, tos po­zi­ci­jos ir lai­ko­mės,<text:s/>ir ma­no po­zi­ci­jos, at­sto­vau­jant par­ti­jos in­te­re­sams, yra la­bai aiš­kiai ir aki­vaiz­džiai iš­sa­ko­mos tų dar­bo gru­pių dar­be.<text:s/></text:p>
        <text:p text:style-name="Roman"><text:span text:style-name="T149">PIRMININKĖ.</text:span><text:s/>Dė­ko­ju. A. Dumb­ra­va.<text:s/></text:p>
        <text:p text:style-name="Roman"><text:span text:style-name="T150">A. DUMBRAVA</text:span><text:span text:style-name="T151"><text:s/></text:span><text:span text:style-name="T152">(</text:span><text:span text:style-name="T153">LVŽSF</text:span><text:span text:style-name="T154">)</text:span><text:span text:style-name="T155">.<text:s/></text:span>Ačiū, ger­bia­ma Pir­mi­nin­ke. Dėl dar­bo­tvarkės. No­rė­čiau pa­pra­šy­ti iš­brauk­ti 2-9 klau­si­mą – Vals­ty­bės vė­lia­vos įsta­ty­mo pro­jek­tą Nr. XIVP-700, ma­no pa­ren­g­tą, po­pie­ti­nį, nes rei­kia tru­pu­tį pa­to­bu­lin­ti.<text:s/></text:p>
        <text:p text:style-name="Roman"><text:span text:style-name="T156">PIRMININKĖ.</text:span><text:s/>2-9 klau­si­mas?<text:s/></text:p>
        <text:p text:style-name="Roman"><text:span text:style-name="T157">A. DUMBRAVA</text:span><text:span text:style-name="T158"><text:s/></text:span><text:span text:style-name="T159">(</text:span><text:span text:style-name="T160">LVŽSF</text:span><text:span text:style-name="T161">)</text:span><text:span text:style-name="T162">. Taip, 2-9 klau</text:span><text:span text:style-name="T163">­si</text:span><text:span text:style-name="T164">­mas. Ačiū.<text:s/></text:span></text:p>
        <text:p text:style-name="Roman"><text:span text:style-name="T165">PIRMININKĖ.</text:span><text:span text:style-name="T166"><text:s/>Dė</text:span><text:span text:style-name="T167">­kui. K. Ma</text:span><text:span text:style-name="T168">­siu</text:span><text:span text:style-name="T169">­lis, ti</text:span><text:span text:style-name="T170">­kiuo</text:span><text:span text:style-name="T171">­si, dėl dar</text:span><text:span text:style-name="T172">­bo</text:span><text:span text:style-name="T173">­tvarkės.<text:s/></text:span></text:p>
        <text:p text:style-name="Roman"><text:span text:style-name="T174">K. MASIULIS</text:span><text:span text:style-name="T175"><text:s/></text:span><text:span text:style-name="T176">(</text:span><text:span text:style-name="T177">TS-LKDF</text:span><text:span text:style-name="T178">)</text:span><text:span text:style-name="T179">. Ger</text:span><text:span text:style-name="T180">­bia</text:span><text:span text:style-name="T181">­ma Pir</text:span><text:span text:style-name="T182">­mi</text:span><text:span text:style-name="T183">­nin</text:span><text:span text:style-name="T184">­ke,<text:s/></text:span>aš ir­gi va­kar per­skai­čiau šią in­for­ma­ci­ją apie Z. Je­dins­kio to­kį šo­ki­ruo­jan­tį pa­si­sa­ky­mą. Juo la­biau kad jis gau­na at­ly­gi­ni­mą kaip Sei­mo na­rio pa­dė­jė­jas. Ri­ta kaž­ką ban­dė pa­aiš­kin­ti, aš ne­su­pra­tau, ką ji pa­aiš­ki­no. At­si­ri­bo­jo, ne­at­si­ri­bo­jo? O aš no­rė­čiau, kad Č. Ol­šev­skis pa­pa­sa­ko­tų, kaip jis elg­sis – ir to­liau ra­ši­nės to­kius teks­tus, ir to­liau jung­sis su Ru­si­ja, siū­lys Len­ki­jai jung­tis, gal ir Lie­tu­vą pa­kvies jung­tis į tą for­ma­tą. Tai gal Č. Ol­šev­skis te­gu pa­aiš­ki­na. Čia jū­sų yra… (<text:span text:style-name="T185">Bal</text:span><text:span text:style-name="T186">­sas sa</text:span><text:span text:style-name="T187">­lė</text:span><text:span text:style-name="T188">­je</text:span>) Bet jūs esa­te jo čia to­kia va­do­vė.</text:p>
        <text:p text:style-name="Roman"><text:span text:style-name="T189">PIRMININKĖ.</text:span><text:span text:style-name="T190"><text:s/></text:span>Ger­bia­mi ko­le­gos, dėl dar­bo­tvarkės siū­ly­mai nu­skam­bė­jo, tik vie­nas siū­ly­mas. Aš taip pat sa­vo ruož­tu no­rė­čiau pa­siū­ly­ti, nes šian­dien nuo 1-2 iki 1-6 klau­si­mo yra ger­bia­mos J. Šo­vie­nės, Pre­zi­den­to vy­riau­sio­sios pa­ta­rė­jos, tei­kia­mi pro­jek­tai dėl tei­sė­jų lai­ki­no per­kė­li­mo. Jie yra su­si­ję su tuo, kad di­džiu­lis krū­vis yra teis­mų dėl ne­le­ga­lių mig­ran­tų, ir dėl šių klau­si­mų aš pra­šy­siu ypa­tin­gos sku­bos. Aš no­rė­čiau ger­bia­mo Sei­mo pa­pra­šy­ti, kad tie­siog pa­bū­tu­mė­te sa­lė­je per pa­tei­ki­mo sta­di­ją, kad mes ga­lė­tu­me nu­ma­ty­ti ypa­tin­gą sku­bą. Čia kal­bu apie klau­si­mus nuo 1-2 iki 1-6. Jie da­bar iš kar­to bus tei­kia­mi. Pra­šom. Ger­bia­mas S. Šed­ba­ras.<text:s/></text:p>
        <text:p text:style-name="Roman"><text:span text:style-name="T191">S. ŠEDBARAS</text:span><text:span text:style-name="T192"><text:s/></text:span><text:span text:style-name="T193">(</text:span><text:span text:style-name="T194">TS-LKDF</text:span><text:span text:style-name="T195">)</text:span><text:span text:style-name="T196">.<text:s/></text:span>Ta pa­čia te­ma no­rė­čiau pa­pra­šy­ti Sei­mo, kai tik baig­sis pa­tei­ki­mai, leis­ti ko­mi­te­tui trum­pam su­si­rink­ti ir pri­im­ti ko­mi­te­to spren­di­mus.<text:s/></text:p>
        <text:soft-page-break/>
        <text:p text:style-name="Roman"><text:span text:style-name="T197">PIRMININKĖ.</text:span><text:span text:style-name="T198"><text:s/></text:span>Dė­kui. Tuo­met po pa­tei­ki­mo ir ap­si­spręs Sei­mas dėl ši­to.<text:s/></text:p>
        <text:p text:style-name="Roman">Ger­bia­mi ko­le­gos, nu­skam­bė­jo siū­ly­mas iš­brauk­ti 2-9 klau­si­mą, pats ini­cia­to­rius pra­šo. Ar ga­li­me ben­dru su­ta­ri­mu tam pri­tar­ti? (<text:span text:style-name="T199">Bal</text:span><text:span text:style-name="T200">­sai sa</text:span><text:span text:style-name="T201">­lė</text:span><text:span text:style-name="T202">­je</text:span>) Bal­suo­ti no­ri­te? Ne. Ge­rai, dė­kui. Ben­dru su­ta­ri­mu. Ir ar ga­li­me pri­tar­ti vi­sai dar­bo­tvarkei ben­dru su­ta­ri­mu? Pri­tar­ta ben­dru su­ta­ri­mu. Dė­ko­ju.</text:p>
        <text:p text:style-name="Roman"/>
        <text:p text:style-name="Laikas">10.07 val.</text:p>
        <text:p text:style-name="Roman12">Sei­mo nu­ta­ri­mo „Dėl Lie­tu­vos Aukš­čiau­sio­jo Teis­mo tei­sė­jo Ar­tū­ro Driu­ko lai­ki­no per­kė­li­mo į Lie­tu­vos vy­riau­si­ą­jį ad­mi­nist­ra­ci­nį teis­mą“ pro­jek­tas Nr. XIVP-1426 (<text:span text:style-name="T203">patei</text:span><text:span text:style-name="T204">ki</text:span><text:span text:style-name="T205">­mas</text:span>)</text:p>
        <text:p text:style-name="Roman"/>
        <text:p text:style-name="Roman">Dar­bo­tvarkės 1-2 klau­si­mas – Sei­mo nu­ta­ri­mo „Dėl<text:s/>Lie­tu­vos Aukš­čiau­sio­jo Teis­mo tei­sė­jo Ar­tū­ro Driu­ko lai­ki­no per­kė­li­mo į Lie­tu­vos vy­riau­si­ą­jį ad­mi­nist­ra­ci­nį teis­mą“ pro­jek­tas. Pa­tei­ki­mas. Kvie­čiu J. Šo­vie­nę į tri­bū­ną. Pra­šom.</text:p>
        <text:p text:style-name="Roman"><text:span text:style-name="T206">J. ŠOVIENĖ.</text:span><text:s/>Jums lei­dus pri­sta­ty­siu Res­pub­li­kos Pre­zi­den­to tei­ki­mus dėl tei­sė­jų lai­ki­no per­kė­li­mo. Ger­bia­mie­ji Sei­mo na­riai, no­rė­čiau at­kreip­ti jū­sų dė­me­sį, kad ši pro­ce­dū­ra yra tai­ko­ma pir­mą kar­tą pa­gal šių me­tų sau­sio mė­ne­sį įsi­ga­lio­ju­sią Teis­mų įsta­ty­mo 63 straips­nio pa­tai­są. Mi­nė­ta­me straips­ny­je yra nu­ma­ty­ta ga­li­my­bė dėl lai­ki­no po­bū­džio prie­žas­čių, truk­dan­čių už­tik­rin­ti tin­ka­mą teis­mo funk­cio­na­vi­mą, tei­sė­ją jo su­ti­ki­mu per­kel­ti į že­mes­nės ar­ba aukš­tes­nės ins­tan­ci­jos teis­mą. Toks per­kė­li­mas ga­li­mas ne il­ges­niam kaip iki vie­ne­rių me­tų lai­ko­tar­piui. Per­kė­li­mo pro­ce­dū­ra ini­ci­juo­ja­ma Tei­sė­jų ta­ry­bai kon­sta­ta­vus per­kė­li­mo po­rei­kį. Tei­sė­jų per­kė­li­mui at­ran­kos pro­ce­dū­ra nė­ra tai­ko­ma, ta­čiau sie­kiant už­tik­rin­ti tei­sė­jo ne­pri­klau­so­mu­mą įsta­ty­mas nu­ma­to, kad Aukš­čiau­sio­jo Teis­mo tei­sė­ją lai­ki­nai į ki­tą teis­mą per­ke­lia Sei­mas Res­pub­li­kos Pre­zi­den­to tei­ki­mu, o Ape­lia­ci­nio teis­mo tei­sė­ją – Res­pub­li­kos Pre­zi­den­tas Sei­mo pri­ta­ri­mu.<text:s/></text:p>
        <text:p text:style-name="Roman">Lie­tu­vos vy­riau­sia­sis ad­mi­nist­ra­ci­nis teis­mas yra pa­tei­kęs duo­me­nų, kad teis­mo krū­vis yra ge­ro­kai pa­di­dė­jęs dėl už­sie­nie­čių ant­plū­džio ir ob­jek­ty­viai pa­di­dė­ju­sio už­sie­nie­čių tei­si­nės pa­dė­ties bei prie­globs­čio by­lų skai­čiaus. Tei­sė­jų ta­ry­ba kon­sta­ta­vo, kad teis­mui rei­ka­lin­gi še­ši tei­sė­jai<text:s/><text:soft-page-break/>3 mė­ne­siams. Šiuo me­tu yra pen­ki tei­sė­jai lai­ki­nai per­kel­ti­ni. Jie su­tin­ka bū­ti per­ke­lia­mi. Tai­gi, ger­bia­mie­ji Sei­mo na­riai, Res­pub­li­kos Pre­zi­den­tas, va­do­vau­da­ma­sis Kon­sti­tu­ci­ja, Teis­mų įsta­ty­mu, at­si­žvelg­da­mas į Tei­sė­jų ta­ry­bos pa­ta­ri­mą, tei­kia Lie­tu­vos Res­pub­li­kos Sei­mui per­kel­ti Lie­tu­vos Aukš­čiau­sio­jo Teis­mo tei­sė­ją A. Driu­ką į Lie­tu­vos vy­riau­si­ą­jį ad­mi­nist­ra­ci­nį teis­mą 3 mė­ne­sių lai­ko­tar­piui.<text:s/></text:p>
        <text:p text:style-name="Roman"><text:span text:style-name="T207">PIRMININKĖ.</text:span><text:s/>Dė­ko­ju. Jū­sų no­rė­tų pa­klaus­ti trys Sei­mo na­riai. Pir­ma­sis klau­sia T. To­mi­li­nas.</text:p>
        <text:p text:style-name="Roman"><text:span text:style-name="T208">T. TOMILINAS</text:span><text:span text:style-name="T209"><text:s/></text:span><text:span text:style-name="T210">(</text:span><text:span text:style-name="T211">DFVL</text:span><text:span text:style-name="T212">)</text:span><text:span text:style-name="T213">.<text:s/></text:span>Ger­bia­mo­ji pra­ne­šė­ja, su­pran­ta­me po­rei­kį, su­pran­ta­me si­tu­a­ci­ją, bet ma­no toks ben­dro po­bū­džio klau­si­mas. Ar jums at­ro­do, kad da­bar­ti­nė­je si­tu­a­ci­jo­je, kai mes tu­ri­me la­bai aiš­kią vi­suo­me­nės nuo­tai­ką tam tik­ros pa­bė­gė­lių gru­pės at­žvil­giu, teis­mai su­ge­ba iš­lai­ky­ti tą in­di­vi­du­a­lų po­žiū­rį ir ne­pa­si­duo­da gal­būt do­mi­nuo­jan­čiai nuo­tai­kai. Kaip tas pro­ble­mas bū­tų ga­li­ma spręs­ti, nes yra įvai­riau­sių sig­na­lų? Mes čia su Sei­mo na­riu V. Ba­ku va­kar lan­kė­mės Ky­bar­tų su­lai­ky­mo cen­tre, kad pa­ma­ty­tu­me gy­vai žmo­nes, ku­rie tu­ri daug rei­ka­lų su mū­sų teis­mais. Na, nuo­tai­kos įvai­rios, ir po­zi­ty­vios, ir ne­la­bai.</text:p>
        <text:p text:style-name="Roman"><text:span text:style-name="T214">J. ŠOVIENĖ.</text:span><text:s/>Dė­kui, ger­bia­mas Sei­mo na­ry, už klau­si­mą. Ti­kiu, kad su­ge­ba, ti­kiu, kad taip da­ro, teis­muo­se dir­ba pro­fe­sio­na­lūs as­me­nys, tu­ri­me ins­tan­ci­nę teis­mų sis­te­mą. Tai­gi ma­nau, ne ma­nau, o esu įsi­ti­ki­nu­si, kad by­los nag­ri­nė­ja­mos in­di­vi­du­a­liai at­si­žvel­giant į vi­sas<text:s/>ak­tu­a­lias<text:s/>by­lo­s<text:s/>ap­lin­ky­bes. Dė­kui.</text:p>
        <text:p text:style-name="Roman"><text:span text:style-name="T215">PIRMININKĖ.</text:span><text:s/>Klau­sia J. Sa­ba­taus­kas.</text:p>
        <text:p text:style-name="Roman"><text:span text:style-name="T216">J. SABATAUSKAS</text:span><text:span text:style-name="T217"><text:s/></text:span><text:span text:style-name="T218">(</text:span><text:span text:style-name="T219">LSDPF</text:span><text:span text:style-name="T220">)</text:span><text:span text:style-name="T221">.</text:span><text:s/>Ačiū, ger­bia­ma Pir­mi­nin­ke. Ger­bia­ma pra­ne­šė­ja, ne­ra­dau tarp pri­dė­tų do­ku­men­tų nė vie­no tei­sė­jo su­ti­ki­mo ir ne­ma­tau nė vie­no tei­sė­jo sa­lė­je. Kaip mes įsi­ti­kin­si­me, kad jie tik­rai su­tin­ka?</text:p>
        <text:p text:style-name="Roman"><text:span text:style-name="T222">J. ŠOVIENĖ.</text:span><text:s/>Dė­kui, ger­bia­mas Sei­mo na­ry, už klau­si­mą. Pa­gal Sta­tu­to nuo­sta­tas pa­tei­ki­mo sta­di­jo­je tei­sė­jai ne­da­ly­vau­ja, bet jie ga­li bū­ti kvie­čia­mi į Sei­mo Tei­sės ir tei­sėt­var­kos ko­mi­te­to po­sė­dį. Na, su­ti­ki­mai yra, Tei­sė­jų ta­ry­bos spren­di­mas yra, spren­di­mas yra vie­šas, dėl su­ti­ki­mų, jei­gu bus po­rei­kis, at­sių­si­me. Dė­kui.</text:p>
        <text:p text:style-name="Roman"><text:span text:style-name="T223">PIRMININKĖ.</text:span><text:s/>Klau­sia A. Sy­sas.</text:p>
        <text:soft-page-break/>
        <text:p text:style-name="Roman"><text:span text:style-name="T224">A. SYSAS</text:span><text:span text:style-name="T225"><text:s/></text:span><text:span text:style-name="T226">(</text:span><text:span text:style-name="T227">LSDPF</text:span><text:span text:style-name="T228">)</text:span><text:span text:style-name="T229">.</text:span><text:s/>Ačiū, Pir­mi­nin­ke. Ma­no klau­si­mas bu­vo la­bai pa­na­šus, bet, ma­tyt, at­sa­ky­mą ga­vo­me to­kį, ko­kį ga­vo­me. Ma­no klau­si­mas bū­tų toks.<text:s/></text:p>
        <text:p text:style-name="Roman">Ar ne­nu­ken­tės Aukš­čiau­sio­jo Teis­mo dar­bas, kai da­liai tei­sė­jų… Mes ži­no­me, kad Aukš­čiau­sia­ja­me Teis­me ir taip yra pro­ble­mų, trūks­ta tei­sė­jų ir pir­mi­nin­ko nė­ra, tai kaip dirbs Aukš­čiau­sia­sis Teis­mas, ar by­los to­liau bus?..</text:p>
        <text:p text:style-name="Roman"><text:span text:style-name="T230">J. ŠOVIENĖ.</text:span><text:s/>Dė­kui už klau­si­mą. Nu­ken­tė­ti ne­tu­rė­tų, esa­me žiū­rė­ję teis­mų krū­vių sta­tis­ti­ką. Pa­ly­gin­ti su ki­tais teis­mais, šiaip ap­skri­tai teis­muo­se krū­vis yra ma­žė­jan­tis, kiek­vie­nais me­tais vi­du­ti­niš­kai po 7 %, Aukš­čiau­sio­jo Teis­mo si­tu­a­ci­ja pen­ke­rių me­tų lai­ko­tar­piu, pa­ly­gin­ti su ta, ko­kia bu­vo prieš pen­ke­rius me­tus, krū­vis šiuo me­tu yra su­ma­žė­jęs apie 40 %. Tai­gi nu­ken­tė­ti tik­rai ne­tu­rė­tų. Dė­kui.</text:p>
        <text:p text:style-name="Roman"><text:span text:style-name="T231">PIRMININKĖ.</text:span><text:s/>Dė­ko­ju, jūs at­sa­kė­te į vi­sus Sei­mo na­rių klau­si­mus.</text:p>
        <text:p text:style-name="Roman">Mo­ty­vai. Už kal­ba S. Šed­ba­ras.</text:p>
        <text:p text:style-name="Roman"><text:span text:style-name="T232">S. ŠEDBARAS</text:span><text:span text:style-name="T233"><text:s/></text:span><text:span text:style-name="T234">(</text:span><text:span text:style-name="T235">TS-LKDF</text:span><text:span text:style-name="T236">)</text:span><text:span text:style-name="T237">.</text:span><text:s/>Ger­bia­mi ko­le­gos, ma­no pa­si­sa­ky­mas bus dėl vi­sų tei­sė­jų, nes tai yra ben­dro po­bū­džio. Taip, tai yra nau­ja pro­ce­dū­ra, mes pa­tys dėl jos bal­sa­vo­me ir ko­mi­te­tas tu­ri tei­sę, jei­gu ky­la klau­si­mų, pa­si­aiš­kin­ti ko­mi­te­to po­sė­dy­je, bet kad vis­kas įvyk­tų grei­tai, nes jei­gu yra lai­ki­nas per­kė­li­mas, tai ne­ga­li pro­ce­dū­ros truk­ti dvi tris sa­vai­tes, nes ir pa­tys tei­sė­jai per­ke­lia­mi tik trims mė­ne­siams.<text:s/></text:p>
        <text:p text:style-name="Roman">O į ko­le­gos Al­gir­do klau­si­mą at­sa­ky­mas la­bai pa­pras­tas. Taip, ži­no­ma, vi­siems teis­mams rei­kia tei­sė­jų, krū­viai da­li­ja­mi ir pa­gal tai yra nu­sta­to­mas tei­sė­jų skai­čius, bet si­tu­a­ci­ja dėl hib­ri­di­nės ata­kos iš Bal­ta­ru­si­jos Vy­riau­sia­ja­me ad­mi­nist­ra­ci­nia­me teis­me šiuo me­tu yra su­si­da­riu­si to­kia, kad tei­sė­jai ne­be­ga­li nag­ri­nė­ti ei­li­nių by­lų, žmo­nės lau­kia spren­di­mų, tie­siog, at­si­pra­šau už tą žo­dį, teis­mas už­kiš­tas imig­ran­tų by­lo­mis ir rei­kia to­kios mo­men­ti­nės pa­gal­bos, kad ape­lia­ci­ne tvar­ka tas by­las pa­si­telk­ti tei­sė­jai pa­dė­tų Vy­riau­sia­jam ad­mi­nist­ra­ci­niam teis­mui nag­ri­nė­ti ir teis­mas vėl ga­lė­tų grįž­ti<text:s/>prie<text:s/>nor­ma­laus<text:s/>krū­vio. Na, o ki­ti teis­mai, ži­no­ma, nu­ken­tės ma­žiau, ka­dan­gi ten to­kio eks­tra krū­vio stai­ga iš­au­gi­mo nė­ra. Tik­rai tur­būt ra­mia są­ži­ne ga­li­me bal­suo­ti, pri­tar­ti ir<text:s/><text:soft-page-break/>pa­dė­ti teis­mo val­džiai, teis­mi­nei sis­te­mai, ypač Vy­riau­sia­jam ad­mi­nist­ra­ci­niam teis­mui, su­si­tvar­ky­ti. Ga­lų ga­le tie pa­tys mū­sų imig­ran­tai, ku­rie yra pa­da­vę skun­dus, ir­gi lau­kia spren­di­mų. Kvie­čiu tik­rai su­pras­ti ir bal­suo­ti už dėl vi­sų tei­sė­jų, ku­rie tik­rai sa­va­no­riš­kai pa­gal įsta­ty­mą ga­li bū­ti pa­si­telk­ti, dėl jų ap­si­spren­di­mo ir Tei­sė­jų ta­ry­bos spren­di­mo, ir pre­zi­den­tū­ros siū­ly­mo.</text:p>
        <text:p text:style-name="Roman"><text:span text:style-name="T238">PIRMININKĖ.</text:span><text:s/>Dė­ko­ju. Mo­ty­vai iš­sa­ky­ti. Kaip ir kal­bė­jo­me dar­bo­tvarkės tvir­ti­ni­mo me­tu, siū­ly­čiau pri­tar­ti po pa­tei­ki­mo ben­dru su­ta­ri­mu. Ar ga­li­me pri­tar­ti ben­dru su­ta­ri­mu? Dė­ko­ju. Prieš­ta­rau­jan­čių ne­ma­tau.<text:s/></text:p>
        <text:p text:style-name="Roman">Taip pat pra­šau dėl šio klau­si­mo ypa­tin­gos sku­bos. Ar ga­li­me pri­tar­ti ben­dru su­ta­ri­mu? Dė­ko­ju, pri­tar­ta ben­dru su­ta­ri­mu.<text:s/></text:p>
        <text:p text:style-name="Roman"/>
        <text:p text:style-name="Laikas">10.15 val.</text:p>
        <text:p text:style-name="Roman12">Sei­mo nu­ta­ri­mo „Dėl Lie­tu­vos Aukš­čiau­sio­jo Teis­mo tei­sė­jo Ale­no Pies­lia­ko lai­ki­no per­kė­li­mo į Lie­tu­vos vy­riau­si­ą­jį ad­mi­nist­ra­ci­nį teis­mą“ pro­jek­tas Nr. XIVP-1427 (<text:span text:style-name="T239">patei</text:span><text:span text:style-name="T240">ki</text:span><text:span text:style-name="T241">­mas</text:span>)</text:p>
        <text:p text:style-name="Roman"/>
        <text:p text:style-name="Roman">Dar­bo­tvarkės 1-3 klau­si­mas – Sei­mo nu­ta­ri­mo „Dėl Lie­tu­vos Aukš­čiau­sio­jo Teis­mo tei­sė­jo Ale­no Pies­lia­ko lai­ki­no per­kė­li­mo į Lie­tu­vos vy­riau­si­ą­jį ad­mi­nist­ra­ci­nį teis­mą“ pro­jek­tas Nr. XIVP-1427. Pra­šau.<text:s/></text:p>
        <text:p text:style-name="Roman"><text:span text:style-name="T242">J. ŠOVIENĖ.</text:span><text:s/>Dė­kui, Sei­mo Pir­mi­nin­ke. Ger­bia­mie­ji Sei­mo na­riai, Res­pub­li­kos Pre­zi­den­tas, va­do­vau­da­ma­sis Kon­sti­tu­ci­ja, Teis­mų įsta­ty­mu, Tei­sė­jų ta­ry­bos pa­ta­ri­mu, tei­kia Lie­tu­vos Res­pub­li­kos Sei­mui per­kel­ti Lie­tu­vos Aukš­čiau­sio­jo Teis­mo tei­sė­ją A. Pies­lia­ką į Lie­tu­vos vy­riau­si­ą­jį ad­mi­nist­ra­ci­nį teis­mą<text:s/>3<text:s/>mė­ne­sių lai­ko­tar­piui. Dė­kui.</text:p>
        <text:p text:style-name="Roman"><text:span text:style-name="T243">PIRMININKĖ.</text:span><text:span text:style-name="T244"><text:s/></text:span>Klau­sia V. Ba­kas.</text:p>
        <text:p text:style-name="Roman"><text:span text:style-name="T245">V. BAKAS</text:span><text:span text:style-name="T246"><text:s/></text:span><text:span text:style-name="T247">(</text:span><text:span text:style-name="T248">DFVL</text:span><text:span text:style-name="T249">)</text:span><text:span text:style-name="T250">.</text:span><text:s/>Ger­bia­ma pa­ta­rė­ja, tu­riu to­kį klau­si­mą. Aiš­ku, keis­ta, kad yra nau­ja pro­ce­dū­ra ir mes čia ne­tu­ri­me tei­sė­jų. No­rė­tų­si jiems už­duo­ti klau­si­mų, bet gal ta­da už­duo­siu jums. Štai Aukš­čiau­sia­ja­me Teis­me… (<text:span text:style-name="T251">Nu</text:span><text:span text:style-name="T252">­trū</text:span><text:span text:style-name="T253">­ko įra</text:span><text:span text:style-name="T254">­šas</text:span>) Pra­tę­si­te man tru­pu­tė­lį lai­ko, ge­rai, Pir­mi­nin­ke? Ka­sa­ci­jai, kaip ži­no­me, ke­lia­mi la­bai aukš­ti rei­ka­la­vi­mai. Kal­bu apie tu­ri­nio rei­ka­la­vi­mus. Tei­sė­jai<text:s/><text:soft-page-break/>at­ei­na iš Aukš­čiau­sio­jo Teis­mo į Ad­mi­nist­ra­ci­nį, kur ga­lio­ja tru­pu­tį ki­toks žan­ras. Ga­li at­si­tik­ti taip, kad žmo­nės, ku­rie no­ri kreip­tis į teis­mus, tos ga­li­my­bės dėl su­dė­tin­gų tu­ri­nio rei­ka­la­vi­mų ga­li ne­įgy­ven­din­ti. Čia vie­na.<text:s/></text:p>
        <text:p text:style-name="Roman">An­tra. Va­kar mes lan­kė­mės cen­tre, ir aš kaip pa­vyz­dį jums pa­sa­ky­siu, žmo­nės ne­mo­ka kal­bos, jie ne­tu­ri net kom­piu­te­rio, kaip pa­ra­šy­ti, jiems ne­duo­da pa­ra­šy­ti kam nors skun­do. Jie ban­do ran­ka. Jie sa­vo ad­vo­ka­tų nė­ra ma­tę, nors gau­na kaž­ko­kius at­sa­ky­mus apie tai, kad jų skun­dai at­me­ta­mi. Štai Eu­ro­pos Žmo­gaus Tei­sių Teis­mas yra ne kar­tą ak­cen­ta­vęs ir yra pra­lai­mė­tų by­lų taip pat ir dėl tei­sės į…</text:p>
        <text:p text:style-name="Roman"><text:span text:style-name="T255">PIRMININKĖ.</text:span><text:span text:style-name="T256"><text:s/></text:span>Lai­kas, ger­bia­mas Vy­tau­tai.<text:s/></text:p>
        <text:p text:style-name="Roman"><text:span text:style-name="T257">V. BAKAS</text:span><text:span text:style-name="T258"><text:s/></text:span><text:span text:style-name="T259">(</text:span><text:span text:style-name="T260">DFVL</text:span><text:span text:style-name="T261">)</text:span><text:span text:style-name="T262">.</text:span><text:s/>…tei­sin­gą ir ne­ša­liš­ką teis­mą. Ką ga­lė­tu­mė­te pa­tar­ti to­kiems žmo­nėms, kaip jiems pa­siek­ti teis­mą, kai jie ne­mo­ka nei kal­bos, ne­tu­ri net kom­piu­te­rio skun­dui su­ra­šy­ti ir dar tu­ri įveik­ti di­de­lius skun­do tu­ri­nio rei­ka­la­vi­mus?</text:p>
        <text:p text:style-name="Roman"><text:span text:style-name="T263">J. ŠOVIENĖ.</text:span><text:s/>Dė­kui už klau­si­mą. Dėl kva­li­fi­ka­ci­nių rei­ka­la­vi­mų dirb­ti Vy­riau­sia­ja­me ad­mi­nist­ra­ci­nia­me teis­me ma­ny­čiau, kad bet ku­ris Aukš­čiau­sio­jo Teis­mo tei­sė­jas, tu­rė­da­mas to­kią pa­tir­tį ir dirb­da­mas Aukš­čiau­sia­ja­me Teis­me, iš tie­sų yra dau­giau nei pro­fe­sio­na­lus nag­ri­nė­ti ir jū­sų pa­mi­nė­tas by­las. Įsta­ty­mas nu­ma­to, be abe­jo, skir­tin­gus rei­ka­la­vi­mus, nes Vy­riau­sia­sis ad­mi­nist­ra­ci­nis teis­mas ir kaip ape­lia­ci­nė ins­tan­ci­ja nag­ri­nė­ja by­las, pa­ly­gin­ti su ka­sa­ci­niu teis­mu, bet tei­sė­jai skai­to įsta­ty­mą, jį tai­ko, ir ne­abe­jo­ju, kad ne­bus pro­ble­mų nag­ri­nė­ti ir jū­sų pa­mi­nė­tas by­las. Dė­kui.</text:p>
        <text:p text:style-name="Roman"><text:span text:style-name="T264">PIRMININKĖ.</text:span><text:span text:style-name="T265"><text:s/></text:span>Dė­ko­ju. Jūs at­sa­kė­te į klau­si­mus.</text:p>
        <text:p text:style-name="Roman">Dėl mo­ty­vų už­si­ra­šiu­sių nė­ra.<text:s/></text:p>
        <text:p text:style-name="Roman">Ger­bia­mi ko­le­gos, ar ga­li­me pri­tar­ti ben­dru su­ta­ri­mu po pa­tei­ki­mo? Dė­ko­ju, pri­tar­ta ben­dru su­ta­ri­mu.<text:s/></text:p>
        <text:p text:style-name="Roman">Siū­lau ypa­tin­gą sku­bą. Ar ga­li­me pri­tar­ti ben­dru su­ta­ri­mu? Dė­ko­ju, pri­tar­ta ben­dru su­tari­mu.<text:s/></text:p>
        <text:p text:style-name="Roman"/>
        <text:soft-page-break/>
        <text:p text:style-name="Laikas">10.18 val.</text:p>
        <text:p text:style-name="Roman12"><text:span text:style-name="T266">Sei</text:span><text:span text:style-name="T267">­mo nu</text:span><text:span text:style-name="T268">­ta</text:span><text:span text:style-name="T269">­ri</text:span><text:span text:style-name="T270">­mo „Dėl Lie</text:span><text:span text:style-name="T271">­tu</text:span><text:span text:style-name="T272">­vos Aukš</text:span><text:span text:style-name="T273">­čiau</text:span><text:span text:style-name="T274">­sio</text:span><text:span text:style-name="T275">­jo Teis</text:span><text:span text:style-name="T276">­mo tei</text:span><text:span text:style-name="T277">­sė</text:span><text:span text:style-name="T278">­jos Jū</text:span><text:span text:style-name="T279">­ra</text:span><text:span text:style-name="T280">­tės Va</text:span><text:span text:style-name="T281">­ra</text:span><text:span text:style-name="T282">­naus</text:span><text:span text:style-name="T283">­kai</text:span><text:span text:style-name="T284">­tės lai</text:span><text:span text:style-name="T285">­ki</text:span><text:span text:style-name="T286">­no per</text:span><text:span text:style-name="T287">­kė</text:span><text:span text:style-name="T288">­li</text:span><text:span text:style-name="T289">­mo į Lie</text:span><text:span text:style-name="T290">­tu</text:span><text:span text:style-name="T291">­vos vy</text:span><text:span text:style-name="T292">­riau</text:span><text:span text:style-name="T293">­si</text:span><text:span text:style-name="T294">­ą</text:span><text:span text:style-name="T295">­jį ad</text:span><text:span text:style-name="T296">­mi</text:span><text:span text:style-name="T297">­nist</text:span><text:span text:style-name="T298">­ra</text:span><text:span text:style-name="T299">­ci</text:span><text:span text:style-name="T300">­nį teis</text:span><text:span text:style-name="T301">­mą“ pro</text:span><text:span text:style-name="T302">­jek</text:span><text:span text:style-name="T303">­tas Nr. XIVP-1428</text:span><text:s/>(<text:span text:style-name="T304">pa</text:span><text:span text:style-name="T305">­tei</text:span><text:span text:style-name="T306">­ki</text:span><text:span text:style-name="T307">­mas</text:span>)</text:p>
        <text:p text:style-name="Roman"/>
        <text:p text:style-name="Roman">Dar­bo­tvarkės 1-4 klau­si­mas – Sei­mo nu­ta­ri­mo „Dėl Lie­tu­vos Aukš­čiau­sio­jo Teis­mo tei­sė­jos Jū­ra­tės Va­ra­naus­kai­tės lai­ki­no per­kė­li­mo į Lie­tu­vos vy­riau­si­ą­jį ad­mi­nist­ra­ci­nį teis­mą“ pro­jek­tas Nr. XIVP-1428. Pra­šau.</text:p>
        <text:p text:style-name="Roman"><text:span text:style-name="T308">J. ŠOVIENĖ.</text:span><text:s/>Dė­kui, Sei­mo Pir­mi­nin­ke. Lie­tu­vos Res­pub­li­kos Pre­zi­den­tas, va­do­vau­da­ma­sis Kon­sti­tu­ci­ja, Teis­mų įsta­ty­mu, at­si­žvel­gęs į Tei­sė­jų ta­ry­bos pa­ta­ri­mą, tei­kia Lie­tu­vos Res­pub­li­kos Sei­mui per­kel­ti Aukš­čiau­sio­jo Teis­mo tei­sė­ją J. Va­ra­naus­kai­tę į Lie­tu­vos vy­riau­si­ą­jį ad­mi­nist­ra­ci­nį teis­mą<text:s/>3<text:s/>mė­ne­sių lai­ko­tar­piui. Dė­ko­ju už dė­me­sį.</text:p>
        <text:p text:style-name="Roman"><text:span text:style-name="T309">PIRMININKĖ.</text:span><text:span text:style-name="T310"><text:s/></text:span>Dė­ko­ju už pri­sta­ty­mą. Klaus­ti nie­kas ne­no­ri. Dėl mo­ty­vų už­si­ra­šiu­sių nė­ra. Siū­lau pri­tar­ti ben­dru su­ta­ri­mu. Ar ga­li­me pri­tar­ti ben­dru su­ta­ri­mu? Dė­ko­ju, pri­tar­ta ben­d­ru su­ta­ri­mu.<text:s/></text:p>
        <text:p text:style-name="P311">Siū­lau ypa­tin­gą sku­bą. Ar ga­li­me pri­tar­ti ben­dru su­ta­ri­mu? Dė­kui, pri­tar­ta ben­dru su­ta­ri­mu.<text:s/></text:p>
        <text:p text:style-name="Roman"/>
        <text:p text:style-name="Laikas">10.19 val.</text:p>
        <text:p text:style-name="Roman12">Sei­mo nu­ta­ri­mo „Dėl pri­ta­ri­mo lai­ki­nai per­kel­ti Lie­tu­vos ape­lia­ci­nio teis­mo tei­sė­ją<text:s/><text:span text:style-name="T312">Vi</text:span><text:span text:style-name="T313">­li</text:span><text:span text:style-name="T314">­ją Mi</text:span><text:span text:style-name="T315">­kuc</text:span><text:span text:style-name="T316">­kie</text:span><text:span text:style-name="T317">­nę į Lie</text:span><text:span text:style-name="T318">­tu</text:span><text:span text:style-name="T319">­vos vy</text:span><text:span text:style-name="T320">­riau</text:span><text:span text:style-name="T321">­si</text:span><text:span text:style-name="T322">­ą</text:span><text:span text:style-name="T323">­jį ad</text:span><text:span text:style-name="T324">­mi</text:span><text:span text:style-name="T325">­nist</text:span><text:span text:style-name="T326">­ra</text:span><text:span text:style-name="T327">­ci</text:span><text:span text:style-name="T328">­nį teis</text:span><text:span text:style-name="T329">­mą“ pro</text:span><text:span text:style-name="T330">­jek</text:span><text:span text:style-name="T331">­tas Nr. XIVP-1429</text:span><text:s/>(<text:span text:style-name="T332">pa</text:span><text:span text:style-name="T333">­tei</text:span><text:span text:style-name="T334">­ki</text:span><text:span text:style-name="T335">­mas</text:span>)</text:p>
        <text:p text:style-name="Roman"/>
        <text:p text:style-name="Roman">Dar­bo­tvarkės 1-5 klau­si­mas – Sei­mo nu­ta­ri­mo „Dėl pri­ta­ri­mo lai­ki­nai per­kel­ti Lie­tu­vos ape­lia­ci­nio teis­mo tei­sė­ją Vi­li­ją Mi­kuc­kie­nę į Lie­tu­vos vy­riau­si­ą­jį ad­mi­nist­ra­ci­nį teis­mą“ pro­jek­tas Nr. XIVP-1429. Pra­šom, ger­bia­ma pra­ne­šė­ja.</text:p>
        <text:soft-page-break/>
        <text:p text:style-name="Roman"><text:span text:style-name="T336">J. ŠOVIENĖ.</text:span><text:s/>Dė­kui. Res­pub­li­kos Pre­zi­den­tas, va­do­vau­da­ma­sis Kon­sti­tu­ci­ja, Teis­mų įsta­ty­mu, at­si­žvel­gęs į Tei­sė­jų ta­ry­bos pa­ta­ri­mą, tei­kia Sei­mui pri­tar­ti Ape­lia­ci­nio teis­mo tei­sė­jos V. Mi­kuc­kie­nės per­kė­li­mui į Lie­tu­vos vy­riau­si­ą­jį ad­mi­nist­ra­ci­nį teis­mą 3 mė­ne­sių lai­kotar­piui.<text:s/></text:p>
        <text:p text:style-name="Roman"><text:span text:style-name="T337">PIRMININKĖ.</text:span><text:s/>Dė­ko­ju už pri­sta­ty­mą. Jū­sų klaus­ti ne­už­si­ra­šė nie­kas. Dėl mo­ty­vų po pa­tei­ki­mo už­si­ra­šiu­sių taip pat nė­ra. Ko­le­gos, ar ga­li­me pri­tar­ti ben­dru su­ta­ri­mu po pa­tei­ki­mo? (<text:span text:style-name="T338">Bal</text:span><text:span text:style-name="T339">­sai sa</text:span><text:span text:style-name="T340">­lė</text:span><text:span text:style-name="T341">­je</text:span>) Dė­kui, pri­tar­ta ben­dru su­ta­ri­mu. Siū­lau ypa­tin­gą sku­bą. Ar ga­li­me pri­tar­ti ben­dru su­ta­ri­mu? (<text:span text:style-name="T342">Bal</text:span><text:span text:style-name="T343">­sai sa</text:span><text:span text:style-name="T344">­lė</text:span><text:span text:style-name="T345">­je</text:span>) Dė­kui, pri­tar­ta ben­dru su­ta­ri­mu.<text:s/></text:p>
        <text:p text:style-name="Roman"/>
        <text:p text:style-name="Laikas">10.20 val.</text:p>
        <text:p text:style-name="Roman12">Sei­mo nu­ta­ri­mo „Dėl pri­ta­ri­mo lai­ki­nai per­kel­ti Lie­tu­vos ape­lia­ci­nio teis­mo tei­sė­ją Ne­rin­gą Šve­die­nę į Lie­tu­vos vy­riau­si­ą­jį ad­mi­nist­ra­ci­nį teis­mą“ pro­jek­tas Nr. XIVP-1430 (<text:span text:style-name="T346">pa</text:span><text:span text:style-name="T347">­tei</text:span><text:span text:style-name="T348">­ki</text:span><text:span text:style-name="T349">­mas</text:span>)</text:p>
        <text:p text:style-name="Roman"/>
        <text:p text:style-name="Roman">Dar­bo­tvarkės 1-6 klau­si­mas – Sei­mo nu­ta­ri­mo „Dėl pri­ta­ri­mo lai­ki­nai per­kel­ti Lie­tu­vos ape­lia­ci­nio teis­mo tei­sė­ją Ne­rin­gą Šve­die­nę į Lie­tu­vos vy­riau­si­ą­jį ad­mi­nist­ra­ci­nį teis­mą“ pro­jek­tas Nr. XIVP-1430. Pra­šom, ger­bia­ma pra­ne­šė­ja.</text:p>
        <text:p text:style-name="Roman"><text:span text:style-name="T350">J. ŠOVIENĖ.</text:span><text:s/>Dė­kui, Pir­mi­nin­ke. Ger­bia­mie­ji Sei­mo na­riai, pas­ku­ti­nis tei­ki­mas. Res­pub­li­kos Pre­zi­den­tas, va­do­vau­da­ma­sis Kon­sti­tu­ci­ja, Teis­mų įsta­ty­mu, at­si­žvel­gęs į Tei­sė­jų ta­ry­bos pa­ta­ri­mą, tei­kia Lie­tu­vos Res­pub­li­kos Sei­mui pri­tar­ti Lie­tu­vos ape­lia­ci­nio teis­mo tei­sė­jos N. Šve­die­nės per­kė­li­mui į Lie­tu­vos vy­riau­si­ą­jį ad­mi­nist­ra­ci­nį teis­mą 3 mė­ne­sių lai­ko­tar­piui. Dė­ko­ju už dė­me­sį.<text:s/></text:p>
        <text:p text:style-name="Roman"><text:span text:style-name="T351">PIRMININKĖ.</text:span><text:span text:style-name="T352"><text:s/></text:span>Dė­ko­ju, jūs pri­sta­tė­te pro­jek­tą. Už­si­ra­šiu­sių klaus­ti nė­ra. Dėl mo­ty­vų už­si­ra­šiu­sių nė­ra. Ger­bia­mi ko­le­gos, ar ga­li­me po pa­tei­ki­mo pri­tar­ti ben­dru su­ta­ri­mu? (<text:span text:style-name="T353">Bal</text:span><text:span text:style-name="T354">­sai sa</text:span><text:span text:style-name="T355">­lė</text:span><text:span text:style-name="T356">­je</text:span>) Dė­ko­ju, pri­tar­ta ben­dru su­ta­ri­mu. Siū­lau ypa­tin­gą sku­bą. Ar ga­li­me pri­tar­ti ben­dru su­ta­ri­mu? (<text:span text:style-name="T357">Bal</text:span><text:span text:style-name="T358">­sai sa</text:span><text:span text:style-name="T359">­lė</text:span><text:span text:style-name="T360">­je</text:span>) Dė­kui, pri­tar­ta ben­dru su­ta­ri­mu. Pa­grin­di­niu ko­mi­te­tu siū­lo­me Tei­sės ir tei­sėt­var­kos ko­mi­te­tą. Ar ga­li­me pri­tar­ti ben­dru su­ta­ri­mu? (<text:span text:style-name="T361">Bal</text:span><text:span text:style-name="T362">­sai sa</text:span><text:span text:style-name="T363">­lė</text:span><text:span text:style-name="T364">­je</text:span>) Dėl vi­sų, dėl kiek­vie­no iš šių pro­jek­tų, ku­riuos ką tik ap­svars­tė­me.<text:s/></text:p>
        <text:soft-page-break/>
        <text:p text:style-name="Roman">No­rė­čiau pa­siū­ly­ti su­teik­ti ga­li­my­bę Tei­sės ir tei­sėt­var­kos ko­mi­te­tui po­sė­džiau­ti da­bar, Sei­mo po­sė­džio me­tu, kad po 3 va­lan­dų ga­lė­tų šie pro­jek­tai grįž­ti į mū­sų dar­bo­tvarkę. Ar ga­li­me pri­tar­ti ben­dru su­ta­ri­mu? (<text:span text:style-name="T365">Bal</text:span><text:span text:style-name="T366">­sai sa</text:span><text:span text:style-name="T367">­lė</text:span><text:span text:style-name="T368">­je</text:span>) Dė­kui, pri­tar­ta ben­dru su­ta­ri­mu.<text:s/></text:p>
        <text:p text:style-name="Roman">Dė­ko­ju, ko­le­gos. Ju­da­me to­liau.<text:s/></text:p>
        <text:p text:style-name="Roman"/>
        <text:p text:style-name="Laikas">10.22 val.</text:p>
        <text:p text:style-name="Roman12">Gy­ven­to­jų pa­ja­mų mo­kes­čio įsta­ty­mo Nr. IX-1007 4 ir 17 straips­nių pa­kei­ti­mo įstaty­mo pro­jek­tas Nr. XIVP-1149(2) (<text:span text:style-name="T369">pri</text:span><text:span text:style-name="T370">­ėmi</text:span><text:span text:style-name="T371">­mas</text:span>)</text:p>
        <text:p text:style-name="Roman"/>
        <text:p text:style-name="Roman">Dar­bo­tvarkės 1-7.1 klau­si­mas – Gy­ven­to­jų pa­ja­mų mo­kes­čio įsta­ty­mo Nr. IX-1007 4 ir 17 straips­nių pa­kei­ti­mo įsta­ty­mo pro­jek­tas Nr. XIVP-1149(2). Pri­ėmi­mo sta­di­ja. Pri­ėmi­mas pa­straips­niui. Dėl 1 straips­nio pa­siū­ly­mų nė­ra gau­ta. Ar ga­li­me pri­tar­ti ben­dru su­ta­ri­mu? Ne­ma­tau prieš­ta­rau­jan­čių. Dė­ko­ju, pri­tar­ta ben­dru su­ta­ri­mu. Dėl 2 straips­nio pa­siū­ly­mų nė­ra gau­ta. Ar ga­li­me pri­tar­ti ben­dru su­ta­ri­mu? (<text:span text:style-name="T372">Bal</text:span><text:span text:style-name="T373">­sai sa</text:span><text:span text:style-name="T374">­lė</text:span><text:span text:style-name="T375">­je</text:span>) Ne­ma­tau prieš­ta­rau­jan­čių. Dė­kui, pri­tar­ta ben­dru su­ta­ri­mu. Dėl 3 straips­nio pa­siū­ly­mų nė­ra gau­ta, ta­čiau yra dvi Sei­mo kan­ce­lia­ri­jos Tei­sės de­par­ta­men­to pa­sta­bos. Dėl pir­mos ko­mi­te­to nuo­mo­nė yra ne­pri­tar­ti. Dėl ant­ros ko­mi­te­to nuo­mo­nė taip pat yra ne­pri­tar­ti. Bal­suo­ti mes dėl jų ne­tu­ri­me. Ar ga­li­me 3 straips­niui pri­tar­ti ben­dru su­ta­ri­mu? (<text:span text:style-name="T376">Bal</text:span><text:span text:style-name="T377">­sai sa</text:span><text:span text:style-name="T378">­lė</text:span><text:span text:style-name="T379">­je</text:span>) Prieš­ta­rau­jan­čių ne­ma­tau. Dė­ko­ju, pri­tar­ta ben­dru su­ta­ri­mu.<text:s/></text:p>
        <text:p text:style-name="Roman">Dėl vi­so pro­jek­to dėl mo­ty­vų už­si­ra­šiu­sių nė­ra. Bal­suo­si­me nu­ma­ty­tu lai­ku, o lai­kas bal­suo­ti šian­dien yra<text:s/>nuo 11 val. 15 min.<text:s/></text:p>
        <text:p text:style-name="Roman"/>
        <text:p text:style-name="Laikas">10.24 val.</text:p>
        <text:p text:style-name="Roman12">Ne­kil­no­ja­mo­jo tur­to mo­kes­čio įsta­ty­mo Nr. X-233 7 straips­nio pa­kei­ti­mo įsta­ty­mo pro­jek­tas Nr. XIVP-1150(2) (<text:span text:style-name="T380">pri</text:span><text:span text:style-name="T381">­ėmi</text:span><text:span text:style-name="T382">­mas</text:span>)</text:p>
        <text:p text:style-name="Roman"/>
        <text:soft-page-break/>
        <text:p text:style-name="Roman">Ki­tas su­si­jęs dar­bo­tvarkės 1-7.2 klau­si­mas – Ne­kil­no­ja­mo­jo tur­to mo­kes­čio įsta­ty­mo Nr. X-233 7 straips­nio pa­kei­ti­mo įsta­ty­mo pro­jek­tas Nr. XIVP-1150(2). Pri­ėmi­mo sta­di­ja. Dėl 1 straips­nio pa­siū­ly­mų nė­ra gau­ta. Ar ga­li­me pri­tar­ti jam ben­dru su­ta­ri­mu? Dė­kui, pri­tar­ta ben­dru su­ta­ri­mu. Dėl 2 straips­nio pa­siū­ly­mų nė­ra. Yra Sei­mo kan­ce­lia­ri­jos Tei­sės de­par­ta­men­to pa­teik­ta pa­sta­ba. Ko­mi­te­to nuo­mo­nė yra jai ne­pri­tar­ti. Ir ant­ro­ji Sei­mo kan­ce­lia­ri­jos Tei­sės de­par­ta­men­to pa­sta­ba. Ko­mi­te­to nuo­mo­nė yra jai taip pat ne­pri­tar­ti. Dėl Sei­mo kan­ce­lia­ri­jos Tei­sės de­par­ta­men­to pa­sta­bų mes bal­suo­ti ne­tu­ri­me. Tai­gi tie­siog in­for­muo­ju. Ar ga­li­me 2 straips­niui pri­tar­ti ben­dru su­ta­ri­mu? Dė­kui, pri­tar­ta ben­dru su­ta­ri­mu.<text:s/></text:p>
        <text:p text:style-name="Roman">Dėl mo­ty­vų už­si­ra­šiu­sių dėl šio klau­si­mo taip pat nė­ra.<text:s/></text:p>
        <text:p text:style-name="Roman"/>
        <text:p text:style-name="P383">10.25 val.</text:p>
        <text:p text:style-name="P384">Že­mės mo­kes­čio įsta­ty­mo Nr. I-2675 8 straips­nio pa­kei­ti­mo įsta­ty­mo pro­jek­tas Nr. XIVP-1151(2) (<text:span text:style-name="T385">pri</text:span><text:span text:style-name="T386">­ėmi</text:span><text:span text:style-name="T387">­mas</text:span>)</text:p>
        <text:p text:style-name="P388"/>
        <text:p text:style-name="P389"><text:span text:style-name="T390">Ki</text:span><text:span text:style-name="T391">­tas taip pas su</text:span><text:span text:style-name="T392">­si</text:span><text:span text:style-name="T393">­jęs dar</text:span><text:span text:style-name="T394">­bo</text:span><text:span text:style-name="T395">­tvarkės 1-7.3 klau</text:span><text:span text:style-name="T396">­si</text:span><text:span text:style-name="T397">­mas – Že</text:span><text:span text:style-name="T398">­mės mo</text:span><text:span text:style-name="T399">­kes</text:span><text:span text:style-name="T400">­čio įsta</text:span><text:span text:style-name="T401">­ty</text:span><text:span text:style-name="T402">­mo Nr. I-2675</text:span><text:s/>8 straips­nio pa­kei­ti­mo įsta­ty­mo pro­jek­tas Nr. XIVP-1151(2). Pri­ėmi­mas. Dėl 1 straips­nio pa­siū­ly­mų ir pa­sta­bų nė­ra gau­ta. Ar ga­li­me pri­tar­ti ben­dru su­ta­ri­mu? Dė­ko­ju, pri­tar­ta ben­dru su­ta­ri­mu. Dėl 2 straips­nio dvi Tei­sės de­par­ta­men­to pa­sta­bos. Ko­mi­te­to nuo­mo­nė yra pir­ma­jai ne­pri­tar­ti, ant­ra­jai – taip pat ne­pri­tar­ti. Ar ga­li­me 2 straips­niui pri­tar­ti ben­dru su­ta­ri­mu? Prieš­ta­rau­jan­čių ne­ma­tau. Dė­ko­ju, pri­tar­ta ben­dru su­ta­ri­mu.<text:s/></text:p>
        <text:p text:style-name="Roman">Dėl mo­ty­vų už­si­ra­šiu­sių nė­ra. Bal­suo­si­me vė­liau, bal­suo­ti nu­ma­ty­tu lai­ku.<text:s/></text:p>
        <text:p text:style-name="Roman"/>
        <text:p text:style-name="Laikas">10.25 val.</text:p>
        <text:p text:style-name="Roman12"><text:span text:style-name="T403">Vie</text:span><text:span text:style-name="T404">­tos sa</text:span><text:span text:style-name="T405">­vi</text:span><text:span text:style-name="T406">­val</text:span><text:span text:style-name="T407">­dos įsta</text:span><text:span text:style-name="T408">­ty</text:span><text:span text:style-name="T409">­mo Nr. I-533 14 ir 15 straips</text:span><text:span text:style-name="T410">­nių pa</text:span><text:span text:style-name="T411">­kei</text:span><text:span text:style-name="T412">­ti</text:span><text:span text:style-name="T413">­mo įsta</text:span><text:span text:style-name="T414">­ty</text:span><text:span text:style-name="T415">­mo pro</text:span><text:span text:style-name="T416">­jek</text:span><text:span text:style-name="T417">­tas Nr. XIVP-517(2)</text:span><text:s/>(<text:span text:style-name="T418">pri</text:span><text:span text:style-name="T419">­ėmi</text:span><text:span text:style-name="T420">­mas</text:span>)</text:p>
        <text:p text:style-name="Roman"/>
        <text:soft-page-break/>
        <text:p text:style-name="Roman">Dar­bo­tvarkės 1-8 klau­si­mas – Vie­tos sa­vi­val­dos įsta­ty­mo Nr. I-533 14 ir 15 straips­nių pa­kei­ti­mo įsta­ty­mo pro­jek­tas Nr. XIVP-517(2). Pri­ėmi­mo sta­di­ja.<text:s/></text:p>
        <text:p text:style-name="Roman">Pri­ėmi­mas pa­straips­niui. Šį pro­jek­tą su­da­ro du straips­niai. Nė dėl vie­no iš jų nė­ra gau­ta pa­siū­ly­mų ir pa­sta­bų. Ar ga­li­me kiek­vie­nam iš jų pri­tar­ti ben­dru su­ta­ri­mu? Dė­kui, pri­tar­ta ben­dru su­ta­ri­mu.<text:s/></text:p>
        <text:p text:style-name="Roman">Dėl mo­ty­vų už­si­ra­šė du Sei­mo na­riai. Už no­rė­tų kal­bė­ti A. Vin­kus. Pra­šom.<text:s/></text:p>
        <text:p text:style-name="Roman"><text:span text:style-name="T421">A. VINKUS</text:span><text:span text:style-name="T422"><text:s/></text:span><text:span text:style-name="T423">(</text:span><text:span text:style-name="T424">LVŽSF</text:span><text:span text:style-name="T425">)</text:span><text:span text:style-name="T426">.<text:s/></text:span>Ger­bia­ma Pir­mi­nin­ke, ger­bia­mi Sei­mo na­riai, ne­pa­pras­to­ji pa­dė­tis, ka­ran­ti­nas, eks­tre­ma­lio­ji si­tu­a­ci­ja ir ki­ti pan­de­mi­jos me­tu tai­ky­ti ap­ri­bo­ji­mai at­sklei­dė kai ku­rias tei­si­nių san­ty­kių re­gu­lia­vi­mo to­bu­li­ni­mo ga­li­my­bes.<text:s/></text:p>
        <text:p text:style-name="Roman">Aiš­ki­na­ma­sis raš­tas. Tuo lai­ko­tar­piu sa­vi­val­dy­bių ta­ry­bų ko­mi­te­tų ir ko­mi­si­jų po­sė­džių or­ga­ni­za­vi­mo nuo­to­li­niu bū­du ga­li­my­bė pa­dė­jo ope­ra­ty­viau pri­im­ti rei­kia­mus spren­di­mus. Įver­ti­nęs tuos re­zul­ta­tus, įsta­ty­mo pa­tai­sos tei­kė­jas pra­šo su­da­ry­ti tei­si­nę ga­li­my­bę leis­ti<text:s/>sa­vi­val­dy­bių ta­ry­bų ko­mi­te­tų ir ko­mi­si­jų po­sė­džius or­ga­ni­zuo­ti nuo­to­li­niu ar­ba miš­riu bū­du ne tik eks­tre­ma­lio­sios si­tu­a­ci­jos, ka­ran­ti­no ar ne­pa­pras­to­sios pa­dė­ties at­ve­jais, o ir įpras­tu lai­ku, jei­gu to­kiai po­sė­džio for­mai raš­tu ne­pri­eš­ta­rau­ja dau­giau kaip pu­sė ko­mi­te­to ir ko­mi­si­jos na­rių. Vie­nin­gai tam pri­ta­rė Sei­mo Vals­ty­bės val­dy­mo ir sa­vi­val­dy­bių ko­mi­te­tas. Tai­gi, pri­ėmus šią įsta­ty­mo pa­tai­są, sa­vi­val­dy­bės pa­čios tu­rės tei­sę pa­si­rink­ti joms pri­im­ti­ną po­sė­džių for­mą – nuo­to­li­nę, miš­rią ar da­ly­va­vi­mą gy­vai. Kvie­čiu bal­suo­ti už.<text:s/></text:p>
        <text:p text:style-name="Roman"><text:span text:style-name="T427">PIRMININKĖ.</text:span><text:s/>Dė­ko­ju. Už kal­ba E. Pu­pi­nis.<text:s/></text:p>
        <text:p text:style-name="Roman"><text:span text:style-name="T428">E. PUPINIS</text:span><text:s/><text:span text:style-name="T429">(</text:span><text:span text:style-name="T430">TS-LKDF</text:span><text:span text:style-name="T431">)</text:span>. Ačiū. Ger­bia­mas ko­le­ga iš tik­rų­jų vis­ką pa­sa­kė. Tai at­spin­di ir tam tik­rą de­mo­kra­tiją, nes dau­giau ne­gu pu­sė ko­mi­te­to ar ko­mi­si­jos na­rių vis dėl­to ga­lės kvie­s­ti po­sė­dį įpras­tu bū­du. Pri­ta­riu.<text:s/></text:p>
        <text:p text:style-name="Roman"><text:span text:style-name="T432">PIRMININKĖ.</text:span><text:s/>Dė­ko­ju. Ger­bia­mi ko­le­gos, mo­ty­vai iš­sa­ky­ti. Dėl šio klau­si­mo ap­si­sprę­si­me bal­suo­ti nu­ma­ty­tu lai­ku.<text:s/></text:p>
        <text:p text:style-name="Roman"/>
        <text:soft-page-break/>
        <text:p text:style-name="Laikas">10.28 val.</text:p>
        <text:p text:style-name="Roman12">Vie­tos sa­vi­val­dos įsta­ty­mo Nr. I-533 4, 7, 12, 13, 14, 15, 16, 19, 20, 24, 26, 27, 29, 32, 32<text:span text:style-name="T433">1</text:span>, 33, 35<text:span text:style-name="T434">1</text:span>, 53 straips­nių, de­vin­to­jo skir­snio pa­kei­ti­mo ir Įsta­ty­mo pa­pil­dy­mo 15<text:span text:style-name="T435">1</text:span> straips­niu įsta­ty­mo Nr. XIII-3380 21 straips­nio pa­kei­ti­mo įsta­ty­mo pro­jek­tas Nr. XIVP-759(2) (<text:span text:style-name="T436">pri</text:span><text:span text:style-name="T437">­ėmi</text:span><text:span text:style-name="T438">­mas</text:span>)</text:p>
        <text:p text:style-name="Roman"/>
        <text:p text:style-name="Roman">Ki­tas dar­bo­tvarkės 1-9 klau­si­mas – Vie­tos sa­vi­val­dos įsta­ty­mo ke­lio­li­kos straips­nių pa­kei­ti­mo įsta­ty­mo pro­jek­tas Nr. XIVP-759(2).<text:s/></text:p>
        <text:p text:style-name="Roman">Vie­nas straips­nis. Pa­siū­ly­mų nė­ra gau­ta. Už­si­ra­šiu­sių dėl mo­ty­vų taip pat nė­ra. Ap­si­sprę­si­me, kai bal­suo­si­me.<text:s/></text:p>
        <text:p text:style-name="P439">10.28 val.</text:p>
        <text:p text:style-name="Roman12">Van­dens įsta­ty­mo Nr. VIII-474 3 ir 18 straips­nių pa­kei­ti­mo įsta­ty­mo pro­jek­tas Nr. XIVP-1111(2) (<text:span text:style-name="T440">pri</text:span><text:span text:style-name="T441">­ėmi</text:span><text:span text:style-name="T442">­mas</text:span>)</text:p>
        <text:p text:style-name="Roman"/>
        <text:p text:style-name="Roman">Ki­tas dar­bo­tvarkės 1-10 klau­si­mas<text:s/>–<text:s/>Van­dens įsta­ty­mo Nr. VIII-474 dvie­jų straips­nių pa­kei­ti­mo įsta­ty­mo pro­jek­tas Nr. XIVP-1111(2). Pri­ėmi­mo sta­di­ja.<text:s/></text:p>
        <text:p text:style-name="Roman">Trys straips­niai. Pa­siū­ly­mų nė­ra gau­ta. Dėl mo­ty­vų yra už­si­ra­šiu­sių. Už kal­ba E. Pu­pi­nis.<text:s/></text:p>
        <text:p text:style-name="Roman"><text:span text:style-name="T443">E. PUPINIS</text:span><text:s/><text:span text:style-name="T444">(</text:span><text:span text:style-name="T445">TS-LKDF</text:span><text:span text:style-name="T446">)</text:span>. Ačiū. Ger­bia­mi ko­le­gos, ka­dan­gi nė­ra ger­bia­mos L. Na­gie­nės, tai ga­li­ma ir ne­kal­bė­ti. Įsta­ty­mas tei­sin­gas, nes yra nu­sta­to­mos tam tik­ros to­le­ran­ci­jos ri­bos, ap­čiuo­pia­mos tam tik­rų prie­tai­sų. Anks­čiau, kai bu­vo nu­li­nė to­le­ran­ci­ja, tik­ri­nant tam tik­rą už­terš­tu­mą iš tik­rų­jų vis­kas pri­klau­sė nuo prie­tai­so tiks­lu­mo. Taip ne­ga­li bū­ti. Mi­nist­ras tu­ri nu­sta­ty­ti tam tik­ras ri­bas, ku­rios leis­tų bent iš­ma­tuo­ti prie­tai­sais tam tik­rą iš­me­ta­mo, iš­lei­džia­mo į gam­tą van­dens už­terš­tu­mą. Siū­lau pri­tar­ti.<text:s/></text:p>
        <text:p text:style-name="Roman"><text:span text:style-name="T447">PIRMININKĖ.</text:span><text:s/>Dė­kui. L. Na­gie­nė – mo­ty­vai prieš.<text:s/></text:p>
        <text:soft-page-break/>
        <text:p text:style-name="Roman"><text:span text:style-name="T448">L. NAGIENĖ</text:span><text:span text:style-name="T449"><text:s/></text:span><text:span text:style-name="T450">(</text:span><text:span text:style-name="T451">DFVL</text:span><text:span text:style-name="T452">)</text:span><text:span text:style-name="T453">.<text:s/></text:span>Ačiū, ger­bia­ma Pir­mi­nin­ke. Aš siū­lau ne­pri­tar­ti, nes 2013 me­tais Eu­ro­pos Są­jun­gos mas­tu yra nu­sta­ty­tos pri­ori­te­ti­nės pa­vo­jin­gos me­džia­gos, jų iš­lei­di­mas su nuo­te­ko­mis tu­ri bū­ti nu­trauk­tas iki 2033 me­tų.<text:s/></text:p>
        <text:p text:style-name="Roman">Kaip šis rei­ka­la­vi­mas bus įgy­ven­din­tas pa­siū­lius šias pa­tai­sas? Siū­lo­mos keis­ti nuo­sta­tos re­gu­liuo­ja ne bet ko­kį nuo­te­kų tvar­ky­mą ir iš­lei­di­mą, o nuo­te­kų iš­lei­di­mą į gam­ti­nę ap­lin­ką, tai yra pa­vir­ši­nius van­dens tel­ki­nius ar­ba grun­tą. Siū­lo­mu bū­du pa­kei­tus tei­si­nį re­gu­lia­vi­mą ne­be­bū­tų vyk­do­mas bui­ti­nių nuo­te­kų, ku­rio­se yra pri­ori­te­ti­nių me­džia­gų, ku­rių iš­lei­di­mas tu­ri bū­ti nuo­sek­liai nu­trauk­tas ar­ba ma­ži­na­mas, mo­ni­to­rin­gas, nes ne­bū­tų rei­ka­lau­ja­ma tu­rė­ti tar­šos in­teg­ruo­tos pre­ven­ci­jos ir kon­tro­lės lei­di­mą ar­ba tar­šos lei­di­mą, taip su­da­rant prie­lai­das ne­kon­tro­liuo­ja­mam pri­ori­te­ti­nių me­džia­gų kie­kiui pa­tek­ti į gam­ti­nę ap­lin­ką. Ar ne­re­gu­liuo­ja­mas bui­ti­nių at­lie­kų iš­lei­di­mas į gam­ti­nę ap­lin­ką de­ra su Van­dens įsta­ty­mo pa­skir­ti­mi ir tiks­lais? To­dėl siū­lau ne­pri­tar­ti.<text:s/></text:p>
        <text:p text:style-name="Roman"><text:span text:style-name="T454">PIRMININKĖ.</text:span><text:s/>Dė­kui R. Vait­kus – mo­ty­vai už.</text:p>
        <text:p text:style-name="Roman"><text:span text:style-name="T455">R. VAITKUS</text:span><text:s/><text:span text:style-name="T456">(</text:span><text:span text:style-name="T457">LSF</text:span><text:span text:style-name="T458">)</text:span>. Dė­ko­ju, Sei­mo Pir­mi­nin­ke. Ger­bia­mi ko­le­gos, straips­nių pa­kei­ti­mai,<text:s/><text:span text:style-name="T459">kur tiks</text:span><text:span text:style-name="T460">­li</text:span><text:span text:style-name="T461">­na</text:span><text:span text:style-name="T462">­mas bui</text:span><text:span text:style-name="T463">­ti</text:span><text:span text:style-name="T464">­nių nuo</text:span><text:span text:style-name="T465">­te</text:span><text:span text:style-name="T466">­kų api</text:span><text:span text:style-name="T467">­brė</text:span><text:span text:style-name="T468">­ži</text:span><text:span text:style-name="T469">­mas, ma</text:span><text:span text:style-name="T470">­nau, leis ge</text:span><text:span text:style-name="T471">­rin</text:span><text:span text:style-name="T472">­ti iš</text:span><text:span text:style-name="T473">­lei</text:span><text:span text:style-name="T474">­džia</text:span><text:span text:style-name="T475">­mų nuo</text:span><text:span text:style-name="T476">­te</text:span><text:span text:style-name="T477">­kų ko</text:span><text:span text:style-name="T478">­ky</text:span><text:span text:style-name="T479">­bę</text:span><text:s/>ir, ti­kė­ti­na, ne­bus vir­ši­ja­mos ap­lin­kos mi­nist­ro nu­sta­ty­tos iš­lei­džia­mų ter­ša­lų ri­bi­nės ver­tės. Pro­jek­tu nu­sta­to­mas aiš­kus ir vie­no­das rei­ka­la­vi­mas dėl tar­šos in­teg­ruo­tos pre­ven­ci­jos ir kon­tro­lės lei­di­mo, kai as­muo iš­lei­džia į gam­ti­nę ap­lin­ką nuo­te­kas, ku­rio­se yra pri­ori­te­ti­nių pa­vo­jin­gų me­džia­gų. Siū­lo­mi pa­kei­ti­mai su­kurs aiš­kų su nuo­te­ko­mis iš­lei­džia­mų pri­ori­te­ti­nių pa­vo­jin­gų me­džia­gų reg­la­men­ta­vi­mą ir leis iš­veng­ti ne­su­ta­pi­mų tarp ūkio sub­jek­tų vyk­do­mo mo­ni­to­rin­go ir vals­ty­bės ins­ti­tu­ci­jos at­lie­ka­mų ma­ta­vi­mo re­zul­ta­tų, kar­tu ma­žins ad­mi­nist­ra­ci­nę naš­tą. Kvie­čiu, ko­le­gos, pa­lai­ky­ti įsta­ty­mo pa­kei­ti­mus ir bal­suo­ti už.<text:s/></text:p>
        <text:p text:style-name="Roman"><text:span text:style-name="T480">PIRMININKĖ.</text:span><text:s/>Dė­ko­ju. L. Girs­kie­nė – mo­ty­vai prieš.</text:p>
        <text:p text:style-name="Roman"><text:span text:style-name="T481">L. GIRSKIENĖ</text:span><text:s/><text:span text:style-name="T482">(</text:span><text:span text:style-name="T483">LVŽSF</text:span><text:span text:style-name="T484">)</text:span>. Aš ra­gi­nu ko­le­gas ne­pa­lai­ky­ti šio įsta­ty­mo pro­jek­to. Mes tu­ri­me su­pras­ti, kad nuo­te­kos anks­čiau ar vė­liau vis tiek tu­rės bū­ti tvar­ko­mos taip, kaip nu­sta­ty­ta tei­sės ak­tuo­se, ir pa­ga­liau mes tu­ri­me su­pras­ti, kad van­den­tie­ki­nin­kai, ku­rie iš tik­rų­jų sie­kia, ma­nau, šio<text:s/><text:soft-page-break/>įsta­ty­mo pa­kei­ti­mo, tu­rės in­ves­tuo­ti ir su­tvar­ky­ti nuo­te­kas – bui­ti­nes nuo­te­kas, ga­my­bi­nes nuo­te­kas – taip, kaip rei­ka­lau­ja tei­sės ak­tai. Iš tik­rų­jų ne­da­ry­ki­me nuo­lai­dų nei bui­ti­nių nuo­te­kų, nei ga­my­bi­nių nuo­te­kų tvar­ky­mui ir ne­pa­lai­ky­ki­me šian­dien šio įsta­ty­mo pro­jek­to.<text:s/></text:p>
        <text:p text:style-name="Roman"><text:span text:style-name="T485">PIRMININKĖ.</text:span><text:s/>J. Ur­ba­na­vi­čius – mo­ty­vai už.</text:p>
        <text:p text:style-name="Roman"><text:span text:style-name="T486">J. URBANAVIČIUS</text:span><text:s/><text:span text:style-name="T487">(</text:span><text:span text:style-name="T488">TS-LKDF</text:span><text:span text:style-name="T489">)</text:span>. Ačiū.<text:s/>Mie­li ko­le­gos, no­riu trum­pai pa­sa­ky­ti. Tur­būt jau daug ar­gu­men­tų yra iš­sa­ky­ta, aš vis dėl­to pa­si­sa­kau už ir kvie­čiu bal­suo­ti už šį įsta­ty­mo pro­jek­tą. Tik­rai ne­bus ter­šia­ma ap­lin­ka. Rei­ka­la­vi­mai, ku­rie yra, vi­si iš­lie­ka. Čia tie­siog, kaip ir ko­le­ga Ro­mu­al­das sa­kė, ir ad­mi­nist­ra­ci­nė naš­ta ma­žė­ja, ir dėl įran­gos nu­sta­ty­mo tiks­lu­mo su­si­du­ria­ma su tam tik­ro­mis pro­ble­mo­mis. Šis pro­jek­tas tik­rai iš­spręs­tų tuos ne­ati­ti­ki­mus. Kvie­čiu bal­suo­ti už.<text:s/></text:p>
        <text:p text:style-name="Roman"><text:span text:style-name="T490">PIRMININKĖ.</text:span><text:s/>Dė­ko­ju, ko­le­gos. Mo­ty­vai iš­sa­ky­ti. Bal­sa­vi­mas nu­ma­ty­tas nuo 11 val. 15 min.</text:p>
        <text:p text:style-name="Roman"/>
        <text:p text:style-name="Laikas">10.33 val.</text:p>
        <text:p text:style-name="Roman12"><text:span text:style-name="T491">Pro</text:span><text:span text:style-name="T492">­fe</text:span><text:span text:style-name="T493">­si</text:span><text:span text:style-name="T494">­nio mo</text:span><text:span text:style-name="T495">­ky</text:span><text:span text:style-name="T496">­mo įsta</text:span><text:span text:style-name="T497">­ty</text:span><text:span text:style-name="T498">­mo Nr. VIII-450 17 straips</text:span><text:span text:style-name="T499">­nio pa</text:span><text:span text:style-name="T500">­kei</text:span><text:span text:style-name="T501">­ti</text:span><text:span text:style-name="T502">­mo įsta</text:span><text:span text:style-name="T503">­ty</text:span><text:span text:style-name="T504">­mo pro</text:span><text:span text:style-name="T505">­jek</text:span><text:span text:style-name="T506">­tas Nr. XIVP-837(2)VK</text:span><text:s/>(<text:span text:style-name="T507">pri</text:span><text:span text:style-name="T508">­ėmi</text:span><text:span text:style-name="T509">­mas</text:span>)</text:p>
        <text:p text:style-name="Roman"/>
        <text:p text:style-name="Roman">Ki­tas dar­bo­tvarkės 1-11 klau­si­mas – Pro­fe­si­nio mo­ky­mo įsta­ty­mo vie­no straips­nio pa­keiti­mo įsta­ty­mo pro­jek­tas Nr. XIVP-837(2). Pri­ėmi­mo sta­di­ja. Dėl 1 straips­nio pa­siū­ly­mų nė­ra gau­ta.<text:s/></text:p>
        <text:p text:style-name="Roman">Dėl 2 straips­nio yra gau­ta Tei­sės de­par­ta­men­to pa­sta­ba, jai ko­mi­te­tas pri­ta­rė. Ar ga­li­me pri­tar­ti ben­dru<text:s/>sutarimu<text:s/>2 straips­niui? Dė­kui. Pri­tar­ta ben­dru su­ta­ri­mu.<text:s/></text:p>
        <text:p text:style-name="Roman">Dėl mo­ty­vų už­si­ra­šė I. Ka­čins­kai­tė-Ur­bo­nie­nė. Mo­ty­vai už.</text:p>
        <text:p text:style-name="Roman"><text:span text:style-name="T510">I. KAČINSKAITĖ-URBONIENĖ</text:span><text:s/><text:span text:style-name="T511">(</text:span><text:span text:style-name="T512">DPF</text:span><text:span text:style-name="T513">)</text:span>. Ačiū, ger­bia­mo­ji po­sė­džio pir­mi­nin­ke. Iš tik­rų­jų šian­dien svars­to­me to­kį įsta­ty­mo pro­jek­tą, ku­ris yra svar­bus, juo mes su­teik­si­me dau­giau ga­li­my­bių ge­riau pla­nuo­ti eta­tus pro­fe­si­nė­se mo­kyk­lo­se ir iš­nau­do­ti esa­mą ad­mi­nist­ra­ci­nę struk­tū­rą. Ta­čiau tuo pat me­tu Švie­ti­mo, moks­lo ir spor­to mi­nis­te­ri­ja at­lie­ka pro­fe­si­nių mo­kyk­lų per­tvar­ką, ku­ria nai­ki­na ge­ras mo­kyk­las, iš jų ban­do su­kur­ti nau­jus ad­mi­nist­ra­ci­nius vie­ne­tus, tik­riau­siai, su nu­<text:soft-page-break/>ma­no­mu nau­jų va­do­vy­bių pa­sta­ty­mu, griau­da­ma esa­mas ge­ras mo­kyk­las. Štai čia yra ge­ras pa­vyz­dys, kaip įsta­ty­mo lei­dė­jai, Sei­mo na­riai, pri­ima įsta­ty­mus, ku­rie yra svar­būs ir pa­de­da pro­fe­si­nėms mo­kyk­loms ge­riau tvar­ky­tis su sa­vo fi­nan­sais, su vals­ty­bės lė­šo­mis, ta­čiau ki­ta ran­ka Vy­riau­sy­bė, kon­kre­čiai – mi­nis­te­ri­ja, griau­na su­kur­tą struk­tū­rą.<text:s/></text:p>
        <text:p text:style-name="Roman">To­dėl šian­dien tik­rai kvie­čiu ko­le­gas bal­suo­ti už šį įsta­ty­mo pro­jek­tą ir kar­tu jau gal­vo­ti, kaip tu­rė­tu­me įtvir­tin­ti aiš­kius kri­te­ri­jus, kad tos mo­kyk­los, pa­vyz­džiui, Vi­sa­gi­no, ne­bū­tų su­griau­tos, re­mian­tis mi­nis­te­ri­jos nu­ma­ty­ta per­tvar­ka, ku­ri nė­ra pa­rem­ta jo­kiais ar­gu­men­tais. Kvie­čiu ko­le­gas pa­si­do­mė­ti, kas šian­dien vyks­ta Švie­ti­mo, moks­lo ir spor­to mi­nis­te­ri­jo­je, ir la­bai ati­džiai ste­bė­ti, kaip at­ro­dys mū­sų pro­fe­si­nio mo­ky­mo mo­kyk­los ar­ti­miau­siu me­tu, nes grei­tai re­gio­nuo­se ga­li ne­lik­ti ge­rų pro­fe­si­nių mo­kyk­lų ir tik­rai ne­bus už­tik­rin­ti dar­bo rin­kos po­rei­kiai.</text:p>
        <text:p text:style-name="Roman"><text:span text:style-name="T514">PIRMININKĖ.</text:span><text:s/>Dė­ko­ju. Mo­ty­vai iš­sa­ky­ti, bal­suo­si­me nu­ma­ty­tu lai­ku.</text:p>
        <text:p text:style-name="Roman"/>
        <text:p text:style-name="Laikas">10.35 val.</text:p>
        <text:p text:style-name="Roman12">At­si­nau­ji­nan­čių iš­tek­lių ener­ge­ti­kos įsta­ty­mo Nr. XI-1375 1, 2, 3, 5, 11, 13, 14, 16, 18, 20, 20<text:span text:style-name="T515">1</text:span>, 21, 22, 23, 26, 29, 49, 50, 55, 56, 57, 63 straips­nių ir dvy­lik­to­jo skir­snio<text:s/><text:span text:style-name="T516">pavadi</text:span><text:span text:style-name="T517">­ni</text:span><text:span text:style-name="T518">­mo pa</text:span><text:span text:style-name="T519">­kei</text:span><text:span text:style-name="T520">­ti</text:span><text:span text:style-name="T521">­mo, 54 straips</text:span><text:span text:style-name="T522">­nio pri</text:span><text:span text:style-name="T523">­pa</text:span><text:span text:style-name="T524">­ži</text:span><text:span text:style-name="T525">­ni</text:span><text:span text:style-name="T526">­mo ne</text:span><text:span text:style-name="T527">­te</text:span><text:span text:style-name="T528">­ku</text:span><text:span text:style-name="T529">­siu ga</text:span><text:span text:style-name="T530">­lios ir Įsta</text:span><text:span text:style-name="T531">­ty</text:span><text:span text:style-name="T532">­mo pa</text:span><text:span text:style-name="T533">­pil</text:span><text:span text:style-name="T534">­dy</text:span><text:span text:style-name="T535">­mo</text:span><text:s/>15<text:span text:style-name="T536">1</text:span><text:s/>straips­niu įsta­ty­mo pro­jek­tas Nr. XIIIP-5202(3)ES (<text:span text:style-name="T537">pri</text:span><text:span text:style-name="T538">­ėmi</text:span><text:span text:style-name="T539">­mas</text:span>)</text:p>
        <text:p text:style-name="Roman"/>
        <text:p text:style-name="Roman">Dar­bo­tvarkės 1-12.1 klau­si­mas – At­si­nau­ji­nan­čių iš­tek­lių ener­ge­ti­kos įsta­ty­mo Nr. XI-1375<text:s/>ke­lio­li­kos straips­nių pa­kei­ti­mo įsta­ty­mo pro­jek­tas Nr. XIIIP-5202. Pri­ėmi­mo sta­di­ja. No­rė­čiau pa­kvies­ti ko­mi­te­to pir­mi­nin­kę ger­bia­mą A. Ged­vi­lie­nę į tri­bū­ną. Pra­dė­ki­me pri­ėmi­mą pa­straips­niui.</text:p>
        <text:p text:style-name="Roman">Nuo 1 straips­nio iki 13 straips­nio nė­ra gau­ta nei pa­siū­ly­mų, nei Tei­sės de­par­ta­men­to pa­sta­bų. Ar ga­li­me šiuos straips­nius pri­im­ti ben­dru su­ta­ri­mu? Dė­kui, pri­tar­ta ben­dru su­ta­ri­mu.</text:p>
        <text:p text:style-name="Roman">Dėl 14 straips­nio yra gau­ta Tei­sės de­par­ta­men­to pa­sta­bų. Aš no­rė­čiau pa­pra­šy­ti ger­bia­mą ko­mi­te­to pir­mi­nin­kę pri­sta­ty­ti ko­mi­te­to nuo­mo­nę.</text:p>
        <text:soft-page-break/>
        <text:p text:style-name="Roman"><text:span text:style-name="T540">A. GEDVILIENĖ</text:span><text:span text:style-name="T541"><text:s/></text:span><text:span text:style-name="T542">(</text:span><text:span text:style-name="T543">TS-LKDF</text:span><text:span text:style-name="T544">)</text:span><text:span text:style-name="T545">. Tei</text:span><text:span text:style-name="T546">­sės de</text:span><text:span text:style-name="T547">­par</text:span><text:span text:style-name="T548">­ta</text:span><text:span text:style-name="T549">­men</text:span><text:span text:style-name="T550">­tas iš prin</text:span><text:span text:style-name="T551">­ci</text:span><text:span text:style-name="T552">­po nu</text:span><text:span text:style-name="T553">­ro</text:span><text:span text:style-name="T554">­dė su</text:span><text:span text:style-name="T555">­de</text:span><text:span text:style-name="T556">­rin</text:span><text:span text:style-name="T557">­ti są</text:span><text:span text:style-name="T558">­vo</text:span><text:span text:style-name="T559">­kas su Bau</text:span><text:span text:style-name="T560">­džia</text:span><text:span text:style-name="T561">­muo</text:span><text:span text:style-name="T562">­ju ko</text:span><text:span text:style-name="T563">­dek</text:span><text:span text:style-name="T564">­su. Ko</text:span><text:span text:style-name="T565">­mi</text:span><text:span text:style-name="T566">­te</text:span><text:span text:style-name="T567">­tas pa</text:span><text:span text:style-name="T568">­sta</text:span><text:span text:style-name="T569">­bai pri</text:span><text:span text:style-name="T570">­ta</text:span><text:span text:style-name="T571">­rė ir at</text:span><text:span text:style-name="T572">­li</text:span><text:span text:style-name="T573">­ko pa</text:span><text:span text:style-name="T574">­kei</text:span><text:span text:style-name="T575">­ti</text:span><text:span text:style-name="T576">­mus.</text:span></text:p>
        <text:p text:style-name="Roman"><text:span text:style-name="T577">PIRMININKĖ.</text:span><text:span text:style-name="T578"><text:s/>Čia jūs kal</text:span><text:span text:style-name="T579">­ba</text:span><text:span text:style-name="T580">­te apie vi</text:span><text:span text:style-name="T581">­sas gau</text:span><text:span text:style-name="T582">­tas pa</text:span><text:span text:style-name="T583">­sta</text:span><text:span text:style-name="T584">­bas, ar ne?</text:span></text:p>
        <text:p text:style-name="Roman"><text:span text:style-name="T585">A. GEDVILIENĖ</text:span><text:span text:style-name="T586"><text:s/></text:span><text:span text:style-name="T587">(</text:span><text:span text:style-name="T588">TS-LKDF</text:span><text:span text:style-name="T589">)</text:span><text:span text:style-name="T590">. Iš prin</text:span><text:span text:style-name="T591">­ci</text:span><text:span text:style-name="T592">­po dvi pa</text:span><text:span text:style-name="T593">­sta</text:span><text:span text:style-name="T594">­bos yra su</text:span><text:span text:style-name="T595">­de</text:span><text:span text:style-name="T596">­rin</text:span><text:span text:style-name="T597">­ti su Bau</text:span><text:span text:style-name="T598">­džia</text:span><text:span text:style-name="T599">­muo</text:span><text:span text:style-name="T600">­ju ko</text:span><text:span text:style-name="T601">­dek</text:span><text:span text:style-name="T602">­su. Dar vie</text:span><text:span text:style-name="T603">­na pa</text:span><text:span text:style-name="T604">­sta</text:span><text:span text:style-name="T605">­ba yra su</text:span><text:span text:style-name="T606">­si</text:span><text:span text:style-name="T607">­ju</text:span><text:span text:style-name="T608">­si su ju</text:span><text:span text:style-name="T609">­ri</text:span><text:span text:style-name="T610">­di</text:span><text:span text:style-name="T611">­nio as</text:span><text:span text:style-name="T612">­mens są</text:span><text:span text:style-name="T613">­vo</text:span><text:span text:style-name="T614">­kų su</text:span><text:span text:style-name="T615">­vie</text:span><text:span text:style-name="T616">­no</text:span><text:span text:style-name="T617">­di</text:span><text:span text:style-name="T618">­ni</text:span><text:span text:style-name="T619">­mu. Tai ir</text:span><text:span text:style-name="T620">­gi iš prin</text:span><text:span text:style-name="T621">­ci</text:span><text:span text:style-name="T622">­po yra re</text:span><text:span text:style-name="T623">­dak</text:span><text:span text:style-name="T624">­ci</text:span><text:span text:style-name="T625">­nio po</text:span><text:span text:style-name="T626">­bū</text:span><text:span text:style-name="T627">­džio pa</text:span><text:span text:style-name="T628">­sta</text:span><text:span text:style-name="T629">­ba, į ją at</text:span><text:span text:style-name="T630">­si</text:span><text:span text:style-name="T631">­žvelg</text:span><text:span text:style-name="T632">­ta, jai pri</text:span><text:span text:style-name="T633">­tar</text:span><text:span text:style-name="T634">­ta ir su</text:span><text:span text:style-name="T635">­tvar</text:span><text:span text:style-name="T636">­ky</text:span><text:span text:style-name="T637">­ta. Dar vie</text:span><text:span text:style-name="T638">­na pa</text:span><text:span text:style-name="T639">­sta</text:span><text:span text:style-name="T640">­ba yra su</text:span><text:span text:style-name="T641">­si</text:span><text:span text:style-name="T642">­ju</text:span><text:span text:style-name="T643">­si su straips</text:span><text:span text:style-name="T644">­nių įsi</text:span><text:span text:style-name="T645">­ga</text:span><text:span text:style-name="T646">­lio</text:span><text:span text:style-name="T647">­ji</text:span><text:span text:style-name="T648">­mu. Ji ir</text:span><text:span text:style-name="T649">­gi yra su</text:span><text:span text:style-name="T650">­de</text:span><text:span text:style-name="T651">­rin</text:span><text:span text:style-name="T652">­ta ir su</text:span><text:span text:style-name="T653">­tvar</text:span><text:span text:style-name="T654">­ky</text:span><text:span text:style-name="T655">­ta.</text:span></text:p>
        <text:p text:style-name="Roman"><text:span text:style-name="T656">PIRMININKĖ.</text:span><text:span text:style-name="T657"><text:s/>Dė</text:span><text:span text:style-name="T658">­ko</text:span><text:span text:style-name="T659">­ju. Jūs pri</text:span><text:span text:style-name="T660">­sta</text:span><text:span text:style-name="T661">­tė</text:span><text:span text:style-name="T662">­te ko</text:span><text:span text:style-name="T663">­mi</text:span><text:span text:style-name="T664">­te</text:span><text:span text:style-name="T665">­to nuo</text:span><text:span text:style-name="T666">­mo</text:span><text:span text:style-name="T667">­nę. Ger</text:span><text:span text:style-name="T668">­bia</text:span><text:span text:style-name="T669">­mi ko</text:span><text:span text:style-name="T670">­le</text:span><text:span text:style-name="T671">­gos, ar ga</text:span><text:span text:style-name="T672">­li</text:span><text:span text:style-name="T673">­me 14<text:s/></text:span><text:span text:style-name="T674">straips</text:span><text:span text:style-name="T675">­niui pri</text:span><text:span text:style-name="T676">­tar</text:span><text:span text:style-name="T677">­ti ben</text:span><text:span text:style-name="T678">­dru su</text:span><text:span text:style-name="T679">­ta</text:span><text:span text:style-name="T680">­ri</text:span><text:span text:style-name="T681">­mu? Ne</text:span><text:span text:style-name="T682">­ma</text:span><text:span text:style-name="T683">­tau prieš</text:span><text:span text:style-name="T684">­ta</text:span><text:span text:style-name="T685">­rau</text:span><text:span text:style-name="T686">­jan</text:span><text:span text:style-name="T687">­čių. Dė</text:span><text:span text:style-name="T688">­kui, pri</text:span><text:span text:style-name="T689">­tar</text:span><text:span text:style-name="T690">­ta ben</text:span><text:span text:style-name="T691">­dru su</text:span><text:span text:style-name="T692">­ta</text:span><text:span text:style-name="T693">­ri</text:span><text:span text:style-name="T694">­mu.<text:s/></text:span></text:p>
        <text:p text:style-name="P695">Nuo 15 straips­nio iki 26 straips­nio nė­ra gau­ta nei pa­siū­ly­mų, nei Tei­sės de­par­ta­men­to pa­sta­bų. Ar ga­li­me juos pri­im­ti ben­dru su­ta­ri­mu? Dė­kui, pri­tar­ta ben­dru su­ta­ri­mu.</text:p>
        <text:p text:style-name="P696">Mo­ty­vai. Už už­si­ra­šė kal­bė­ti ke­tu­ri Sei­mo na­riai. Pir­mas kal­ba A. Skar­džius.</text:p>
        <text:p text:style-name="Roman"><text:span text:style-name="T697">A. SKARDŽIUS</text:span><text:span text:style-name="T698"><text:s/></text:span><text:span text:style-name="T699">(</text:span><text:span text:style-name="T700">DPF</text:span><text:span text:style-name="T701">)</text:span><text:span text:style-name="T702">. Ačiū, Pir</text:span><text:span text:style-name="T703">­mi</text:span><text:span text:style-name="T704">­nin</text:span><text:span text:style-name="T705">­ke. Iš</text:span><text:span text:style-name="T706">­ties il</text:span><text:span text:style-name="T707">­gai lauk</text:span><text:span text:style-name="T708">­tas įsta</text:span><text:span text:style-name="T709">­ty</text:span><text:span text:style-name="T710">­mas. At</text:span><text:span text:style-name="T711">­si</text:span><text:span text:style-name="T712">­nau</text:span><text:span text:style-name="T713">­ji</text:span><text:span text:style-name="T714">­nan</text:span><text:span text:style-name="T715">­čių ener</text:span><text:span text:style-name="T716">­ge</text:span><text:span text:style-name="T717">­ti</text:span><text:span text:style-name="T718">­kos iš</text:span><text:span text:style-name="T719">­tek</text:span><text:span text:style-name="T720">­lių plėt</text:span><text:span text:style-name="T721">­ra, ga</text:span><text:span text:style-name="T722">­liu drą</text:span><text:span text:style-name="T723">­siai teig</text:span><text:span text:style-name="T724">­ti, bu</text:span><text:span text:style-name="T725">­vo vil</text:span><text:span text:style-name="T726">­ki</text:span><text:span text:style-name="T727">­na</text:span><text:span text:style-name="T728">­ma, ypač plėt</text:span><text:span text:style-name="T729">­ra jū</text:span><text:span text:style-name="T730">­ro</text:span><text:span text:style-name="T731">­je. Įsta</text:span><text:span text:style-name="T732">­ty</text:span><text:span text:style-name="T733">­mas, įsi</text:span><text:span text:style-name="T734">­ga</text:span><text:span text:style-name="T735">­lio</text:span><text:span text:style-name="T736">­jęs 2011 me</text:span><text:span text:style-name="T737">­tais (jį ren</text:span><text:span text:style-name="T738">­giant man taip pat te</text:span><text:span text:style-name="T739">­ko da</text:span><text:span text:style-name="T740">­ly</text:span><text:span text:style-name="T741">­vau</text:span><text:span text:style-name="T742">­ti to</text:span><text:span text:style-name="T743">­je dar</text:span><text:span text:style-name="T744">­bo gru</text:span><text:span text:style-name="T745">­pė</text:span><text:span text:style-name="T746">­je), reg</text:span><text:span text:style-name="T747">­la</text:span><text:span text:style-name="T748">­men</text:span><text:span text:style-name="T749">­ta</text:span><text:span text:style-name="T750">­vo, kad 2013 me</text:span><text:span text:style-name="T751">­tais Vy</text:span><text:span text:style-name="T752">­riau</text:span><text:span text:style-name="T753">­sy</text:span><text:span text:style-name="T754">­bė tu</text:span><text:span text:style-name="T755">­rė</text:span><text:span text:style-name="T756">­jo pa</text:span><text:span text:style-name="T757">­reng</text:span><text:span text:style-name="T758">­ti vi</text:span><text:span text:style-name="T759">­sus po</text:span><text:span text:style-name="T760">­įsta</text:span><text:span text:style-name="T761">­ty</text:span><text:span text:style-name="T762">­mi</text:span><text:span text:style-name="T763">­nius tei</text:span><text:span text:style-name="T764">­sės ak</text:span><text:span text:style-name="T765">­tus ir tvar</text:span><text:span text:style-name="T766">­kas,<text:s/></text:span><text:span text:style-name="T767">kaip vys</text:span><text:span text:style-name="T768">­ty</text:span><text:span text:style-name="T769">­ti vė</text:span><text:span text:style-name="T770">­jo ener</text:span><text:span text:style-name="T771">­ge</text:span><text:span text:style-name="T772">­ti</text:span><text:span text:style-name="T773">­kos plėt</text:span><text:span text:style-name="T774">­rą jū</text:span><text:span text:style-name="T775">­ro</text:span><text:span text:style-name="T776">­je. Ta</text:span><text:span text:style-name="T777">­čiau, kaip ma</text:span><text:span text:style-name="T778">­to</text:span><text:span text:style-name="T779">­te, pra</text:span><text:span text:style-name="T780">­ėjus tik de</text:span><text:span text:style-name="T781">­šimt</text:span><text:span text:style-name="T782">­me</text:span><text:span text:style-name="T783">­čiui,</text:span><text:span text:style-name="T784"><text:s/></text:span><text:span text:style-name="T785">2023</text:span><text:span text:style-name="T786"><text:s/></text:span><text:span text:style-name="T787">me</text:span><text:span text:style-name="T788">­tais… šį reg</text:span><text:span text:style-name="T789">­la</text:span><text:span text:style-name="T790">­men</text:span><text:span text:style-name="T791">­ta</text:span><text:span text:style-name="T792">­vi</text:span><text:span text:style-name="T793">­mą mes pri</text:span><text:span text:style-name="T794">­ima</text:span><text:span text:style-name="T795">­me da</text:span><text:span text:style-name="T796">­bar.<text:s/></text:span></text:p>
        <text:p text:style-name="P797">Ne­do­va­no­ti­nai bu­vo vil­ki­na­ma at­si­nau­ji­nan­čių iš­tek­lių plėt­ra, vals­ty­bė pa­so­din­ta ant du­jų ada­tos. Ga­lų ga­le ne­lai­mės Uk­rai­no­je, ka­ras Uk­rai­no­je iš­ties mus su­grą­ži­no į nau­ją re­a­ly­bę. Se­niai Lie­tu­va ga­lė­jo tu­rė­ti ma­žiau­siai 50 % vie­ti­nės ga­my­bos elek­tros iš at­si­nau­ji­nan­čių ener­gi­jos iš­tek­lių, ta­čiau at­si­nau­ji­nan­čių iš­tek­lių plėt­ra bu­vo pik­tnau­džiau­ja­ma ir vi­suo­me­nė ne be rei­ka­lo abe­jo­ja. Pri­min­siu, po 45 cen­tus bu­vo mo­ka­ma už sau­lės ener­ge­ti­ką ir mo­ka­ma iki šiol. Tai per 12 me­tų šim­tai mi­li­jo­nų eu­rų iš pi­lie­čių elek­tros var­to­to­jų ki­še­nės bu­vo pa­im­ta ir dar ne­ma­ty­ti ga­lo.<text:s/></text:p>
        <text:soft-page-break/>
        <text:p text:style-name="P798">To­dėl la­bai pra­šau, kad įsta­ty­me nu­ma­ty­tos są­ly­gos, kad ne pi­lie­čiai mo­kės in­ves­tuo­to­jams, o in­ves­tuo­to­jai mo­kės vals­ty­bei vys­ty­mo mo­kes­tį, kaip dau­ge­lis Eu­ro­pos vals­ty­bių šian­dien jau da­ro, už­tik­rin­tų šio įsta­ty­mo įgy­ven­di­ni­mą. Kvie­čiu bal­suo­ti už ir ti­kiuo­si, kad kon­kur­sai bus skaid­rūs. Ačiū.</text:p>
        <text:p text:style-name="Roman"><text:span text:style-name="T799">PIRMININKĖ.</text:span><text:span text:style-name="T800"><text:s/>Dė</text:span><text:span text:style-name="T801">­ko</text:span><text:span text:style-name="T802">­ju. Mo</text:span><text:span text:style-name="T803">­ty</text:span><text:span text:style-name="T804">­vai už – R. Vait</text:span><text:span text:style-name="T805">­kus.</text:span></text:p>
        <text:p text:style-name="Roman"><text:span text:style-name="T806">R. VAITKUS</text:span><text:span text:style-name="T807"><text:s/></text:span><text:span text:style-name="T808">(</text:span><text:span text:style-name="T809">LSF</text:span><text:span text:style-name="T810">)</text:span><text:span text:style-name="T811">. Dė</text:span><text:span text:style-name="T812">­ko</text:span><text:span text:style-name="T813">­ju, Sei</text:span><text:span text:style-name="T814">­mo Pir</text:span><text:span text:style-name="T815">­mi</text:span><text:span text:style-name="T816">­nin</text:span><text:span text:style-name="T817">­ke. Ger</text:span><text:span text:style-name="T818">­bia</text:span><text:span text:style-name="T819">­mi ko</text:span><text:span text:style-name="T820">­le</text:span><text:span text:style-name="T821">­gos, iš tie</text:span><text:span text:style-name="T822">­sų tei</text:span><text:span text:style-name="T823">­kia</text:span><text:span text:style-name="T824">­mi ge</text:span><text:span text:style-name="T825">­ri pa</text:span><text:span text:style-name="T826">­kei</text:span><text:span text:style-name="T827">­ti</text:span><text:span text:style-name="T828">­mai ir dau</text:span><text:span text:style-name="T829">­ge</text:span><text:span text:style-name="T830">­lis jų ma</text:span><text:span text:style-name="T831">­ži</text:span><text:span text:style-name="T832">­na ir pa</text:span><text:span text:style-name="T833">­pras</text:span><text:span text:style-name="T834">­ti</text:span><text:span text:style-name="T835">­na biu</text:span><text:span text:style-name="T836">­ro</text:span><text:span text:style-name="T837">­kratinę naš</text:span><text:span text:style-name="T838">­tą. Džiu</text:span><text:span text:style-name="T839">­gu, kad ska</text:span><text:span text:style-name="T840">­ti</text:span><text:span text:style-name="T841">­na</text:span><text:span text:style-name="T842">­ma at</text:span><text:span text:style-name="T843">­si</text:span><text:span text:style-name="T844">­nau</text:span><text:span text:style-name="T845">­ji</text:span><text:span text:style-name="T846">­nan</text:span><text:span text:style-name="T847">­čių ener</text:span><text:span text:style-name="T848">­gi</text:span><text:span text:style-name="T849">­jos iš</text:span><text:span text:style-name="T850">­tek</text:span><text:span text:style-name="T851">­lių plėt</text:span><text:span text:style-name="T852">­ra Bal</text:span><text:span text:style-name="T853">­ti</text:span><text:span text:style-name="T854">­jos jū</text:span><text:span text:style-name="T855">­ro</text:span><text:span text:style-name="T856">­je, taip ku</text:span><text:span text:style-name="T857">­ria</text:span><text:span text:style-name="T858">­ma pri</text:span><text:span text:style-name="T859">­dė</text:span><text:span text:style-name="T860">­ti</text:span><text:span text:style-name="T861">­nė ver</text:span><text:span text:style-name="T862">­tė vals</text:span><text:span text:style-name="T863">­ty</text:span><text:span text:style-name="T864">­bei ir var</text:span><text:span text:style-name="T865">­to</text:span><text:span text:style-name="T866">­to</text:span><text:span text:style-name="T867">­jui bei už</text:span><text:span text:style-name="T868">­tik</text:span><text:span text:style-name="T869">­ri</text:span><text:span text:style-name="T870">­na</text:span><text:span text:style-name="T871">­ma ener</text:span><text:span text:style-name="T872">­ge</text:span><text:span text:style-name="T873">­ti</text:span><text:span text:style-name="T874">­nė ne</text:span><text:span text:style-name="T875">­pri</text:span><text:span text:style-name="T876">­klau</text:span><text:span text:style-name="T877">­so</text:span><text:span text:style-name="T878">­my</text:span><text:span text:style-name="T879">­bė<text:s/></text:span>ir ener­ge­ti­nis sau­gu­mas.</text:p>
        <text:p text:style-name="Roman">Taip pat nu­ma­to­ma vė­jo elek­tri­nių plėt­ros jū­ri­nė­je te­ri­to­ri­jo­je kon­cep­ci­ja. Dė­me­sys yra ski­ria­mas at­si­nau­ji­nan­čių iš­tek­lių ener­gi­jos ben­dri­joms. Ak­tu­a­lu, kad at­si­žvelg­ta į pro­ble­ma­ti­ką ir da­bar kai­mo vie­to­vė­se sta­tant pa­vie­nes ne di­des­nes kaip 1 me­ga­va­to ga­lios vė­jo elek­tri­nes ir sau­lės švie­sos ener­gi­jos elek­tri­nes ne­rei­ka­lau­ja­ma keis­ti že­mės nau­do­ji­mo pa­skir­ties, reng­ti de­ta­lių­jų pla­nų ir keis­ti ben­dro­jo pla­no spren­di­mų. Ži­no­ma, jei­gu tai ne­pri­eš­ta­rau­ja esa­miems tei­sės ak­tams. Kvie­čiu, ko­le­gos, pa­lai­ky­ti įsta­ty­mo pa­kei­ti­mus ir bal­suo­ti už.</text:p>
        <text:p text:style-name="Roman"><text:span text:style-name="T880">PIRMININKĖ.</text:span><text:span text:style-name="T881"><text:s/></text:span>L. Sa­vic­kas – mo­ty­vai už.</text:p>
        <text:p text:style-name="Roman"><text:span text:style-name="T882">L. SAVICKAS</text:span><text:span text:style-name="T883"><text:s/></text:span><text:span text:style-name="T884">(</text:span><text:span text:style-name="T885">DFVL</text:span><text:span text:style-name="T886">)</text:span><text:span text:style-name="T887">.</text:span><text:s/>Ačiū, ger­bia­ma Pir­mi­nin­ke. Šian­dien kal­bė­ti apie ener­ge­ti­nę ne­pri­klau­so­my­bę ypač svar­bu, ta­čiau ne­ga­liu pa­sa­ky­ti, kad da­bar yra pats lai­kas, nes taip nė­ra. Tai rei­kė­jo iš tik­rų­jų pa­da­ry­ti ge­ro­kai anks­čiau. Iš tie­sų mes smar­kiai vė­luo­ja­me ir už tai mo­ka mū­sų gy­ven­to­jai ir mū­sų ver­slai. Ka­ro prieš Uk­rai­ną kon­teks­te šis mū­sų ne­veiks­nu­mas iš tik­rų­jų nau­do­ja­mas kaip gin­klas prieš mus pa­čius. Ener­gi­jos ne­pri­klau­so­my­bės klau­si­mas ak­tu­a­lus ne tik mums – svar­bus vi­soms Eu­ro­pos Są­jun­gos ša­lims. Ru­si­jos pra­dė­tas ka­ras prieš Uk­rai­ną tie­siog ap­nuo­gi­no šią pro­ble­mą ir pa­ro­dė, ko­kių pa­sek­mių ga­li­me dėl to tu­rė­ti.<text:s/></text:p>
        <text:p text:style-name="Roman">Tu­ri­me ne­pa­mirš­ti ir dar vie­no as­pek­to, tai yra kad mes tu­ri­me, ir aš kal­bu apie po­vei­kį ap­lin­kai, kli­ma­to tar­šą, čia mes tu­ri­me la­bai glau­džiai su­si­ju­sį klau­si­mą su iš­kas­ti­niu ku­ru, ener­gi­jos<text:s/><text:soft-page-break/>iš­tek­lių nau­do­ji­mu. Tu­ri­me am­bi­cin­gai siek­ti ža­lio­sios po­li­ti­kos tiks­lų. Tai­gi at­si­žvelg­da­mi į ne­nu­ma­ty­tas kri­zes ir siek­da­mi švel­nin­ti jų smū­gį mū­sų eko­no­mi­kai tu­ri­me<text:s/>­in­ten­sy­vin­ti at­si­nau­ji­nan­čios ener­ge­ti­kos iš­tek­lių plėt­rą ir ap­im­tis ir su­da­ry­ti pa­lan­kias są­ly­gas vė­jo ener­gi­jos par­kams vys­ty­ti, vė­jo par­kams įreng­ti te­ri­to­ri­nė­je jū­ro­je.<text:s/></text:p>
        <text:p text:style-name="Roman">Džiau­giuo­si, kad pa­siek­tas kom­pro­mi­sas dėl ma­no pa­siū­ly­tos am­bi­cin­ges­nės ener­gi­jos ga­my­bos, jau kon­kre­čiai 2040 me­tais tu­rė­tų bū­ti nu­ma­ty­ta 70 %, 2045 me­tais – 100 % elek­tros ener­gi­jos iš at­si­nau­ji­nan­čių­jų, ta­čiau tu­ri­me ieš­ko­ti, kaip šį am­bi­cin­ges­nį tiks­lą mes tu­rime pa­siek­ti kon­kre­čio­mis prie­mo­nė­mis. La­bai pra­šau ir Sei­mo Pir­mi­nin­kės, ir mū­sų Ap­lin­kos ap­sau­gos ko­mi­te­to na­rių pa­gal­vo­ti apie tai, kad į sa­lę kuo grei­čiau grįž­tu­me su ma­no su ko­lego­mis pa­teik­tu At­si­nau­ji­nan­čių ener­gi­jos iš­tek­lių įsta­ty­mu, ku­ria­me nu­ma­ty­ti kon­kre­tūs spren­di­niai, kaip šie nau­ji am­bi­cin­ges­ni tiks­lai tu­rė­tų bū­ti pa­sie­kia­mi. Dė­kui.</text:p>
        <text:p text:style-name="Roman"><text:span text:style-name="T888">PIRMININKĖ.</text:span><text:span text:style-name="T889"><text:s/></text:span>Dė­ko­ju. A. Ston­čai­tis – mo­ty­vai už, ta­čiau jo sa­lė­je ne­ma­tau. Tai­gi ap­si­sprę­si­me bal­suo­ti nu­ma­ty­tu lai­ku.<text:s/></text:p>
        <text:p text:style-name="Roman"/>
        <text:p text:style-name="Laikas">10.42 val.</text:p>
        <text:p text:style-name="Roman12">Ener­ge­ti­kos įsta­ty­mo Nr. IX-884 21 straips­nio pa­kei­ti­mo įsta­ty­mo pro­jek­tas Nr. XIIIP-5200(2)ES (<text:span text:style-name="T890">pri</text:span><text:span text:style-name="T891">­ėmi</text:span><text:span text:style-name="T892">­mas</text:span>)</text:p>
        <text:p text:style-name="Roman"/>
        <text:p text:style-name="Roman">Ly­di­ma­sis 1-12.2 klau­si­mas – Ener­ge­ti­kos įsta­ty­mo Nr. IX-884 21 straips­nio pa­kei­ti­mo įsta­ty­mo pro­jek­tas Nr. XIIIP-5200(2). Pri­ėmi­mo sta­di­ja. Du straips­niai. Pa­siū­ly­mų, pa­sta­bų nė­ra gau­ta. Ar ga­li­me pri­tar­ti ben­dru su­ta­ri­mu? Dė­ko­ju, pri­tar­ta ben­dru su­ta­ri­mu.<text:s/></text:p>
        <text:p text:style-name="Roman">Dėl mo­ty­vų už­si­ra­šiu­sių­jų jau dėl šio klau­si­mo nė­ra.<text:s/></text:p>
        <text:p text:style-name="Roman"/>
        <text:p text:style-name="Laikas">10.43 val.</text:p>
        <text:p text:style-name="Roman12">Elek­tros ener­ge­ti­kos įsta­ty­mo Nr. VIII-1881 15, 16, 17, 21<text:span text:style-name="T893">1</text:span>, 22 ir 74 straips­nių pakei­ti­mo įsta­ty­mo pro­jek­tas Nr. XIIIP-5201(2)ES (<text:span text:style-name="T894">pri</text:span><text:span text:style-name="T895">­ėmi</text:span><text:span text:style-name="T896">­mas</text:span>)</text:p>
        <text:p text:style-name="Roman"/>
        <text:p text:style-name="Roman"><text:span text:style-name="T897">Dar vie</text:span><text:span text:style-name="T898">­nas ly</text:span><text:span text:style-name="T899">­di</text:span><text:span text:style-name="T900">­ma</text:span><text:span text:style-name="T901">­sis 1-12.3<text:s/></text:span><text:span text:style-name="T902">klausimas<text:s/></text:span><text:span text:style-name="T903">– Elek</text:span><text:span text:style-name="T904">­tros ener</text:span><text:span text:style-name="T905">­ge</text:span><text:span text:style-name="T906">­ti</text:span><text:span text:style-name="T907">­kos įsta</text:span><text:span text:style-name="T908">­ty</text:span><text:span text:style-name="T909">­mo Nr. VIII-1881<text:s/></text:span>pen­kių strai­p­s­nių pa­kei­ti­mo pro­jek­tas Nr. XIIIP-5201(2). Šį pa­kei­ti­mą su­da­ro sep­ty­ni straips­niai. Pa­siū­ly­mų nė­ra gau­ta. Ar ga­li­me pri­im­ti šiuos straips­nius ben­dru su­ta­ri­mu? Dė­kui, pri­tar­ta.</text:p>
        <text:p text:style-name="Roman">Dėl mo­ty­vų už­si­ra­šiu­sių­jų taip pat nė­ra. Bal­suo­si­me nu­ma­ty­tu lai­ku.<text:s/></text:p>
        <text:p text:style-name="Roman">Da­bar no­rė­čiau pa­kvies­ti po­sė­džiui pir­mi­nin­kau­ti P. Sau­dar­gą. Pra­šau.</text:p>
        <text:p text:style-name="Roman"><text:span text:style-name="T910">PIRMININKAS (P. SAUDARGAS</text:span><text:span text:style-name="T911">,<text:s/></text:span><text:span text:style-name="T912">TS-LKDF</text:span><text:span text:style-name="T913">).</text:span><text:span text:style-name="T914"><text:s/>Svei</text:span><text:span text:style-name="T915">­ki, ger</text:span><text:span text:style-name="T916">­bia</text:span><text:span text:style-name="T917">­mi ko</text:span><text:span text:style-name="T918">­le</text:span><text:span text:style-name="T919">­gos.<text:s/></text:span></text:p>
        <text:p text:style-name="P920"/>
        <text:p text:style-name="Laikas">10.44 val.<text:s/></text:p>
        <text:p text:style-name="Roman12">Iš­mo­kų vai­kams įsta­ty­mo Nr. I-621 2, 16, 18 straips­nių ir III sky­riaus pa­va­di­ni­mo pa­kei­ti­mo bei Įsta­ty­mo pa­pil­dy­mo 12<text:span text:style-name="T921">2</text:span><text:s/>straips­niu įsta­ty­mo pro­jek­tas Nr. XIVP-844 (<text:span text:style-name="T922">pa</text:span><text:span text:style-name="T923">tei</text:span><text:span text:style-name="T924">­ki</text:span><text:span text:style-name="T925">­mas</text:span>)</text:p>
        <text:p text:style-name="P926"/>
        <text:p text:style-name="P927">Dar­bo­tvarkės 1-13 klau­si­mas – Iš­mo­kų vai­kams įsta­ty­mo ke­lių straips­nių pa­kei­ti­mo pro­jek­tas Nr. XIVP-844. Kvie­čiu ger­bia­mą Sei­mo Pir­mi­nin­kę V. Čmi­ly­tę-Niel­sen į tri­bū­ną. Pa­tei­ki­mas. Pra­šau, ger­bia­ma Pir­mi­nin­ke.</text:p>
        <text:p text:style-name="Roman"><text:span text:style-name="T928">V. ČMILYTĖ-NIELSEN.</text:span><text:span text:style-name="T929"><text:s/>Dė</text:span><text:span text:style-name="T930">­ko</text:span><text:span text:style-name="T931">­ju, ger</text:span><text:span text:style-name="T932">­bia</text:span><text:span text:style-name="T933">­mas po</text:span><text:span text:style-name="T934">­sė</text:span><text:span text:style-name="T935">­džio pir</text:span><text:span text:style-name="T936">­mi</text:span><text:span text:style-name="T937">­nin</text:span><text:span text:style-name="T938">­ke. Ger</text:span><text:span text:style-name="T939">­bia</text:span><text:span text:style-name="T940">­mi ko</text:span><text:span text:style-name="T941">­le</text:span><text:span text:style-name="T942">­gos, tei</text:span><text:span text:style-name="T943">­kiu pro</text:span><text:span text:style-name="T944">­jek</text:span><text:span text:style-name="T945">­tą, ku</text:span><text:span text:style-name="T946">­ris bu</text:span><text:span text:style-name="T947">­vo re</text:span><text:span text:style-name="T948">­gist</text:span><text:span text:style-name="T949">­ruo</text:span><text:span text:style-name="T950">­tas ru</text:span><text:span text:style-name="T951">­de</text:span><text:span text:style-name="T952">­nį, ru</text:span><text:span text:style-name="T953">­dens se</text:span><text:span text:style-name="T954">­si</text:span><text:span text:style-name="T955">­jos me</text:span><text:span text:style-name="T956">­tu, vie</text:span><text:span text:style-name="T957">­ną šei</text:span><text:span text:style-name="T958">­mų pa</text:span><text:span text:style-name="T959">­ke</text:span><text:span text:style-name="T960">­to su</text:span><text:span text:style-name="T961">­de</text:span><text:span text:style-name="T962">­da</text:span><text:span text:style-name="T963">­mą</text:span><text:span text:style-name="T964">­ją da</text:span><text:span text:style-name="T965">­lį. Pri</text:span><text:span text:style-name="T966">­min</text:span><text:span text:style-name="T967">­siu, kad šei</text:span><text:span text:style-name="T968">­mų pa</text:span><text:span text:style-name="T969">­ke</text:span><text:span text:style-name="T970">­to es</text:span><text:span text:style-name="T971">­mė – pa</text:span><text:span text:style-name="T972">­dė</text:span><text:span text:style-name="T973">­ti vi</text:span><text:span text:style-name="T974">­soms šei</text:span><text:span text:style-name="T975">­moms au</text:span><text:span text:style-name="T976">­gin</text:span><text:span text:style-name="T977">­ti vai</text:span><text:span text:style-name="T978">­kus, siek</text:span><text:span text:style-name="T979">­ti kar</text:span><text:span text:style-name="T980">­je</text:span><text:span text:style-name="T981">­ros, kur</text:span><text:span text:style-name="T982">­ti sa</text:span><text:span text:style-name="T983">­vo veik</text:span><text:span text:style-name="T984">­las, plės</text:span><text:span text:style-name="T985">­ti vai</text:span><text:span text:style-name="T986">­kų prie</text:span><text:span text:style-name="T987">­žiū</text:span><text:span text:style-name="T988">­ros ir pa</text:span><text:span text:style-name="T989">­gal</text:span><text:span text:style-name="T990">­bos tė</text:span><text:span text:style-name="T991">­vams, au</text:span><text:span text:style-name="T992">­gi</text:span><text:span text:style-name="T993">­nan</text:span><text:span text:style-name="T994">­tiems vai</text:span><text:span text:style-name="T995">­kus, for</text:span><text:span text:style-name="T996">­mų įvai</text:span><text:span text:style-name="T997">­ro</text:span><text:span text:style-name="T998">­vę bei su</text:span><text:span text:style-name="T999">­teik</text:span><text:span text:style-name="T1000">­ti tė</text:span><text:span text:style-name="T1001">­vams ga</text:span><text:span text:style-name="T1002">­li</text:span><text:span text:style-name="T1003">­my</text:span><text:span text:style-name="T1004">­bę de</text:span><text:span text:style-name="T1005">­rin</text:span><text:span text:style-name="T1006">­ti dar</text:span><text:span text:style-name="T1007">­bą, kar</text:span><text:span text:style-name="T1008">­je</text:span><text:span text:style-name="T1009">­rą ir, ži</text:span><text:span text:style-name="T1010">­no</text:span><text:span text:style-name="T1011">­ma, vai</text:span><text:span text:style-name="T1012">­kų au</text:span><text:span text:style-name="T1013">­gi</text:span><text:span text:style-name="T1014">­ni</text:span><text:span text:style-name="T1015">­mą. Vie</text:span><text:span text:style-name="T1016">­nas iš šią ini</text:span><text:span text:style-name="T1017">­cia</text:span><text:span text:style-name="T1018">­ty</text:span><text:span text:style-name="T1019">­vą įgy</text:span><text:span text:style-name="T1020">­ven</text:span><text:span text:style-name="T1021">­di</text:span><text:span text:style-name="T1022">­nan</text:span><text:span text:style-name="T1023">­čių pro</text:span><text:span text:style-name="T1024">­jek</text:span><text:span text:style-name="T1025">­tų ir yra ma</text:span><text:span text:style-name="T1026">­no tei</text:span><text:span text:style-name="T1027">­kia</text:span><text:span text:style-name="T1028">­mas šian</text:span><text:span text:style-name="T1029">­die</text:span><text:span text:style-name="T1030">­ną, tai yra Iš</text:span><text:span text:style-name="T1031">­mo</text:span><text:span text:style-name="T1032">­kų vai</text:span><text:span text:style-name="T1033">­kams įsta</text:span><text:span text:style-name="T1034">­ty</text:span><text:span text:style-name="T1035">­mo pa</text:span><text:span text:style-name="T1036">­kei</text:span><text:span text:style-name="T1037">­ti</text:span><text:span text:style-name="T1038">­mo pro</text:span><text:span text:style-name="T1039">­jek</text:span><text:span text:style-name="T1040">­tas.<text:s/></text:span></text:p>
        <text:p text:style-name="Roman"><text:span text:style-name="T1041">Pir</text:span><text:span text:style-name="T1042">­miau</text:span><text:span text:style-name="T1043">­sia no</text:span><text:span text:style-name="T1044">­rė</text:span><text:span text:style-name="T1045">­čiau pa</text:span><text:span text:style-name="T1046">­brėž</text:span><text:span text:style-name="T1047">­ti jį pri</text:span><text:span text:style-name="T1048">­sta</text:span><text:span text:style-name="T1049">­ty</text:span><text:span text:style-name="T1050">­da</text:span><text:span text:style-name="T1051">­ma, kad nors ši ini</text:span><text:span text:style-name="T1052">­cia</text:span><text:span text:style-name="T1053">­ty</text:span><text:span text:style-name="T1054">­va daž</text:span><text:span text:style-name="T1055">­nai yra va</text:span><text:span text:style-name="T1056">­di</text:span><text:span text:style-name="T1057">­na</text:span><text:span text:style-name="T1058">­ma šei</text:span><text:span text:style-name="T1059">­mų dar</text:span><text:span text:style-name="T1060">­že</text:span><text:span text:style-name="T1061">­lių pro</text:span><text:span text:style-name="T1062">­jek</text:span><text:span text:style-name="T1063">­tu, ja ne</text:span><text:span text:style-name="T1064">­siū</text:span><text:span text:style-name="T1065">­lo</text:span><text:span text:style-name="T1066">­ma steig</text:span><text:span text:style-name="T1067">­ti nau</text:span><text:span text:style-name="T1068">­jų pri</text:span><text:span text:style-name="T1069">­va</text:span><text:span text:style-name="T1070">­čių vai</text:span><text:span text:style-name="T1071">­kų ug</text:span><text:span text:style-name="T1072">­dy</text:span><text:span text:style-name="T1073">­mo įstai</text:span><text:span text:style-name="T1074">­gų<text:s/></text:span>ar jas do­tuo­ti vals­ty­bės<text:s/><text:soft-page-break/>lė­šo­mis. Pa­gal pro­jek­tą auk­lė­to­jai ar auk­lės teik­tų ne vai­kų ug­dy­mo pa­slau­gas, o tik pa­dė­tų tė­vams pri­žiū­rė­ti vai­kus, o auk­lė­to­jų sam­dy­mo iš­lai­dos bū­tų iš da­lies kom­pen­suo­ja­mos tė­vams.<text:s/></text:p>
        <text:p text:style-name="Roman">Pa­siū­ly­mo es­mė su­teik­ti dau­giau ga­li­my­bių vai­kų prie­žiū­rai kom­pen­suo­jant da­lį tė­vų iš­lai­dų, pa­tir­tų sam­dant auk­les. Siū­lo­ma kom­pen­suo­ti iki 50 % auk­lė­to­jui su­mo­kė­to at­ly­gio,<text:s/>kom­pen­sa­ci­ją, bet ne dau­giau kaip še­šias ba­zi­nes so­cia­li­nes iš­mo­kas per mė­ne­sį. Šiuo me­tu tai bū­tų 252 eu­rai. Pro­jek­te siū­lo­ma api­brėž­ti są­vo­ką „auk­lė­to­jas“ ir nu­sta­ty­ti, jog tai yra as­muo, už at­ly­gį sa­vo ar­ba tė­vų, glo­bė­jų gy­ve­na­mo­sio­se pa­tal­po­se pri­žiū­rin­tis iki pen­kių vai­kų. Po­rei­kis teik­ti to­kį pa­siū­ly­mą gi­mė įver­ti­nus tai, kad ša­ly­je vis dar apie 25 % iki­mo­kyk­li­nio am­žiaus vai­kų ne­lan­ko lop­še­lių ar dar­že­lių. Dar­že­lių trū­ku­mas – ne tik did­mies­čių pro­ble­ma. Kai ku­rios kai­miš­kos gy­ven­vie­tės daž­nai ne­be­tu­ri ir, ti­kė­ti­na, ne­be­tu­rės dar­že­lių, nes ten gy­ve­na vos ke­li ar ke­lio­li­ka to­kio am­žiaus vai­kų ir dar­že­lio stei­gi­mas yra eko­no­miš­kai ne­efek­ty­vus. To­kių kai­mų ar mies­te­lių tė­vams ir vai­kams siū­lo­ma iš­mo­ka auk­lėms sam­dy­ti bū­tų rim­ta pa­ra­ma, o vie­ti­niams gy­ven­to­jams ir ga­li­my­bė le­ga­liai už­si­dirb­ti tei­kiant auk­lių ir auk­lė­to­jų pa­slau­gas. Šis pro­jek­tas leis­tų pa­dė­ti ir nuo ka­ro bė­gan­tiems pa­bė­gė­liams iš Uk­rai­nos, nes jo­kie ypa­tin­gi kva­li­fi­ka­ci­niai rei­ka­la­vi­mai auk­lė­to­jams pro­jek­te ne­nu­ma­ty­ti. Pa­bė­gė­liai taip pat ga­lė­tų teik­ti šias pa­slau­gas, gau­tų le­ga­lių pa­ja­mų ir vi­sas so­cia­li­nes ga­ran­ti­jas.<text:s/></text:p>
        <text:p text:style-name="Roman">Sei­mo kan­ce­lia­ri­jos Tei­sės de­par­ta­men­tas pa­tei­kė dėl šio pro­jek­to ke­lio­li­ka pa­sta­bų. Dau­gu­ma jų yra re­dak­ci­nio po­bū­džio ir tik­rai, ma­nau, ga­li­ma į jas at­si­žvelg­ti vė­les­niuo­se įsta­ty­mo svars­ty­mo eta­puo­se. Ke­lios pa­sta­bos, kaip pa­žy­mi ir pats Tei­sės de­par­ta­men­tas, yra dis­ku­tuo­ti­nos ir šias dis­ku­si­jas tik­rai ga­li­ma bū­tų pra­tęs­ti ko­mi­te­te ar ko­mi­te­tuo­se.<text:s/></text:p>
        <text:p text:style-name="Roman">Ma­no ma­ny­mu, tei­gia­mi šio pro­jek­to pri­ėmi­mo re­zul­ta­tai bū­tų ke­li ir aš no­rė­čiau iš­skir­ti juos. Vi­sų pir­ma, aiš­ku, bū­tų ženg­tas pir­mas žings­nis įtei­si­nant skan­di­na­viš­kų šei­mos dar­že­lių mo­de­lį, ku­ris tik­rai yra pa­pli­tęs ir pa­si­tei­si­nęs. Pro­jek­tas taip pat pa­dė­tų iš­trauk­ti auk­lių ver­slą iš še­šė­lio, su­teik­tų joms so­cia­li­nes ga­ran­ti­jas, dar­bo sau­gu­mą ir pres­ti­žą. Taip pat pro­jek­tas pa­dė­tų spręs­ti vai­kų prie­žiū­ros klau­si­mus vie­to­vė­se, ku­rio­se, kaip aš ir mi­nė­jau, tie­siog nė­ra ga­li­my­bės steig­ti<text:s/><text:soft-page-break/>vai­kų dar­že­lius<text:s/>ar­ba kuriose<text:s/>nė­ra ga­li­my­bės pa­tek­ti į dar­že­lius, nes trūks­ta vie­tų. Ir, ži­no­ma, pro­jek­tas tie­siog pa­dė­tų di­din­ti už­im­tu­mą ir trauk­tų žmo­nes iš še­šė­lio.<text:s/></text:p>
        <text:p text:style-name="Roman">Trum­pai to­kie yra pa­grin­di­niai šio pro­jek­to as­pek­tai. Aš mie­lai kvies­čiau už­duo­ti klau­si­mų<text:s/>ir esu pa­si­ren­gu­si į juos at­sa­ky­ti.<text:s/></text:p>
        <text:p text:style-name="Roman"><text:span text:style-name="T1075">PIRMININKAS.</text:span><text:s/>Dė­ko­ju, ger­bia­ma Pir­mi­nin­ke. Jū­sų no­ri pa­klaus­ti ne­ma­žai Sei­mo na­rių. Pir­mas klau­sia ger­bia­mas G. Kin­du­rys. Pra­šom.</text:p>
        <text:p text:style-name="Roman"><text:span text:style-name="T1076">G. KINDURYS</text:span><text:s/><text:span text:style-name="T1077">(</text:span><text:span text:style-name="T1078">LVŽSF</text:span><text:span text:style-name="T1079">)</text:span>. Ačiū, po­sė­džio pir­mi­nin­ke. Ger­bia­ma Sei­mo Pir­mi­nin­ke, no­rė­jau pa­si­tiks­lin­ti.<text:s/>Ka­dan­gi mi­nė­jo­te, kad ne vi­siems yra ga­li­my­bė gau­ti dar­že­lį, tai ar ši kom­pen­sa­vi­mo sis­te­ma bū­tų tai­ko­ma tik­tai tiems tė­vams ir glo­bė­jams, ku­riems nė­ra ga­li­my­bės ar­ba ne­ga­vo sa­vi­val­dy­bės, va­din­kim, dar­že­lio?<text:s/></text:p>
        <text:p text:style-name="Roman">Ir ant­ras klau­si­mas. Nors jūs pri­sta­ty­da­ma pa­sa­kė­te, kad auk­lė­to­jui ne­bus tai­ko­mas (nė­ra pa­ra­šy­ta,<text:s/>ar tai­ko­mas)<text:s/>iš­si­la­vi­ni­mo cen­zas, bet vis­gi yra įga­lio­ta pri­im­ti po­įsta­ty­mi­nius tei­sės ak­tus, ar ne­bus to­kia, tar­kim, ti­ki­my­bė, ar ma­to­te to­kią ga­li­my­bę, kad po­įsta­ty­mi­niuo­se tei­sės ak­tuo­se at­si­ras tam tik­ri rei­ka­la­vi­mai auk­lė­to­jui?</text:p>
        <text:p text:style-name="Roman"><text:span text:style-name="T1080">V. ČMILYTĖ-NIELSEN.</text:span><text:s/>Aš pra­dė­siu nuo an­tro jū­sų klau­si­mo. Iš tik­rų­jų šis pro­jek­tas at­si­ra­do re­a­guo­jant į re­a­ly­bę. Mes pui­kiai su­pran­ta­me, kad re­a­ly­bė­je tė­vams, au­gi­nan­tiems vai­kus, daž­nai pa­de­da auk­lės, auk­lė­to­jai, ku­rie tie­siog pa­de­da pri­žiū­rė­ti tuos vai­kus, kol tė­vai dir­ba. Tai yra tik­rai tė­vų pre­ro­ga­ty­va pa­si­rink­ti juos ir nu­spręs­ti, ar tai yra ga­na pa­ti­ki­mi žmo­nės. Aš ma­nau, kad tai ir at­sa­ko į klau­si­mą. Ži­no­ma, aš ne­ga­liu šian­dien prog­no­zuo­ti, kaip pa­si­suks šio įsta­ty­mo svars­ty­mas ko­mi­te­tuo­se, gal­būt ko­kie nors pa­pil­do­mi pa­siū­ly­mai ga­lė­tų bū­ti tei­kia­mi, bet šian­dien aš tie­siog siū­lau to­kį ben­drą me­cha­niz­mą, o vė­liau dėl de­ta­lių, be abe­jo, bū­tų dis­ku­tuo­ja­ma.</text:p>
        <text:p text:style-name="Roman">Da­bar kal­bant apie jū­sų pir­mą klau­si­mą, ne, tai bū­tų uni­ver­sa­li iš­mo­ka ir čia jau rei­kė­tų at­skir­ti du da­ly­kus. Yra siū­lo­mas ne vai­kų iki­mo­kyk­li­nis ug­dy­mas, o vai­kų prie­žiū­ra, ką šian­dien ir da­ro auk­lės na­muo­se, at­ėju­sios į šei­mas,<text:s/>ar gal­būt sa­vo gy­ve­na­mo­sio­se pa­tal­po­se, kaip aš ir pri­sta­čiau kal­bė­da­ma pra­džio­je. Ir tai ne­kon­ku­ruo­tų kaip nors su dar­že­liais. Na­tū­ra­lu, kad jei­gu ne­bū­tų to­kio po­rei­kio, tai žmo­nės, ma­tyt, ir ne­si­nau­do­tų to­kia ga­li­my­be.<text:s/></text:p>
        <text:soft-page-break/>
        <text:p text:style-name="Roman"><text:span text:style-name="T1081">PIRMININKAS.</text:span><text:s/>Dė­ko­ju. Jū­sų no­ri pa­klaus­ti ger­bia­mas A. Ged­vi­las. Pra­šom.<text:s/></text:p>
        <text:p text:style-name="Roman"><text:span text:style-name="T1082">A. GEDVILAS</text:span><text:span text:style-name="T1083"><text:s/></text:span><text:span text:style-name="T1084">(</text:span><text:span text:style-name="T1085">DPF</text:span><text:span text:style-name="T1086">)</text:span><text:span text:style-name="T1087">.<text:s/></text:span>Ger­bia­ma pra­ne­šė­ja, su­tin­ku, kad pro­ble­ma iš tie­sų eg­zis­tuo­ja, pui­ku, kad ban­do­te spręs­ti. Ta­čiau tur­būt pri­pa­žin­si­te, kad pro­jek­tu sie­kia­te pa­keis­ti iš­si­la­vi­nu­sią, ge­ban­čią už mi­ni­ma­lią al­gą dirb­ti su 20 vai­kų ir už­tik­ri­nan­čią jiems iki­mo­kyk­li­nį ug­dy­mą bei hi­gie­nos nor­mas dar­že­lio auk­lė­to­ją į nie­ko ne­bai­gu­sią ir už nie­ką ne­at­sa­kin­gą tur­tin­gų tė­vų vai­kų auk­lę, ku­ri dirbs mak­si­ma­liai su pen­kiais vai­kais ir ga­li­mai už­dirbs apie 2 tūkst.–2 tūkst. 400 eu­rų. Iš pir­mo žvilgs­nio tai nė­ra blo­gai. Ta­čiau pra­šom pa­sa­ky­ti, ar pro­jek­to tiks­las, kad vals­ty­bė iš­lai­ky­tų ir auk­les? Ir ar pro­jek­to tik­ra­sis tiks­las įjung­ti ne­grįž­ta­mą vals­ty­bi­nių dar­že­lių nai­ki­ni­mo me­cha­niz­mą? Ačiū.<text:s/></text:p>
        <text:p text:style-name="Roman"><text:span text:style-name="T1088">V. ČMILYTĖ-NIELSEN.</text:span><text:s/>Jūs jį trak­tuo­ja­te vi­siš­kai ne taip, kaip trak­tuo­ju jį aš. Tik­rai jo­kio tur­tin­gu­mo cen­zo čia nė­ra. Kaip jau mi­nė­jau at­sa­ky­da­ma į prieš tai bu­vu­sį klau­si­mą, tai yra re­ak­ci­ja į tai, jog šian­dien ket­vir­ta­da­lis Lie­tu­vos vai­kų dėl vie­nų ar ki­tų prie­žas­čių ne­lan­ko iki­mo­kyk­li­nės ug­dy­mo įstai­gos. Aš ma­nau, kad kiek­vie­nas žmo­gus, ku­ris au­gi­na ma­žus vai­kus, ir vi­siš­kai ne­svar­bu, ar tai bū­tų sos­ti­nė­je, ar, kaip jau mi­nė­jau, ma­žo­se gy­ven­vie­tė­se, kur dėl ob­jek­ty­vių prie­žas­čių gal­būt nė­ra dar­že­lių ir jų ar­ti­miau­siu lai­ku ne­bus, kaž­ko­kių spren­di­mų tė­vai ieš­ko ir ran­da. Ir bū­tent toks me­cha­niz­mas, kai yra ma­ža vai­kų gru­pė, iki pen­kių vai­kų, yra la­bai pa­si­tei­si­nęs, kaip mi­nė­jau, Skan­di­na­vi­jos ša­ly­se.<text:s/></text:p>
        <text:p text:style-name="Roman">Šis ma­no siū­ly­mas bū­tų pir­ma­sis žings­nis į to­kio mo­de­lio pa­siū­ly­mą Lie­tu­vo­je. Kaip aš ma­tau, jis bū­tų kur kas la­biau pa­trauk­lus ir nau­din­gas net­gi vi­du­ti­nių ar ma­žų pa­ja­mų tė­vams, ku­rie gy­ve­na ne sos­ti­nė­je, ku­rie,<text:s/>šiaip ar taip,<text:s/>ieš­ko bū­dų ras­ti pa­gal­bos ir ran­da, kas pa­de­da pri­žiū­rė­ti vai­kus. Daž­nai to­kios pa­slau­gos, de­ja, lie­ka še­šė­ly­je. Tai čia dar yra pa­pil­do­mas to­kio įsta­ty­mo pro­jek­to tiks­las iš­trauk­ti jas iš še­šė­lio ir le­ga­li­zuo­ti tą dar­bą, tas pa­slau­gas, su­tei­k­ti so­cia­li­nes ga­ran­ti­jas tiems žmo­nėms, ku­rie to­kias pa­slau­gas re­a­ly­bė­je šian­dien tik­rai tei­kia.<text:s/></text:p>
        <text:p text:style-name="Roman"><text:span text:style-name="T1089">PIRMININKAS.</text:span><text:s/>Dė­ko­ju. Jū­sų no­ri pa­klaus­ti ger­bia­ma R. Baš­kie­nė, bet jos nė­ra. Ta­da ger­bia­ma L. Na­gie­nė.<text:s/></text:p>
        <text:soft-page-break/>
        <text:p text:style-name="Roman"><text:span text:style-name="T1090">L. NAGIENĖ</text:span><text:span text:style-name="T1091"><text:s/></text:span><text:span text:style-name="T1092">(</text:span><text:span text:style-name="T1093">DFVL</text:span><text:span text:style-name="T1094">)</text:span><text:span text:style-name="T1095">.<text:s/></text:span>Ačiū, ger­bia­mas pir­mi­nin­ke. Ger­bia­ma pra­ne­šė­ja, iš tik­rų­jų ant­ra­die­nį mes pri­ėmė­me ki­tą įsta­ty­mą, tai yra bu­vo pa­tei­ki­mas, ku­riuo ska­ti­na­me, kad ma­mos ga­lė­tų dau­giau bū­ti su vai­kais ir ga­lė­tų de­rin­ti dar­bą su prie­žiū­ra. Da­bar vi­siš­kai at­virkš­čias, kad ma­mos ei­tų į dar­bo rin­ką, ir at­si­ran­da ma­ži dar­že­liai. Tar­ki­me, ra­jo­ne ar mies­te yra pa­kan­ka­mai dar­bo vie­tų. Tai ne­jau­gi mes da­bar esa­me to­kie, kaip aš sa­kau, kar­tais tur­tin­gi, vals­ty­biš­kai mąs­tant, aš gal­vo­ju, kad jei­gu pa­kan­ka­mai vie­tų, ar mes ir­gi ska­tin­si­me, kad at­si­ras­tų auk­lės, ku­rios tu­ri pen­kis vai­kus? Jūs pa­mi­nė­jo­te nuo pu­sės me­tų. Su­tin­ku, jei­gu nuo pu­sės me­tų iki<text:s/>dvejų<text:s/>me­tų ar iki pus­an­trų me­tų, ga­li bū­ti, kad au­gins ir pri­žiū­rės auk­lė, o to­liau ga­li ei­ti į dar­že­lį. Tai ar ne­ma­no­te, kad čia per­si­kir­ti­mas?<text:s/></text:p>
        <text:p text:style-name="Roman">Ir ki­ta, aš vis dėl­to ant­rin­siu dėl auk­lė­to­jo. Jis tu­rė­tų ar kur­sus iš­ei­ti, ko­kius nors mo­ky­mus. Ly­giai taip pat kaip pa­gal­bos spe­cia­lis­tai, jie taip pat bu­vo ap­mo­ky­ti, kad bū­tų hi­gie­nos nor­mos, vi­sos ki­tos iš­lai­ky­tos. La­bai svar­bu yra už­tik­rin­ti sau­gią ap­lin­ką to­je vie­to­je, kur vai­kas bus pri­žiū­ri­mas. Ačiū.<text:s/></text:p>
        <text:p text:style-name="Roman"><text:span text:style-name="T1096">V. ČMILYTĖ-NIELSEN.</text:span><text:s/>Dė­ko­ju. Vi­sų pir­ma aš ne­ma­nau, kad pa­siū­ly­mai, ku­rie yra ma­no su ko­le­go­mis tei­kia­mi šei­mų pa­ke­tu, ar mi­nist­rės tei­kia­mi, vie­ni su ki­tais kon­ku­ruo­ja. At­virkš­čiai, mes su­tei­kia­me dau­giau ga­li­my­bių de­rin­ti dar­bą ir vai­kų prie­žiū­rą.<text:s/>Tai yra, ma­nau, di­džiu­lis pliu­sas, nes tai yra mū­sų vi­sų ben­dras tiks­las. Kiek­vie­nas iš šių pa­siū­ly­mų sie­kia to tiks­lo, pir­ma.</text:p>
        <text:p text:style-name="Roman">Taip pat tai, ką jūs sa­ko­te dėl kva­li­fi­ka­ci­nių rei­ka­la­vi­mų, ma­nau, mes tu­rė­tu­me la­bai at­vi­rai kal­bė­ti apie tai, kad šian­dien tė­vams, au­gi­nan­tiems ma­žus vai­kus, pa­de­da auk­lės ir tė­vai pa­tys pa­si­ren­ka, ar jie pa­si­ti­ki tais žmo­nė­mis, ku­rie pa­de­da, ar ne. Ko­kių nors pa­pil­do­mų rei­ka­la­vi­mų siū­ly­ti šia­me eta­pe aš po­rei­kio ne­ma­tau, nes re­a­ly­bė to­kia ir yra. Ir yra ne­ma­žai prie­žas­čių, ko­dėl vai­kai iki­mo­kyk­li­nio ug­dy­mo įstai­gų ne­lan­ko. Tai ga­li bū­ti ir dėl to, kad nė­ra dar­že­lio ša­lia, ga­li bū­ti dėl ko­kių nors svei­ka­tos ypa­tu­mų ir įvai­riau­sių ki­tų as­pek­tų. Bet ku­ri jau­na šei­ma jums pa­liu­dy­tų, kad auk­lių pa­gal­bos vie­nu ar ki­tu gy­ve­ni­mo eta­pu pri­rei­kia,<text:s/>ir to­kia yra re­a­ly­bė.<text:s/></text:p>
        <text:soft-page-break/>
        <text:p text:style-name="Roman">Ma­no siū­ly­mas iš es­mės nu­ma­to ir kom­pen­sa­ci­nį me­cha­niz­mą, ir pa­pil­do­mą mo­ty­va­ci­ją trauk­ti to­kias pa­slau­gas iš še­šė­lio. To­dėl aš ma­nau, kad jis yra pa­sver­tas ir nau­din­gas, taip pat ir vals­ty­bės<text:s/>jo­kio lė­šų švais­ty­mo čia aš anaip­tol ne­įžvel­giu.<text:s/></text:p>
        <text:p text:style-name="Roman"><text:span text:style-name="T1097">PIRMININKAS.</text:span><text:s/>Dė­ko­ju. No­rė­tų pa­klaus­ti T. To­mi­li­nas, bet jo lyg ir<text:s/>nėra<text:s/>sa­lė­je, ar ne? Ta­da ger­bia­ma I. Ka­čins­kai­tė-Ur­bo­nie­nė. Tai, ko ge­ro, pas­ku­ti­nis klau­si­mas. Pra­šom.</text:p>
        <text:p text:style-name="Roman"><text:span text:style-name="T1098">I. KAČINSKAITĖ-URBONIENĖ</text:span><text:s/><text:span text:style-name="T1099">(</text:span><text:span text:style-name="T1100">DPF</text:span><text:span text:style-name="T1101">)</text:span>. Ačiū, po­sė­džio pir­mi­nin­ke. Iš tik­rų­jų, Sei­mo Pir­mi­nin­ke, aš la­bai džiau­giau­si pa­ma­čiu­si šei­mų pa­ke­tą ru­dens, da­bar jau ir pa­va­sa­rio se­si­jos dar­bų pro­jek­to są­ra­še. Ta­čiau šis pro­jek­tas ma­ne la­bai nu­ste­bi­no ir ke­lia abe­jo­nių, to­dėl tu­riu ke­lis klau­si­mus.<text:s/></text:p>
        <text:p text:style-name="Roman">Vie­nas klau­si­mas.<text:s/>Man at­ro­do, kad jūs no­ri­te įtvir­tin­ti kom­pen­sa­vi­mo me­cha­niz­mą auk­lėms, ta­čiau pro­jek­te pa­ra­šė­te auk­lė­to­jus ir api­brė­žė­te auk­lė­to­jus, o tai iš prin­ci­po yra pe­da­go­gi­nė kva­li­fi­ka­ci­ja. To­dėl jiems tu­rė­tų bū­ti ke­lia­mi to­kie pat<text:s/>­rei­ka­la­vi­mai kaip iki­mo­kyk­li­nio ug­dy­mo pe­da­go­gams. Man at­ro­do, čia yra są­vo­kų da­ly­kas, dėl to ga­li su­si­prie­šin­ti pe­da­go­gų ben­druo­me­nė. Ma­ny­čiau, kad tą klau­si­mą rei­kė­tų spręs­ti Švie­ti­mo ir moks­lo ko­mi­te­te. Ar ne­ma­no­te, kad taip yra?</text:p>
        <text:p text:style-name="Roman">Ir ant­ras da­ly­kas – vis dėl­to vai­kų ly­gia­tei­siš­ku­mo prin­ci­pas. Pri­va­tiems dar­že­liams kai ku­rios sa­vi­val­dy­bės sa­vo ini­cia­ty­va (Klai­pė­do­je, Vil­niu­je) yra nu­ma­čiu­sios 100 eu­rų kom­pen­sa­ci­ją. Jūs siū­lo­te iki 250 eu­rų kom­pen­sa­ci­ją auk­lių pri­žiū­ri­miems vai­kams. Taip, man at­ro­do, tam tik­ra pras­me bus pa­žei­džia­mas vai­kų ly­gia­tei­siš­ku­mo prin­ci­pas. Gal­būt mes tu­rė­tu­me su­vie­no­din­ti kom­pen­sa­ci­nį me­cha­niz­mą…</text:p>
        <text:p text:style-name="Roman"><text:span text:style-name="T1102">PIRMININKAS.</text:span><text:s/>Lai­kas, ger­bia­ma ko­le­ge.</text:p>
        <text:p text:style-name="Roman"><text:span text:style-name="T1103">I. KAČINSKAITĖ-URBONIENĖ</text:span><text:s/><text:span text:style-name="T1104">(</text:span><text:span text:style-name="T1105">DPF</text:span><text:span text:style-name="T1106">)</text:span>. …vai­kams, ei­nan­tiems į pri­va­čius dar­že­lius ir pri­žiū­ri­miems na­muo­se.</text:p>
        <text:p text:style-name="Roman"><text:span text:style-name="T1107">PIRMININKAS.</text:span><text:s/>Lai­kas, ger­bia­ma ko­le­ge!<text:s/></text:p>
        <text:p text:style-name="Roman"><text:span text:style-name="T1108">I. KAČINSKAITĖ-URBONIENĖ</text:span><text:s/><text:span text:style-name="T1109">(</text:span><text:span text:style-name="T1110">DPF</text:span><text:span text:style-name="T1111">)</text:span>. La­bai ačiū, kad lei­do­te pa­klaus­ti.</text:p>
        <text:soft-page-break/>
        <text:p text:style-name="Roman"><text:span text:style-name="T1112">V. ČMILYTĖ-NIELSEN.</text:span><text:s/>Dė­ko­ju už pa­sta­bas. Aš ne­su­tin­ku su tuo, kad vai­kų ly­gia­tei­siš­ku­mo prin­ci­pas kaž­kaip bū­tų pa­žei­džia­mas. Tai yra pa­pil­do­mas me­cha­niz­mas, jis, ma­no gal­va, bū­tų nau­din­gas ir aš jau ar­gu­men­tus iš­dės­čiau ko­dėl.<text:s/>Ma­tyt, kar­to­tis nė­ra di­de­lės pras­mės.<text:s/></text:p>
        <text:p text:style-name="Roman">Kal­bant apie pa­ties auk­lė­to­jo, kaip sub­jek­to, api­brė­ži­mą, ma­to­te, nė­ra ga­li­my­bės nu­ma­ty­ti šį<text:s/>me­cha­niz­mą<text:s/>ne­apib­rė­žiant sub­jek­to. Vėl­gi grį­šiu prie to, kad re­a­ly­bė­je auk­lės pa­de­da tė­vams au­gin­ti vai­kus.<text:s/><text:span text:style-name="T1113">Aš siū</text:span><text:span text:style-name="T1114">­lau tie</text:span><text:span text:style-name="T1115">­siog api</text:span><text:span text:style-name="T1116">­brėž</text:span><text:span text:style-name="T1117">­ti (to ne</text:span><text:span text:style-name="T1118">­pa</text:span><text:span text:style-name="T1119">­va</text:span><text:span text:style-name="T1120">­din</text:span><text:span text:style-name="T1121">­si, ma</text:span><text:span text:style-name="T1122">­tyt, pro</text:span><text:span text:style-name="T1123">­fe</text:span><text:span text:style-name="T1124">­si</text:span><text:span text:style-name="T1125">­ja) šį dar</text:span><text:span text:style-name="T1126">­bą.<text:s/></text:span>Ma­nau, kad ma­no ir ko­le­gų siū­ly­mas yra ga­na ko­rek­tiš­kai api­brė­žian­tis bū­tent ak­cen­tuo­jant tai, kad tai yra pa­gal­ba pri­žiū­rint vai­ką, o ne ug­dant, ką da­ro iki­mo­kyk­li­nio ug­dy­mo įstai­go­se.</text:p>
        <text:p text:style-name="Roman">Da­bar dėl dar ki­to jū­sų pa­siū­ly­mo. Taip, aš vi­siš­kai su­tin­ku, kad Švie­ti­mo ir moks­lo ko­mi­te­tas taip pat ga­lė­tų da­ly­vau­ti svars­tant šį siū­ly­mą,<text:s/>ir pa­pras­tai kuo dau­giau ko­mi­te­tų da­ly­vau­ja, tuo ge­riau jie yra iš­dis­ku­tuo­ja­mi. Aš tam tik­rai pri­tar­čiau. Dė­kui.</text:p>
        <text:p text:style-name="Roman"><text:span text:style-name="T1127">PIRMININKAS.</text:span><text:s/>Dė­ko­ju, ger­bia­ma Pir­mi­nin­ke. Jūs at­sa­kė­te į vi­sus klau­si­mus per nu­sta­ty­tą lai­ką. Mo­ty­vai už – ger­bia­ma E. Ru­de­lie­nė. Pra­šom.<text:s/></text:p>
        <text:p text:style-name="Roman"><text:span text:style-name="T1128">E. RUDELIENĖ</text:span><text:s/><text:span text:style-name="T1129">(</text:span><text:span text:style-name="T1130">L</text:span><text:span text:style-name="T1131">S</text:span><text:span text:style-name="T1132">F</text:span><text:span text:style-name="T1133">)</text:span>. Ačiū, po­sė­džio pir­mi­nin­ke. Ačiū ger­bia­mai Sei­mo Pir­mi­nin­kei už šei­mų pa­ke­tą, jis yra nuo­sek­liai įgy­ven­di­na­mas. Šis įsta­ty­mas taip pat yra vie­nas iš šei­mų pa­ke­to įsta­ty­mų. Ma­tyt, nie­kam ne­ky­la abe­jo­nių, kaip svar­bu yra tė­vams, su­si­lau­ku­siems vai­kų, kuo grei­čiau grįž­ti į dar­bo rin­ką ir kad bū­tų už­tik­rin­ta jų vai­kų prie­žiū­ra.<text:s/></text:p>
        <text:p text:style-name="Roman">Šian­dien vis dėl­to ne vi­si tė­vai tu­ri ga­li­my­bę leis­ti vai­kus į dar­že­lius, nes vie­tų, ypač di­džiuo­siuo­se mies­tuo­se ar­ba mies­tuo­se ap­link di­džiuo­sius mies­tus, ne­pa­kan­ka ir taip tė­vai su­si­du­ria su ga­li­my­be grįž­ti į dar­bo rin­ką. Šis įsta­ty­mo pro­jek­tas už­tik­rin­tų to­kią ga­li­my­bę ir su­da­ry­tų są­ly­gas tė­vams grįž­ti į dar­bą, tė­vai gau­tų kom­pen­sa­ci­ją, tai yra, ma­nau, la­bai nau­din­ga, ne­pa­tir­tų pa­pil­do­mų iš­lai­dų sam­dy­da­mi auk­les ar­ba pa­tir­tų ma­žes­nes iš­lai­das.<text:s/></text:p>
        <text:p text:style-name="Roman">To­dėl tik­rai pa­si­sa­kau už šį įsta­ty­mo pro­jek­tą, ypač šiuo me­tu, kai tu­ri­me daug ka­ro pa­bė­gė­lių. Kaip ži­no­me, at­va­žiuo­ja iš Uk­rai­nos ma­mos su vai­kais, jau gir­di­me, kad vie­tų dar­že­liuo­se taip pat ne­pa­kan­ka, tai taip pat ga­lė­tų spręs­ti ir šią pro­ble­mą. Kvie­čiu vi­sus bal­suo­ti už šį įsta­ty­mo pro­jek­tą. Ačiū.</text:p>
        <text:soft-page-break/>
        <text:p text:style-name="Roman"><text:span text:style-name="T1134">PIRMININKAS.</text:span><text:s/>Dė­ko­ju. Prieš pa­si­sa­kys ger­bia­mas P. Gra­žu­lis. Pra­šom.</text:p>
        <text:p text:style-name="Roman"><text:span text:style-name="T1135">P. GRAŽULIS</text:span><text:span text:style-name="T1136"><text:s/></text:span><text:span text:style-name="T1137">(</text:span><text:span text:style-name="T1138">LRF</text:span><text:span text:style-name="T1139">)</text:span><text:span text:style-name="T1140">.</text:span><text:s/>Ger­bia­mi Sei­mo na­riai, ger­bia­ma val­dan­čio­ji dau­gu­ma, štai da­bar jau ne vie­nas iš mū­sų pri­glau­dė­me uk­rai­nie­čių šei­mas, tarp jų ir aš, yra ma­žų vai­kų, lan­kiu­sių dar­že­lius. Aš klau­siu jų (iš di­de­lio Za­po­ro­žės mies­to), ar jūs gir­dė­jo­te, kad Uk­rai­no­je bū­tų pro­ble­mų su dar­že­liais? Ne, sa­ko, ne­gir­dė­jo­me, vi­siems tų dar­že­lių už­ten­ka. Mes 30 me­tų ne­iš­spren­džia­me šios pro­ble­mos. Ar ne gė­da? Klau­sy­ki­te, at­ga­vus ne­pri­klau­so­my­bę vai­kų su­ma­žė­jo 50 %, o dar­že­lių vis tiek trūks­ta. Kur mū­sų pri­ori­te­tai? Kaip tė­vai gim­dys, jei­gu nė­ra kur vai­kų ves­ti – į ug­dy­mo įstai­gas ar­ba iki­mo­kyk­li­nio ug­dy­mo įstai­gas? Čia tu­rė­tų bū­ti vi­sų par­ti­jų pri­ori­te­tas ga­lų ga­le iš­spręs­ti ši­tą pro­ble­mą vi­siems lai­kams, o da­bar kam­šo­me kaž­ko­kias sky­les. Gė­da. Tik­rai aš ne­ži­nau to­kios vals­ty­bės, ku­ri su­si­dur­tų su to­kia pro­ble­ma, kaip Lie­tu­va. Vai­kų nė­ra ir dar­že­lių nė­ra, ir iki­mo­kyk­li­nio ug­dy­mo įstai­gų nė­ra, rei­kia į na­mus, auk­lėms kom­pen­suo­ti ir pa­na­šiai. Tik­rai ne­ga­liu su­pras­ti, kaip mes per tiek me­tų ne­ma­to­me pro­ble­mos.<text:s/></text:p>
        <text:p text:style-name="Roman"><text:span text:style-name="T1141">PIRMININKAS.</text:span><text:s/>Dė­ko­ju. Mo­ty­vai iš­sa­ky­ti, ap­si­sprę­si­me bal­sa­vi­mo me­tu. Da­bar mes tu­ri­me dar ke­le­tą… Dėl ve­di­mo tvar­kos ger­bia­mas A. Sy­sas. Pra­šom.</text:p>
        <text:p text:style-name="Roman"><text:span text:style-name="T1142">A. SYSAS</text:span><text:span text:style-name="T1143"><text:s/></text:span><text:span text:style-name="T1144">(</text:span><text:span text:style-name="T1145">LSDPF</text:span><text:span text:style-name="T1146">)</text:span><text:span text:style-name="T1147">.</text:span><text:s/>Ačiū, pir­mi­nin­ke. Aš no­riu pa­pra­šy­ti Vy­riau­sy­bės iš­va­dos dėl šio projek­to.</text:p>
        <text:p text:style-name="Roman"><text:span text:style-name="T1148">PIRMININKAS.</text:span><text:s/>Kai bal­suo­si­me, ta­da, bet mes pri­si­min­si­me jū­sų pra­šy­mą.<text:s/>Jei­gu mes pa­mir­ši­me, jūs gal dar pri­min­si­te, tai ap­si­sprę­si­me po bal­sa­vi­mo. Taip, dė­ko­ju.</text:p>
        <text:p text:style-name="Roman">Da­bar dar tu­ri­me ke­le­tą mi­nu­čių ir ga­li­me grei­tai ap­svars­ty­ti re­zer­vi­nius klau­si­mus.<text:s/></text:p>
        <text:p text:style-name="Roman"/>
        <text:p text:style-name="Laikas">11.03 val.</text:p>
        <text:p text:style-name="Roman12"><text:span text:style-name="T1149">Lie</text:span><text:span text:style-name="T1150">­tu</text:span><text:span text:style-name="T1151">­vos ka</text:span><text:span text:style-name="T1152">­riuo</text:span><text:span text:style-name="T1153">­me</text:span><text:span text:style-name="T1154">­nės Rūd</text:span><text:span text:style-name="T1155">­nin</text:span><text:span text:style-name="T1156">­kų ka</text:span><text:span text:style-name="T1157">­ri</text:span><text:span text:style-name="T1158">­nio po</text:span><text:span text:style-name="T1159">­li</text:span><text:span text:style-name="T1160">­go</text:span><text:span text:style-name="T1161">­no įsta</text:span><text:span text:style-name="T1162">­ty</text:span><text:span text:style-name="T1163">­mo pro</text:span><text:span text:style-name="T1164">­jek</text:span><text:span text:style-name="T1165">­tas Nr. XIVP-1483<text:s/></text:span>(<text:span text:style-name="T1166">pa</text:span><text:span text:style-name="T1167">­tei</text:span><text:span text:style-name="T1168">­ki</text:span><text:span text:style-name="T1169">­mas</text:span>)</text:p>
        <text:p text:style-name="Roman"/>
        <text:p text:style-name="Roman">Re­zer­vi­nis 1 klau­si­mas – Lie­tu­vos ka­riuo­me­nės Rūd­nin­kų ka­ri­nio po­li­go­no įsta­ty­mo pro­jek­tas Nr. XIVP-1483. Ger­bia­mas A. Anu­šaus­kas, kraš­to ap­sau­gos mi­nist­ras. Pra­šom.</text:p>
        <text:soft-page-break/>
        <text:p text:style-name="Roman"><text:span text:style-name="T1170">A. ANUŠAUSKAS</text:span><text:span text:style-name="T1171"><text:s/></text:span><text:span text:style-name="T1172">(</text:span><text:span text:style-name="T1173">TS-LKDF</text:span><text:span text:style-name="T1174">)</text:span><text:span text:style-name="T1175">.<text:s/></text:span>Ger­bia­mi ko­le­gos, pro­jek­to tiks­las, es­mė. Pri­pa­žin­ti Rūd­nin­kų ka­ri­nio po­li­go­no įkū­ri­mą, na, šiuo at­ve­ju, pa­tiks­lin­siu, grei­čiau at­kū­ri­mą, įskai­tant jo in­fra­struk­tū­rą bei šio po­li­go­no nau­do­ji­mą už­tik­ri­nan­čią in­fra­struk­tū­rą ne po­li­go­no te­ri­to­ri­jo­je ir nau­jų sau­go­mų te­ri­to­ri­jų už po­li­go­no te­ri­to­ri­jos įstei­gi­mą. Pri­pa­žin­ti tai ypa­tin­gos vals­ty­bi­nės svar­bos pro­jek­tu. Nu­sta­ty­ti tei­si­nį re­gu­lia­vi­mą, už­tik­ri­nan­tį sku­bų po­li­go­no įkū­ri­mą, te­ri­to­ri­jos su­for­ma­vi­mą, jo veik­lai rei­ka­lin­gos in­fra­struk­tū­ros su­kū­ri­mą.<text:s/></text:p>
        <text:p text:style-name="Roman">Po­li­go­no at­kū­ri­mo pro­ce­dū­ros, pri­ėmus įsta­ty­mą, už­truk­tų<text:s/>6<text:s/>mė­ne­sius, įpras­ti­ne tvar­ka – ma­žiau­siai pen­ke­rius me­tus. Tai yra pro­ce­sas žen­kliai su­trum­pė­ja. Po­li­go­no nu­sta­to­mos ri­bos įsta­ty­me ap­ima 16 tūkst. 930 hek­ta­rų, iden­ti­fi­kuo­ti kon­kre­tūs že­mės skly­pai, tarp jų ir 48 pri­va­čios že­mės skly­pai, įsi­ter­pę į at­ku­ria­mo po­li­go­no te­ri­to­ri­ją, jie su­da­ro 2 %. Vals­ty­bi­nės že­mės – 98 %, pri­va­čios – 2 %, tai yra apie 350 hek­ta­rų. Nu­sta­to­mi<text:s/>ke­lio ser­vi­tu­tai, už­tik­rinan­tys<text:s/>į<text:s/>po­li­go­no te­ri­to­ri­ją<text:s/>įsi­ter­pu­sių, bet po­li­go­nui ne­pri­ski­ria­mų pri­va­čių že­mės skly­pų nau­do­ji­mą. Ko ge­ro, bū­tų tiek.<text:s/></text:p>
        <text:p text:style-name="Roman">Įsta­ty­mas yra pa­ra­šy­tas, su­kur­tas per ke­le­tą sa­vai­čių. Be abe­jo­nės, vi­sos ins­ti­tu­ci­jos, pri­klau­san­čios Ap­lin­kos mi­nis­te­ri­jai, Že­mės ūkio mi­nis­te­ri­jai, pri­si­dė­jo prie šio įsta­ty­mo kū­ri­mo pro­ce­so.<text:s/></text:p>
        <text:p text:style-name="Roman"><text:span text:style-name="T1176">PIRMININKAS.</text:span><text:s/>Dė­ko­ju už pri­sta­ty­mą. Jū­sų no­ri pa­klaus­ti pen­ki Sei­mo na­riai. Pir­mo­ji klau­sia ger­bia­ma L. Na­gie­nė. Pra­šau.</text:p>
        <text:p text:style-name="Roman"><text:span text:style-name="T1177">L. NAGIENĖ</text:span><text:span text:style-name="T1178"><text:s/></text:span><text:span text:style-name="T1179">(</text:span><text:span text:style-name="T1180">DFVL</text:span><text:span text:style-name="T1181">)</text:span><text:span text:style-name="T1182">.</text:span><text:s/>Ačiū, ger­bia­mas pir­mi­nin­ke. Ger­bia­mas mi­nist­re, per­skai­čiau aiš­ki­na­mą­jį raš­tą. Pra­šau pa­sa­ky­ti, jūs aiš­ki­na­ma­ja­me raš­te aiš­ki­na­te, kad lė­šų pa­pil­do­mai ne­rei­kės, bus iš Kraš­to ap­sau­gos mi­nis­te­ri­jos. Kiek apy­tiks­liai ga­li tai kai­nuo­ti jū­sų mi­nis­te­ri­jai, nes vie­naip ar ki­taip tai vis tiek yra vals­ty­bės biu­dže­to lė­šos? Ačiū.</text:p>
        <text:p text:style-name="Roman"><text:span text:style-name="T1183">A. ANUŠAUSKAS</text:span><text:span text:style-name="T1184"><text:s/></text:span><text:span text:style-name="T1185">(</text:span><text:span text:style-name="T1186">TS-LKDF</text:span><text:span text:style-name="T1187">)</text:span><text:span text:style-name="T1188">.<text:s/></text:span>Pir­miau­sia pri­klau­so nuo to, ko­kią sta­cio­na­rią in­fra­struk­tū­rą rei­kė­tų su­kur­ti pa­ties po­li­go­no te­ri­to­ri­jo­je, nes iki tol stei­gi­mui rei­kė­jo ke­lių šim­tų tūks­tan­čių eu­rų, tu­riu gal­vo­je, įtei­si­nus įsta­ty­mą. Že­mę iš­pirk­ti, aš da­bar ne­pa­sa­ky­siu kon­kre­čių su­mų, nes tai yra tie­siog ki­tų įsta­ty­mų re­gu­lia­vi­mo klau­si­mas ir, be abe­jo­nės, su­si­ta­ri­mų klau­si­mas. Bet kaip pa­vyz­dį pa­teik­siu Pa­bra­dės po­li­go­ną. Pa­bra­dės po­li­go­ne šiuo me­tu su NATO agen­tū­ra yra ku­ria­ma<text:s/><text:soft-page-break/>sta­cio­na­ri in­fra­struk­tū­ra, kur ga­lė­tų ap­si­sto­ti ke­le­tas tūks­tan­čių mū­sų ka­rių ir są­jun­gi­nin­kų ka­rių, jei­gu rei­kės. Be abe­jo, kai­na – ke­lias­de­šimt mi­li­jo­nų eu­rų. Di­des­nės in­fra­struk­tū­ros vys­ty­ti pa­čia­me po­li­go­ne nė­ra tiks­lo ir, tie­są sa­kant, tai nė­ra nu­ma­ty­ta.<text:s/></text:p>
        <text:p text:style-name="Roman"><text:span text:style-name="T1189">PIRMININKAS.</text:span><text:s/>Dė­ko­ju. Jū­sų no­ri pa­klaus­ti ger­bia­ma I. Ka­čins­kai­tė-Ur­bo­nie­nė. Pra­šau.</text:p>
        <text:p text:style-name="Roman"><text:span text:style-name="T1190">I. KAČINSKAITĖ-URBONIENĖ</text:span><text:s/><text:span text:style-name="T1191">(</text:span><text:span text:style-name="T1192">DPF</text:span><text:span text:style-name="T1193">)</text:span>. Ačiū, ger­bia­mas po­sė­džio pir­mi­nin­ke. Ko­le­gos, at­kreip­siu dė­me­sį, kad kraš­to ap­sau­gos mi­nist­ras per 1 min. 30 sek. pri­sta­tė stra­te­gi­nės svar­bos ob­jek­to įtei­si­ni­mo įsta­ty­mo pro­jek­tą, ku­ris su­si­jęs su tik­rai la­bai svar­biais da­ly­kais dėl kraš­to gy­ny­bos ir taip pat su vi­sa Šal­či­nin­kų sa­vi­val­dy­be.<text:s/></text:p>
        <text:p text:style-name="Roman">Ma­no klau­si­mas bus pa­pras­tas. Mi­nist­re, ka­da ap­si­gy­ven­si­te Šal­či­nin­kų sa­vi­val­dy­bė­je ir pa­aiš­kin­si­te žmo­nėms, ką ten ke­ti­na­te da­ry­ti? Ką tik jū­sų klau­sė ko­le­gė, kiek rei­kės pi­ni­gų, bet jūs ne­ži­no­te, ko­kia ten tiks­liai bus in­fra­struk­tū­ra, kai jau ko­men­ta­vo­te, kad po 6 mė­ne­sių ke­ti­na­te pra­dė­ti sta­ty­bas. Ko­kias sta­ty­bas, kas ten bus, kaip tai pa­veiks gy­ven­to­jus? Gy­ven­to­jai ne­ri­mau­ja, nes tie­siog ne­ži­no daug at­sa­ky­mų į ky­lan­čius klau­si­mus.</text:p>
        <text:p text:style-name="Roman"><text:span text:style-name="T1194">Ki</text:span><text:span text:style-name="T1195">­tas mo</text:span><text:span text:style-name="T1196">­men</text:span><text:span text:style-name="T1197">­tas. Kaip te</text:span><text:span text:style-name="T1198">­nai bus su der</text:span><text:span text:style-name="T1199">­lin</text:span><text:span text:style-name="T1200">­go</text:span><text:span text:style-name="T1201">­mis že</text:span><text:span text:style-name="T1202">­mė</text:span><text:span text:style-name="T1203">­mis, ūki</text:span><text:span text:style-name="T1204">­nin</text:span><text:span text:style-name="T1205">­ka</text:span><text:span text:style-name="T1206">­vi</text:span><text:span text:style-name="T1207">­mu ir ki</text:span><text:span text:style-name="T1208">­tais su gy</text:span><text:span text:style-name="T1209">­ven</text:span><text:span text:style-name="T1210">­to</text:span><text:span text:style-name="T1211">­jais<text:s/></text:span>su­si­ju­siais klau­si­mais? Bū­ki­te ma­lo­nus, ras­ki­te lai­ko ir pri­sta­ty­ki­te Sei­mo na­riams.</text:p>
        <text:p text:style-name="Roman"><text:span text:style-name="T1212">A. ANUŠAUSKAS</text:span><text:span text:style-name="T1213"><text:s/></text:span><text:span text:style-name="T1214">(</text:span><text:span text:style-name="T1215">TS-LKDF</text:span><text:span text:style-name="T1216">)</text:span><text:span text:style-name="T1217">.<text:s/></text:span>Be abe­jo, kad pri­sta­ty­si­me. Jūs klau­sia­te apie įsta­ty­mą ar pri­im­to įsta­ty­mo po­vei­kį gy­ven­to­jams? Aš ga­liu pa­sa­ky­ti – po­vei­kis bus po­zi­ty­vus. Ly­giai toks pats yra ir Pa­bra­dės po­li­go­no po­vei­kis dar­bo vie­tų pras­me, už­im­tu­mo pras­me, ga­li­my­bių pras­me. Tie­są sa­kant, per at­ei­nan­čius me­tus bus vys­to­ma, pa­vyz­džiui, iš Pa­bra­dės po­li­go­no bus su­jung­ti nu­te­ka­mie­ji van­de­nys, bus vys­to­mas jų va­ly­mas ir taip to­liau už vals­ty­bės lė­šas. Tai sa­vi­val­dy­bei yra pri­dė­ti­nė ver­tė.<text:s/></text:p>
        <text:p text:style-name="Roman">Dėl pa­aiš­ki­ni­mo gy­ven­to­jams. Aš kal­bė­jau ir su at­sto­vais. Taip, ži­no­ma, kad kal­bė­si­me, ži­no­ma, kad aiš­kin­si­me.<text:s/></text:p>
        <text:p text:style-name="Roman">Dėl ūki­nin­ka­vi­mo są­ly­gų. Į te­ri­to­ri­jas, ku­rios ne­rei­ka­lin­gos po­li­go­no veik­lai ir yra vis tiek įsi­ter­pu­sios tam tik­ro­se vie­to­se į po­li­go­no te­ri­to­ri­ją, kraš­to ap­sau­gos sis­te­ma tik­rai ne­pre­ten­duo­ja.<text:s/><text:soft-page-break/>Ten yra nu­ma­ty­ti ir iš­skir­ti ser­vi­tu­tai, jei­gu tai ne­ke­lia grės­mės ten ūki­nin­kau­jan­čių<text:s/><text:span text:style-name="T1218">žmo</text:span><text:span text:style-name="T1219">­nių sau</text:span><text:span text:style-name="T1220">­gu</text:span><text:span text:style-name="T1221">­mui. Tai yra ma</text:span><text:span text:style-name="T1222">­to</text:span><text:span text:style-name="T1223">­ma pri</text:span><text:span text:style-name="T1224">­dė</text:span><text:span text:style-name="T1225">­ta</text:span><text:span text:style-name="T1226">­me že</text:span><text:span text:style-name="T1227">­mė</text:span><text:span text:style-name="T1228">­la</text:span><text:span text:style-name="T1229">­py</text:span><text:span text:style-name="T1230">­je. Šiuo at</text:span><text:span text:style-name="T1231">­ve</text:span><text:span text:style-name="T1232">­ju dėl ūki</text:span><text:span text:style-name="T1233">­nin</text:span><text:span text:style-name="T1234">­ka</text:span><text:span text:style-name="T1235">­vi</text:span><text:span text:style-name="T1236">­mo są</text:span><text:span text:style-name="T1237">­ly</text:span><text:span text:style-name="T1238">­gų</text:span><text:s/>vis dėl­to tie­siog at­krei­piu dė­me­sį – di­džio­ji po­li­go­no te­ri­to­ri­jos da­lis (jūs kal­ba­te apie ūki­nin­ka­vi­mo są­ly­gas) iki šiol bu­vo vals­ty­bės sau­go­mo­je te­ri­to­ri­jo­je, tai yra draus­ti­niuo­se, re­zer­va­tuo­se. Apie ko­kį ūki­nin­ka­vi­mą jūs šne­ka­te ši­to­je te­ri­to­ri­jo­je? Bet pa­ri­biuo­se yra, kaip mi­nė­jau, tam tik­rų vie­tų ir api­brė­žiau kon­kre­tų skai­čių – 350 hek­ta­rų pri­va­čių skly­pų, ku­rie įsi­ter­pia. Vals­ty­bei tek­tų juos iš­pirk­ti, ka­dan­gi jie yra to­je vie­to­je, ku­rio­je tie­siog truk­dy­tų po­li­go­no veik­lą. Čia yra vie­nas kam­pas, jei­gu ne­klys­tu, šiau­rės ry­ti­nė­je da­ly­je.<text:s/></text:p>
        <text:p text:style-name="Roman"><text:span text:style-name="T1239">PIRMININKAS.</text:span><text:s/>Dė­ko­ju. Jū­sų no­ri pa­klaus­ti ger­bia­mas A. Ly­de­ka. Pra­šom.</text:p>
        <text:p text:style-name="Roman"><text:span text:style-name="T1240">A. LYDEKA</text:span><text:span text:style-name="T1241"><text:s/></text:span><text:span text:style-name="T1242">(</text:span><text:span text:style-name="T1243">LSF</text:span><text:span text:style-name="T1244">)</text:span><text:span text:style-name="T1245">. Ačiū, ger</text:span><text:span text:style-name="T1246">­bia</text:span><text:span text:style-name="T1247">­ma</text:span><text:span text:style-name="T1248">­sis po</text:span><text:span text:style-name="T1249">­sė</text:span><text:span text:style-name="T1250">­džio pir</text:span><text:span text:style-name="T1251">­mi</text:span><text:span text:style-name="T1252">­nin</text:span><text:span text:style-name="T1253">­ke. Ger</text:span><text:span text:style-name="T1254">­bia</text:span><text:span text:style-name="T1255">­mas mi</text:span><text:span text:style-name="T1256">­nist</text:span><text:span text:style-name="T1257">­re, la</text:span><text:span text:style-name="T1258">­bai pri</text:span><text:span text:style-name="T1259">­ta</text:span><text:span text:style-name="T1260">­riu šiam įsta</text:span><text:span text:style-name="T1261">­ty</text:span><text:span text:style-name="T1262">­mo pro</text:span><text:span text:style-name="T1263">­jek</text:span><text:span text:style-name="T1264">­tui, ji</text:span><text:span text:style-name="T1265">­sai tik</text:span><text:span text:style-name="T1266">­rai rei</text:span><text:span text:style-name="T1267">­ka</text:span><text:span text:style-name="T1268">­lin</text:span><text:span text:style-name="T1269">­gas, kaip ir rei</text:span><text:span text:style-name="T1270">­ka</text:span><text:span text:style-name="T1271">­lin</text:span><text:span text:style-name="T1272">­gas pats po</text:span><text:span text:style-name="T1273">­li</text:span><text:span text:style-name="T1274">­go</text:span><text:span text:style-name="T1275">­nas. Po</text:span><text:span text:style-name="T1276">­li</text:span><text:span text:style-name="T1277">­go</text:span><text:span text:style-name="T1278">­nas rei</text:span><text:span text:style-name="T1279">­ka</text:span><text:span text:style-name="T1280">­lin</text:span><text:span text:style-name="T1281">­gas jau šian</text:span><text:span text:style-name="T1282">­dien. Jūs pri</text:span><text:span text:style-name="T1283">­sta</text:span><text:span text:style-name="T1284">­ty</text:span><text:span text:style-name="T1285">­da</text:span><text:span text:style-name="T1286">­mas mi</text:span><text:span text:style-name="T1287">­nė</text:span><text:span text:style-name="T1288">­jo</text:span><text:span text:style-name="T1289">­te, kad pri</text:span><text:span text:style-name="T1290">­ėmus įsta</text:span><text:span text:style-name="T1291">­ty</text:span><text:span text:style-name="T1292">­mą su</text:span><text:span text:style-name="T1293">­trum</text:span><text:span text:style-name="T1294">­pė</text:span><text:span text:style-name="T1295">­tų pro</text:span><text:span text:style-name="T1296">­ce</text:span><text:span text:style-name="T1297">­dū</text:span><text:span text:style-name="T1298">­ros, ta</text:span><text:span text:style-name="T1299">­čiau vis dėl</text:span><text:span text:style-name="T1300">­to tai užims tam tik</text:span><text:span text:style-name="T1301">­rą lai</text:span><text:span text:style-name="T1302">­ko tar</text:span><text:span text:style-name="T1303">­pą. Koks, jū</text:span><text:span text:style-name="T1304">­sų ver</text:span><text:span text:style-name="T1305">­ti</text:span><text:span text:style-name="T1306">­ni</text:span><text:span text:style-name="T1307">­mu, tas lai</text:span><text:span text:style-name="T1308">­ko</text:span><text:span text:style-name="T1309">­tar</text:span><text:span text:style-name="T1310">­pis, ka</text:span><text:span text:style-name="T1311">­da Lie</text:span><text:span text:style-name="T1312">­tu</text:span><text:span text:style-name="T1313">­va ga</text:span><text:span text:style-name="T1314">­li tu</text:span><text:span text:style-name="T1315">­rė</text:span><text:span text:style-name="T1316">­ti šį po</text:span><text:span text:style-name="T1317">­li</text:span><text:span text:style-name="T1318">­go</text:span><text:span text:style-name="T1319">­ną?<text:s/></text:span></text:p>
        <text:p text:style-name="Roman"><text:span text:style-name="T1320">A. ANUŠAUSKAS</text:span><text:span text:style-name="T1321"><text:s/></text:span><text:span text:style-name="T1322">(</text:span><text:span text:style-name="T1323">TS-LKDF</text:span><text:span text:style-name="T1324">)</text:span><text:span text:style-name="T1325">. Kaip mi</text:span><text:span text:style-name="T1326">­nė</text:span><text:span text:style-name="T1327">­jau, vis tiek pro</text:span><text:span text:style-name="T1328">­ce</text:span><text:span text:style-name="T1329">­dū</text:span><text:span text:style-name="T1330">­ros, nors ir su</text:span><text:span text:style-name="T1331">­trum</text:span><text:span text:style-name="T1332">­pi</text:span><text:span text:style-name="T1333">­na</text:span><text:span text:style-name="T1334">­mos, už</text:span><text:span text:style-name="T1335">­truks 6 mė</text:span><text:span text:style-name="T1336">­ne</text:span><text:span text:style-name="T1337">­sius. Vė</text:span><text:span text:style-name="T1338">­liau ga</text:span><text:span text:style-name="T1339">­li</text:span><text:span text:style-name="T1340">­ma pra</text:span><text:span text:style-name="T1341">­dė</text:span><text:span text:style-name="T1342">­ti veik</text:span><text:span text:style-name="T1343">­lą. Bet, kaip ir kiek</text:span><text:span text:style-name="T1344">­vie</text:span><text:span text:style-name="T1345">­nas po</text:span><text:span text:style-name="T1346">­li</text:span><text:span text:style-name="T1347">­go</text:span><text:span text:style-name="T1348">­nas, ji</text:span><text:span text:style-name="T1349">­sai vys</text:span><text:span text:style-name="T1350">­to</text:span><text:span text:style-name="T1351">­mas pa</text:span><text:span text:style-name="T1352">­laips</text:span><text:span text:style-name="T1353">­niui. Aš da</text:span><text:span text:style-name="T1354">­bar ne</text:span><text:span text:style-name="T1355">­ga</text:span><text:span text:style-name="T1356">­lė</text:span><text:span text:style-name="T1357">­čiau pa</text:span><text:span text:style-name="T1358">­sa</text:span><text:span text:style-name="T1359">­ky</text:span><text:span text:style-name="T1360">­ti, kad iš kar</text:span><text:span text:style-name="T1361">­to mes pa</text:span><text:span text:style-name="T1362">­sta</text:span><text:span text:style-name="T1363">­ty</text:span><text:span text:style-name="T1364">­si</text:span><text:span text:style-name="T1365">­me vi</text:span><text:span text:style-name="T1366">­są in</text:span><text:span text:style-name="T1367">­fra</text:span><text:span text:style-name="T1368">­struk</text:span><text:span text:style-name="T1369">­tū</text:span><text:span text:style-name="T1370">­rą. Ta</text:span><text:span text:style-name="T1371">­čiau ga</text:span><text:span text:style-name="T1372">­li</text:span><text:span text:style-name="T1373">­my</text:span><text:span text:style-name="T1374">­bės tam tik</text:span><text:span text:style-name="T1375">­ro</text:span><text:span text:style-name="T1376">­je te</text:span><text:span text:style-name="T1377">­ri</text:span><text:span text:style-name="T1378">­to</text:span><text:span text:style-name="T1379">­ri</text:span><text:span text:style-name="T1380">­jo</text:span><text:span text:style-name="T1381">­je vyk</text:span><text:span text:style-name="T1382">­dy</text:span><text:span text:style-name="T1383">­ti pra</text:span><text:span text:style-name="T1384">­ty</text:span><text:span text:style-name="T1385">­bas bus. Ko rei</text:span><text:span text:style-name="T1386">­kės, ma</text:span><text:span text:style-name="T1387">­tyt, są</text:span><text:span text:style-name="T1388">­vei</text:span><text:span text:style-name="T1389">­kau</text:span><text:span text:style-name="T1390">­jant su ki</text:span><text:span text:style-name="T1391">­to</text:span><text:span text:style-name="T1392">­mis ins</text:span><text:span text:style-name="T1393">­ti</text:span><text:span text:style-name="T1394">­tu</text:span><text:span text:style-name="T1395">­ci</text:span><text:span text:style-name="T1396">­jo</text:span><text:span text:style-name="T1397">­mis? Be abe</text:span><text:span text:style-name="T1398">­jo</text:span><text:span text:style-name="T1399">­nės, ke</text:span><text:span text:style-name="T1400">­lių tin</text:span><text:span text:style-name="T1401">­klą ap</text:span><text:span text:style-name="T1402">­link po</text:span><text:span text:style-name="T1403">­li</text:span><text:span text:style-name="T1404">­go</text:span><text:span text:style-name="T1405">­ną stip</text:span><text:span text:style-name="T1406">­rin</text:span><text:span text:style-name="T1407">­ti ir plės</text:span><text:span text:style-name="T1408">­ti. Tą rei</text:span><text:span text:style-name="T1409">­kės tik</text:span><text:span text:style-name="T1410">­rai da</text:span><text:span text:style-name="T1411">­ry</text:span><text:span text:style-name="T1412">­ti, nes til</text:span><text:span text:style-name="T1413">­tai, til</text:span><text:span text:style-name="T1414">­te</text:span><text:span text:style-name="T1415">­liai – ne vis</text:span><text:span text:style-name="T1416">­kas tin</text:span><text:span text:style-name="T1417">­ka</text:span><text:span text:style-name="T1418">­ma, tik</text:span><text:span text:style-name="T1419">­rai rei</text:span><text:span text:style-name="T1420">­kės re</text:span><text:span text:style-name="T1421">­konst</text:span><text:span text:style-name="T1422">­ruo</text:span><text:span text:style-name="T1423">­ti už po</text:span><text:span text:style-name="T1424">­li</text:span><text:span text:style-name="T1425">­go</text:span><text:span text:style-name="T1426">­no ri</text:span><text:span text:style-name="T1427">­bų esan</text:span><text:span text:style-name="T1428">­čius ob</text:span><text:span text:style-name="T1429">­jek</text:span><text:span text:style-name="T1430">­tus, ži</text:span><text:span text:style-name="T1431">­no</text:span><text:span text:style-name="T1432">­ma, su</text:span><text:span text:style-name="T1433">­ta</text:span><text:span text:style-name="T1434">­rus su Su</text:span><text:span text:style-name="T1435">­si</text:span><text:span text:style-name="T1436">­sie</text:span><text:span text:style-name="T1437">­ki</text:span><text:span text:style-name="T1438">­mo mi</text:span><text:span text:style-name="T1439">­nis</text:span><text:span text:style-name="T1440">­te</text:span><text:span text:style-name="T1441">­ri</text:span><text:span text:style-name="T1442">­ja.<text:s/></text:span></text:p>
        <text:p text:style-name="Roman"><text:span text:style-name="T1443">PIRMININKAS.</text:span><text:span text:style-name="T1444"><text:s/>Dė</text:span><text:span text:style-name="T1445">­ko</text:span><text:span text:style-name="T1446">­ju. Jū</text:span><text:span text:style-name="T1447">­sų no</text:span><text:span text:style-name="T1448">­ri pa</text:span><text:span text:style-name="T1449">­klaus</text:span><text:span text:style-name="T1450">­ti ger</text:span><text:span text:style-name="T1451">­bia</text:span><text:span text:style-name="T1452">­ma B. Pet</text:span><text:span text:style-name="T1453">­ke</text:span><text:span text:style-name="T1454">­vič. Pra</text:span><text:span text:style-name="T1455">­šom.</text:span></text:p>
        <text:p text:style-name="Roman"><text:span text:style-name="T1456">B. PETKEVIČ</text:span><text:span text:style-name="T1457"><text:s/></text:span><text:span text:style-name="T1458">(</text:span><text:span text:style-name="T1459">LRF</text:span><text:span text:style-name="T1460">)</text:span><text:span text:style-name="T1461">. La</text:span><text:span text:style-name="T1462">­bai ačiū, ger</text:span><text:span text:style-name="T1463">­bia</text:span><text:span text:style-name="T1464">­mas po</text:span><text:span text:style-name="T1465">­sė</text:span><text:span text:style-name="T1466">­džio pir</text:span><text:span text:style-name="T1467">­mi</text:span><text:span text:style-name="T1468">­nin</text:span><text:span text:style-name="T1469">­ke. Tik</text:span><text:span text:style-name="T1470">­rai la</text:span><text:span text:style-name="T1471">­bai sku</text:span><text:span text:style-name="T1472">­bo</text:span><text:span text:style-name="T1473">­tas spren</text:span><text:span text:style-name="T1474">­di</text:span><text:span text:style-name="T1475">­mas ir daug ko mes ne</text:span><text:span text:style-name="T1476">­ži</text:span><text:span text:style-name="T1477">­no</text:span><text:span text:style-name="T1478">­me kaip gy</text:span><text:span text:style-name="T1479">­ven</text:span><text:span text:style-name="T1480">­to</text:span><text:span text:style-name="T1481">­jai ir aš, kaip at</text:span><text:span text:style-name="T1482">­sto</text:span><text:span text:style-name="T1483">­vė, to</text:span><text:span text:style-name="T1484">­dėl, aiš</text:span><text:span text:style-name="T1485">­ku, pra</text:span><text:span text:style-name="T1486">­šy</text:span><text:span text:style-name="T1487">­siu su</text:span><text:span text:style-name="T1488">­si</text:span><text:span text:style-name="T1489">­ti</text:span><text:span text:style-name="T1490">­ki</text:span><text:span text:style-name="T1491">­</text:span><text:soft-page-break/><text:span text:style-name="T1492">mo su mi</text:span><text:span text:style-name="T1493">­nis</text:span><text:span text:style-name="T1494">­te</text:span><text:span text:style-name="T1495">­ri</text:span><text:span text:style-name="T1496">­jos at</text:span><text:span text:style-name="T1497">­sto</text:span><text:span text:style-name="T1498">­vais. Klau</text:span><text:span text:style-name="T1499">­si</text:span><text:span text:style-name="T1500">­mas. Jūs sa</text:span><text:span text:style-name="T1501">­ko</text:span><text:span text:style-name="T1502">­te, kad bus po</text:span><text:span text:style-name="T1503">­zi</text:span><text:span text:style-name="T1504">­ty</text:span><text:span text:style-name="T1505">­vus po</text:span><text:span text:style-name="T1506">­vei</text:span><text:span text:style-name="T1507">­kis, bet taip pat sa</text:span><text:span text:style-name="T1508">­ko</text:span><text:span text:style-name="T1509">­te, kad di</text:span><text:span text:style-name="T1510">­de</text:span><text:span text:style-name="T1511">­lės in</text:span><text:span text:style-name="T1512">­fra</text:span><text:span text:style-name="T1513">­struk</text:span><text:span text:style-name="T1514">­tū</text:span><text:span text:style-name="T1515">­ros ne</text:span><text:span text:style-name="T1516">­bus. Ar yra tos in</text:span><text:span text:style-name="T1517">­fra</text:span><text:span text:style-name="T1518">­struk</text:span><text:span text:style-name="T1519">­tū</text:span><text:span text:style-name="T1520">­ros pla</text:span><text:span text:style-name="T1521">­nas ir ko ti</text:span><text:span text:style-name="T1522">­kė</text:span><text:span text:style-name="T1523">­tis gy</text:span><text:span text:style-name="T1524">­ven</text:span><text:span text:style-name="T1525">­to</text:span><text:span text:style-name="T1526">­jams šiuo at</text:span><text:span text:style-name="T1527">­ve</text:span><text:span text:style-name="T1528">­ju?</text:span></text:p>
        <text:p text:style-name="Roman"><text:span text:style-name="T1529">A. ANUŠAUSKAS</text:span><text:span text:style-name="T1530"><text:s/></text:span><text:span text:style-name="T1531">(</text:span><text:span text:style-name="T1532">TS-LKDF</text:span><text:span text:style-name="T1533">)</text:span><text:span text:style-name="T1534">. At</text:span><text:span text:style-name="T1535">­sa</text:span><text:span text:style-name="T1536">­ky</text:span><text:span text:style-name="T1537">­siu pa</text:span><text:span text:style-name="T1538">­pras</text:span><text:span text:style-name="T1539">­čiau. Ži</text:span><text:span text:style-name="T1540">­no</text:span><text:span text:style-name="T1541">­te, jūs ne</text:span><text:span text:style-name="T1542">­pra</text:span><text:span text:style-name="T1543">­de</text:span><text:span text:style-name="T1544">­da</text:span><text:span text:style-name="T1545">­te sta</text:span><text:span text:style-name="T1546">­ty</text:span><text:span text:style-name="T1547">­bų ten, kur ne</text:span><text:span text:style-name="T1548">­tu</text:span><text:span text:style-name="T1549">­ri</text:span><text:span text:style-name="T1550">­te tei</text:span><text:span text:style-name="T1551">­si</text:span><text:span text:style-name="T1552">­nio pa</text:span><text:span text:style-name="T1553">­grin</text:span><text:span text:style-name="T1554">­do, jūs ne</text:span><text:span text:style-name="T1555">­pro</text:span><text:span text:style-name="T1556">­jek</text:span><text:span text:style-name="T1557">­tuo</text:span><text:span text:style-name="T1558">­ja</text:span><text:span text:style-name="T1559">­te ten, jei</text:span><text:span text:style-name="T1560">­gu tai sve</text:span><text:span text:style-name="T1561">­ti</text:span><text:span text:style-name="T1562">­mas skly</text:span><text:span text:style-name="T1563">­pas. Mes ne</text:span><text:span text:style-name="T1564">­ga</text:span><text:span text:style-name="T1565">­li</text:span><text:span text:style-name="T1566">­me kai ku</text:span><text:span text:style-name="T1567">­rių dar</text:span><text:span text:style-name="T1568">­bų da</text:span><text:span text:style-name="T1569">­ry</text:span><text:span text:style-name="T1570">­ti ne</text:span><text:span text:style-name="T1571">­tu</text:span><text:span text:style-name="T1572">­rė</text:span><text:span text:style-name="T1573">­da</text:span><text:span text:style-name="T1574">­mi jo</text:span><text:span text:style-name="T1575">­kio tei</text:span><text:span text:style-name="T1576">­si</text:span><text:span text:style-name="T1577">­nio pa</text:span><text:span text:style-name="T1578">­grin</text:span><text:span text:style-name="T1579">­do. Mes ga</text:span><text:span text:style-name="T1580">­li</text:span><text:span text:style-name="T1581">­me tu</text:span><text:span text:style-name="T1582">­rė</text:span><text:span text:style-name="T1583">­ti vi</text:span><text:span text:style-name="T1584">­zi</text:span><text:span text:style-name="T1585">­jų, ta</text:span><text:span text:style-name="T1586">­čiau jo</text:span><text:span text:style-name="T1587">­kių dar</text:span><text:span text:style-name="T1588">­bų ne</text:span><text:span text:style-name="T1589">­pa</text:span><text:span text:style-name="T1590">­da</text:span><text:span text:style-name="T1591">­ry</text:span><text:span text:style-name="T1592">­si</text:span><text:span text:style-name="T1593">­me, jei</text:span><text:span text:style-name="T1594">­gu ne</text:span><text:span text:style-name="T1595">­bus pri</text:span><text:span text:style-name="T1596">­im</text:span><text:span text:style-name="T1597">­tas įsta</text:span><text:span text:style-name="T1598">­ty</text:span><text:span text:style-name="T1599">­mas. To</text:span><text:span text:style-name="T1600">­dėl kai ku</text:span><text:span text:style-name="T1601">­rie klau</text:span><text:span text:style-name="T1602">­si</text:span><text:span text:style-name="T1603">­mai yra su</text:span><text:span text:style-name="T1604">­pran</text:span><text:span text:style-name="T1605">­ta</text:span><text:span text:style-name="T1606">­mi, aiš</text:span><text:span text:style-name="T1607">­kūs, ta</text:span><text:span text:style-name="T1608">­čiau jie šiek tiek anks</text:span><text:span text:style-name="T1609">­ty</text:span><text:span text:style-name="T1610">­vi.<text:s/></text:span></text:p>
        <text:p text:style-name="Roman"><text:span text:style-name="T1611">PIRMININKAS.</text:span><text:span text:style-name="T1612"><text:s/>Dė</text:span><text:span text:style-name="T1613">­ko</text:span><text:span text:style-name="T1614">­ju. Jū</text:span><text:span text:style-name="T1615">­sų no</text:span><text:span text:style-name="T1616">­ri pa</text:span><text:span text:style-name="T1617">­klaus</text:span><text:span text:style-name="T1618">­ti ger</text:span><text:span text:style-name="T1619">­bia</text:span><text:span text:style-name="T1620">­mas A. Sy</text:span><text:span text:style-name="T1621">­sas. Pra</text:span><text:span text:style-name="T1622">­šom.</text:span></text:p>
        <text:p text:style-name="Roman"><text:span text:style-name="T1623">A. SYSAS</text:span><text:span text:style-name="T1624"><text:s/></text:span><text:span text:style-name="T1625">(</text:span><text:span text:style-name="T1626">LSDPF</text:span><text:span text:style-name="T1627">)</text:span><text:span text:style-name="T1628">. Ačiū, ger</text:span><text:span text:style-name="T1629">­bia</text:span><text:span text:style-name="T1630">­mas po</text:span><text:span text:style-name="T1631">­sė</text:span><text:span text:style-name="T1632">­džio pir</text:span><text:span text:style-name="T1633">­mi</text:span><text:span text:style-name="T1634">­nin</text:span><text:span text:style-name="T1635">­ke. Ger</text:span><text:span text:style-name="T1636">­bia</text:span><text:span text:style-name="T1637">­mas mi</text:span><text:span text:style-name="T1638">­nist</text:span><text:span text:style-name="T1639">­re, iš da</text:span><text:span text:style-name="T1640">­lies jūs at</text:span><text:span text:style-name="T1641">­sa</text:span><text:span text:style-name="T1642">­kė</text:span><text:span text:style-name="T1643">­te, kad 350 hek</text:span><text:span text:style-name="T1644">­ta</text:span><text:span text:style-name="T1645">­rų bus pa</text:span><text:span text:style-name="T1646">­im</text:span><text:span text:style-name="T1647">­ta po</text:span><text:span text:style-name="T1648">­li</text:span><text:span text:style-name="T1649">­go</text:span><text:span text:style-name="T1650">­no reik</text:span><text:span text:style-name="T1651">­mėms, kiek aš su</text:span><text:span text:style-name="T1652">­pran</text:span><text:span text:style-name="T1653">­tu, pri</text:span><text:span text:style-name="T1654">­va</text:span><text:span text:style-name="T1655">­čios že</text:span><text:span text:style-name="T1656">­mės. Aš da</text:span><text:span text:style-name="T1657">­bar esu at</text:span><text:span text:style-name="T1658">­si</text:span><text:span text:style-name="T1659">­ver</text:span><text:span text:style-name="T1660">­tęs sche</text:span><text:span text:style-name="T1661">­mą. Čia jūs kal</text:span><text:span text:style-name="T1662">­ba</text:span><text:span text:style-name="T1663">­te apie du to</text:span><text:span text:style-name="T1664">­kius apen</text:span><text:span text:style-name="T1665">­di</text:span><text:span text:style-name="T1666">­ci</text:span><text:span text:style-name="T1667">­tus, ku</text:span><text:span text:style-name="T1668">­rie iš</text:span><text:span text:style-name="T1669">­si</text:span><text:span text:style-name="T1670">­ki</text:span><text:span text:style-name="T1671">­šę, ar apie ki</text:span><text:span text:style-name="T1672">­tas že</text:span><text:span text:style-name="T1673">­mes?</text:span></text:p>
        <text:p text:style-name="Roman"><text:span text:style-name="T1674">A. ANUŠAUSKAS</text:span><text:span text:style-name="T1675"><text:s/></text:span><text:span text:style-name="T1676">(</text:span><text:span text:style-name="T1677">TS-LKDF</text:span><text:span text:style-name="T1678">)</text:span><text:span text:style-name="T1679">. Ki</text:span><text:span text:style-name="T1680">­tas.</text:span></text:p>
        <text:p text:style-name="Roman"><text:span text:style-name="T1681">A. SYSAS</text:span><text:span text:style-name="T1682"><text:s/></text:span><text:span text:style-name="T1683">(</text:span><text:span text:style-name="T1684">LSDPF</text:span><text:span text:style-name="T1685">)</text:span><text:span text:style-name="T1686">. Nes ir tie</text:span><text:span text:style-name="T1687"><text:s/>po</text:span><text:span text:style-name="T1688">­li</text:span><text:span text:style-name="T1689">­go</text:span><text:span text:style-name="T1690">­no for</text:span><text:span text:style-name="T1691">­mo</text:span><text:span text:style-name="T1692">s</text:span><text:span text:style-name="T1693"><text:s/>iš</text:span><text:span text:style-name="T1694">­si</text:span><text:span text:style-name="T1695">­ki</text:span><text:span text:style-name="T1696">­ši</text:span><text:span text:style-name="T1697">­mai la</text:span><text:span text:style-name="T1698">­bai keis</text:span><text:span text:style-name="T1699">­tai at</text:span><text:span text:style-name="T1700">­ro</text:span><text:span text:style-name="T1701">­do. Ar ten pa</text:span><text:span text:style-name="T1702">­pras</text:span><text:span text:style-name="T1703">­čiau</text:span><text:span text:style-name="T1704">­siai yra gy</text:span><text:span text:style-name="T1705">­ve</text:span><text:span text:style-name="T1706">­na</text:span><text:span text:style-name="T1707">­mo</text:span><text:span text:style-name="T1708">­sios vie</text:span><text:span text:style-name="T1709">­to</text:span><text:span text:style-name="T1710">­vės ir pa</text:span><text:span text:style-name="T1711">­pras</text:span><text:span text:style-name="T1712">­čiau</text:span><text:span text:style-name="T1713">­siai po</text:span><text:span text:style-name="T1714">­li</text:span><text:span text:style-name="T1715">­go</text:span><text:span text:style-name="T1716">­nas taip?..</text:span></text:p>
        <text:p text:style-name="Roman"><text:span text:style-name="T1717">A. ANUŠAUSKAS</text:span><text:span text:style-name="T1718"><text:s/></text:span><text:span text:style-name="T1719">(</text:span><text:span text:style-name="T1720">TS-LKDF</text:span><text:span text:style-name="T1721">)</text:span><text:span text:style-name="T1722">. Ten yra ser</text:span><text:span text:style-name="T1723">­vi</text:span><text:span text:style-name="T1724">­tu</text:span><text:span text:style-name="T1725">­tai nu</text:span><text:span text:style-name="T1726">­ma</text:span><text:span text:style-name="T1727">­ty</text:span><text:span text:style-name="T1728">­ti, tai yra po</text:span><text:span text:style-name="T1729">­li</text:span><text:span text:style-name="T1730">­go</text:span><text:span text:style-name="T1731">­nui ne</text:span><text:span text:style-name="T1732">­pri</text:span><text:span text:style-name="T1733">­skir</text:span><text:span text:style-name="T1734">­ta te</text:span><text:span text:style-name="T1735">­ri</text:span><text:span text:style-name="T1736">­to</text:span><text:span text:style-name="T1737">­ri</text:span><text:span text:style-name="T1738">­ja. O ten, kur nė</text:span><text:span text:style-name="T1739">­ra iš</text:span><text:span text:style-name="T1740">­si</text:span><text:span text:style-name="T1741">­ki</text:span><text:span text:style-name="T1742">­ši</text:span><text:span text:style-name="T1743">­mų, šiek tiek ki</text:span><text:span text:style-name="T1744">­to</text:span><text:span text:style-name="T1745">­je vie</text:span><text:span text:style-name="T1746">­to</text:span><text:span text:style-name="T1747">­je. Tie</text:span><text:span text:style-name="T1748">­siog fi</text:span><text:span text:style-name="T1749">­ziš</text:span><text:span text:style-name="T1750">­kai čia ne</text:span><text:span text:style-name="T1751">­pa</text:span><text:span text:style-name="T1752">­ro</text:span><text:span text:style-name="T1753">­dy</text:span><text:span text:style-name="T1754">­siu da</text:span><text:span text:style-name="T1755">­bar. Dau</text:span><text:span text:style-name="T1756">­giau</text:span><text:span text:style-name="T1757">­sia, kaip mi</text:span><text:span text:style-name="T1758">­nė</text:span><text:span text:style-name="T1759">­jau, šiau</text:span><text:span text:style-name="T1760">­rės ry</text:span><text:span text:style-name="T1761">­tų te</text:span><text:span text:style-name="T1762">­ri</text:span><text:span text:style-name="T1763">­to</text:span><text:span text:style-name="T1764">­ri</text:span><text:span text:style-name="T1765">­ja.</text:span></text:p>
        <text:p text:style-name="Roman"><text:span text:style-name="T1766">PIRMININKAS.</text:span><text:span text:style-name="T1767"><text:s/>Dė</text:span><text:span text:style-name="T1768">­ko</text:span><text:span text:style-name="T1769">­ju, ger</text:span><text:span text:style-name="T1770">­bia</text:span><text:span text:style-name="T1771">­mas mi</text:span><text:span text:style-name="T1772">­nist</text:span><text:span text:style-name="T1773">­re, jūs at</text:span><text:span text:style-name="T1774">­sa</text:span><text:span text:style-name="T1775">­kė</text:span><text:span text:style-name="T1776">­te į vi</text:span><text:span text:style-name="T1777">­sus klau</text:span><text:span text:style-name="T1778">­si</text:span><text:span text:style-name="T1779">­mus. Da</text:span><text:span text:style-name="T1780">­bar pa</text:span><text:span text:style-name="T1781">­si</text:span><text:span text:style-name="T1782">­sa</text:span><text:span text:style-name="T1783">­ky</text:span><text:span text:style-name="T1784">­mai už. Ger</text:span><text:span text:style-name="T1785">­bia</text:span><text:span text:style-name="T1786">­mas V. Ra</text:span><text:span text:style-name="T1787">­ku</text:span><text:span text:style-name="T1788">­tis. Pra</text:span><text:span text:style-name="T1789">­šom.</text:span></text:p>
        <text:p text:style-name="Roman"><text:span text:style-name="T1790">V. RAKUTIS</text:span><text:span text:style-name="T1791"><text:s/></text:span><text:span text:style-name="T1792">(</text:span><text:span text:style-name="T1793">TS-LKDF</text:span><text:span text:style-name="T1794">)</text:span><text:span text:style-name="T1795">. Ger</text:span><text:span text:style-name="T1796">­bia</text:span><text:span text:style-name="T1797">­mi Sei</text:span><text:span text:style-name="T1798">­mo na</text:span><text:span text:style-name="T1799">­riai, šio</text:span><text:span text:style-name="T1800">­je dis</text:span><text:span text:style-name="T1801">­ku</text:span><text:span text:style-name="T1802">­si</text:span><text:span text:style-name="T1803">­jo</text:span><text:span text:style-name="T1804">­je, ku</text:span><text:span text:style-name="T1805">­rią ką tik gir</text:span><text:span text:style-name="T1806">­dė</text:span><text:span text:style-name="T1807">­jo</text:span><text:span text:style-name="T1808">­me, bu</text:span><text:span text:style-name="T1809">­vo iš</text:span><text:span text:style-name="T1810">­sa</text:span><text:span text:style-name="T1811">­ky</text:span><text:span text:style-name="T1812">­ta daug abe</text:span><text:span text:style-name="T1813">­jo</text:span><text:span text:style-name="T1814">­nių ir iš</text:span><text:span text:style-name="T1815">­gy</text:span><text:span text:style-name="T1816">­ve</text:span><text:span text:style-name="T1817">­ni</text:span><text:span text:style-name="T1818">­mų dėl įvai</text:span><text:span text:style-name="T1819">­rių klau</text:span><text:span text:style-name="T1820">­si</text:span><text:span text:style-name="T1821">­mų. Jie tik</text:span><text:span text:style-name="T1822">­rai yra lai</text:span><text:span text:style-name="T1823">­ku ir vie</text:span><text:span text:style-name="T1824">­to</text:span><text:span text:style-name="T1825">­je, nes rei</text:span><text:span text:style-name="T1826">­kia spręs</text:span><text:span text:style-name="T1827">­ti įvai</text:span><text:span text:style-name="T1828">­rias pro</text:span><text:span text:style-name="T1829">­ble</text:span><text:span text:style-name="T1830">­mas. Pro</text:span><text:span text:style-name="T1831">­jek</text:span><text:span text:style-name="T1832">­tas yra stam</text:span><text:span text:style-name="T1833">­bus, di</text:span><text:span text:style-name="T1834">­de</text:span><text:span text:style-name="T1835">­lis, la</text:span><text:span text:style-name="T1836">­bai svar</text:span><text:span text:style-name="T1837">­bus. Bet ko</text:span><text:span text:style-name="T1838">­dėl jis čia yra da</text:span><text:span text:style-name="T1839">­ro</text:span><text:span text:style-name="T1840">­mas?<text:s/></text:span></text:p>
        <text:soft-page-break/>
        <text:p text:style-name="Roman"><text:span text:style-name="T1841">Lie</text:span><text:span text:style-name="T1842">­tu</text:span><text:span text:style-name="T1843">­vos ka</text:span><text:span text:style-name="T1844">­riuo</text:span><text:span text:style-name="T1845">­me</text:span><text:span text:style-name="T1846">­nė ne</text:span><text:span text:style-name="T1847">­tu</text:span><text:span text:style-name="T1848">­ri tiek erd</text:span><text:span text:style-name="T1849">­vių, kiek jai šiuo me</text:span><text:span text:style-name="T1850">­tu rei</text:span><text:span text:style-name="T1851">­kia tre</text:span><text:span text:style-name="T1852">­ni</text:span><text:span text:style-name="T1853">­ruo</text:span><text:span text:style-name="T1854">­tis, ypač at</text:span><text:span text:style-name="T1855">­vy</text:span><text:span text:style-name="T1856">­kus są</text:span><text:span text:style-name="T1857">­jun</text:span><text:span text:style-name="T1858">­gi</text:span><text:span text:style-name="T1859">­nin</text:span><text:span text:style-name="T1860">­kams. Sa</text:span><text:span text:style-name="T1861">­ky</text:span><text:span text:style-name="T1862">­kim, Šau</text:span><text:span text:style-name="T1863">­lių są</text:span><text:span text:style-name="T1864">­jun</text:span><text:span text:style-name="T1865">­ga jau skun</text:span><text:span text:style-name="T1866">­džia</text:span><text:span text:style-name="T1867">­si, kad ne</text:span><text:span text:style-name="T1868">­gau</text:span><text:span text:style-name="T1869">­na po</text:span><text:span text:style-name="T1870">­li</text:span><text:span text:style-name="T1871">­go</text:span><text:span text:style-name="T1872">­nų, ne</text:span><text:span text:style-name="T1873">­gau</text:span><text:span text:style-name="T1874">­na šau</text:span><text:span text:style-name="T1875">­dyk</text:span><text:span text:style-name="T1876">­loms lai</text:span><text:span text:style-name="T1877">­ko. Tie</text:span><text:span text:style-name="T1878">­siog mū</text:span><text:span text:style-name="T1879">­sų vals</text:span><text:span text:style-name="T1880">­ty</text:span><text:span text:style-name="T1881">­bės gy</text:span><text:span text:style-name="T1882">­ny</text:span><text:span text:style-name="T1883">­bos po</text:span><text:span text:style-name="T1884">­rei</text:span><text:span text:style-name="T1885">­kiai iš</text:span><text:span text:style-name="T1886">­au</text:span><text:span text:style-name="T1887">­go ir dar augs ar</text:span><text:span text:style-name="T1888">­ti</text:span><text:span text:style-name="T1889">­miau</text:span><text:span text:style-name="T1890">­siu me</text:span><text:span text:style-name="T1891">­tu, to</text:span><text:span text:style-name="T1892">­dėl rei</text:span><text:span text:style-name="T1893">­ka</text:span><text:span text:style-name="T1894">­lin</text:span><text:span text:style-name="T1895">­gas ši</text:span><text:span text:style-name="T1896">­tas pro</text:span><text:span text:style-name="T1897">­jek</text:span><text:span text:style-name="T1898">­tas. Vi</text:span><text:span text:style-name="T1899">­sa</text:span><text:span text:style-name="T1900">­da po</text:span><text:span text:style-name="T1901">­li</text:span><text:span text:style-name="T1902">­go</text:span><text:span text:style-name="T1903">­no kū</text:span><text:span text:style-name="T1904">­ri</text:span><text:span text:style-name="T1905">­mas yra su</text:span><text:span text:style-name="T1906">­dė</text:span><text:span text:style-name="T1907">­tin</text:span><text:span text:style-name="T1908">­gas pro</text:span><text:span text:style-name="T1909">­ce</text:span><text:span text:style-name="T1910">­sas, bet sau</text:span><text:span text:style-name="T1911">­gu</text:span><text:span text:style-name="T1912">­mas yra aukš</text:span><text:span text:style-name="T1913">­čiau vis</text:span><text:span text:style-name="T1914">­ko ir mes tik</text:span><text:span text:style-name="T1915">­rai<text:s/></text:span>ra­do­me ga­lų ga­le vie­tą, kur ga­li­me pa­da­ry­ti to­kią erd­vę. La­bai ačiū.<text:s/></text:p>
        <text:p text:style-name="Roman"><text:span text:style-name="T1916">PIRMININKAS.</text:span><text:s/>Dė­ko­ju. Ka­dan­gi tai pa­tei­ki­mas, ta­da tik vie­nas už. Prieš nė­ra no­rin­čių.<text:s/></text:p>
        <text:p text:style-name="Roman"/>
        <text:p text:style-name="Laikas">11.15 val.<text:s/>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1484 (<text:span text:style-name="T1917">pa</text:span><text:span text:style-name="T1918">­tei</text:span><text:span text:style-name="T1919">­ki</text:span><text:span text:style-name="T1920">­mas, svars</text:span><text:span text:style-name="T1921">­ty</text:span><text:span text:style-name="T1922">­mas ir pri</text:span><text:span text:style-name="T1923">­ėmi</text:span><text:span text:style-name="T1924">­mas</text:span>)</text:p>
        <text:p text:style-name="Roman"/>
        <text:p text:style-name="Roman">Ger­bia­mi ko­le­gos, jau ar­tė­ja mū­sų bal­sa­vi­mo lai­kas, bet gal dar vie­ną la­bai trum­pą re­zer­vi­nį ger­bia­mas J. Raz­ma ga­lė­tų mums pri­sta­ty­ti – Sei­mo nu­ta­ri­mo „Dėl Lie­tu­vos Res­pub­li­kos Sei­mo 2020 m. lap­kri­čio 24 d. nu­ta­ri­mo „Dėl Lie­tu­vos Res­pub­li­kos Sei­mo ko­mi­si­jų su­da­ry­mo“ pa­kei­ti­mo“ pro­jek­tą. Pra­šom.<text:s/></text:p>
        <text:p text:style-name="Roman"><text:span text:style-name="T1925">J. RAZMA</text:span><text:span text:style-name="T1926"><text:s/></text:span><text:span text:style-name="T1927">(</text:span><text:span text:style-name="T1928">TS-LKDF</text:span><text:span text:style-name="T1929">)</text:span><text:span text:style-name="T1930">.</text:span><text:span text:style-name="T1931"><text:s/></text:span><text:span text:style-name="T1932">Ger</text:span><text:span text:style-name="T1933">­bia</text:span><text:span text:style-name="T1934">­mi ko</text:span><text:span text:style-name="T1935">­le</text:span><text:span text:style-name="T1936">­gos, tik</text:span><text:span text:style-name="T1937">­rai la</text:span><text:span text:style-name="T1938">­bai trum</text:span><text:span text:style-name="T1939">­pas pro</text:span><text:span text:style-name="T1940">­jek</text:span><text:span text:style-name="T1941">­tas. Šiuo pro</text:span><text:span text:style-name="T1942">­jek</text:span><text:span text:style-name="T1943">­tu<text:s/></text:span>mes įgy­ven­din­tu­me ko­le­gos K. Ma­žei­kos sie­kį dirb­ti Jau­ni­mo ir spor­to ko­mi­si­jo­je. Kvo­ta šian­dien Se­niū­nų su­ei­go­je pa­tvir­tin­ta. Ma­nau, kad ga­li­me pri­tar­ti tam sie­kiui.<text:s/></text:p>
        <text:p text:style-name="Roman"><text:span text:style-name="T1944">PIRMININKAS.</text:span><text:s/>Dė­ko­ju. Nie­kas ne­no­ri jū­sų pa­klaus­ti. Dė­ko­ju, ger­bia­mas Jur­gi Raz­ma. Pa­si­sa­ky­mų taip pat tur­būt ne­ma­tau. Ta­da gal­būt mes… Ar ga­li­me pri­tar­ti po pa­tei­ki­mo ben­d­ru su­ta­ri­mu? Dė­ko­ju, pri­tar­ta. Tai­gi dėl šio klau­si­mo ap­si­spren­dė­me. O dėl… A, iš kar­to svar­s­ty­mas. Ar ga­li­me pri­tar­ti po svars­ty­mo ben­dru su­ta­ri­mu? Dė­ko­ju, pri­tar­ta.<text:s/></text:p>
        <text:p text:style-name="Roman">Pri­ėmi­mas. No­rin­čių kal­bė­ti, pa­lau­ki­te, nė­ra. Tai pa­straips­niui. 1 straips­nis. Ga­li­me pri­tar­ti ben­dru su­ta­ri­mu? Dė­ko­ju, pri­tar­ta. 2 straips­nis. Ga­li­me pri­tar­ti ben­dru su­ta­ri­mu? Dė­ko­ju, pri­tar­ta. No­rin­čių kal­bė­ti ne­at­si­ra­do.<text:s/></text:p>
        <text:soft-page-break/>
        <text:p text:style-name="Roman">Gal ta­da bal­suo­ja­me nuo šio klau­si­mo. Kvie­čiu vi­sus su­sės­ti, už­im­ti sa­vo vie­tas. Da­bar<text:s/><text:span text:style-name="T1945">bal</text:span><text:span text:style-name="T1946">­suo</text:span><text:span text:style-name="T1947">­ja</text:span><text:span text:style-name="T1948">­me dėl ką tik pri</text:span><text:span text:style-name="T1949">­sta</text:span><text:span text:style-name="T1950">­ty</text:span><text:span text:style-name="T1951">­to nu</text:span><text:span text:style-name="T1952">­ta</text:span><text:span text:style-name="T1953">­ri</text:span><text:span text:style-name="T1954">­mo dėl ko</text:span><text:span text:style-name="T1955">­mi</text:span><text:span text:style-name="T1956">­si</text:span><text:span text:style-name="T1957">­jų su</text:span><text:span text:style-name="T1958">­da</text:span><text:span text:style-name="T1959">­ry</text:span><text:span text:style-name="T1960">­mo pa</text:span><text:span text:style-name="T1961">­kei</text:span><text:span text:style-name="T1962">­ti</text:span><text:span text:style-name="T1963">­mo. Re</text:span><text:span text:style-name="T1964">­zer</text:span><text:span text:style-name="T1965">­vi</text:span><text:span text:style-name="T1966">­nis 3<text:s/></text:span>klau­si­mas – pro­jek­tas Nr. XIVP-1484. Dėl ko­mi­si­jų su­dė­ties. Ger­bia­mas Jur­gis ką tik pri­sta­tė, da­bar bal­suo­ja­me dėl šio klau­si­mo.<text:s/></text:p>
        <text:p text:style-name="Roman"/>
        <text:p text:style-name="Priemimas">Šio nu­ta­ri­mo pri­ėmi­mas</text:p>
        <text:p text:style-name="Roman"/>
        <text:p text:style-name="Roman">Už­si­re­gist­ra­vo 112, bal­sa­vo 112 Sei­mo na­rių: vi­si 112 bal­sa­vo už. Nu­ta­ri­mas yra pri­im­tas. (<text:span text:style-name="T1967">Gon</text:span><text:span text:style-name="T1968">­gas</text:span>)<text:s/></text:p>
        <text:p text:style-name="Roman"/>
        <text:p text:style-name="Laikas">11.17 val.</text:p>
        <text:p text:style-name="Roman12">Gy­ven­to­jų pa­ja­mų mo­kes­čio įsta­ty­mo Nr. IX-1007 4 ir 17 straips­nių pa­kei­ti­mo įstaty­mo pro­jek­tas Nr. XIVP-1149(2) (<text:span text:style-name="T1969">pri</text:span><text:span text:style-name="T1970">­ėmi</text:span><text:span text:style-name="T1971">­mo tę</text:span><text:span text:style-name="T1972">­si</text:span><text:span text:style-name="T1973">­nys</text:span>)</text:p>
        <text:p text:style-name="Roman"/>
        <text:p text:style-name="Roman">Ger­bia­mi ko­le­gos, grįž­ta­me į dar­bo­tvarkės pra­džią. 1-7.1 klau­si­mas – Gy­ven­to­jų pa­ja­mų mo­kes­čio įsta­ty­mo kai ku­rių straips­nių pa­kei­ti­mo įsta­ty­mo pro­jek­tas Nr. XIVP-1149(2). Bal­suo­ja­me. Pri­ėmi­mas. Bal­suo­ja­me dėl Gy­ven­to­jų pa­ja­mų mo­kes­čio įsta­ty­mo. Pri­ėmi­mas.<text:s/></text:p>
        <text:p text:style-name="Roman"/>
        <text:p text:style-name="Priemimas">Šio įsta­ty­mo pri­ėmi­mas</text:p>
        <text:p text:style-name="Roman"/>
        <text:p text:style-name="Roman">Už­si­re­gist­ra­vo 117, bal­sa­vo 116 Sei­mo na­rių: už – 94, prieš nė­ra, su­si­lai­kė 22. Įsta­ty­mas yra pri­im­tas. (<text:span text:style-name="T1974">Gon</text:span><text:span text:style-name="T1975">­gas</text:span>)<text:s/></text:p>
        <text:p text:style-name="Roman"/>
        <text:p text:style-name="Laikas">11.18 val.<text:s/></text:p>
        <text:p text:style-name="Roman12">Ne­kil­no­ja­mo­jo tur­to mo­kes­čio įsta­ty­mo Nr. X-233 7 straips­nio pa­kei­ti­mo įsta­ty­mo pro­jek­tas Nr. XIVP-1150(2) (<text:span text:style-name="T1976">pri</text:span><text:span text:style-name="T1977">­ėmi</text:span><text:span text:style-name="T1978">­mo tę</text:span><text:span text:style-name="T1979">­si</text:span><text:span text:style-name="T1980">­nys</text:span>)</text:p>
        <text:p text:style-name="Roman"/>
        <text:p text:style-name="Roman">1-7.2 klau­si­mas – Ne­kil­no­ja­mo­jo tur­to mo­kes­čio įsta­ty­mo vie­no straips­nio pa­kei­ti­mo įsta­ty­mo pro­jek­tas Nr. XIVP-1150(2). Čia ly­di­ma­sis. Taip pat pri­ėmi­mas. Bal­suo­ja­me dėl Ne­kil­no­ja­mo­jo tur­to mo­kes­čio įsta­ty­mo.<text:s/></text:p>
        <text:p text:style-name="Roman"/>
        <text:p text:style-name="Priemimas">Šio įsta­ty­mo pri­ėmi­mas</text:p>
        <text:p text:style-name="Roman"/>
        <text:p text:style-name="Roman">Už­si­re­gist­ra­vo 115, bal­sa­vo 115 Sei­mo na­rių: už – 93, prieš nė­ra, su­si­lai­kė 22. Įsta­ty­mas yra pri­im­tas. (<text:span text:style-name="T1981">Gon</text:span><text:span text:style-name="T1982">­gas</text:span>)<text:s/></text:p>
        <text:p text:style-name="Roman"/>
        <text:p text:style-name="Laikas">11.19 val.</text:p>
        <text:p text:style-name="Roman12">Že­mės mo­kes­čio įsta­ty­mo Nr. I-2675 8 straips­nio pa­kei­ti­mo įsta­ty­mo pro­jek­tas Nr. XIVP-1151(2) (<text:span text:style-name="T1983">pri</text:span><text:span text:style-name="T1984">­ėmi</text:span><text:span text:style-name="T1985">­mo tę</text:span><text:span text:style-name="T1986">­si</text:span><text:span text:style-name="T1987">­nys</text:span>)</text:p>
        <text:p text:style-name="Roman"/>
        <text:p text:style-name="Roman">Ki­tas dar­bo­tvarkės 1-7.3 klau­si­mas – Že­mės mo­kes­čio įsta­ty­mo vie­no straips­nio pa­kei­ti­mo įsta­ty­mo pro­jek­tas Nr. XIVP-1151(2). Pri­ėmi­mas. Bal­suo­ja­me dėl Že­mės mo­kes­čio įsta­ty­mo pri­ėmi­mo. Dar vie­nas ly­di­ma­sis iš tri­jų įsta­ty­mų pa­ke­to.<text:s/></text:p>
        <text:p text:style-name="Roman"/>
        <text:p text:style-name="Priemimas">Šio įsta­ty­mo pri­ėmi­mas</text:p>
        <text:p text:style-name="Roman"/>
        <text:p text:style-name="Roman">Už­si­re­gist­ra­vo 116, bal­sa­vo 116 Sei­mo na­rių: už – 96, prieš nė­ra, su­si­lai­kė 20. Įsta­ty­mas yra pri­im­tas. (<text:span text:style-name="T1988">Gon</text:span><text:span text:style-name="T1989">­gas</text:span>)<text:s/></text:p>
        <text:p text:style-name="Roman"/>
        <text:p text:style-name="P1990">11.19 val.</text:p>
        <text:p text:style-name="P1991"><text:span text:style-name="T1992">Vie</text:span><text:span text:style-name="T1993">­tos sa</text:span><text:span text:style-name="T1994">­vi</text:span><text:span text:style-name="T1995">­val</text:span><text:span text:style-name="T1996">­dos įsta</text:span><text:span text:style-name="T1997">­ty</text:span><text:span text:style-name="T1998">­mo Nr. I-533 14 ir 15 straips</text:span><text:span text:style-name="T1999">­nių pa</text:span><text:span text:style-name="T2000">­kei</text:span><text:span text:style-name="T2001">­ti</text:span><text:span text:style-name="T2002">­mo įsta</text:span><text:span text:style-name="T2003">­ty</text:span><text:span text:style-name="T2004">­mo pro</text:span><text:span text:style-name="T2005">­jek</text:span><text:span text:style-name="T2006">­tas Nr. XIVP-517(2)<text:s/></text:span>(<text:span text:style-name="T2007">pri</text:span><text:span text:style-name="T2008">­ėmi</text:span><text:span text:style-name="T2009">­mo tę</text:span><text:span text:style-name="T2010">­si</text:span><text:span text:style-name="T2011">­nys</text:span>)</text:p>
        <text:p text:style-name="P2012"/>
        <text:p text:style-name="P2013">Ki­tas dar­bo­tvarkės 1-8 klau­si­mas – Vie­tos sa­vi­val­dos įsta­ty­mo kai ku­rių straips­nių pa­keiti­mo įsta­ty­mo pro­jek­tas Nr. XIVP-517(2). Pri­ėmi­mas. Bal­suo­ja­me dėl Vie­tos sa­vi­val­dos įsta­ty­mo.<text:s/></text:p>
        <text:p text:style-name="Roman"/>
        <text:p text:style-name="Priemimas">Šio įsta­ty­mo pri­ėmi­mas</text:p>
        <text:p text:style-name="Roman"/>
        <text:p text:style-name="Roman">Už­si­re­gist­ra­vo 115, bal­sa­vo 115: vi­si 115 bal­sa­vo už. Tai­gi tik­rai šis įsta­ty­mas yra pri­im­tas. (<text:span text:style-name="T2014">Gon</text:span><text:span text:style-name="T2015">­gas</text:span>)<text:s/></text:p>
        <text:p text:style-name="Roman"/>
        <text:p text:style-name="Laikas">11.20 val.</text:p>
        <text:p text:style-name="Roman12">Vie­tos sa­vi­val­dos įsta­ty­mo Nr. I-533 4, 7, 12, 13, 14, 15, 16, 19, 20, 24, 26, 27, 29, 32, 32<text:span text:style-name="T2016">1</text:span>, 33, 35<text:span text:style-name="T2017">1</text:span>, 53 straips­nių, de­vin­to­jo skir­snio pa­kei­ti­mo ir Įsta­ty­mo pa­pil­dy­mo 15<text:span text:style-name="T2018">1</text:span> straips­niu įsta­ty­mo Nr. XIII-3380 21 straips­nio pa­kei­ti­mo įsta­ty­mo pro­jek­tas Nr. XIVP-759(2) (<text:span text:style-name="T2019">pri</text:span><text:span text:style-name="T2020">­ėmi</text:span><text:span text:style-name="T2021">­mo tę</text:span><text:span text:style-name="T2022">­si</text:span><text:span text:style-name="T2023">­nys</text:span>)</text:p>
        <text:p text:style-name="Roman"/>
        <text:p text:style-name="Roman">To­liau 1-9 klau­si­mas – Vie­tos sa­vi­val­dos įsta­ty­mo kai ku­rių straips­nių pa­kei­ti­mo įsta­ty­mo pro­jek­tas Nr. XIVP-759(2). Bal­suo­ja­me. Pri­ėmi­mas Vie­tos sa­vi­val­dos įsta­ty­mo.</text:p>
        <text:p text:style-name="Roman"/>
        <text:p text:style-name="Priemimas">Šio įsta­ty­mo pri­ėmi­mas</text:p>
        <text:p text:style-name="Roman"/>
        <text:p text:style-name="Roman">Už­si­re­gist­ra­vo 117, bal­sa­vo 117: už – 116, prieš nie­kas ne­bal­sa­vo, su­si­lai­kė 1. Tai­gi įsta­ty­mas yra pri­im­tas. (<text:span text:style-name="T2024">Gon</text:span><text:span text:style-name="T2025">­gas</text:span>)<text:s/></text:p>
        <text:p text:style-name="Roman"/>
        <text:p text:style-name="Laikas">11.21 val.</text:p>
        <text:p text:style-name="Roman12">Van­dens įsta­ty­mo Nr. VIII-474 3 ir 18 straips­nių pa­kei­ti­mo įsta­ty­mo pro­jek­tas Nr. XIVP-1111(2) (<text:span text:style-name="T2026">pri</text:span><text:span text:style-name="T2027">­ėmi</text:span><text:span text:style-name="T2028">­mo tę</text:span><text:span text:style-name="T2029">­si</text:span><text:span text:style-name="T2030">­nys</text:span>)</text:p>
        <text:p text:style-name="Roman"/>
        <text:p text:style-name="Roman">1-10 kau­si­mas – Van­dens įsta­ty­mo kai ku­rių straips­nių pa­kei­ti­mo įsta­ty­mo pro­jek­tas Nr. XIVP-1111(2). Taip pat pri­ėmi­mas. Bal­suo­ja­me dėl Van­dens įsta­ty­mo dvie­jų straips­nių pa­kei­ti­mo pro­jek­to.<text:s/></text:p>
        <text:p text:style-name="Roman"/>
        <text:p text:style-name="Priemimas">Šio įsta­ty­mo pri­ėmi­mas</text:p>
        <text:p text:style-name="Roman"/>
        <text:p text:style-name="Roman">Už­si­re­gist­ra­vo 117, bal­sa­vo 116: už – 71, prieš – 4, su­si­lai­kė 41. Tai­gi įsta­ty­mas yra pri­im­tas. (<text:span text:style-name="T2031">Gon</text:span><text:span text:style-name="T2032">­gas</text:span>)<text:s/></text:p>
        <text:p text:style-name="Roman"/>
        <text:p text:style-name="Laikas">11.22 val.</text:p>
        <text:p text:style-name="Roman12"><text:span text:style-name="T2033">Pro</text:span><text:span text:style-name="T2034">­fe</text:span><text:span text:style-name="T2035">­si</text:span><text:span text:style-name="T2036">­nio mo</text:span><text:span text:style-name="T2037">­ky</text:span><text:span text:style-name="T2038">­mo įsta</text:span><text:span text:style-name="T2039">­ty</text:span><text:span text:style-name="T2040">­mo Nr. VIII-450 17 straips</text:span><text:span text:style-name="T2041">­nio pa</text:span><text:span text:style-name="T2042">­kei</text:span><text:span text:style-name="T2043">­ti</text:span><text:span text:style-name="T2044">­mo įsta</text:span><text:span text:style-name="T2045">­ty</text:span><text:span text:style-name="T2046">­mo pro</text:span><text:span text:style-name="T2047">­jek</text:span><text:span text:style-name="T2048">­tas Nr. XIVP-837(2)VK</text:span><text:s/>(<text:span text:style-name="T2049">pri</text:span><text:span text:style-name="T2050">­ėmi</text:span><text:span text:style-name="T2051">­mo tę</text:span><text:span text:style-name="T2052">­si</text:span><text:span text:style-name="T2053">­nys</text:span>)</text:p>
        <text:p text:style-name="Roman"/>
        <text:p text:style-name="Roman">1-11 klau­si­mas – Pro­fe­si­nio mo­ky­mo įsta­ty­mo vie­no straips­nio pa­kei­ti­mo įsta­ty­mo pro­jek­tas Nr. XIVP-837(2). Bal­suo­ja­me. Pri­ėmi­mas.</text:p>
        <text:p text:style-name="Roman"/>
        <text:p text:style-name="Priemimas">Šio įsta­ty­mo pri­ėmi­mas</text:p>
        <text:p text:style-name="Roman"/>
        <text:p text:style-name="Roman">Už­si­re­gist­ra­vo 118, bal­sa­vo 118: už – 118 ir ki­taip ne­bu­vo. Tai­gi įsta­ty­mas yra pri­im­tas. (<text:span text:style-name="T2054">Gon</text:span><text:span text:style-name="T2055">­gas</text:span>)<text:s/></text:p>
        <text:p text:style-name="P2056">11.22 val.<text:s/></text:p>
        <text:p text:style-name="Roman12">At­si­nau­ji­nan­čių iš­tek­lių ener­ge­ti­kos įsta­ty­mo Nr. XI-1375 1, 2, 3, 5, 11, 13, 14, 16, 18, 20, 20<text:span text:style-name="T2057">1</text:span>, 21, 22, 23, 26, 29, 49, 50, 55, 56, 57, 63 straips­nių ir dvy­lik­to­jo skir­snio<text:s/><text:span text:style-name="T2058">pavadi</text:span><text:span text:style-name="T2059">­ni</text:span><text:span text:style-name="T2060">­mo pa</text:span><text:span text:style-name="T2061">­kei</text:span><text:span text:style-name="T2062">­ti</text:span><text:span text:style-name="T2063">­mo, 54 straips</text:span><text:span text:style-name="T2064">­nio pri</text:span><text:span text:style-name="T2065">­pa</text:span><text:span text:style-name="T2066">­ži</text:span><text:span text:style-name="T2067">­ni</text:span><text:span text:style-name="T2068">­mo ne</text:span><text:span text:style-name="T2069">­te</text:span><text:span text:style-name="T2070">­ku</text:span><text:span text:style-name="T2071">­siu ga</text:span><text:span text:style-name="T2072">­lios ir Įsta</text:span><text:span text:style-name="T2073">­ty</text:span><text:span text:style-name="T2074">­mo papildymo</text:span><text:s/>15<text:span text:style-name="T2075">1</text:span> straips­niu įsta­ty­mo pro­jek­tas Nr. XIIIP-5202(3)ES (<text:span text:style-name="T2076">pri</text:span><text:span text:style-name="T2077">­ėmi</text:span><text:span text:style-name="T2078">­mo tę</text:span><text:span text:style-name="T2079">­si</text:span><text:span text:style-name="T2080">­nys</text:span>)</text:p>
        <text:p text:style-name="Roman"/>
        <text:p text:style-name="Roman">1-12.1 klau­si­mas – At­si­nau­ji­nan­čių iš­tek­lių ener­ge­ti­kos įsta­ty­mo kai ku­rių straips­nių pa­kei­ti­mo ir pa­pil­dy­mo<text:s/>bei<text:s/>pri­pa­ži­ni­mo ne­te­ku­siu ga­lios įsta­ty­mo pro­jek­tas Nr. XIIIP-5202(3). At­si­nau­ji­nan­čių iš­tek­lių ener­ge­ti­kos įsta­ty­mas. Taip pat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115, bal­sa­vo 115: už – 114, prieš nė­ra, su­si­lai­kė 1. Tai­gi įsta­ty­mas yra pri­im­tas. (<text:span text:style-name="T2081">Gon</text:span><text:span text:style-name="T2082">­gas</text:span>)<text:s/></text:p>
        <text:p text:style-name="Roman"/>
        <text:p text:style-name="Laikas">11.23 val.</text:p>
        <text:p text:style-name="Roman12">Ener­ge­ti­kos įsta­ty­mo Nr. IX-884 21 straips­nio pa­kei­ti­mo įsta­ty­mo pro­jek­tas Nr. XIIIP-5200(2)ES (<text:span text:style-name="T2083">pri</text:span><text:span text:style-name="T2084">­ėmi</text:span><text:span text:style-name="T2085">­mo tę</text:span><text:span text:style-name="T2086">­si</text:span><text:span text:style-name="T2087">­nys</text:span>)</text:p>
        <text:p text:style-name="Roman"/>
        <text:p text:style-name="Roman">Ki­tas ly­di­ma­sis 1-12.2 klau­si­mas – Ener­ge­ti­kos įsta­ty­mo vie­no straips­nio pa­kei­ti­mo įsta­ty­mo pro­jek­tas Nr. XIIIP-5200(2)ES. Bal­suo­ja­me. Taip pat pri­ėmi­mas. Ly­di­ma­sis – Ener­ge­ti­kos įsta­ty­mo pro­jek­tas.<text:s/></text:p>
        <text:p text:style-name="Roman"/>
        <text:p text:style-name="Priemimas">Šio įsta­ty­mo pri­ėmi­mas</text:p>
        <text:p text:style-name="Roman"/>
        <text:p text:style-name="Roman">Už­si­re­gist­ra­vo 116, bal­sa­vo 116:<text:s/>vi­si 116 bal­sa­vo už. Įsta­ty­mas yra pri­im­tas. (<text:span text:style-name="T2088">Gon</text:span><text:span text:style-name="T2089">­gas</text:span>)<text:s/></text:p>
        <text:p text:style-name="Roman"/>
        <text:p text:style-name="Laikas">11.24 val.<text:s/></text:p>
        <text:p text:style-name="Roman12">Elek­tros ener­ge­ti­kos įsta­ty­mo Nr. VIII-1881 15, 16, 17, 21<text:span text:style-name="T2090">1</text:span>, 22 ir 74 straips­nių pakei­ti­mo įsta­ty­mo pro­jek­tas Nr. XIIIP-5201(2)ES (<text:span text:style-name="T2091">pri</text:span><text:span text:style-name="T2092">­ėmi</text:span><text:span text:style-name="T2093">­mo tę</text:span><text:span text:style-name="T2094">­si</text:span><text:span text:style-name="T2095">­nys</text:span>)</text:p>
        <text:p text:style-name="Roman"/>
        <text:p text:style-name="Roman">Ki­tas dar­bo­tvarkės ly­di­ma­sis 1-12.3 klau­si­mas – Elek­tros ener­ge­ti­kos įsta­ty­mo kai ku­rių straips­nių pa­kei­ti­mo įsta­ty­mo pro­jek­tas Nr. XIIIP-5201(2). Bal­suo­ja­me, taip pat pri­ėmi­mas. Ly­di­ma­sis – Elek­tros ener­ge­ti­kos įsta­ty­mas.</text:p>
        <text:p text:style-name="Roman"/>
        <text:p text:style-name="Priemimas">Šio įsta­ty­mo pri­ėmi­mas</text:p>
        <text:p text:style-name="Roman"/>
        <text:p text:style-name="Roman">Už­si­re­gist­ra­vo 117, bal­sa­vo 117:<text:s/>vi­si 117 bal­sa­vo už. Įsta­ty­mas tik­rai yra pri­im­tas. (<text:span text:style-name="T2096">Gon</text:span><text:span text:style-name="T2097">gas</text:span>)</text:p>
        <text:p text:style-name="Roman"/>
        <text:p text:style-name="Laikas">11.25 val.<text:s/></text:p>
        <text:p text:style-name="Roman12">Iš­mo­kų vai­kams įsta­ty­mo Nr. I-621 2, 16, 18 straips­nių ir III sky­riaus pa­va­di­ni­mo pa­kei­ti­mo bei Įsta­ty­mo pa­pil­dy­mo 12<text:span text:style-name="T2098">2<text:s/></text:span>straips­niu įsta­ty­mo pro­jek­tas Nr. XIVP-844 (<text:span text:style-name="T2099">patei</text:span><text:span text:style-name="T2100">­ki</text:span><text:span text:style-name="T2101">­mo tę</text:span><text:span text:style-name="T2102">­si</text:span><text:span text:style-name="T2103">­nys</text:span>)</text:p>
        <text:p text:style-name="Roman"/>
        <text:p text:style-name="Roman">Dar­bo­tvarkės 1-13 klau­si­mas – Iš­mo­kų vai­kams įsta­ty­mo ke­lių straips­nių pa­kei­ti­mo įsta­ty­mo pro­jek­tas Nr. XIVP-844. Pa­tei­ki­mas. Bal­suo­ja­me.</text:p>
        <text:p text:style-name="Roman">Už­si­re­gist­ra­vo 118, bal­sa­vo 118: už – 111, prieš – 1, su­si­lai­kė 6. Pri­tar­ta po pa­tei­ki­mo.</text:p>
        <text:p text:style-name="Roman">Siū­lo­mi ko­mi­te­tai. Pa­grin­di­niu ko­mi­te­tu siū­lo­mas So­cia­li­nių rei­ka­lų ir dar­bo ko­mi­te­tas. (<text:span text:style-name="T2104">Bal</text:span><text:span text:style-name="T2105">­sai sa</text:span><text:span text:style-name="T2106">­lė</text:span><text:span text:style-name="T2107">­je</text:span>) Na, ge­rai, iš­gir­do­me, kad ger­bia­ma I. Ka­čins­kai­tė-Ur­bo­nie­nė siū­lo dar Švie­ti­mo ir moks­lo ko­mi­te­tą, nors vie­nas pa­pil­do­mas Biu­dže­to ir fi­nan­sų ko­mi­te­tas jau bu­vo. Ar ga­li­me ben­dru su­ta­ri­mu pri­tar­ti vi­siems trims? Dė­ko­ju. Ir dar Vy­riau­sy­bės iš­va­dos, taip? Ga­li­ma ben­dru su­ta­ri­mu? (<text:span text:style-name="T2108">Bal</text:span><text:span text:style-name="T2109">­sai sa</text:span><text:span text:style-name="T2110">­lė</text:span><text:span text:style-name="T2111">­je</text:span>) Pri­tar­ta. Siū­lo­ma svars­ty­ti ge­gu­žės 24 die­ną. Tin­ka? Pri­tar­ta, dė­ko­ju. Vis­kam pri­tar­ta.<text:s/></text:p>
        <text:p text:style-name="Roman"/>
        <text:p text:style-name="Laikas">11.26 val.</text:p>
        <text:p text:style-name="Roman12"><text:span text:style-name="T2112">Lie</text:span><text:span text:style-name="T2113">­tu</text:span><text:span text:style-name="T2114">­vos ka</text:span><text:span text:style-name="T2115">­riuo</text:span><text:span text:style-name="T2116">­me</text:span><text:span text:style-name="T2117">­nės Rūd</text:span><text:span text:style-name="T2118">­nin</text:span><text:span text:style-name="T2119">­kų ka</text:span><text:span text:style-name="T2120">­ri</text:span><text:span text:style-name="T2121">­nio po</text:span><text:span text:style-name="T2122">­li</text:span><text:span text:style-name="T2123">­go</text:span><text:span text:style-name="T2124">­no įsta</text:span><text:span text:style-name="T2125">­ty</text:span><text:span text:style-name="T2126">­mo pro</text:span><text:span text:style-name="T2127">­jek</text:span><text:span text:style-name="T2128">­tas Nr. XIVP-1483<text:s/></text:span>(<text:span text:style-name="T2129">pa</text:span><text:span text:style-name="T2130">­tei</text:span><text:span text:style-name="T2131">­ki</text:span><text:span text:style-name="T2132">­mo tę</text:span><text:span text:style-name="T2133">­si</text:span><text:span text:style-name="T2134">­nys</text:span>)</text:p>
        <text:p text:style-name="Roman"/>
        <text:p text:style-name="Roman">Re­zer­vi­nis 1 klau­si­mas. Tai­gi, bal­suo­ja­me dėl Lie­tu­vos ka­riuo­me­nės Rūd­nin­kų ka­ri­nio po­li­go­no įsta­ty­mo pro­jek­to Nr. XIVP-1483. Bal­suo­ja­me.</text:p>
        <text:p text:style-name="Roman">Už­si­re­gist­ra­vo 118, bal­sa­vo 118: už – 115, prieš nė­ra, su­si­lai­kė 3. Po pa­tei­ki­mo pri­tar­ta.</text:p>
        <text:p text:style-name="Roman">Vy­riau­sy­bė siū­lo svars­ty­ti sku­bos tvar­ka. Ar ga­lė­tu­me pri­tar­ti ben­dru su­ta­ri­mu? Dė­ko­ju, pri­tar­ta. Siū­lo­mi ko­mi­te­tai: kaip pa­grin­di­nis – Na­cio­na­li­nio sau­gu­mo ir gy­ny­bos ko­mi­te­tas. Ar ga­li­me pri­tar­ti? Dė­ko­ju, pri­tar­ta. Svars­ty­mo da­ta – ba­lan­džio 12 die­na. Ga­li­me pri­tar­ti? Dė­ko­ju, pri­tar­ta.</text:p>
        <text:p text:style-name="Roman">R. Ta­ma­šu­nie­nė no­rė­tų per šo­ni­nį mik­ro­fo­ną. Pra­šau.</text:p>
        <text:p text:style-name="Roman"><text:span text:style-name="T2135">R. TAMAŠUNIENĖ</text:span><text:span text:style-name="T2136"><text:s/></text:span><text:span text:style-name="T2137">(</text:span><text:span text:style-name="T2138">LRF</text:span><text:span text:style-name="T2139">)</text:span><text:span text:style-name="T2140">.</text:span><text:s/>Aš no­riu ko­le­goms pa­siū­ly­ti ši­tą klau­si­mą svars­ty­ti Vals­ty­bės val­dy­mo ir sa­vi­val­dy­bių ko­mi­te­te, nes gy­ven­to­jų ne­ri­mas di­de­lis ir sa­vi­val­dy­bė bus ta, ku­ri ko­mu­ni­kuos su gy­ven­to­jais. Siū­lo­me šį ko­mi­te­tą kaip pa­pil­do­mą.<text:s/></text:p>
        <text:p text:style-name="Roman"><text:span text:style-name="T2141">PIRMININKAS.</text:span><text:s/>Ar ga­li­me ben­dru su­ta­ri­mu skir­ti Vals­ty­bės val­dy­mo ir sa­vi­val­dy­bių ko­mi­te­tą kaip pa­pil­do­mą? (<text:span text:style-name="T2142">Bal</text:span><text:span text:style-name="T2143">­sai sa</text:span><text:span text:style-name="T2144">­lė</text:span><text:span text:style-name="T2145">­je</text:span>) Ne?<text:s/></text:p>
        <text:p text:style-name="Roman">Ge­rai, per šo­ni­nį mik­ro­fo­ną dar ger­bia­mas J. Raz­ma. Pra­šau.</text:p>
        <text:p text:style-name="Roman"><text:span text:style-name="T2146">J. RAZMA</text:span><text:span text:style-name="T2147"><text:s/></text:span><text:span text:style-name="T2148">(</text:span><text:span text:style-name="T2149">TS-LKDF</text:span><text:span text:style-name="T2150">)</text:span><text:span text:style-name="T2151">.</text:span><text:s/>Aš ma­nau, kad ir pa­grin­di­nis ko­mi­te­tas iš­klau­sys sa­vi­val­dy­bių at­sto­vus. Jei­gu no­ri­me grei­tes­nio šio pro­jek­to ju­dė­ji­mo pro­ce­so… Įvai­rių pa­pil­do­mų ko­mi­te­tų sky­ri­mas ga­li la­bai su­stab­dy­ti tą pro­ce­są.<text:s/></text:p>
        <text:p text:style-name="Roman"><text:span text:style-name="T2152">PIRMININKAS.</text:span><text:s/>Dė­kui. Yra tei­sė­tas pa­siū­ly­mas. Bal­suo­ki­me ir ap­si­sprę­si­me Sei­me bal­suo­da­mi, ne­ma­tau pro­ble­mos. Yra pa­siū­ly­mas. Bal­suo­ja­me da­bar al­ter­na­ty­viai.<text:s/></text:p>
        <text:p text:style-name="Roman">Kas bal­suo­ja už, tas pri­ta­ria, kad bū­tų pa­pil­do­mas, kas bal­suo­ja ki­taip, va­di­na­si, ne­pri­ta­ria, kad kaip pa­pil­do­mas bū­tų Vals­ty­bės val­dy­mo ir sa­vi­val­dy­bių ko­mi­te­tas. Ne al­ter­na­ty­viai, tie­siog kas pri­ta­ria, kad pa­pil­do­mas bū­tų Vals­ty­bės val­dy­mo ir sa­vi­val­dy­bių ko­mi­te­tas, o kas bal­suo­ja ki­taip, va­di­na­si, ne­pri­ta­ria tam da­ly­kui, pa­pil­do­mo ne­bus.<text:s/></text:p>
        <text:p text:style-name="Roman">Už­si­re­gist­ra­vo 113, bal­sa­vo 113: už – 50, prieš – 57, su­si­lai­kė 6. Tai­gi, de­ja, bet nė­ra pa­pil­do­mo<text:s/>ko­mi­te­to.<text:s/></text:p>
        <text:p text:style-name="Roman">Dėl kit­ko mes jau ap­si­spren­dė­me, vi­si bal­sa­vi­mai šia­me eta­pe yra įvy­kę.<text:s/></text:p>
        <text:p text:style-name="Roman">Ger­bia­mas M. Skri­tuls­kas dar no­rė­tų per šo­ni­nį mik­ro­fo­ną.</text:p>
        <text:p text:style-name="Roman"><text:span text:style-name="T2153">M. SKRITULSKAS</text:span><text:s/><text:span text:style-name="T2154">(</text:span><text:span text:style-name="T2155">TS-LKDF</text:span><text:span text:style-name="T2156">)</text:span>. Pra­šau dėl pro­to­ko­lo pa­žy­mė­ti ma­no bal­sa­vi­mą prieš.<text:s/></text:p>
        <text:p text:style-name="Roman"><text:span text:style-name="T2157">PIRMININKAS.</text:span><text:s/>Ge­rai, dėl pro­to­ko­lo: jū­sų pas­ku­ti­nis bal­sa­vi­mas bu­vo prieš. Dė­ko­ju.</text:p>
        <text:p text:style-name="Roman">Bal­sa­vi­mai įvy­kę, dėl vis­ko su­si­ta­rė­me. Da­bar grįž­ta­me prie dar­bo­tvarkės.</text:p>
        <text:p text:style-name="Roman"/>
        <text:p text:style-name="Laikas">11.29 val.</text:p>
        <text:p text:style-name="Roman12">Sei­mo nu­ta­ri­mo „Dėl Al­bi­no An­ta­nai­čio sky­ri­mo Lie­tu­vos Aukš­čiau­sio­jo Teis­mo tei­sė­ju“ pro­jek­tas Nr. XIVP-1415(2) (<text:span text:style-name="T2158">svars</text:span><text:span text:style-name="T2159">­ty</text:span><text:span text:style-name="T2160">­mas ir pri</text:span><text:span text:style-name="T2161">­ėmi</text:span><text:span text:style-name="T2162">­mas</text:span>)</text:p>
        <text:p text:style-name="Roman"/>
        <text:p text:style-name="Roman">Dar­bo­tvarkės 1-15 klau­si­mas – Sei­mo nu­ta­ri­mo „Dėl Al­bi­no An­ta­nai­čio sky­ri­mo Lie­tu­vos Aukš­čiau­sio­jo Teis­mo tei­sė­ju“ pro­jek­tas Nr. XIVP-1415(2). Tei­kė­jas – Res­pub­li­kos Pre­zi­den­tas. Kvie­čiu į tri­bū­ną ger­bia­mą S. Šed­ba­rą. Svars­ty­mas. Pra­šom.</text:p>
        <text:p text:style-name="Roman"><text:span text:style-name="T2163">S. ŠEDBARAS</text:span><text:span text:style-name="T2164"><text:s/></text:span><text:span text:style-name="T2165">(</text:span><text:span text:style-name="T2166">TS-LKDF</text:span><text:span text:style-name="T2167">)</text:span><text:span text:style-name="T2168">. Ger</text:span><text:span text:style-name="T2169">­bia</text:span><text:span text:style-name="T2170">­mi ko</text:span><text:span text:style-name="T2171">­le</text:span><text:span text:style-name="T2172">­gos, ko</text:span><text:span text:style-name="T2173">­mi</text:span><text:span text:style-name="T2174">­te</text:span><text:span text:style-name="T2175">­tas tik</text:span><text:span text:style-name="T2176">­rai la</text:span><text:span text:style-name="T2177">­bai ati</text:span><text:span text:style-name="T2178">­džiai iš</text:span><text:span text:style-name="T2179">­ana</text:span><text:span text:style-name="T2180">­li</text:span><text:span text:style-name="T2181">­za</text:span><text:span text:style-name="T2182">­vo kan</text:span><text:span text:style-name="T2183">­di</text:span><text:span text:style-name="T2184">­da</text:span><text:span text:style-name="T2185">­tą, nes tai yra Aukš</text:span><text:span text:style-name="T2186">­čiau</text:span><text:span text:style-name="T2187">­sio</text:span><text:span text:style-name="T2188">­jo Teis</text:span><text:span text:style-name="T2189">­mo tei</text:span><text:span text:style-name="T2190">­sė</text:span><text:span text:style-name="T2191">­jo sky</text:span><text:span text:style-name="T2192">­ri</text:span><text:span text:style-name="T2193">­mas. Ga</text:span><text:span text:style-name="T2194">­vo pa</text:span><text:span text:style-name="T2195">­pil</text:span><text:span text:style-name="T2196">­do</text:span><text:span text:style-name="T2197">­mos me</text:span><text:span text:style-name="T2198">­džia</text:span><text:span text:style-name="T2199">­gos iš ins</text:span><text:span text:style-name="T2200">­ti</text:span><text:span text:style-name="T2201">­tu</text:span><text:span text:style-name="T2202">­ci</text:span><text:span text:style-name="T2203">­jų ir ko</text:span><text:span text:style-name="T2204">­vo 30 die</text:span><text:span text:style-name="T2205">­ną šią kan</text:span><text:span text:style-name="T2206">­di</text:span><text:span text:style-name="T2207">­da</text:span><text:span text:style-name="T2208">­tū</text:span><text:span text:style-name="T2209">­rą ap</text:span><text:span text:style-name="T2210">­svars</text:span><text:span text:style-name="T2211">­tė. Vi</text:span><text:span text:style-name="T2212">­sų 6 da</text:span><text:span text:style-name="T2213">­ly</text:span><text:span text:style-name="T2214">­va</text:span><text:span text:style-name="T2215">­vu</text:span><text:span text:style-name="T2216">­sių ko</text:span><text:span text:style-name="T2217">­mi</text:span><text:span text:style-name="T2218">­te</text:span><text:span text:style-name="T2219">­to po</text:span><text:span text:style-name="T2220">­sė</text:span><text:span text:style-name="T2221">­dy</text:span><text:span text:style-name="T2222">­je bal</text:span><text:span text:style-name="T2223">­sais už bu</text:span><text:span text:style-name="T2224">­vo pri</text:span><text:span text:style-name="T2225">­tar</text:span><text:span text:style-name="T2226">­ta šiam nu</text:span><text:span text:style-name="T2227">­ta</text:span><text:span text:style-name="T2228">­ri</text:span><text:span text:style-name="T2229">­mo pro</text:span><text:span text:style-name="T2230">­jek</text:span><text:span text:style-name="T2231">­tui.<text:s/></text:span></text:p>
        <text:p text:style-name="Roman"><text:span text:style-name="T2232">PIRMININKAS.</text:span><text:span text:style-name="T2233"><text:s/></text:span>Dė­ko­ju ger­bia­mam pir­mi­nin­kui. (<text:span text:style-name="T2234">Bal</text:span><text:span text:style-name="T2235">­sai sa</text:span><text:span text:style-name="T2236">­lė</text:span><text:span text:style-name="T2237">­je</text:span>) Dė­ko­ju. Kal­bė­ti ne­no­rė­tų tei­kia­ma­sis. Ta­da svars­ty­mas įveik­tas.</text:p>
        <text:p text:style-name="Roman">Ke­liau­ja­me prie pri­ėmi­mo sta­di­jos. Mo­ty­vai. Ar yra mo­ty­vų už, prieš? Dėl mo­ty­vų ne­ma­tau no­rin­čių kal­bė­ti. Va­di­na­si, kaip vi­sa­da vyks slap­tas bal­sa­vi­mas 13 va­lan­dą. Bal­sų skai­čia­vi­mo ko­mi­si­ją ne­se­niai esa­me pri­mi­nę.<text:s/></text:p>
        <text:p text:style-name="Roman">Ger­bia­mi ko­le­gos, dar at­krei­piu dė­me­sį, kad ma­siš­kai sa­lės ne­pa­lik­tu­me, nes to­liau svars­ty­si­me tei­sė­jų klau­si­mus ir ten bus bal­sa­vi­mai. Siū­ly­čiau lik­ti, kas ga­li, kas ki­taip nesu­si­pla­na­vo, sa­lė­je.<text:s/></text:p>
        <text:p text:style-name="Roman"/>
        <text:p text:style-name="Laikas">11.32 val.</text:p>
        <text:p text:style-name="Roman12">Įsta­ty­mo „Dėl už­sie­nie­čių tei­si­nės pa­dė­ties“ Nr. IX-2206 53 straips­nio pa­kei­ti­mo įsta­ty­mo pro­jek­tas Nr. XIVP-1268 (<text:span text:style-name="T2238">pa</text:span><text:span text:style-name="T2239">­tei</text:span><text:span text:style-name="T2240">­ki</text:span><text:span text:style-name="T2241">­mas</text:span>)</text:p>
        <text:p text:style-name="Roman"/>
        <text:p text:style-name="Roman"><text:span text:style-name="T2242">Ge</text:span><text:span text:style-name="T2243">­rai, dar</text:span><text:span text:style-name="T2244">­bo</text:span><text:span text:style-name="T2245">­tvarkės 2 re</text:span><text:span text:style-name="T2246">­zer</text:span><text:span text:style-name="T2247">­vi</text:span><text:span text:style-name="T2248">­nis klau</text:span><text:span text:style-name="T2249">­si</text:span><text:span text:style-name="T2250">­mas. Ap</text:span><text:span text:style-name="T2251">­svars</text:span><text:span text:style-name="T2252">­ty</text:span><text:span text:style-name="T2253">­ki</text:span><text:span text:style-name="T2254">­me 2 re</text:span><text:span text:style-name="T2255">­zer</text:span><text:span text:style-name="T2256">­vi</text:span><text:span text:style-name="T2257">­nį klau</text:span><text:span text:style-name="T2258">­si</text:span><text:span text:style-name="T2259">­mą. Kvie</text:span><text:span text:style-name="T2260">­čiu į tri</text:span><text:span text:style-name="T2261">­bū</text:span><text:span text:style-name="T2262">­ną ger</text:span><text:span text:style-name="T2263">­bia</text:span><text:span text:style-name="T2264">­mą A. Ly</text:span><text:span text:style-name="T2265">­de</text:span><text:span text:style-name="T2266">­ką. Įsta</text:span><text:span text:style-name="T2267">­ty</text:span><text:span text:style-name="T2268">­mo „Dėl už</text:span><text:span text:style-name="T2269">­sie</text:span><text:span text:style-name="T2270">­nie</text:span><text:span text:style-name="T2271">­čių tei</text:span><text:span text:style-name="T2272">­si</text:span><text:span text:style-name="T2273">­nės pa</text:span><text:span text:style-name="T2274">­dė</text:span><text:span text:style-name="T2275">­ties“ pro</text:span><text:span text:style-name="T2276">­jek</text:span><text:span text:style-name="T2277">­tas Nr. XIVP-1268.</text:span><text:s/>Pra­šom.</text:p>
        <text:p text:style-name="Roman"><text:span text:style-name="T2278">A. LYDEKA</text:span><text:span text:style-name="T2279"><text:s/></text:span><text:span text:style-name="T2280">(</text:span><text:span text:style-name="T2281">LSF</text:span><text:span text:style-name="T2282">)</text:span><text:span text:style-name="T2283">. La</text:span><text:span text:style-name="T2284">­bai ačiū, ger</text:span><text:span text:style-name="T2285">­bia</text:span><text:span text:style-name="T2286">­mas pir</text:span><text:span text:style-name="T2287">­mi</text:span><text:span text:style-name="T2288">­nin</text:span><text:span text:style-name="T2289">­ke. Tei</text:span><text:span text:style-name="T2290">­kiu įsta</text:span><text:span text:style-name="T2291">­ty</text:span><text:span text:style-name="T2292">­mo „Dėl už</text:span><text:span text:style-name="T2293">­sie</text:span><text:span text:style-name="T2294">­nie</text:span><text:span text:style-name="T2295">­čių tei</text:span><text:span text:style-name="T2296">­si</text:span><text:span text:style-name="T2297">­nės pa</text:span><text:span text:style-name="T2298">­dė</text:span><text:span text:style-name="T2299">­ties“ vie</text:span><text:span text:style-name="T2300">­no straips</text:span><text:span text:style-name="T2301">­nio pa</text:span><text:span text:style-name="T2302">­kei</text:span><text:span text:style-name="T2303">­ti</text:span><text:span text:style-name="T2304">­mo įsta</text:span><text:span text:style-name="T2305">­ty</text:span><text:span text:style-name="T2306">­mo pro</text:span><text:span text:style-name="T2307">­jek</text:span><text:span text:style-name="T2308">­tą. Iš tie</text:span><text:span text:style-name="T2309">­sų tai yra la</text:span><text:span text:style-name="T2310">­bai pa</text:span><text:span text:style-name="T2311">­pras</text:span><text:span text:style-name="T2312">­tas įsta</text:span><text:span text:style-name="T2313">­ty</text:span><text:span text:style-name="T2314">­mo pro</text:span><text:span text:style-name="T2315">­jek</text:span><text:span text:style-name="T2316">­tas sie</text:span><text:span text:style-name="T2317">­kiant pa</text:span><text:span text:style-name="T2318">­leng</text:span><text:span text:style-name="T2319">­vin</text:span><text:span text:style-name="T2320">­ti už</text:span><text:span text:style-name="T2321">­sie</text:span><text:span text:style-name="T2322">­nie</text:span><text:span text:style-name="T2323">­čiams, ku</text:span><text:span text:style-name="T2324">­rie jau tu</text:span><text:span text:style-name="T2325">­ri lai</text:span><text:span text:style-name="T2326">­ki</text:span><text:span text:style-name="T2327">­ną</text:span><text:span text:style-name="T2328">­jį lei</text:span><text:span text:style-name="T2329">­di</text:span><text:span text:style-name="T2330">­mą gy</text:span><text:span text:style-name="T2331">­ven</text:span><text:span text:style-name="T2332">­ti Lie</text:span><text:span text:style-name="T2333">­tu</text:span><text:span text:style-name="T2334">­vo</text:span><text:span text:style-name="T2335">­je, siek</text:span><text:span text:style-name="T2336">­ti nuo</text:span><text:span text:style-name="T2337">­la</text:span><text:span text:style-name="T2338">­ti</text:span><text:span text:style-name="T2339">­nio lei</text:span><text:span text:style-name="T2340">­di</text:span><text:span text:style-name="T2341">­mo. Tai</text:span><text:span text:style-name="T2342">­gi įsta</text:span><text:span text:style-name="T2343">­ty</text:span><text:span text:style-name="T2344">­mo pro</text:span><text:span text:style-name="T2345">­jek</text:span><text:span text:style-name="T2346">­tu bū</text:span><text:span text:style-name="T2347">­tų įtvir</text:span><text:span text:style-name="T2348">­tin</text:span><text:span text:style-name="T2349">­tos ga</text:span><text:span text:style-name="T2350">­li</text:span><text:span text:style-name="T2351">­my</text:span><text:span text:style-name="T2352">­bės ver</text:span><text:span text:style-name="T2353">­sli</text:span><text:span text:style-name="T2354">­nin</text:span><text:span text:style-name="T2355">­kams iš tre</text:span><text:span text:style-name="T2356">­čių</text:span><text:span text:style-name="T2357">­jų ša</text:span><text:span text:style-name="T2358">­lių, tu</text:span><text:span text:style-name="T2359">­rin</text:span><text:span text:style-name="T2360">­tiems lai</text:span><text:span text:style-name="T2361">­ki</text:span><text:span text:style-name="T2362">­nus lei</text:span><text:span text:style-name="T2363">­di</text:span><text:span text:style-name="T2364">­mus gy</text:span><text:span text:style-name="T2365">­ven</text:span><text:span text:style-name="T2366">­ti Lie</text:span><text:span text:style-name="T2367">­tu</text:span><text:span text:style-name="T2368">­vo</text:span><text:span text:style-name="T2369">­je (pa</text:span><text:span text:style-name="T2370">­brė</text:span><text:span text:style-name="T2371">­žiu, jau tu</text:span><text:span text:style-name="T2372">­rin</text:span><text:span text:style-name="T2373">­tiems lai</text:span><text:span text:style-name="T2374">­ki</text:span><text:span text:style-name="T2375">­nus lei</text:span><text:span text:style-name="T2376">­di</text:span><text:span text:style-name="T2377">­mus gy</text:span><text:span text:style-name="T2378">­ven</text:span><text:span text:style-name="T2379">­ti Lie</text:span><text:span text:style-name="T2380">­tu</text:span><text:span text:style-name="T2381">­vo</text:span><text:span text:style-name="T2382">­je), iš</text:span><text:span text:style-name="T2383">­skir</text:span><text:span text:style-name="T2384">­ti</text:span><text:span text:style-name="T2385">­niais at</text:span><text:span text:style-name="T2386">­ve</text:span><text:span text:style-name="T2387">­jais vyk</text:span><text:span text:style-name="T2388">­ti į tar</text:span><text:span text:style-name="T2389">­ny</text:span><text:span text:style-name="T2390">­bi</text:span><text:span text:style-name="T2391">­nes ko</text:span><text:span text:style-name="T2392">­man</text:span><text:span text:style-name="T2393">­di</text:span><text:span text:style-name="T2394">­ruo</text:span><text:span text:style-name="T2395">­tes, o iš</text:span><text:span text:style-name="T2396">­vy</text:span><text:span text:style-name="T2397">­kų truk</text:span><text:span text:style-name="T2398">­mė ne</text:span><text:span text:style-name="T2399">­bū</text:span><text:span text:style-name="T2400">­tų įskai</text:span><text:span text:style-name="T2401">­čiuo</text:span><text:span text:style-name="T2402">­ta į nu</text:span><text:span text:style-name="T2403">­ro</text:span><text:span text:style-name="T2404">­dy</text:span><text:span text:style-name="T2405">­tą iš</text:span><text:span text:style-name="T2406">­vy</text:span><text:span text:style-name="T2407">­kų lai</text:span><text:span text:style-name="T2408">­ko</text:span><text:span text:style-name="T2409">­tar</text:span><text:span text:style-name="T2410">­pį. Kaip ži</text:span><text:span text:style-name="T2411">­no</text:span><text:span text:style-name="T2412">­te, ko</text:span><text:span text:style-name="T2413">­le</text:span><text:span text:style-name="T2414">­gos, pa</text:span><text:span text:style-name="T2415">­gal da</text:span><text:span text:style-name="T2416">­bar</text:span><text:span text:style-name="T2417">­ti</text:span><text:span text:style-name="T2418">­nį tei</text:span><text:span text:style-name="T2419">­si</text:span><text:span text:style-name="T2420">­nį reg</text:span><text:span text:style-name="T2421">­la</text:span><text:span text:style-name="T2422">­men</text:span><text:span text:style-name="T2423">­ta</text:span><text:span text:style-name="T2424">­vi</text:span><text:span text:style-name="T2425">­mą už</text:span><text:span text:style-name="T2426">­sie</text:span><text:span text:style-name="T2427">­nie</text:span><text:span text:style-name="T2428">­čiai, sie</text:span><text:span text:style-name="T2429">­kian</text:span><text:span text:style-name="T2430">­tys gau</text:span><text:span text:style-name="T2431">­ti nuo</text:span><text:span text:style-name="T2432">­la</text:span><text:span text:style-name="T2433">­ti</text:span><text:span text:style-name="T2434">­nio gy</text:span><text:span text:style-name="T2435">­ven</text:span><text:span text:style-name="T2436">­to</text:span><text:span text:style-name="T2437">­jo Lie</text:span><text:span text:style-name="T2438">­tu</text:span><text:span text:style-name="T2439">­vo</text:span><text:span text:style-name="T2440">­je sta</text:span><text:span text:style-name="T2441">­tu</text:span><text:span text:style-name="T2442">­są, per pen</text:span><text:span text:style-name="T2443">­ke</text:span><text:span text:style-name="T2444">­rių me</text:span><text:span text:style-name="T2445">­tų lai</text:span><text:span text:style-name="T2446">­ko</text:span><text:span text:style-name="T2447">­tar</text:span><text:span text:style-name="T2448">­pį ne</text:span><text:span text:style-name="T2449">­ga</text:span><text:span text:style-name="T2450">­li bū</text:span><text:span text:style-name="T2451">­ti iš</text:span><text:span text:style-name="T2452">­vy</text:span><text:span text:style-name="T2453">­kę iš Lie</text:span><text:span text:style-name="T2454">­tu</text:span><text:span text:style-name="T2455">­vos il</text:span><text:span text:style-name="T2456">­giau ne</text:span><text:span text:style-name="T2457">­gu 6 mė</text:span><text:span text:style-name="T2458">­ne</text:span><text:span text:style-name="T2459">­sius</text:span><text:span text:style-name="T2460"><text:s/>iš ei</text:span><text:span text:style-name="T2461">­lės ir iš vi</text:span><text:span text:style-name="T2462">­so per pen</text:span><text:span text:style-name="T2463">­ke</text:span><text:span text:style-name="T2464">­rių me</text:span><text:span text:style-name="T2465">­tų lai</text:span><text:span text:style-name="T2466">­ko</text:span><text:span text:style-name="T2467">­tar</text:span><text:span text:style-name="T2468">­pį iš</text:span><text:span text:style-name="T2469">­vy</text:span><text:span text:style-name="T2470">­kos ne</text:span><text:span text:style-name="T2471">­ga</text:span><text:span text:style-name="T2472">­li su</text:span><text:span text:style-name="T2473">­da</text:span><text:span text:style-name="T2474">­ry</text:span><text:span text:style-name="T2475">­ti il</text:span><text:span text:style-name="T2476">­ges</text:span><text:span text:style-name="T2477">­nio ne</text:span><text:span text:style-name="T2478">­gu 10<text:s/></text:span><text:span text:style-name="T2479">mė</text:span><text:span text:style-name="T2480">­ne</text:span><text:span text:style-name="T2481">­sių truk</text:span><text:span text:style-name="T2482">­mės lai</text:span><text:span text:style-name="T2483">­ko</text:span><text:span text:style-name="T2484">­tar</text:span><text:span text:style-name="T2485">­p</text:span><text:span text:style-name="T2486">io</text:span><text:span text:style-name="T2487">.</text:span></text:p>
        <text:p text:style-name="P2488">At­kreip­siu dė­me­sį į tai, ger­bia­mi ko­le­gos, kad tai vi­siš­kai ati­tin­ka Eu­ro­pos Są­jun­gos 2003 me­tų di­rek­ty­vą Nr. 109/EB, ji reg­la­men­tuo­ja, kad vals­ty­bės na­rės iš­skir­ti­niais at­ve­jais tar­ny­bi­nių ko­man­di­ruo­čių iš­vy­kų truk­mės ga­li ne­įskai­čiuo­ti į nu­ro­dy­tą iš­vy­kų lai­ko­tar­pį. Tad bū­tų ga­li­ma net­gi trak­tuo­ti, kad tai yra pil­nes­nis di­rek­ty­vos nuo­sta­tų per­kė­li­mas į mū­sų tei­si­nį reg­la­men­ta­vi­mą. Tad kvie­čiu pri­tar­ti šiam pro­jek­tui. Ačiū.</text:p>
        <text:p text:style-name="Roman"><text:span text:style-name="T2489">PIRMININKAS.</text:span><text:span text:style-name="T2490"><text:s/>Dė</text:span><text:span text:style-name="T2491">­ko</text:span><text:span text:style-name="T2492">­ju už pri</text:span><text:span text:style-name="T2493">­sta</text:span><text:span text:style-name="T2494">­ty</text:span><text:span text:style-name="T2495">­mą. Keis</text:span><text:span text:style-name="T2496">­ta, bet ne</text:span><text:span text:style-name="T2497">­ma</text:span><text:span text:style-name="T2498">­tau no</text:span><text:span text:style-name="T2499">­rin</text:span><text:span text:style-name="T2500">­čių jū</text:span><text:span text:style-name="T2501">­sų pa</text:span><text:span text:style-name="T2502">­klaus</text:span><text:span text:style-name="T2503">­ti. Ga</text:span><text:span text:style-name="T2504">­li</text:span><text:span text:style-name="T2505">­te už</text:span><text:span text:style-name="T2506">­im</text:span><text:span text:style-name="T2507">­ti sa</text:span><text:span text:style-name="T2508">­vo vie</text:span><text:span text:style-name="T2509">­tą. Ir pa</text:span><text:span text:style-name="T2510">­si</text:span><text:span text:style-name="T2511">­sa</text:span><text:span text:style-name="T2512">­ky</text:span><text:span text:style-name="T2513">­ti taip pat grei</text:span><text:span text:style-name="T2514">­čiau</text:span><text:span text:style-name="T2515">­siai… Yra, ger</text:span><text:span text:style-name="T2516">­bia</text:span><text:span text:style-name="T2517">­mas A. Bag</text:span><text:span text:style-name="T2518">­do</text:span><text:span text:style-name="T2519">­nas, ta</text:span><text:span text:style-name="T2520">­čiau ar jis yra sa</text:span><text:span text:style-name="T2521">­lė</text:span><text:span text:style-name="T2522">­je? Ger</text:span><text:span text:style-name="T2523">­bia</text:span><text:span text:style-name="T2524">­mas A. Bag</text:span><text:span text:style-name="T2525">­do</text:span><text:span text:style-name="T2526">­nas už</text:span><text:span text:style-name="T2527">­si</text:span><text:span text:style-name="T2528">­ra</text:span><text:span text:style-name="T2529">­šęs kal</text:span><text:span text:style-name="T2530">­bė</text:span><text:span text:style-name="T2531">­ti už. Čia toks šur</text:span><text:span text:style-name="T2532">­mu</text:span><text:span text:style-name="T2533">­lys, aš ne</text:span><text:span text:style-name="T2534">­ma</text:span><text:span text:style-name="T2535">­tau, gal jis kur nors prie pa</text:span><text:span text:style-name="T2536">­lan</text:span><text:span text:style-name="T2537">­gės. Bet jei</text:span><text:span text:style-name="T2538">­gu nė</text:span><text:span text:style-name="T2539">­ra sa</text:span><text:span text:style-name="T2540">­lė</text:span><text:span text:style-name="T2541">­je, ta</text:span><text:span text:style-name="T2542">­da nė</text:span><text:span text:style-name="T2543">­ra. Ap</text:span><text:span text:style-name="T2544">­si</text:span><text:span text:style-name="T2545">­sprę</text:span><text:span text:style-name="T2546">­si</text:span><text:span text:style-name="T2547">­me bal</text:span><text:span text:style-name="T2548">­sa</text:span><text:span text:style-name="T2549">­vi</text:span><text:span text:style-name="T2550">­mo me</text:span><text:span text:style-name="T2551">­tu.<text:s/></text:span></text:p>
        <text:p text:style-name="Roman">Ger­bia­mi ko­le­gos, per­ei­ki­me prie Sei­mo na­rių pa­reiš­ki­mų sta­di­jos, nes dar yra re­gist­ruo­ja­mi pro­jek­tai dėl tei­sė­jų.<text:s/></text:p>
        <text:p text:style-name="Roman">A. Ažu­ba­lis. Pra­šom.</text:p>
        <text:p text:style-name="Roman"><text:span text:style-name="T2552">A. AŽUBALIS</text:span><text:span text:style-name="T2553"><text:s/></text:span><text:span text:style-name="T2554">(</text:span><text:span text:style-name="T2555">TS-LKDF</text:span><text:span text:style-name="T2556">)</text:span><text:span text:style-name="T2557">.<text:s/></text:span>Ko­le­gos, aš dėl ko­le­gos…</text:p>
        <text:p text:style-name="Roman"><text:span text:style-name="T2558">PIRMININKAS.</text:span><text:s/>Tik pra­šom per mik­ro­fo­ną.</text:p>
        <text:p text:style-name="Roman"><text:span text:style-name="T2559">A. AŽUBALIS</text:span><text:span text:style-name="T2560"><text:s/></text:span><text:span text:style-name="T2561">(</text:span><text:span text:style-name="T2562">TS-LKDF</text:span><text:span text:style-name="T2563">)</text:span><text:span text:style-name="T2564">. …</text:span>A. Ly­de­kos pa­siū­ly­mo. Aš pa­pra­šy­čiau Vy­riau­sy­bės iš­va­dos, nes yra abe­jo­nių ir iš at­sa­kin­gų ins­ti­tu­ci­jų, kad ši­tas siū­ly­mas, sa­ky­čiau, pa­žeis tam tik­rą ba­lan­są, at­vers tam tik­rą lan­dą ir bus ga­li­ma pik­tnau­džiau­ti. Aš tik­rai no­rė­čiau, kad prieš tai pa­žiū­rė­tų Mig­ra­ci­jos de­par­ta­men­tas, Vi­daus rei­ka­lų mi­nis­te­ri­ja ir ta­da nu­spręs­tu­me.</text:p>
        <text:p text:style-name="Roman"><text:span text:style-name="T2565">PIRMININKAS.</text:span><text:s/>Dė­ko­ju, ger­bia­mas ko­le­ga. Taip, po bal­sa­vi­mo, jei­gu pro­jek­tui bus pri­tar­ta, ta­da ap­si­sprę­si­me dėl Vy­riau­sy­bės iš­va­dos. Pri­min­ki­te mums, jei­gu mes pa­mir­ši­me tą pa­siū­ly­ti.<text:s/></text:p>
        <text:p text:style-name="Roman"/>
        <text:p text:style-name="P2566">11.35 val.</text:p>
        <text:p text:style-name="P2567">Sei­mo na­rių pa­reiš­ki­mai</text:p>
        <text:p text:style-name="P2568"/>
        <text:p text:style-name="P2569">Ger­bia­mo­ji Ri­ta Ta­ma­šu­nie­ne, kvie­čiu į tri­bū­ną. Pa­reiš­ki­mai. Ger­bia­ma Ri­ta Ta­ma­šu­nie­ne,<text:s/>gal jūs jau at­si­sa­ko­te? Ne. Ge­rai, pra­šom į tri­bū­ną. Pa­reiš­ki­mai. Ger­bia­ma Sei­mo na­rė<text:s/>R. Ta­ma­šu­nie­nė. Pra­šom.</text:p>
        <text:p text:style-name="Roman"><text:span text:style-name="T2570">R. TAMAŠUNIENĖ</text:span><text:span text:style-name="T2571"><text:s/></text:span><text:span text:style-name="T2572">(</text:span><text:span text:style-name="T2573">LRF</text:span><text:span text:style-name="T2574">)</text:span><text:span text:style-name="T2575">. Tuoj, mi</text:span><text:span text:style-name="T2576">­nu</text:span><text:span text:style-name="T2577">­tę. Mie</text:span><text:span text:style-name="T2578">­li ko</text:span><text:span text:style-name="T2579">­le</text:span><text:span text:style-name="T2580">­gos, kaip tik šiuo me</text:span><text:span text:style-name="T2581">­tu po</text:span><text:span text:style-name="T2582">­sė</text:span><text:span text:style-name="T2583">­džiau</text:span><text:span text:style-name="T2584">­ja Tra</text:span><text:span text:style-name="T2585">­kų ra</text:span><text:span text:style-name="T2586">­jo</text:span><text:span text:style-name="T2587">­no sa</text:span><text:span text:style-name="T2588">­vi</text:span><text:span text:style-name="T2589">­val</text:span><text:span text:style-name="T2590">­dy</text:span><text:span text:style-name="T2591">­bės ta</text:span><text:span text:style-name="T2592">­ry</text:span><text:span text:style-name="T2593">­ba, kur li</text:span><text:span text:style-name="T2594">­be</text:span><text:span text:style-name="T2595">­ra</text:span><text:span text:style-name="T2596">­lų ir kon</text:span><text:span text:style-name="T2597">­ser</text:span><text:span text:style-name="T2598">­va</text:span><text:span text:style-name="T2599">­to</text:span><text:span text:style-name="T2600">­rių val</text:span><text:span text:style-name="T2601">­džia, pa</text:span><text:span text:style-name="T2602">­lai</text:span><text:span text:style-name="T2603">­ko</text:span><text:span text:style-name="T2604">­ma li</text:span><text:span text:style-name="T2605">­be</text:span><text:span text:style-name="T2606">­ra</text:span><text:span text:style-name="T2607">­lų ir kon</text:span><text:span text:style-name="T2608">­ser</text:span><text:span text:style-name="T2609">­va</text:span><text:span text:style-name="T2610">­to</text:span><text:span text:style-name="T2611">­rių po</text:span><text:span text:style-name="T2612">­li</text:span><text:span text:style-name="T2613">­ti</text:span><text:span text:style-name="T2614">­kų Sei</text:span><text:span text:style-name="T2615">­me, Vy</text:span><text:span text:style-name="T2616">­riau</text:span><text:span text:style-name="T2617">­sy</text:span><text:span text:style-name="T2618">­bė</text:span><text:span text:style-name="T2619">­je, lai</text:span><text:span text:style-name="T2620">­mi</text:span><text:span text:style-name="T2621">­na len</text:span><text:span text:style-name="T2622">­kų mo</text:span><text:span text:style-name="T2623">­kyk</text:span><text:span text:style-name="T2624">­lų re</text:span><text:span text:style-name="T2625">­or</text:span><text:span text:style-name="T2626">­ga</text:span><text:span text:style-name="T2627">­ni</text:span><text:span text:style-name="T2628">­za</text:span><text:span text:style-name="T2629">­vi</text:span><text:span text:style-name="T2630">­mą ir esa</text:span><text:span text:style-name="T2631">­mo sta</text:span><text:span text:style-name="T2632">­tu</text:span><text:span text:style-name="T2633">­so pa</text:span><text:span text:style-name="T2634">­nai</text:span><text:span text:style-name="T2635">­ki</text:span><text:span text:style-name="T2636">­ni</text:span><text:span text:style-name="T2637">­mą Tra</text:span><text:span text:style-name="T2638">­kų ra</text:span><text:span text:style-name="T2639">­jo</text:span><text:span text:style-name="T2640">­no sa</text:span><text:span text:style-name="T2641">­vi</text:span><text:span text:style-name="T2642">­val</text:span><text:span text:style-name="T2643">­dy</text:span><text:span text:style-name="T2644">­bė</text:span><text:span text:style-name="T2645">­je. Yra toks do</text:span><text:span text:style-name="T2646">­ku</text:span><text:span text:style-name="T2647">­men</text:span><text:span text:style-name="T2648">­tas, Vy</text:span><text:span text:style-name="T2649">­riau</text:span><text:span text:style-name="T2650">­sy</text:span><text:span text:style-name="T2651">­bės nu</text:span><text:span text:style-name="T2652">­ta</text:span><text:span text:style-name="T2653">­ri</text:span><text:span text:style-name="T2654">­mas Nr. 768 „Dėl mo</text:span><text:span text:style-name="T2655">­kyk</text:span><text:span text:style-name="T2656">­lų, vyk</text:span><text:span text:style-name="T2657">­dan</text:span><text:span text:style-name="T2658">­čių for</text:span><text:span text:style-name="T2659">­ma</text:span><text:span text:style-name="T2660">­lio</text:span><text:span text:style-name="T2661">­jo švie</text:span><text:span text:style-name="T2662">­ti</text:span><text:span text:style-name="T2663">­mo pro</text:span><text:span text:style-name="T2664">­gra</text:span><text:span text:style-name="T2665">­mas, tin</text:span><text:span text:style-name="T2666">­klo kū</text:span><text:span text:style-name="T2667">­ri</text:span><text:span text:style-name="T2668">­mo tai</text:span><text:span text:style-name="T2669">­syk</text:span><text:span text:style-name="T2670">­lių pa</text:span><text:span text:style-name="T2671">­tvir</text:span><text:span text:style-name="T2672">­ti</text:span><text:span text:style-name="T2673">­ni</text:span><text:span text:style-name="T2674">­mo“. La</text:span><text:span text:style-name="T2675">­bai gra</text:span><text:span text:style-name="T2676">­žus 35.4 pa</text:span><text:span text:style-name="T2677">­punk</text:span><text:span text:style-name="T2678">­tis ten pa</text:span><text:span text:style-name="T2679">­ra</text:span><text:span text:style-name="T2680">­šy</text:span><text:span text:style-name="T2681">­tas, rei</text:span><text:span text:style-name="T2682">­ka</text:span><text:span text:style-name="T2683">­la</text:span><text:span text:style-name="T2684">­vi</text:span><text:span text:style-name="T2685">­mas. Ja</text:span><text:span text:style-name="T2686">­me ra</text:span><text:span text:style-name="T2687">­šo</text:span><text:span text:style-name="T2688">­ma, kad mo</text:span><text:span text:style-name="T2689">­kyk</text:span><text:span text:style-name="T2690">­lų tin</text:span><text:span text:style-name="T2691">­klo per</text:span><text:span text:style-name="T2692">­tvar</text:span><text:span text:style-name="T2693">­kos ben</text:span><text:span text:style-name="T2694">­dro</text:span><text:span text:style-name="T2695">­jo pla</text:span><text:span text:style-name="T2696">­no ir jo prie</text:span><text:span text:style-name="T2697">­dų pro</text:span><text:span text:style-name="T2698">­jek</text:span><text:span text:style-name="T2699">­tai vie</text:span><text:span text:style-name="T2700">­šai svars</text:span><text:span text:style-name="T2701">­to</text:span><text:span text:style-name="T2702">­mi, de</text:span><text:span text:style-name="T2703">­ri</text:span><text:span text:style-name="T2704">­na</text:span><text:span text:style-name="T2705">­mi su mo</text:span><text:span text:style-name="T2706">­kyk</text:span><text:span text:style-name="T2707">­lų ben</text:span><text:span text:style-name="T2708">­druo</text:span><text:span text:style-name="T2709">­me</text:span><text:span text:style-name="T2710">­ne ir at</text:span><text:span text:style-name="T2711">­si</text:span><text:span text:style-name="T2712">­žvel</text:span><text:span text:style-name="T2713">­gia</text:span><text:span text:style-name="T2714">­ma į ben</text:span><text:span text:style-name="T2715">­druo</text:span><text:span text:style-name="T2716">­me</text:span><text:span text:style-name="T2717">­nių nuo</text:span><text:span text:style-name="T2718">­mo</text:span><text:span text:style-name="T2719">­nę. Bet nei pa</text:span><text:span text:style-name="T2720">­ti Vy</text:span><text:span text:style-name="T2721">­riau</text:span><text:span text:style-name="T2722">­sy</text:span><text:span text:style-name="T2723">­bė, nei Švie</text:span><text:span text:style-name="T2724">­ti</text:span><text:span text:style-name="T2725">­mo, moks</text:span><text:span text:style-name="T2726">­lo ir spor</text:span><text:span text:style-name="T2727">­to mi</text:span><text:span text:style-name="T2728">­nis</text:span><text:span text:style-name="T2729">­te</text:span><text:span text:style-name="T2730">­ri</text:span><text:span text:style-name="T2731">­ja, nei sa</text:span><text:span text:style-name="T2732">­vi</text:span><text:span text:style-name="T2733">­val</text:span><text:span text:style-name="T2734">­dy</text:span><text:span text:style-name="T2735">­bė vi</text:span><text:span text:style-name="T2736">­sas mo</text:span><text:span text:style-name="T2737">­kyk</text:span><text:span text:style-name="T2738">­lų ben</text:span><text:span text:style-name="T2739">­druo</text:span><text:span text:style-name="T2740">­me</text:span><text:span text:style-name="T2741">­nių pa</text:span><text:span text:style-name="T2742">­nau</text:span><text:span text:style-name="T2743">­do</text:span><text:span text:style-name="T2744">­tas ga</text:span><text:span text:style-name="T2745">­li</text:span><text:span text:style-name="T2746">­my</text:span><text:span text:style-name="T2747">­bes pa</text:span><text:span text:style-name="T2748">­teik</text:span><text:span text:style-name="T2749">­ti sa</text:span><text:span text:style-name="T2750">­vo ar</text:span><text:span text:style-name="T2751">­gu</text:span><text:span text:style-name="T2752">­men</text:span><text:span text:style-name="T2753">­tus, bū</text:span><text:span text:style-name="T2754">­ti iš</text:span><text:span text:style-name="T2755">­girs</text:span><text:span text:style-name="T2756">­toms ig</text:span><text:span text:style-name="T2757">­no</text:span><text:span text:style-name="T2758">­ruo</text:span><text:span text:style-name="T2759">­ja ir ne</text:span><text:span text:style-name="T2760">­re</text:span><text:span text:style-name="T2761">­a</text:span><text:span text:style-name="T2762">­guo</text:span><text:span text:style-name="T2763">­ja. Vy</text:span><text:span text:style-name="T2764">­riau</text:span><text:span text:style-name="T2765">­sy</text:span><text:span text:style-name="T2766">­bė ir mi</text:span><text:span text:style-name="T2767">­nis</text:span><text:span text:style-name="T2768">­te</text:span><text:span text:style-name="T2769">­ri</text:span><text:span text:style-name="T2770">­ja ki</text:span><text:span text:style-name="T2771">­tu do</text:span><text:span text:style-name="T2772">­ku</text:span><text:span text:style-name="T2773">­men</text:span><text:span text:style-name="T2774">­tu pa</text:span><text:span text:style-name="T2775">­tvir</text:span><text:span text:style-name="T2776">­ti</text:span><text:span text:style-name="T2777">­no Tūks</text:span><text:span text:style-name="T2778">­tant</text:span><text:span text:style-name="T2779">­me</text:span><text:span text:style-name="T2780">­čio mo</text:span><text:span text:style-name="T2781">­kyk</text:span><text:span text:style-name="T2782">­lų pro</text:span><text:span text:style-name="T2783">­gra</text:span><text:span text:style-name="T2784">­mos gai</text:span><text:span text:style-name="T2785">­res, nu</text:span><text:span text:style-name="T2786">­ma</text:span><text:span text:style-name="T2787">­tė la</text:span><text:span text:style-name="T2788">­bai ge</text:span><text:span text:style-name="T2789">­rą punk</text:span><text:span text:style-name="T2790">­tą, iš</text:span><text:span text:style-name="T2791">­im</text:span><text:span text:style-name="T2792">­tį tau</text:span><text:span text:style-name="T2793">­ti</text:span><text:span text:style-name="T2794">­nių ma</text:span><text:span text:style-name="T2795">­žu</text:span><text:span text:style-name="T2796">­mų mo</text:span><text:span text:style-name="T2797">­kyk</text:span><text:span text:style-name="T2798">­loms, už</text:span><text:span text:style-name="T2799">­tik</text:span><text:span text:style-name="T2800">­ri</text:span><text:span text:style-name="T2801">­nan</text:span><text:span text:style-name="T2802">­tį jų iš</text:span><text:span text:style-name="T2803">­sau</text:span><text:span text:style-name="T2804">­go</text:span><text:span text:style-name="T2805">­ji</text:span><text:span text:style-name="T2806">­mą net esant šiek tiek ma</text:span><text:span text:style-name="T2807">­žiau mo</text:span><text:span text:style-name="T2808">­ki</text:span><text:span text:style-name="T2809">­nių kla</text:span><text:span text:style-name="T2810">­sė</text:span><text:span text:style-name="T2811">­se. Da</text:span><text:span text:style-name="T2812">­bar duo</text:span><text:span text:style-name="T2813">­da</text:span><text:span text:style-name="T2814">­ma pra</text:span><text:span text:style-name="T2815">­džia mo</text:span><text:span text:style-name="T2816">­kyk</text:span><text:span text:style-name="T2817">l</text:span><text:span text:style-name="T2818">­</text:span><text:span text:style-name="T2819">a</text:span><text:span text:style-name="T2820">s pa</text:span><text:span text:style-name="T2821">­nai</text:span><text:span text:style-name="T2822">­kin</text:span><text:span text:style-name="T2823">­ti, su</text:span><text:span text:style-name="T2824">­men</text:span><text:span text:style-name="T2825">­kin</text:span><text:span text:style-name="T2826">­ti tų mo</text:span><text:span text:style-name="T2827">­kyk</text:span><text:span text:style-name="T2828">­lų, ati</text:span><text:span text:style-name="T2829">­tin</text:span><text:span text:style-name="T2830">­kan</text:span><text:span text:style-name="T2831">­čių ben</text:span><text:span text:style-name="T2832">­druo</text:span><text:span text:style-name="T2833">­sius rei</text:span><text:span text:style-name="T2834">­ka</text:span><text:span text:style-name="T2835">­la</text:span><text:span text:style-name="T2836">­vi</text:span><text:span text:style-name="T2837">­mus, tai yra</text:span><text:span text:style-name="T2838"><text:s/>net ben</text:span><text:span text:style-name="T2839">­druo</text:span><text:span text:style-name="T2840">­sius rei</text:span><text:span text:style-name="T2841">­ka</text:span><text:span text:style-name="T2842">­la</text:span><text:span text:style-name="T2843">­vi</text:span><text:span text:style-name="T2844">mus, nu</text:span><text:span text:style-name="T2845">­sta</text:span><text:span text:style-name="T2846">­ty</text:span><text:span text:style-name="T2847">­tus vi</text:span><text:span text:style-name="T2848">­soms Lie</text:span><text:span text:style-name="T2849">­tu</text:span><text:span text:style-name="T2850">­vos mo</text:span><text:span text:style-name="T2851">­kyk</text:span><text:span text:style-name="T2852">­loms,</text:span><text:span text:style-name="T2853"><text:s/></text:span><text:span text:style-name="T2854">sta</text:span><text:span text:style-name="T2855">­tu</text:span><text:span text:style-name="T2856">­są. Šios mo</text:span><text:span text:style-name="T2857">­kyk</text:span><text:span text:style-name="T2858">­los, ati</text:span><text:span text:style-name="T2859">­tin</text:span><text:span text:style-name="T2860">­kan</text:span><text:span text:style-name="T2861">­čios tuos rei</text:span><text:span text:style-name="T2862">­ka</text:span><text:span text:style-name="T2863">­la</text:span><text:span text:style-name="T2864">­vi</text:span><text:span text:style-name="T2865">­mus, šian</text:span><text:span text:style-name="T2866">­dien yra re</text:span><text:span text:style-name="T2867">­or</text:span><text:span text:style-name="T2868">­ga</text:span><text:span text:style-name="T2869">­ni</text:span><text:span text:style-name="T2870">­zuo</text:span><text:span text:style-name="T2871">­ja</text:span><text:span text:style-name="T2872">­mos, pa</text:span><text:span text:style-name="T2873">­nai</text:span><text:span text:style-name="T2874">­ki</text:span><text:span text:style-name="T2875">­na</text:span><text:span text:style-name="T2876">­mas gim</text:span><text:span text:style-name="T2877">­na</text:span><text:span text:style-name="T2878">­zi</text:span><text:span text:style-name="T2879">­jos sta</text:span><text:span text:style-name="T2880">­tu</text:span><text:span text:style-name="T2881">­</text:span><text:span text:style-name="T2882">s</text:span><text:span text:style-name="T2883">as, pa</text:span><text:span text:style-name="T2884">­nai</text:span><text:span text:style-name="T2885">­ki</text:span><text:span text:style-name="T2886">­na</text:span><text:span text:style-name="T2887">­ma pa</text:span><text:span text:style-name="T2888">­grin</text:span><text:span text:style-name="T2889">­di</text:span><text:span text:style-name="T2890">­nė mo</text:span><text:span text:style-name="T2891">­kyk</text:span><text:span text:style-name="T2892">­la. Pa</text:span><text:span text:style-name="T2893">­luk</text:span><text:span text:style-name="T2894">­nio Lon</text:span><text:span text:style-name="T2895">­gi</text:span><text:span text:style-name="T2896">­no Ko</text:span><text:span text:style-name="T2897">­mo</text:span><text:span text:style-name="T2898">­lov</text:span><text:span text:style-name="T2899">­skio gim</text:span><text:span text:style-name="T2900">­na</text:span><text:span text:style-name="T2901">­zi</text:span><text:span text:style-name="T2902">­ja, Se</text:span><text:span text:style-name="T2903">­nų</text:span><text:span text:style-name="T2904">­jų Tra</text:span><text:span text:style-name="T2905">­kų An</text:span><text:span text:style-name="T2906">­dže</text:span><text:span text:style-name="T2907">­jaus Stel</text:span><text:span text:style-name="T2908">­ma</text:span><text:span text:style-name="T2909">­chov</text:span><text:span text:style-name="T2910">­skio pa</text:span><text:span text:style-name="T2911">­grin</text:span><text:span text:style-name="T2912">­di</text:span><text:span text:style-name="T2913">­nė mo</text:span><text:span text:style-name="T2914">­kyk</text:span><text:span text:style-name="T2915">­la – tai mo</text:span><text:span text:style-name="T2916">­kyk</text:span><text:span text:style-name="T2917">­los, ku</text:span><text:span text:style-name="T2918">­rios tarp Lie</text:span><text:span text:style-name="T2919">­tu</text:span><text:span text:style-name="T2920">­vos len</text:span><text:span text:style-name="T2921">­kų mo</text:span><text:span text:style-name="T2922">­kyk</text:span><text:span text:style-name="T2923">­lų yra la</text:span><text:span text:style-name="T2924">­bai ver</text:span><text:span text:style-name="T2925">­ti</text:span><text:span text:style-name="T2926">­na</text:span><text:span text:style-name="T2927">­mos tiek tė</text:span><text:span text:style-name="T2928">­vų ben</text:span><text:span text:style-name="T2929">­druo</text:span><text:span text:style-name="T2930">­me</text:span><text:span text:style-name="T2931">­nės, tiek vi</text:span><text:span text:style-name="T2932">­sos švie</text:span><text:span text:style-name="T2933">­ti</text:span><text:span text:style-name="T2934">­mo len</text:span><text:span text:style-name="T2935">­kų kal</text:span><text:span text:style-name="T2936">­ba ben</text:span><text:span text:style-name="T2937">­druo</text:span><text:span text:style-name="T2938">­me</text:span><text:span text:style-name="T2939">­nės kaip mo</text:span><text:span text:style-name="T2940">­kyk</text:span><text:span text:style-name="T2941">­los, puo</text:span><text:span text:style-name="T2942">­se</text:span><text:span text:style-name="T2943">­lė</text:span><text:span text:style-name="T2944">­jan</text:span><text:span text:style-name="T2945">­čios ypa</text:span><text:span text:style-name="T2946">­tin</text:span><text:span text:style-name="T2947">­gas šim</text:span><text:span text:style-name="T2948">­ta</text:span><text:span text:style-name="T2949">­me</text:span><text:span text:style-name="T2950">­tes tra</text:span><text:span text:style-name="T2951">­di</text:span><text:span text:style-name="T2952">­ci</text:span><text:span text:style-name="T2953">­jas, in</text:span><text:span text:style-name="T2954">­ves</text:span><text:span text:style-name="T2955">­tuo</text:span><text:span text:style-name="T2956">­jan</text:span><text:span text:style-name="T2957">­čios į kiek</text:span><text:span text:style-name="T2958">­vie</text:span><text:span text:style-name="T2959">­ną vai</text:span><text:span text:style-name="T2960">­ką. Jo</text:span><text:span text:style-name="T2961">­se pa</text:span><text:span text:style-name="T2962">­sie</text:span><text:span text:style-name="T2963">­kia</text:span><text:span text:style-name="T2964">­mi ge</text:span><text:span text:style-name="T2965">­ri re</text:span><text:span text:style-name="T2966">­zul</text:span><text:span text:style-name="T2967">­ta</text:span><text:span text:style-name="T2968">­tai mo</text:span><text:span text:style-name="T2969">­ky</text:span><text:span text:style-name="T2970">­mo da</text:span><text:span text:style-name="T2971">­ly</text:span><text:span text:style-name="T2972">­kų pras</text:span><text:span text:style-name="T2973">­me, olim</text:span><text:span text:style-name="T2974">­pia</text:span><text:span text:style-name="T2975">­do</text:span><text:span text:style-name="T2976">­se, ypač po</text:span><text:span text:style-name="T2977">­pa</text:span><text:span text:style-name="T2978">­mo</text:span><text:span text:style-name="T2979">­ki</text:span><text:span text:style-name="T2980">­nė</text:span><text:span text:style-name="T2981">­je veik</text:span><text:span text:style-name="T2982">­lo</text:span><text:span text:style-name="T2983">­je ug</text:span><text:span text:style-name="T2984">­do</text:span><text:span text:style-name="T2985">­mi vai</text:span><text:span text:style-name="T2986">­kai, dai</text:span><text:span text:style-name="T2987">­nuo</text:span><text:span text:style-name="T2988">­jan</text:span><text:span text:style-name="T2989">­tys vai</text:span><text:span text:style-name="T2990">­kai, ku</text:span><text:span text:style-name="T2991">­rian</text:span><text:span text:style-name="T2992">­tys, kaip vie</text:span><text:span text:style-name="T2993">­na iš iš</text:span><text:span text:style-name="T2994">­skir</text:span><text:span text:style-name="T2995">­ti</text:span><text:span text:style-name="T2996">­nių Lie</text:span><text:span text:style-name="T2997">­tu</text:span><text:span text:style-name="T2998">­vos gim</text:span><text:span text:style-name="T2999">­na</text:span><text:span text:style-name="T3000">­zi</text:span><text:span text:style-name="T3001">­jų kryp</text:span><text:span text:style-name="T3002">­čių – bi</text:span><text:span text:style-name="T3003">­ti</text:span><text:span text:style-name="T3004">­nin</text:span><text:span text:style-name="T3005">­kys</text:span><text:span text:style-name="T3006">­tė – gim</text:span><text:span text:style-name="T3007">­na</text:span><text:span text:style-name="T3008">­zi</text:span><text:span text:style-name="T3009">­jo</text:span><text:span text:style-name="T3010">­je yra puo</text:span><text:span text:style-name="T3011">­se</text:span><text:span text:style-name="T3012">­lė</text:span><text:span text:style-name="T3013">­ja</text:span><text:span text:style-name="T3014">­ma. Ta</text:span><text:span text:style-name="T3015">­čiau vi</text:span><text:span text:style-name="T3016">­si ar</text:span><text:span text:style-name="T3017">­gu</text:span><text:span text:style-name="T3018">­men</text:span><text:span text:style-name="T3019">­tai nu</text:span><text:span text:style-name="T3020">­stu</text:span><text:span text:style-name="T3021">­mia</text:span><text:span text:style-name="T3022">­mi į šo</text:span><text:span text:style-name="T3023">­ną, ben</text:span><text:span text:style-name="T3024">­druo</text:span><text:span text:style-name="T3025">­me</text:span><text:span text:style-name="T3026">­nė nė</text:span><text:span text:style-name="T3027">­ra iš</text:span><text:span text:style-name="T3028">­klau</text:span><text:span text:style-name="T3029">­so</text:span><text:span text:style-name="T3030">­ma, dar įdo</text:span><text:span text:style-name="T3031">­miau, mi</text:span><text:span text:style-name="T3032">­nis</text:span><text:span text:style-name="T3033">­te</text:span><text:span text:style-name="T3034">­ri</text:span><text:span text:style-name="T3035">­jai ir pa</text:span><text:span text:style-name="T3036">­čiai mi</text:span><text:span text:style-name="T3037">­nist</text:span><text:span text:style-name="T3038">­rei pa</text:span><text:span text:style-name="T3039">­tei</text:span><text:span text:style-name="T3040">­kia</text:span><text:span text:style-name="T3041">­mi skai</text:span><text:span text:style-name="T3042">­čiai, net ne</text:span><text:span text:style-name="T3043">­ati</text:span><text:span text:style-name="T3044">­tin</text:span><text:span text:style-name="T3045">­kan</text:span><text:span text:style-name="T3046">­tys tik</text:span><text:span text:style-name="T3047">­ro</text:span><text:span text:style-name="T3048">­vės. Su</text:span><text:span text:style-name="T3049">­de</text:span><text:span text:style-name="T3050">­da</text:span><text:span text:style-name="T3051">­mi ke</text:span><text:span text:style-name="T3052">­lių mo</text:span><text:span text:style-name="T3053">­kyk</text:span><text:span text:style-name="T3054">­lų, nes taip pa</text:span><text:span text:style-name="T3055">­to</text:span><text:span text:style-name="T3056">­giau pa</text:span><text:span text:style-name="T3057">­teik</text:span><text:span text:style-name="T3058">­ti tuos duo</text:span><text:span text:style-name="T3059">­me</text:span><text:span text:style-name="T3060">­nis, pa</text:span><text:span text:style-name="T3061">­tei</text:span><text:span text:style-name="T3062">­kia</text:span><text:span text:style-name="T3063">­mi ro</text:span><text:span text:style-name="T3064">­dik</text:span><text:span text:style-name="T3065">­liai, ne</text:span><text:span text:style-name="T3066">­va mo</text:span><text:span text:style-name="T3067">­ky</text:span><text:span text:style-name="T3068">­mo</text:span><text:span text:style-name="T3069">­si ko</text:span><text:span text:style-name="T3070">­ky</text:span><text:span text:style-name="T3071">­bė mo</text:span><text:span text:style-name="T3072">­kyk</text:span><text:span text:style-name="T3073">­lo</text:span><text:span text:style-name="T3074">­se pras</text:span><text:span text:style-name="T3075">­ta. No</text:span><text:span text:style-name="T3076">­riu pa</text:span><text:span text:style-name="T3077">­sa</text:span><text:span text:style-name="T3078">­ky</text:span><text:span text:style-name="T3079">­ti, jei</text:span><text:span text:style-name="T3080">­gu bai</text:span><text:span text:style-name="T3081">­gę Pa</text:span><text:span text:style-name="T3082">­luk</text:span><text:span text:style-name="T3083">­nio gim</text:span><text:span text:style-name="T3084">­na</text:span><text:span text:style-name="T3085">­zi</text:span><text:span text:style-name="T3086">­ją vai</text:span><text:span text:style-name="T3087">­kai įsto</text:span><text:span text:style-name="T3088">­ja į Lie</text:span><text:span text:style-name="T3089">­tu</text:span><text:span text:style-name="T3090">­vos<text:s/></text:span>aukš­tą­sias mo­kyk­las gal­būt ne­gau­siai, tai mū­sų or­ga­ni­za­ci­ja, vie­ni­jan­ti len­kų mo­kyk­las Lie­tu­vo­je,<text:s/><text:span text:style-name="T3091">Ma</text:span><text:span text:style-name="T3092">­cierz szkol</text:span><text:span text:style-name="T3093">­na</text:span><text:s/>at­lie­ka ty­ri­mą ir ste­bi, kaip se­ka­si len­kų mo­kyk­las bai­gu­siems vai­kams stu­di­juo­ti. Pa­ti­ki­na­ma, kad jie stu­di­juo­ja aukš­to­sio­se mo­kyk­lo­se Len­ki­jo­je ir tai la­bai ge­ras ro­dik­lis. Vė­liau jie, įgi­ję kom­pe­ten­ci­jų ir ži­nių, grįž­ta į Lie­tu­vą ir la­bai sėk­min­gai tę­sia sa­vo gy­ve­ni­mo kar­je­rą ir dar­bą Lie­tu­vo­je. Vi­si ar­gu­men­tai, ku­riuos ban­do pri­sta­ty­ti ben­druo­me­nė, yra ne­iš­klau­so­mi.<text:s/></text:p>
        <text:p text:style-name="Roman">Da­bar aš no­riu taip pat kreip­tis į li­be­ra­lų par­ti­jos, kon­ser­va­to­rių par­ti­jos va­do­vy­bes, ku­rios de­kla­ruo­ja ir tik­rai nu­ma­čiu­sios to­kį punk­tą tai­syk­lė­se. Ne­ga­li pa­neig­ti, kad ne­va ban­do už­tik­rin­ti pa­grin­di­nes tei­ses, ku­rios de­kla­ruo­tos ir pa­tvir­tin­tos Lie­tu­vos ir tarp­tau­ti­niuo­se do­ku­men­tuo­se, ku­rios es­mi­nės – tiek tau­ti­nių ma­žu­mų, tiek žmo­gaus tei­sė į švie­ti­mą gim­tą­ja kal­ba, bet ima­si vi­sai ki­to­kių da­ly­kų prak­ti­ko­je. Ži­no­ma, len­kų ben­druo­me­nė ne­si­krei­pė į li­be­ra­lų par­ti­ją su bren­džio dė­žu­te, pri­kimš­ta šla­man­čių, ga­li­mai par­ti­jos įpro­čiai taip grei­tai ne­si­kei­čia. Jie ban­dė kal­bė­ti ar­gu­men­tų kal­ba, bet žmo­nių kal­bos nė­ra gir­di­mos. Šian­dien aš vis dėl­to ape­liuo­ju, nes ta­ry­bos spren­di­mai, kai ne­si­lai­ko­ma nei ben­drų nu­sta­ty­tų rei­ka­la­vi­mų, nei pri­tai­ko­ma iš­im­tis ir pa­lai­mi­na­ma tiek Švie­ti­mo, moks­lo ir spor­to mi­nis­te­ri­jos, tiek Vy­riau­sybės, tik­rai tė­vų ben­druo­me­nės bus skun­džia­mi teis­me ir ban­dy­si­me įro­dy­ti tei­si­niu ke­liu, kad spren­di­mai yra ne lai­ku, spren­di­mai ne­pa­ma­tuo­ti ir spren­di­mai ne­ati­tin­ka ben­druo­me­nių lū­kes­čių.<text:s/></text:p>
        <text:p text:style-name="Roman">Ver­ta pa­brėž­ti, kad šiuo me­tu tiek vie­no­je Pa­luk­nio gim­na­zi­jo­je, tiek Se­nų­jų Tra­kų pa­grin­di­nė­je mo­kyk­lo­je pui­kiai į tas kla­ses in­teg­ruo­ja­si uk­rai­nie­čių vai­kai. Jie jau­čia­si sau­gūs, lai­min­gi ir pa­ten­kin­ti – mes tai ga­lė­jo­me ste­bė­ti lan­ky­da­mie­si mo­kyk­lo­je. Ir jau skai­čiuo­ja­ma dau­giau nei 10, prieš<text:s/>2<text:s/>sa­vai­tes jau bu­vo 14. Ar ne­bu­vo ga­li­ma bent lai­ki­nai ati­dė­ti spren­di­mų (ir dar ape­liuo­ja­me, nes kaip tik da­bar vyks­ta ta­ry­bos spren­di­mas) ir pri­im­ti spren­di­mus to­kius, ku­rie ati­tik­tų ben­druo­me­nės lū­kes­čius? La­bai ape­liuo­ju į dvi par­ti­jas, ku­rios mū­sų Sei­me su­da­ro dau­gu­mą, bet taip pat ir Tra­kų ra­jo­no sa­vi­val­dy­bėje:<text:s/>ap­si­gal­vo­ki­te ir įver­tin­ki­te tai, kas yra bran­giau­sia kiek­vie­nai sa­vi­val­dy­bei – tai jų sa­vi­val­dy­bė ir jų žmo­nių įvai­ro­vė.<text:s/></text:p>
        <text:p text:style-name="Roman"><text:span text:style-name="T3094">PIRMININKAS.</text:span><text:s/>Dė­ko­ju. Ger­bia­mi ko­le­gos, ar ga­lė­tu­me pa­tvir­tin­ti ben­dru su­ta­ri­mu slap­to bal­sa­vi­mo biu­le­te­nį? Stan­dar­ti­nis dėl tei­sė­jų. Dė­ko­ju.<text:s/></text:p>
        <text:p text:style-name="Roman"/>
        <text:p text:style-name="Laikas">11.44 val.</text:p>
        <text:p text:style-name="Roman12">Sei­mo nu­ta­ri­mo „Dėl Lie­tu­vos Aukš­čiau­sio­jo Teis­mo tei­sė­jo Ar­tū­ro Driu­ko lai­ki­no per­kė­li­mo į Lie­tu­vos vy­riau­si­ą­jį ad­mi­nist­ra­ci­nį teis­mą“ pro­jek­tas Nr. XIVP-1426(2), Sei­mo nu­ta­ri­mo „Dėl Lie­tu­vos Aukš­čiau­sio­jo Teis­mo tei­sė­jo Ale­no Pies­lia­ko lai­ki­no perkė­li­mo į Lie­tu­vos vy­riau­si­ą­jį ad­mi­nist­ra­ci­nį teis­mą“ pro­jek­tas Nr. XIVP-1427(2), Sei­mo nu­ta­ri­mo „Dėl Lie­tu­vos Aukš­čiau­sio­jo Teis­mo tei­sė­jos Jū­ra­tės Va­ra­naus­kai­tės<text:s/><text:span text:style-name="T3095">lai</text:span><text:span text:style-name="T3096">­ki</text:span><text:span text:style-name="T3097">­no per</text:span><text:span text:style-name="T3098">­kė</text:span><text:span text:style-name="T3099">­li</text:span><text:span text:style-name="T3100">­mo į Lie</text:span><text:span text:style-name="T3101">­tu</text:span><text:span text:style-name="T3102">­vos vy</text:span><text:span text:style-name="T3103">­riau</text:span><text:span text:style-name="T3104">­si</text:span><text:span text:style-name="T3105">­ą</text:span><text:span text:style-name="T3106">­jį ad</text:span><text:span text:style-name="T3107">­mi</text:span><text:span text:style-name="T3108">­nist</text:span><text:span text:style-name="T3109">­ra</text:span><text:span text:style-name="T3110">­ci</text:span><text:span text:style-name="T3111">­nį teis</text:span><text:span text:style-name="T3112">­mą“ pro</text:span><text:span text:style-name="T3113">­jek</text:span><text:span text:style-name="T3114">­tas Nr. XIVP-1428(2),</text:span><text:s/><text:span text:style-name="T3115">Sei</text:span><text:span text:style-name="T3116">­mo nu</text:span><text:span text:style-name="T3117">­ta</text:span><text:span text:style-name="T3118">­ri</text:span><text:span text:style-name="T3119">­mo „Dėl pri</text:span><text:span text:style-name="T3120">­ta</text:span><text:span text:style-name="T3121">­ri</text:span><text:span text:style-name="T3122">­mo lai</text:span><text:span text:style-name="T3123">­ki</text:span><text:span text:style-name="T3124">­nai per</text:span><text:span text:style-name="T3125">­kel</text:span><text:span text:style-name="T3126">­ti Lie</text:span><text:span text:style-name="T3127">­tu</text:span><text:span text:style-name="T3128">­vos ape</text:span><text:span text:style-name="T3129">­lia</text:span><text:span text:style-name="T3130">­ci</text:span><text:span text:style-name="T3131">­nio teis</text:span><text:span text:style-name="T3132">­mo tei</text:span><text:span text:style-name="T3133">­sė</text:span><text:span text:style-name="T3134">­ją Viliją</text:span><text:s/>Mi­kuc­kie­nę į Lie­tu­vos vy­riau­si­ą­jį ad­mi­nist­ra­ci­nį teis­mą“ pro­jek­tas Nr. XIVP-1429(2), Sei­mo nu­ta­ri­mo „Dėl pri­ta­ri­mo lai­ki­nai per­kel­ti Lie­tu­vos ape­lia­ci­nio teis­mo tei­sė­ją<text:s/><text:span text:style-name="T3135">Nerin</text:span><text:span text:style-name="T3136">­gą Šve</text:span><text:span text:style-name="T3137">­die</text:span><text:span text:style-name="T3138">­nę į Lie</text:span><text:span text:style-name="T3139">­tu</text:span><text:span text:style-name="T3140">­vos vy</text:span><text:span text:style-name="T3141">­riau</text:span><text:span text:style-name="T3142">­si</text:span><text:span text:style-name="T3143">­ą</text:span><text:span text:style-name="T3144">­jį ad</text:span><text:span text:style-name="T3145">­mi</text:span><text:span text:style-name="T3146">­nist</text:span><text:span text:style-name="T3147">­ra</text:span><text:span text:style-name="T3148">­ci</text:span><text:span text:style-name="T3149">­nį teis</text:span><text:span text:style-name="T3150">­mą“ pro</text:span><text:span text:style-name="T3151">­jek</text:span><text:span text:style-name="T3152">­tas Nr. XIVP-1430(2)</text:span><text:s/>(<text:span text:style-name="T3153">svars</text:span><text:span text:style-name="T3154">­ty</text:span><text:span text:style-name="T3155">­mas</text:span>)</text:p>
        <text:p text:style-name="Roman"/>
        <text:p text:style-name="Roman">Jei­gu ger­bia­mas Tei­sės ir tei­sėt­var­kos ko­mi­te­to pir­mi­nin­kas pa­si­ruo­šęs šiek tiek pa­dir­bė­ti tri­bū­no­je, tai aš kvie­čiu ger­bia­mą S. Šed­ba­rą ir to­liau ga­li­me svars­ty­ti dėl vi­sų ger­bia­mų Auk­š­čiau­sio­jo Teis­mo tei­sė­jų. Gal vi­sus iš ei­lės ir svars­to­me svars­ty­mo sta­di­jo­je, o dėl pri­ėmi­mo vis tiek tu­rė­si­me bal­suo­ti pri­ėmi­mo me­tu, kai bus pri­ėmi­mo lan­gas.<text:s/>Taip, ger­bia­mas pir­mi­nin­ke. Pra­šom.<text:s/></text:p>
        <text:p text:style-name="Roman"><text:span text:style-name="T3156">S. ŠEDBARAS</text:span><text:span text:style-name="T3157"><text:s/></text:span><text:span text:style-name="T3158">(</text:span><text:span text:style-name="T3159">TS-LKDF</text:span><text:span text:style-name="T3160">)</text:span><text:span text:style-name="T3161">.<text:s/></text:span>Ger­bia­mi ko­le­gos, ko­mi­te­tas Sei­mo lei­di­mu prieš pus­va­lan­dį, gal tru­pu­tį anks­čiau, ap­svars­tė vi­sus Res­pub­li­kos Pre­zi­den­to pa­teik­tus pro­jek­tus dėl pen­kių tei­sė­jų: dėl Aukš­čiau­sio­jo Teis­mo tei­sė­jo A. Driu­ko lai­ki­no per­kė­li­mo į Vy­riau­si­ą­jį ad­mi­nist­ra­ci­nį teis­mą, dėl Aukš­čiau­sio­jo Teis­mo tei­sė­jo A. Pies­lia­ko lai­ki­no per­kė­li­mo į Lie­tu­vos vy­riau­si­ą­jį<text:span text:style-name="T3162"><text:s/>ad</text:span><text:span text:style-name="T3163">­mi</text:span><text:span text:style-name="T3164">­nist</text:span><text:span text:style-name="T3165">­ra</text:span><text:span text:style-name="T3166">­ci</text:span><text:span text:style-name="T3167">­nį teis</text:span><text:span text:style-name="T3168">­mą, dėl Aukš</text:span><text:span text:style-name="T3169">­čiau</text:span><text:span text:style-name="T3170">­sio</text:span><text:span text:style-name="T3171">­jo Teis</text:span><text:span text:style-name="T3172">­mo tei</text:span><text:span text:style-name="T3173">­sė</text:span><text:span text:style-name="T3174">­jos J. Va</text:span><text:span text:style-name="T3175">­ra</text:span><text:span text:style-name="T3176">­naus</text:span><text:span text:style-name="T3177">­kai</text:span><text:span text:style-name="T3178">­tės lai</text:span><text:span text:style-name="T3179">­ki</text:span><text:span text:style-name="T3180">­no<text:s/></text:span>per­kė­li­mo į Lie­tu­vos vy­riau­si­ą­jį ad­mi­nist­ra­ci­nį teis­mą, dėl Lie­tu­vos ape­lia­ci­nio teis­mo tei­sė­jos V. Mi­kuc­kie­nės lai­ki­no per­kė­li­mo į Vy­riau­si­ą­jį ad­mi­nist­ra­ci­nį teis­mą ir dėl Ape­lia­ci­nio teis­mo tei­sė­jos N. Šve­die­nės<text:s/>lai­ki­no<text:s/>per­kė­li­mo į Lie­tu­vos vy­riau­si­ą­jį ad­mi­nist­ra­ci­nį teis­mą. Ko­mi­te­tas ap­svars­tė vi­sus pa­teik­tus do­ku­men­tus. Yra Tei­sė­jų ta­ry­bos spren­di­mas, ku­riuo kon­sta­tuo­ja­ma su­si­da­riu­si sun­ki pa­dė­tis Vy­riau­sia­ja­me ad­mi­nist­ra­ci­nia­me teis­me. Vi­si tei­sė­jai da­ly­va­vo<text:s/><text:span text:style-name="T3181">po</text:span><text:span text:style-name="T3182">­sė</text:span><text:span text:style-name="T3183">­dy</text:span><text:span text:style-name="T3184">­je nuo</text:span><text:span text:style-name="T3185">­to</text:span><text:span text:style-name="T3186">­li</text:span><text:span text:style-name="T3187">­niu bū</text:span><text:span text:style-name="T3188">­du ir vi</text:span><text:span text:style-name="T3189">­si tei</text:span><text:span text:style-name="T3190">­sė</text:span><text:span text:style-name="T3191">­jai pa</text:span><text:span text:style-name="T3192">­tvir</text:span><text:span text:style-name="T3193">­ti</text:span><text:span text:style-name="T3194">­no, kad jie sa</text:span><text:span text:style-name="T3195">­vo no</text:span><text:span text:style-name="T3196">­ru su</text:span><text:span text:style-name="T3197">­tin</text:span><text:span text:style-name="T3198">­ka bū</text:span><text:span text:style-name="T3199">­ti per</text:span><text:span text:style-name="T3200">­kel</text:span><text:span text:style-name="T3201">­ti.</text:span><text:s/>To­dėl ko­mi­te­tas vi­sų<text:s/>5<text:s/>da­ly­va­vu­sių­jų bal­sais už vi­sų šių nu­ta­ri­mų pro­jek­tams pri­ta­rė.<text:s/></text:p>
        <text:p text:style-name="Roman"><text:span text:style-name="T3202">PIRMININKAS.</text:span><text:s/>Dė­ko­ju. Gal ta­da mes po pa­tei­ki­mo, ka­dan­gi no­rin­čių kal­bė­ti ne­ma­tau, ga­lė­tu­me ben­dru su­ta­ri­mu vi­siems pri­sta­ty­tiems klau­si­mams dėl tei­sė­jų lai­ki­no per­kė­li­mo… Po svars­ty­mo. Vis tiek bal­suo­si­me pri­ėmi­mo me­tu slap­tai dėl kiek­vie­no at­ski­rai… At­vi­rai bal­suo­si­me, bet tu­riu ome­ny­je, kad bal­sa­vi­mo me­tu bal­suo­si­me dėl kiek­vie­no at­ski­rai. Dė­ko­ju.<text:s/></text:p>
        <text:p text:style-name="Roman"/>
        <text:p text:style-name="P3203">11.45 val.</text:p>
        <text:p text:style-name="P3204">Sei­mo nu­ta­ri­mo „Dėl Lie­tu­vos Aukš­čiau­sio­jo Teis­mo tei­sė­jo Ar­tū­ro Driu­ko lai­ki­no per­kė­li­mo į Lie­tu­vos vy­riau­si­ą­jį ad­mi­nist­ra­ci­nį teis­mą“ pro­jek­tas Nr. XIVP-1426(2) (<text:span text:style-name="T3205">pri</text:span><text:span text:style-name="T3206">­ėmi</text:span><text:span text:style-name="T3207">­mas</text:span>)</text:p>
        <text:p text:style-name="P3208"/>
        <text:p text:style-name="P3209">Ta­da per­ei­na­me prie pri­ėmi­mo. Kiek­vie­ną įvar­din­siu. Sei­mo nu­ta­ri­mo „Dėl Lie­tu­vos Auk­š­čiau­sio­jo Teis­mo tei­sė­jo Ar­tū­ro Driu­ko lai­ki­no per­kė­li­mo į Lie­tu­vos vy­riau­si­ą­jį ad­mi­nist­ra­ci­nį teis­mą“ pro­jek­tas Nr. XIVP-1426. Vie­nas straips­nis. Dėl mo­ty­vų ne­ma­tau. Tai­gi bal­suo­si­me bal­sa­vi­mo me­tu.<text:s/></text:p>
        <text:p text:style-name="Roman"/>
        <text:p text:style-name="Laikas">11.46 val.</text:p>
        <text:p text:style-name="Roman12">Sei­mo nu­ta­ri­mo „Dėl Lie­tu­vos Aukš­čiau­sio­jo Teis­mo tei­sė­jo Ale­no Pies­lia­ko lai­ki­no per­kė­li­mo į Lie­tu­vos vy­riau­si­ą­jį ad­mi­nist­ra­ci­nį teis­mą“ pro­jek­tas Nr. XIVP-1427(2) (<text:span text:style-name="T3210">pri</text:span><text:span text:style-name="T3211">­ėmi</text:span><text:span text:style-name="T3212">­mas</text:span>)</text:p>
        <text:p text:style-name="Roman"/>
        <text:p text:style-name="Roman">Sei­mo nu­ta­ri­mo „Dėl Lie­tu­vos Aukš­čiau­sio­jo Teis­mo tei­sė­jo Ale­no Pies­lia­ko lai­ki­no per­kė­li­mo į Lie­tu­vos vy­riau­si­ą­jį ad­mi­nist­ra­ci­nį teis­mą“ pro­jek­tas Nr. XIVP-1427. Ir­gi nie­ko nė­ra. Vie­nas straips­nis. Bal­suo­si­me bal­sa­vi­mo me­tu.</text:p>
        <text:p text:style-name="Roman"/>
        <text:p text:style-name="Laikas">11.46 val.</text:p>
        <text:p text:style-name="Roman12"><text:span text:style-name="T3213">Sei</text:span><text:span text:style-name="T3214">­mo nu</text:span><text:span text:style-name="T3215">­ta</text:span><text:span text:style-name="T3216">­ri</text:span><text:span text:style-name="T3217">­mo „Dėl Lie</text:span><text:span text:style-name="T3218">­tu</text:span><text:span text:style-name="T3219">­vos Aukš</text:span><text:span text:style-name="T3220">­čiau</text:span><text:span text:style-name="T3221">­sio</text:span><text:span text:style-name="T3222">­jo Teis</text:span><text:span text:style-name="T3223">­mo tei</text:span><text:span text:style-name="T3224">­sė</text:span><text:span text:style-name="T3225">­jos Jū</text:span><text:span text:style-name="T3226">­ra</text:span><text:span text:style-name="T3227">­tės Va</text:span><text:span text:style-name="T3228">­ra</text:span><text:span text:style-name="T3229">­naus</text:span><text:span text:style-name="T3230">­kai</text:span><text:span text:style-name="T3231">­tės<text:s/></text:span><text:span text:style-name="T3232">lai</text:span><text:span text:style-name="T3233">­ki</text:span><text:span text:style-name="T3234">­no per</text:span><text:span text:style-name="T3235">­kė</text:span><text:span text:style-name="T3236">­li</text:span><text:span text:style-name="T3237">­mo į Lie</text:span><text:span text:style-name="T3238">­tu</text:span><text:span text:style-name="T3239">­vos vy</text:span><text:span text:style-name="T3240">­riau</text:span><text:span text:style-name="T3241">­si</text:span><text:span text:style-name="T3242">­ą</text:span><text:span text:style-name="T3243">­jį ad</text:span><text:span text:style-name="T3244">­mi</text:span><text:span text:style-name="T3245">­nist</text:span><text:span text:style-name="T3246">­ra</text:span><text:span text:style-name="T3247">­ci</text:span><text:span text:style-name="T3248">­nį teis</text:span><text:span text:style-name="T3249">­mą“ pro</text:span><text:span text:style-name="T3250">­jek</text:span><text:span text:style-name="T3251">­tas Nr. XIVP-1428(2)</text:span><text:s/>(<text:span text:style-name="T3252">pri</text:span><text:span text:style-name="T3253">­ėmi</text:span><text:span text:style-name="T3254">­mas</text:span>)</text:p>
        <text:p text:style-name="Roman"/>
        <text:p text:style-name="Roman">Sei­mo nu­ta­ri­mo „Dėl Lie­tu­vos Aukš­čiau­sio­jo Teis­mo tei­sė­jos Jū­ra­tės Va­ra­naus­kai­tės lai­ki­no per­kė­li­mo į Lie­tu­vos vy­riau­si­ą­jį ad­mi­nist­ra­ci­nį teis­mą“ pro­jek­tas Nr. XIVP-1428. Nė­ra no­rin­čių kal­bė­ti. Bal­suo­si­me bal­sa­vi­mo me­tu.</text:p>
        <text:p text:style-name="Roman"/>
        <text:p text:style-name="Laikas">11.46 val.</text:p>
        <text:p text:style-name="Roman12">Sei­mo nu­ta­ri­mo „Dėl pri­ta­ri­mo lai­ki­nai per­kel­ti Lie­tu­vos ape­lia­ci­nio teis­mo tei­sė­ją<text:s/><text:span text:style-name="T3255">Vi</text:span><text:span text:style-name="T3256">­li</text:span><text:span text:style-name="T3257">­ją Mi</text:span><text:span text:style-name="T3258">­kuc</text:span><text:span text:style-name="T3259">­kie</text:span><text:span text:style-name="T3260">­nę į Lie</text:span><text:span text:style-name="T3261">­tu</text:span><text:span text:style-name="T3262">­vos vy</text:span><text:span text:style-name="T3263">­riau</text:span><text:span text:style-name="T3264">­si</text:span><text:span text:style-name="T3265">­ą</text:span><text:span text:style-name="T3266">­jį ad</text:span><text:span text:style-name="T3267">­mi</text:span><text:span text:style-name="T3268">­nist</text:span><text:span text:style-name="T3269">­ra</text:span><text:span text:style-name="T3270">­ci</text:span><text:span text:style-name="T3271">­nį teis</text:span><text:span text:style-name="T3272">­mą“ pro</text:span><text:span text:style-name="T3273">­jek</text:span><text:span text:style-name="T3274">­tas Nr. XIVP-1429(2)</text:span><text:s/>(<text:span text:style-name="T3275">pri</text:span><text:span text:style-name="T3276">­ėmi</text:span><text:span text:style-name="T3277">­mas</text:span>)</text:p>
        <text:p text:style-name="Roman"/>
        <text:p text:style-name="Roman">Sei­mo nu­ta­ri­mo „Dėl pri­ta­ri­mo lai­ki­nai per­kel­ti Lie­tu­vos ape­lia­ci­nio teis­mo tei­sė­ją Vi­li­ją Mi­kuc­kie­nę į Lie­tu­vos vy­riau­si­ą­jį ad­mi­nist­ra­ci­nį teis­mą“ pro­jek­tas Nr. XIVP-1429. Ir­gi nė­ra no­rin­čių kal­bė­ti. Bal­suo­si­me bal­sa­vi­mo me­tu.</text:p>
        <text:p text:style-name="Roman"/>
        <text:p text:style-name="Laikas">11.46 val.</text:p>
        <text:p text:style-name="Roman12">Sei­mo nu­ta­ri­mo „Dėl pri­ta­ri­mo lai­ki­nai per­kel­ti Lie­tu­vos ape­lia­ci­nio teis­mo tei­sė­ją<text:s/><text:span text:style-name="T3278">Ne</text:span><text:span text:style-name="T3279">­rin</text:span><text:span text:style-name="T3280">­gą Šve</text:span><text:span text:style-name="T3281">­die</text:span><text:span text:style-name="T3282">­nę į Lie</text:span><text:span text:style-name="T3283">­tu</text:span><text:span text:style-name="T3284">­vos vy</text:span><text:span text:style-name="T3285">­riau</text:span><text:span text:style-name="T3286">­si</text:span><text:span text:style-name="T3287">­ą</text:span><text:span text:style-name="T3288">­jį ad</text:span><text:span text:style-name="T3289">­mi</text:span><text:span text:style-name="T3290">­nist</text:span><text:span text:style-name="T3291">­ra</text:span><text:span text:style-name="T3292">­ci</text:span><text:span text:style-name="T3293">­nį teis</text:span><text:span text:style-name="T3294">­mą“ pro</text:span><text:span text:style-name="T3295">­jek</text:span><text:span text:style-name="T3296">­tas Nr. XIVP-1430(2)</text:span><text:s/>(<text:span text:style-name="T3297">pri</text:span><text:span text:style-name="T3298">­ėmi</text:span><text:span text:style-name="T3299">­mas</text:span>)</text:p>
        <text:p text:style-name="Roman"/>
        <text:p text:style-name="Roman">Sei­mo nu­ta­ri­mo „Dėl pri­ta­ri­mo lai­ki­nai per­kel­ti Lie­tu­vos ape­lia­ci­nio teis­mo tei­sė­ją Ne­rin­gą Šve­die­nę į Lie­tu­vos vy­riau­si­ą­jį ad­mi­nist­ra­ci­nį teis­mą“ pro­jek­tas Nr. XIVP-1430. Ir­gi nė­ra no­rin­čių kal­bė­ti. Bal­suo­si­me bal­sa­vi­mo me­tu.<text:s/></text:p>
        <text:p text:style-name="Roman">Ger­bia­mi ko­le­gos, dar tu­ri­me su­tau­pę šiek tiek lai­ko, to­dėl gal­būt ga­li­me pa­dir­bė­ti to­liau prie va­ka­ri­nės dar­bo­tvarkės, jei­gu bū­tų su­ti­ki­mas, nes tai yra opo­zi­ci­nė dar­bo­tvarkė. Mes, ži­no­ma, ne­bal­suo­tu­me, bet bent jau įvyk­dy­tu­me pa­tei­ki­mus. Gal­būt net nuo ga­lo, taip bus gra­žiau, im­si­me pro­jek­tus ir trum­pės dar­bo­tvarkė. Aš at­si­klaus­čiau ger­bia­mos L. Girs­kie­nės, ar jūs bū­tu­mė­te pa­si­ren­gu­si pri­sta­ty­ti?</text:p>
        <text:p text:style-name="Roman"/>
        <text:p text:style-name="Laikas">11.48 val.</text:p>
        <text:p text:style-name="Roman12">Pa­cien­tų tei­sių ir ža­los svei­ka­tai at­ly­gi­ni­mo įsta­ty­mo Nr. I-1562 14 straips­nio pakeiti­mo įsta­ty­mo pro­jek­tas Nr. XIVP-1244 (<text:span text:style-name="T3300">pa</text:span><text:span text:style-name="T3301">­tei</text:span><text:span text:style-name="T3302">­ki</text:span><text:span text:style-name="T3303">­mas</text:span>)</text:p>
        <text:p text:style-name="Roman"/>
        <text:p text:style-name="Roman">Jei­gu vi­siems tin­ka, ta­da 2-12 klau­si­mas – Pa­cien­tų tei­sių ir ža­los svei­ka­tai at­ly­gi­ni­mo įsta­ty­mo 14 straips­nio pa­kei­ti­mo įsta­ty­mo pro­jek­tas Nr. XIVP-1244. Pa­tei­ki­mas. At­lik­tu­me pa­tei­ki­mą, o bal­suo­tu­me vė­liau. Pra­šom.<text:s/></text:p>
        <text:p text:style-name="Roman"><text:span text:style-name="T3304">L. GIRSKIENĖ</text:span><text:s/><text:span text:style-name="T3305">(</text:span><text:span text:style-name="T3306">LVŽSF</text:span><text:span text:style-name="T3307">)</text:span>. Aš ban­dy­siu trum­pai.<text:s/></text:p>
        <text:p text:style-name="Roman">Pa­gal šiuo me­tu ga­lio­jan­čias Ci­vi­li­nio ko­dek­so nuo­sta­tas ne­pil­na­me­čiai vai­kai nuo 16 iki 18 me­tų am­žiaus yra ri­bo­to veiks­nu­mo as­me­nys, ku­rie sa­va­ran­kiš­kai, be tė­vų su­ti­ki­mo įgy­ven­din­ti sa­vo tei­ses ga­li tik iš­im­ti­niais at­ve­jais. Įsta­ty­mų lei­dė­jas at­ski­ruo­se tei­sės ak­tuo­se yra nu­sta­tęs mi­nė­tas iš­im­tis, kuo­met ne­pil­na­me­tis vai­kas nuo 16 me­tų ga­li nau­do­tis tam tik­ro­mis pa­slau­go­mis ir dėl jų po­rei­kio nu­spręs­ti be tė­vų su­ti­ki­mo.<text:s/></text:p>
        <text:p text:style-name="Roman">Svei­ka­tos prie­žiū­ros pa­slau­gos pa­gal mi­nė­tą įsta­ty­mą yra vie­na iš to­kių mi­nė­tų iš­im­čių. Tai yra šian­dien ne­pil­na­me­tis as­muo nuo 16 me­tų tu­ri tei­sę kreip­tis dėl bet ko­kių svei­ka­tos prie­žiū­ros pa­slau­gų su­tei­ki­mo jam be tė­vų su­ti­ki­mo ir be jų ži­nios. Tai reiš­kia, kad ne­pil­na­me­tis as­muo pa­gal šiuo me­tu ga­lio­jan­tį tei­si­nį re­gu­lia­vi­mą ga­li sa­va­ran­kiš­kai nu­spręs­ti ir kreip­tis ne tik dėl pro­fi­lak­ti­nių svei­ka­tos prie­žiū­ros pa­slau­gų, įpras­tų am­bu­la­to­ri­nių ir ri­zi­kos ne­ke­lian­čių svei­ka­tos prie­žiū­ros pa­slau­gų, bet taip pat ir in­va­zi­nių, in­ter­ven­ci­nių, chi­rur­gi­nių svei­ka­tos prie­žiū­ros pa­slau­gų tei­ki­mo.<text:s/></text:p>
        <text:p text:style-name="Roman">Įver­ti­nant tai, kad as­mens vi­siš­kas veiks­nu­mas vi­sų pir­ma sie­ja­mas su pil­na­me­tys­te, o da­li­nis veiks­nu­mas at­si­ran­da nuo 14 me­tų, aki­vaiz­du, kad vals­ty­bei iš­ki­lo pa­rei­ga tei­si­nė­mis prie­mo­nė­mis įtvir­tin­ti ne­tu­rin­čių veiks­nu­mo dėl am­žiaus as­me­nų at­sto­va­vi­mo tei­si­nius pa­grin­di­mus. Ci­vi­li­nis ko­dek­sas im­pe­ra­ty­viai nu­sta­to, kad vai­kai iki pil­na­me­tys­tės yra pri­žiū­ri­mi tė­vų, o tė­vai yra sa­vo ne­veiks­nių vai­kų at­sto­vai pa­gal įsta­ty­mą. Tei­sės ak­tai nu­ma­to ne tik tė­vų tei­sę at­sto­vau­ti ne­pil­na­me­čiam<text:s/>vai­kui, bet taip pat ir vi­siš­ką tė­vų at­sa­ko­my­bę už ne­pil­na­me­čius vai­kus.<text:s/></text:p>
        <text:p text:style-name="Roman">Ver­ti­nant ri­bo­tą ne­pil­na­me­čių as­me­nų nuo 16 me­tų so­cia­li­nę ir in­te­lek­tu­a­li­nę bran­dą, toks tei­si­nis re­gu­lia­vi­mas, ku­ris lei­džia ne­pil­na­me­čiam<text:s/>vai­kui sa­va­ran­kiš­kai be tė­vų lei­di­mo ir ži­nios spręs­ti su jo svei­ka­ta su­si­ju­sius klau­si­mus, ma­no nuo­mo­ne, yra ne­su­de­ri­na­mas su Lie­tu­vos Res­pub­li­kos Kon­sti­tu­ci­jo­je ir Ci­vi­li­nia­me ko­dek­se nu­sta­ty­to­mis tė­vų pa­rei­go­mis.<text:s/></text:p>
        <text:p text:style-name="Roman">Lie­tu­vos Res­pub­li­kos Kon­sti­tu­ci­jos 38 straips­ny­je nu­ma­ty­ta tė­vų tei­sė ir pa­rei­ga auk­lė­ti sa­vo vai­kus do­rais žmo­nė­mis ir iš­ti­ki­mais pi­lie­čiais, iki pil­na­me­tys­tės juos iš­lai­ky­ti. Lie­tu­vos Res­pub­li­kos vai­ko tei­sių ap­sau­gos pa­grin­dų įsta­ty­mo 31 straips­ny­je reg­la­men­tuo­tos pa­grin­di­nės vai­ko ir tė­vų, ki­tų vai­ko at­sto­vų pa­gal įsta­ty­mą tei­sės, pa­rei­gos ir at­sa­ko­my­bė ir nu­ma­to­ma, kad vai­ko tė­vai ar ki­ti vai­ko at­sto­vai pa­gal įsta­ty­mą pri­va­lo rū­pin­tis vai­ko auk­lė­ji­mu, tin­ka­mai jį pri­žiū­rė­ti, ma­te­ria­liai iš­lai­ky­ti ir su­da­ry­ti są­ly­gas vai­kui aug­ti, vys­ty­tis, to­bu­lė­ti. Vai­ko tė­vai ar ki­ti vai­ko at­sto­vai pa­gal įsta­ty­mą tu­ri tei­sę ir pa­rei­gą rū­pin­tis vai­ko svei­ka­ta.<text:s/></text:p>
        <text:p text:style-name="Roman">Tai­gi ga­lio­jant to­kiam tei­si­niam re­gu­lia­vi­mui vals­ty­bė­je su­si­da­ro pa­ra­dok­sa­li ir prieš­ta­rin­ga si­tu­a­ci­ja, kai ne­pil­na­me­tis as­muo, su­lau­kęs 16 me­tų, be tė­vų su­ti­ki­mo ne­ga­li už­si­sa­ky­ti, pa­si­da­ry­ti ta­tui­ruo­tės, ne­ga­li įsi­ver­ti aus­ka­ro, ne­ga­li įsi­gy­ti al­ko­ho­lio, ta­ba­ko ga­mi­nių ir net ener­gi­nių gė­ri­mų, ne­ga­li kreip­tis psi­cho­lo­go pa­gal­bos, ne­ga­li kreip­tis į teis­mą dėl sa­vo tei­sių gy­ni­mo, ta­čiau ga­li sa­va­ran­kiš­kai spręs­ti vi­sus klau­si­mus dėl sa­vo svei­ka­tos prie­žiū­ros.<text:s/></text:p>
        <text:p text:style-name="Roman">At­ski­rai rei­kė­tų pa­žy­mė­ti, jog pa­gal šiuo me­tu ga­lio­jan­tį Lie­tu­vos Res­pub­li­kos žmo­nių už­kre­čia­mų­jų li­gų pro­fi­lak­ti­kos ir kon­tro­lės įsta­ty­mo 11 straips­nį imu­nop­ro­fi­lak­ti­ka ga­li bū­ti tai­ko­ma as­me­nims tik su jų su­ti­ki­mu, iš­sky­rus ki­tuo­se tei­sės ak­tuo­se nu­ma­ty­tus at­ve­jus, o kai jie yra ne­veiks­nūs tam tik­ro­je sri­ty­je – ga­vus at­sto­vų pa­gal įsta­ty­mą su­ti­ki­mą. Tai­gi nors šią įsta­ty­mo nuo­sta­tą bū­tų ga­li­ma aiš­kin­ti taip, kad ri­bo­to veiks­nu­mo as­me­nims, ko­kie yra ne­pil­na­me­čiai nuo 16 me­tų, imu­nop­ro­fi­lak­ti­ka tu­rė­tų bū­ti tai­ko­ma tik su tė­vų su­ti­ki­mu, prak­ti­ka šian­dien – imu­nop­ro­fi­lak­ti­ka to­kiems as­me­nims tai­ko­ma be tė­vų ži­nios ir be jų su­ti­ki­mo. Val­s­ty­bės po­zi­ci­ja, kai imu­nop­ro­fi­lak­ti­ka tai­ko­ma ne­pil­na­me­čiams as­me­nims, su­lau­ku­siems 16 me­tų, be tė­vų ži­nios ir su­ti­ki­mo, yra grin­džia­ma bū­tent šiuo me­tu ga­lio­jan­čio įsta­ty­mo nuo­stato­mis.<text:s/></text:p>
        <text:p text:style-name="Roman">At­si­žvel­giant į vi­sus iš­dės­ty­tus ar­gu­men­tus, ky­la po­rei­kis su­vie­no­din­ti tei­si­nį re­gu­lia­vi­mą svei­ka­tos prie­žiū­ros sri­ty­je ne­pil­na­me­čių nuo 16 iki 18 me­tų at­žvil­giu, nu­sta­tant, jog to­kiems as­me­nims svei­ka­tos prie­žiū­ros pa­slau­gos ga­li bū­ti tei­kia­mos tik su jų tė­vų ži­nia ir su­ti­ki­mu.<text:s/>Tais at­ve­jais, kai 16 me­tų su­lau­ku­sio vai­ko ir jo tė­vų nuo­mo­nės iš­si­ski­ria, klau­si­mą dėl svei­ka­tos prie­žiū­ros pa­slau­gų tei­ki­mo to­kiam as­me­niui tu­rė­tų spręs­ti kom­pe­ten­tin­gų gy­dy­to­jų kon­siliu­mas.<text:s/></text:p>
        <text:p text:style-name="Roman">Ma­no tei­kia­mo įsta­ty­mo pro­jek­to tiks­las – pa­ša­lin­ti tei­si­nį ne­aiš­ku­mą svei­ka­tos prie­žiū­ros pa­slau­gų sri­ty­je ne­pil­na­me­čių as­me­nų, su­lau­ku­sių 16 me­tų am­žiaus, at­žvil­giu ir už­tik­rin­ti to­kių as­me­nų – tė­vų, įtė­vių ir glo­bė­jų – tei­sę ži­no­ti, ko­kios svei­ka­tos prie­žiū­ros pa­slau­gos bu­vo su­teik­tos jų vai­kui, įvai­kiui, glo­bo­ti­niui, taip pat tei­sę iš­sa­ky­ti sa­vo nuo­mo­nę dėl vai­ko svei­ka­tos prie­žiū­ros su­tin­kant ar­ba ne­su­tin­kant su kon­kre­čių svei­ka­tos prie­žiū­ros pa­slau­gų tei­ki­mu jų vai­kui, įvai­kiui ar glo­bo­ti­niui. Tai tiek. Pa­si­ren­gu­si at­sa­ky­ti į klau­si­mus.</text:p>
        <text:p text:style-name="Roman"><text:span text:style-name="T3308">PIRMININKAS.</text:span><text:s/>Dė­ko­ju. Jū­sų no­ri pa­klaus­ti<text:s/>nemažai<text:s/>Sei­mo na­rių. Pir­ma­sis – ger­bia­mas<text:s/>A. Ne­kro­šius. Pra­šau.</text:p>
        <text:p text:style-name="Roman"><text:span text:style-name="T3309">A. NEKROŠIUS</text:span><text:s/><text:span text:style-name="T3310">(</text:span><text:span text:style-name="T3311">LVŽSF</text:span><text:span text:style-name="T3312">)</text:span>. Dė­ko­ju, po­sė­džio pir­mi­nin­ke. Ger­bia­ma pra­ne­šė­ja, aš no­rė­čiau šiek tiek to­kio aiš­ku­mo, ko­kią iš es­mės pro­ble­mą šiuo siū­ly­mu jūs spren­džia­te? Gal tu­ri­te ko­kių nors pa­vyz­džių, su kuo kon­kre­čiai su­si­du­ria tie vai­kai ar tė­vai, nes tė­vai vis tiek at­sa­kin­gi ga­na il­gą lai­ką už sa­vo vai­kus, ir na­tū­ra­lu, kad jie tu­rė­tų da­ly­vau­ti vi­sa­me ši­ta­me pro­ce­se. Gal ke­le­tą pa­vyz­džių, kaip bū­tų iš­spręs­ta.</text:p>
        <text:p text:style-name="Roman"><text:span text:style-name="T3313">L. GIRSKIENĖ</text:span><text:span text:style-name="T3314"><text:s/></text:span><text:span text:style-name="T3315">(</text:span><text:span text:style-name="T3316">LVŽSF</text:span><text:span text:style-name="T3317">)</text:span><text:span text:style-name="T3318">. Aš įvar</text:span><text:span text:style-name="T3319">­din</text:span><text:span text:style-name="T3320">­siu gal vie</text:span><text:span text:style-name="T3321">­ną pla</text:span><text:span text:style-name="T3322">­čiai ži</text:span><text:span text:style-name="T3323">­niask</text:span><text:span text:style-name="T3324">­lai</text:span><text:span text:style-name="T3325">­do</text:span><text:span text:style-name="T3326">­je nu</text:span><text:span text:style-name="T3327">­švies</text:span><text:span text:style-name="T3328">­tą at</text:span><text:span text:style-name="T3329">­ve</text:span><text:span text:style-name="T3330">­jį, ka</text:span><text:span text:style-name="T3331">­da iš tik</text:span><text:span text:style-name="T3332">­rų</text:span><text:span text:style-name="T3333">­jų… Ši</text:span><text:span text:style-name="T3334">­ta dis</text:span><text:span text:style-name="T3335">­ku</text:span><text:span text:style-name="T3336">­si</text:span><text:span text:style-name="T3337">­ja ki</text:span><text:span text:style-name="T3338">­lo ir po</text:span><text:span text:style-name="T3339">­rei</text:span><text:span text:style-name="T3340">­kis apie tai dis</text:span><text:span text:style-name="T3341">­ku</text:span><text:span text:style-name="T3342">­tuo</text:span><text:span text:style-name="T3343">­ti at</text:span><text:span text:style-name="T3344">­si</text:span><text:span text:style-name="T3345">­ra</text:span><text:span text:style-name="T3346">­do ta</text:span><text:span text:style-name="T3347">­da, kai vai</text:span><text:span text:style-name="T3348">­kai bu</text:span><text:span text:style-name="T3349">­vo pra</text:span><text:span text:style-name="T3350">­dė</text:span><text:span text:style-name="T3351">­ti skie</text:span><text:span text:style-name="T3352">­py</text:span><text:span text:style-name="T3353">­ti nuo COVID-19 li</text:span><text:span text:style-name="T3354">­gos. Iš tik</text:span><text:span text:style-name="T3355">­rų</text:span><text:span text:style-name="T3356">­jų su</text:span><text:span text:style-name="T3357">­si</text:span><text:span text:style-name="T3358">­da</text:span><text:span text:style-name="T3359">­rė to</text:span><text:span text:style-name="T3360">­kia si</text:span><text:span text:style-name="T3361">­tu</text:span><text:span text:style-name="T3362">­a</text:span><text:span text:style-name="T3363">­ci</text:span><text:span text:style-name="T3364">­ja, kai pa</text:span><text:span text:style-name="T3365">­aug</text:span><text:span text:style-name="T3366">­liai – 15 me</text:span><text:span text:style-name="T3367">­tų, 16 me</text:span><text:span text:style-name="T3368">­tų, 17 me</text:span><text:span text:style-name="T3369">­tų nu</text:span><text:span text:style-name="T3370">­ė</text:span><text:span text:style-name="T3371">­jo pa</text:span><text:span text:style-name="T3372">­si</text:span><text:span text:style-name="T3373">­skie</text:span><text:span text:style-name="T3374">­py</text:span><text:span text:style-name="T3375">­ti be tė</text:span><text:span text:style-name="T3376">­vų ži</text:span><text:span text:style-name="T3377">­nios ir tė</text:span><text:span text:style-name="T3378">­vai apie skie</text:span><text:span text:style-name="T3379">­po fak</text:span><text:span text:style-name="T3380">­tą su</text:span><text:span text:style-name="T3381">­ži</text:span><text:span text:style-name="T3382">­no</text:span><text:span text:style-name="T3383">­jo tik ta</text:span><text:span text:style-name="T3384">­da, ka</text:span><text:span text:style-name="T3385">­</text:span><text:span text:style-name="T3386">i</text:span><text:span text:style-name="T3387"><text:s/>vai</text:span><text:span text:style-name="T3388">­kui pa</text:span><text:span text:style-name="T3389">­si</text:span><text:span text:style-name="T3390">­reiš</text:span><text:span text:style-name="T3391">­kė ša</text:span><text:span text:style-name="T3392">­lu</text:span><text:span text:style-name="T3393">­ti</text:span><text:span text:style-name="T3394">­nis po</text:span><text:span text:style-name="T3395">­vei</text:span><text:span text:style-name="T3396">­kis, tai yra nu</text:span><text:span text:style-name="T3397">­vy</text:span><text:span text:style-name="T3398">­kę į li</text:span><text:span text:style-name="T3399">­go</text:span><text:span text:style-name="T3400">­ni</text:span><text:span text:style-name="T3401">­nę, kai vai</text:span><text:span text:style-name="T3402">­kui su</text:span><text:span text:style-name="T3403">­ki</text:span><text:span text:style-name="T3404">­lo tem</text:span><text:span text:style-name="T3405">­pe</text:span><text:span text:style-name="T3406">­ra</text:span><text:span text:style-name="T3407">­tū</text:span><text:span text:style-name="T3408">­ra, pra</text:span><text:span text:style-name="T3409">­dė</text:span><text:span text:style-name="T3410">­jo skau</text:span><text:span text:style-name="T3411">­dė</text:span><text:span text:style-name="T3412">­ti gal</text:span><text:span text:style-name="T3413">­vą ir pa</text:span><text:span text:style-name="T3414">­na</text:span><text:span text:style-name="T3415">­šiai. Ma</text:span><text:span text:style-name="T3416">­ny</text:span><text:span text:style-name="T3417">­čiau, kad to</text:span><text:span text:style-name="T3418">­kie at</text:span><text:span text:style-name="T3419">­ve</text:span><text:span text:style-name="T3420">­jai ne</text:span><text:span text:style-name="T3421">­tu</text:span><text:span text:style-name="T3422">­rė</text:span><text:span text:style-name="T3423">­tų pa</text:span><text:span text:style-name="T3424">­si</text:span><text:span text:style-name="T3425">­kar</text:span><text:span text:style-name="T3426">­to</text:span><text:span text:style-name="T3427">­ti ir tė</text:span><text:span text:style-name="T3428">­vai tu</text:span><text:span text:style-name="T3429">­rė</text:span><text:span text:style-name="T3430">­tų bū</text:span><text:span text:style-name="T3431">­ti in</text:span><text:span text:style-name="T3432">­for</text:span><text:span text:style-name="T3433">­muo</text:span><text:span text:style-name="T3434">­ti, kad vai</text:span><text:span text:style-name="T3435">­kas at</text:span><text:span text:style-name="T3436">­ėjo ir pa</text:span><text:span text:style-name="T3437">­reiš</text:span><text:span text:style-name="T3438">­kė no</text:span><text:span text:style-name="T3439">­rą gau</text:span><text:span text:style-name="T3440">­ti ko</text:span><text:span text:style-name="T3441">­kią nors me</text:span><text:span text:style-name="T3442">­di</text:span><text:span text:style-name="T3443">­ci</text:span><text:span text:style-name="T3444">­nos pa</text:span><text:span text:style-name="T3445">­slau</text:span><text:span text:style-name="T3446">­gą.</text:span></text:p>
        <text:p text:style-name="Roman"><text:span text:style-name="T3447">PIRMININKAS.</text:span><text:span text:style-name="T3448"><text:s/>Dė</text:span><text:span text:style-name="T3449">­ko</text:span><text:span text:style-name="T3450">­ju. Jū</text:span><text:span text:style-name="T3451">­sų no</text:span><text:span text:style-name="T3452">­ri pa</text:span><text:span text:style-name="T3453">­klaus</text:span><text:span text:style-name="T3454">­ti ger</text:span><text:span text:style-name="T3455">­bia</text:span><text:span text:style-name="T3456">­mas T. V. Ras</text:span><text:span text:style-name="T3457">­ke</text:span><text:span text:style-name="T3458">­vi</text:span><text:span text:style-name="T3459">­čius. Pra</text:span><text:span text:style-name="T3460">­šau.</text:span></text:p>
        <text:p text:style-name="Roman"><text:span text:style-name="T3461">T. V. RASKEVIČIUS</text:span><text:span text:style-name="T3462"><text:s/></text:span><text:span text:style-name="T3463">(</text:span><text:span text:style-name="T3464">LF</text:span><text:span text:style-name="T3465">)</text:span><text:span text:style-name="T3466">. Dė</text:span><text:span text:style-name="T3467">­ko</text:span><text:span text:style-name="T3468">­ju už su</text:span><text:span text:style-name="T3469">­teik</text:span><text:span text:style-name="T3470">­tą žo</text:span><text:span text:style-name="T3471">­dį. Iš tie</text:span><text:span text:style-name="T3472">­sų, ko</text:span><text:span text:style-name="T3473">­le</text:span><text:span text:style-name="T3474">­ge, su</text:span><text:span text:style-name="T3475">­pran</text:span><text:span text:style-name="T3476">­tu, kad ne vi</text:span><text:span text:style-name="T3477">­si ga</text:span><text:span text:style-name="T3478">­li</text:span><text:span text:style-name="T3479">­me bū</text:span><text:span text:style-name="T3480">­ti vie</text:span><text:span text:style-name="T3481">­no</text:span><text:span text:style-name="T3482">­dai stip</text:span><text:span text:style-name="T3483">­rūs tei</text:span><text:span text:style-name="T3484">­si</text:span><text:span text:style-name="T3485">­nių ži</text:span><text:span text:style-name="T3486">­nių sri</text:span><text:span text:style-name="T3487">­ty</text:span><text:span text:style-name="T3488">­je, bet pro</text:span><text:span text:style-name="T3489">­jek</text:span><text:span text:style-name="T3490">­tą tei</text:span><text:span text:style-name="T3491">­kia</text:span><text:span text:style-name="T3492">­te su ko</text:span><text:span text:style-name="T3493">­le</text:span><text:span text:style-name="T3494">­go</text:span><text:span text:style-name="T3495">­mis. Kaž</text:span><text:span text:style-name="T3496">­kas jums ir pri</text:span><text:span text:style-name="T3497">­sta</text:span><text:span text:style-name="T3498">­ty</text:span><text:span text:style-name="T3499">­mo teks</text:span><text:span text:style-name="T3500">­tą pa</text:span><text:span text:style-name="T3501">­ra</text:span><text:span text:style-name="T3502">­šė. Tik</text:span><text:span text:style-name="T3503">­tai no</text:span><text:span text:style-name="T3504">­riu at</text:span><text:span text:style-name="T3505">­kreip</text:span><text:span text:style-name="T3506">­ti jū</text:span><text:span text:style-name="T3507">­sų dė</text:span><text:span text:style-name="T3508">­me</text:span><text:span text:style-name="T3509">­sį, kad Ci</text:span><text:span text:style-name="T3510">­vi</text:span><text:span text:style-name="T3511">­li</text:span><text:span text:style-name="T3512">­nio ko</text:span><text:span text:style-name="T3513">­dek</text:span><text:span text:style-name="T3514">­so 6.726 straips</text:span><text:span text:style-name="T3515">­nis nu</text:span><text:span text:style-name="T3516">­ma</text:span><text:span text:style-name="T3517">­to sub</text:span><text:span text:style-name="T3518">­jek</text:span><text:span text:style-name="T3519">­ti</text:span><text:span text:style-name="T3520">­nę 16 me</text:span><text:span text:style-name="T3521">­tų su</text:span><text:span text:style-name="T3522">­lau</text:span><text:span text:style-name="T3523">­ku</text:span><text:span text:style-name="T3524">­sio as</text:span><text:span text:style-name="T3525">­mens tei</text:span><text:span text:style-name="T3526">­sę su</text:span><text:span text:style-name="T3527">­da</text:span><text:span text:style-name="T3528">­ry</text:span><text:span text:style-name="T3529">­ti… svei</text:span><text:span text:style-name="T3530">­ka</text:span><text:span text:style-name="T3531">­tos prie</text:span><text:span text:style-name="T3532">­žiū</text:span><text:span text:style-name="T3533">­ros pa</text:span><text:span text:style-name="T3534">­slau</text:span><text:span text:style-name="T3535">­gas. Tei</text:span><text:span text:style-name="T3536">­sės de</text:span><text:span text:style-name="T3537">­par</text:span><text:span text:style-name="T3538">­ta</text:span><text:span text:style-name="T3539">­men</text:span><text:span text:style-name="T3540">­tas aiš</text:span><text:span text:style-name="T3541">­kiai pa</text:span><text:span text:style-name="T3542">­sa</text:span><text:span text:style-name="T3543">­kė, kad net pri</text:span><text:span text:style-name="T3544">­im</text:span><text:span text:style-name="T3545">­tas jū</text:span><text:span text:style-name="T3546">­sų siū</text:span><text:span text:style-name="T3547">­lo</text:span><text:span text:style-name="T3548">­mas įsta</text:span><text:span text:style-name="T3549">­ty</text:span><text:span text:style-name="T3550">­mo pro</text:span><text:span text:style-name="T3551">­jek</text:span><text:span text:style-name="T3552">­tas bū</text:span><text:span text:style-name="T3553">­tų nie</text:span><text:span text:style-name="T3554">­ki</text:span><text:span text:style-name="T3555">­nis ir ne</text:span><text:span text:style-name="T3556">­bū</text:span><text:span text:style-name="T3557">­tų tai</text:span><text:span text:style-name="T3558">­ko</text:span><text:span text:style-name="T3559">­mas, nes Lie</text:span><text:span text:style-name="T3560">­tu</text:span><text:span text:style-name="T3561">­vos tei</text:span><text:span text:style-name="T3562">­si</text:span><text:span text:style-name="T3563">­nė</text:span><text:span text:style-name="T3564">­je sis</text:span><text:span text:style-name="T3565">­te</text:span><text:span text:style-name="T3566">­mo</text:span><text:span text:style-name="T3567">­je vis dar ga</text:span><text:span text:style-name="T3568">­lio</text:span><text:span text:style-name="T3569">­ja tei</text:span><text:span text:style-name="T3570">­sės ak</text:span><text:span text:style-name="T3571">­tų hie</text:span><text:span text:style-name="T3572">­rar</text:span><text:span text:style-name="T3573">­chi</text:span><text:span text:style-name="T3574">­ja.<text:s/></text:span></text:p>
        <text:p text:style-name="P3575">Ma­no klau­si­mas bū­tų. Ar įver­ti­nu­si Tei­sės de­par­ta­men­to dėl jū­sų pro­jek­to pa­teik­tas pa­s­ta­bas ne­ma­tė­te bū­ti­ny­bės šio įsta­ty­mo pro­jek­to at­si­im­ti, nes jis iš es­mės nie­ko ne­ga­li pa­keis­ti?</text:p>
        <text:p text:style-name="P3576">Ki­tas klau­si­mas gal la­biau re­to­ri­nis. Prieš sa­vai­tę, re­a­guo­da­ma į jau­nus žmo­nes, sto­vin­čius tri­bū­no­je ir ste­bin­čius, kaip dir­ba Sei­mas, sa­kė­te, kad juos rei­kia pa­sta­ty­ti į vie­tą. Gal ši­tas pro­jek­tas, jū­sų ma­ny­mu, ir yra toks ban­dy­mas jau­nus žmo­nes sta­ty­ti į jiems pri­klau­san­čią vie­tą? Ačiū.</text:p>
        <text:p text:style-name="Roman"><text:span text:style-name="T3577">L. GIRSKIENĖ</text:span><text:span text:style-name="T3578"><text:s/></text:span><text:span text:style-name="T3579">(</text:span><text:span text:style-name="T3580">LVŽSF</text:span><text:span text:style-name="T3581">)</text:span><text:span text:style-name="T3582">. Tik</text:span><text:span text:style-name="T3583">­rai ne. Aš ma</text:span><text:span text:style-name="T3584">­nau, at</text:span><text:span text:style-name="T3585">­sa</text:span><text:span text:style-name="T3586">­ky</text:span><text:span text:style-name="T3587">­da</text:span><text:span text:style-name="T3588">­ma į jū</text:span><text:span text:style-name="T3589">­sų klau</text:span><text:span text:style-name="T3590">­si</text:span><text:span text:style-name="T3591">­mo</text:span><text:span text:style-name="T3592"><text:s/>an</text:span><text:span text:style-name="T3593">­tr</text:span><text:span text:style-name="T3594">ą</text:span><text:span text:style-name="T3595"><text:s/>da</text:span><text:span text:style-name="T3596">­lį, kad vi</text:span><text:span text:style-name="T3597">­si tu</text:span><text:span text:style-name="T3598">­ri lai</text:span><text:span text:style-name="T3599">­ky</text:span><text:span text:style-name="T3600">­tis vie</text:span><text:span text:style-name="T3601">­no</text:span><text:span text:style-name="T3602">­dos tvar</text:span><text:span text:style-name="T3603">­kos ir ne</text:span><text:span text:style-name="T3604">­ga</text:span><text:span text:style-name="T3605">­li bū</text:span><text:span text:style-name="T3606">­ti ly</text:span><text:span text:style-name="T3607">­ges</text:span><text:span text:style-name="T3608">­nių už ly</text:span><text:span text:style-name="T3609">­gius. Jei</text:span><text:span text:style-name="T3610">­gu Sei</text:span><text:span text:style-name="T3611">­mas yra nu</text:span><text:span text:style-name="T3612">­sta</text:span><text:span text:style-name="T3613">­tęs tvar</text:span><text:span text:style-name="T3614">­ką, kaip tu</text:span><text:span text:style-name="T3615">­rė</text:span><text:span text:style-name="T3616">­tų elg</text:span><text:span text:style-name="T3617">­tis as</text:span><text:span text:style-name="T3618">­me</text:span><text:span text:style-name="T3619">­nys, da</text:span><text:span text:style-name="T3620">­ly</text:span><text:span text:style-name="T3621">­vau</text:span><text:span text:style-name="T3622">­jan</text:span><text:span text:style-name="T3623">­tys Sei</text:span><text:span text:style-name="T3624">­mo po</text:span><text:span text:style-name="T3625">­sė</text:span><text:span text:style-name="T3626">­džiuo</text:span><text:span text:style-name="T3627">­se, juos ste</text:span><text:span text:style-name="T3628">­bin</text:span><text:span text:style-name="T3629">­tys, at</text:span><text:span text:style-name="T3630">­vy</text:span><text:span text:style-name="T3631">­kę į Sei</text:span><text:span text:style-name="T3632">­mą ir pa</text:span><text:span text:style-name="T3633">­na</text:span><text:span text:style-name="T3634">­šiai, tai tai</text:span><text:span text:style-name="T3635">­syk</text:span><text:span text:style-name="T3636">­lės tu</text:span><text:span text:style-name="T3637">­rė</text:span><text:span text:style-name="T3638">­tų bū</text:span><text:span text:style-name="T3639">­ti vi</text:span><text:span text:style-name="T3640">­siems vie</text:span><text:span text:style-name="T3641">­no</text:span><text:span text:style-name="T3642">­dos. Jei</text:span><text:span text:style-name="T3643">­gu bu</text:span><text:span text:style-name="T3644">­vo ne</text:span><text:span text:style-name="T3645">­lei</text:span><text:span text:style-name="T3646">­džia</text:span><text:span text:style-name="T3647">­ma vie</text:span><text:span text:style-name="T3648">­nai gru</text:span><text:span text:style-name="T3649">­pei, ku</text:span><text:span text:style-name="T3650">­ri reiš</text:span><text:span text:style-name="T3651">­kė nuo</text:span><text:span text:style-name="T3652">­mo</text:span><text:span text:style-name="T3653">­nę dėl ap</text:span><text:span text:style-name="T3654">­lin</text:span><text:span text:style-name="T3655">­ko</text:span><text:span text:style-name="T3656">­sau</text:span><text:span text:style-name="T3657">­gos klau</text:span><text:span text:style-name="T3658">­si</text:span><text:span text:style-name="T3659">­mų, dėl šei</text:span><text:span text:style-name="T3660">­mos po</text:span><text:span text:style-name="T3661">­li</text:span><text:span text:style-name="T3662">­ti</text:span><text:span text:style-name="T3663">­kos, lai</text:span><text:span text:style-name="T3664">­ky</text:span><text:span text:style-name="T3665">­ti kaž</text:span><text:span text:style-name="T3666">­ko</text:span><text:span text:style-name="T3667">­kios atri</text:span><text:span text:style-name="T3668">­bu</text:span><text:span text:style-name="T3669">­tikos ir iš</text:span><text:span text:style-name="T3670">­sa</text:span><text:span text:style-name="T3671">­ky</text:span><text:span text:style-name="T3672">­ti sa</text:span><text:span text:style-name="T3673">­vo nuo</text:span><text:span text:style-name="T3674">­mo</text:span><text:span text:style-name="T3675">­nę nau</text:span><text:span text:style-name="T3676">­do</text:span><text:span text:style-name="T3677">­jan</text:span><text:span text:style-name="T3678">­tis vė</text:span><text:span text:style-name="T3679">­lia</text:span><text:span text:style-name="T3680">­vo</text:span><text:span text:style-name="T3681">­mis, gal</text:span><text:span text:style-name="T3682">­būt kaž</text:span><text:span text:style-name="T3683">­ko</text:span><text:span text:style-name="T3684">­kia ki</text:span><text:span text:style-name="T3685">­ta atri</text:span><text:span text:style-name="T3686">­bu</text:span><text:span text:style-name="T3687">­tika, tai ir ki</text:span><text:span text:style-name="T3688">­tai pu</text:span><text:span text:style-name="T3689">­sei tu</text:span><text:span text:style-name="T3690">­rė</text:span><text:span text:style-name="T3691">­tų bū</text:span><text:span text:style-name="T3692">­ti tai</text:span><text:span text:style-name="T3693">­ko</text:span><text:span text:style-name="T3694">­mi ana</text:span><text:span text:style-name="T3695">­lo</text:span><text:span text:style-name="T3696">­giš</text:span><text:span text:style-name="T3697">­ki prin</text:span><text:span text:style-name="T3698">­ci</text:span><text:span text:style-name="T3699">­pai.<text:s/></text:span></text:p>
        <text:p text:style-name="Roman"><text:span text:style-name="T3700">Dėl pir</text:span><text:span text:style-name="T3701">­mos jū</text:span><text:span text:style-name="T3702">­sų klau</text:span><text:span text:style-name="T3703">­si</text:span><text:span text:style-name="T3704">­mo da</text:span><text:span text:style-name="T3705">­lies. Iš tie</text:span><text:span text:style-name="T3706">­sų svar</text:span><text:span text:style-name="T3707">­biau</text:span><text:span text:style-name="T3708">­sias tei</text:span><text:span text:style-name="T3709">­sės ak</text:span><text:span text:style-name="T3710">­tas mū</text:span><text:span text:style-name="T3711">­sų Res</text:span><text:span text:style-name="T3712">­pub</text:span><text:span text:style-name="T3713">­li</text:span><text:span text:style-name="T3714">­ko</text:span><text:span text:style-name="T3715">­je yra<text:s/></text:span><text:span text:style-name="T3716">Kon</text:span><text:span text:style-name="T3717">­sti</text:span><text:span text:style-name="T3718">­tu</text:span><text:span text:style-name="T3719">­ci</text:span><text:span text:style-name="T3720">­ja.</text:span><text:span text:style-name="T3721"><text:s/>Kon</text:span><text:span text:style-name="T3722">­sti</text:span><text:span text:style-name="T3723">­tu</text:span><text:span text:style-name="T3724">­ci</text:span><text:span text:style-name="T3725">­jos 38 straips</text:span><text:span text:style-name="T3726">­ny</text:span><text:span text:style-name="T3727">­je yra aiš</text:span><text:span text:style-name="T3728">­kiai pa</text:span><text:span text:style-name="T3729">­sa</text:span><text:span text:style-name="T3730">­ky</text:span><text:span text:style-name="T3731">­ta: „Tė</text:span><text:span text:style-name="T3732">­vų tei</text:span><text:span text:style-name="T3733">­sė ir pa</text:span><text:span text:style-name="T3734">­rei</text:span><text:span text:style-name="T3735">­ga – auk</text:span><text:span text:style-name="T3736">­lė</text:span><text:span text:style-name="T3737">­ti<text:s/></text:span><text:span text:style-name="T3738">sa</text:span><text:span text:style-name="T3739">­vo vai</text:span><text:span text:style-name="T3740">­kus do</text:span><text:span text:style-name="T3741">­rais žmo</text:span><text:span text:style-name="T3742">­nė</text:span><text:span text:style-name="T3743">­mis ir iš</text:span><text:span text:style-name="T3744">­ti</text:span><text:span text:style-name="T3745">­ki</text:span><text:span text:style-name="T3746">­mais pi</text:span><text:span text:style-name="T3747">­lie</text:span><text:span text:style-name="T3748">­čiais, iki pil</text:span><text:span text:style-name="T3749">­na</text:span><text:span text:style-name="T3750">­me</text:span><text:span text:style-name="T3751">­tys</text:span><text:span text:style-name="T3752">­tės juos iš</text:span><text:span text:style-name="T3753">­lai</text:span><text:span text:style-name="T3754">­ky</text:span><text:span text:style-name="T3755">­ti.“ Tai reiš</text:span><text:span text:style-name="T3756">­kia, kad iki pil</text:span><text:span text:style-name="T3757">­na</text:span><text:span text:style-name="T3758">­me</text:span><text:span text:style-name="T3759">­tys</text:span><text:span text:style-name="T3760">­tės tė</text:span><text:span text:style-name="T3761">­vai tu</text:span><text:span text:style-name="T3762">­ri tei</text:span><text:span text:style-name="T3763">­sę pri</text:span><text:span text:style-name="T3764">­im</text:span><text:span text:style-name="T3765">­ti spren</text:span><text:span text:style-name="T3766">­di</text:span><text:span text:style-name="T3767">­mus dėl sa</text:span><text:span text:style-name="T3768">­vo vai</text:span><text:span text:style-name="T3769">­kų ir kar</text:span><text:span text:style-name="T3770">­tu<text:s/></text:span>dėl svei­ka­tos.<text:s/></text:p>
        <text:p text:style-name="Roman"><text:span text:style-name="T3771">PIRMININKAS.</text:span><text:s/>Dė­ko­ju. Jū­sų no­ri pa­klaus­ti ger­bia­ma O. Lei­pu­tė.</text:p>
        <text:p text:style-name="Roman"><text:span text:style-name="T3772">O. LEIPUTĖ</text:span><text:s/><text:span text:style-name="T3773">(</text:span><text:span text:style-name="T3774">LSDPF</text:span><text:span text:style-name="T3775">)</text:span>. Ačiū, po­sė­džio pir­mi­nin­ke. Aš no­rė­čiau jū­sų pa­klaus­ti. Vai­kai gim­s­ta la­bai skir­tin­gi, kar­tos skir­tin­gos, ta bran­da ge­ro­kai anks­tes­nė. Mes pri­ima­me ne­ma­žai spren­di­mų kaip tik anks­tin­da­mi am­žių, pa­vyz­džiui, bal­suo­ti ar da­ly­vau­ti rin­ki­muo­se ar kur nors ki­tur, o da­bar jūs no­ri­te, kad tuos dve­jus me­tus iki 18 me­tų ne­ga­lė­tų pri­im­ti spren­di­mų, su­si­ju­sių su svei­ka­tos pa­slau­go­mis.<text:s/></text:p>
        <text:p text:style-name="Roman">Klau­si­mas bū­tų toks. Ar jūs tu­ri­te duo­me­nų dėl ten­den­ci­jų, kad yra nu­ken­tė­ju­sių vai­kų nuo 16 iki 18 me­tų am­žiaus dėl sa­vo pri­im­tų spren­di­mų? Ne pa­vie­niai at­ve­jai spau­do­je, ne dėl skie­pų, bet ap­skri­tai. Ar tai dau­giau yra tė­vų ne­pa­si­ten­ki­ni­mas, kad ne­ga­li kon­tro­liuo­ti sa­vo vai­kų nuo 16 iki 18 me­tų<text:s/>spren­di­mų pri­ėmi­mo? Ačiū.</text:p>
        <text:p text:style-name="Roman"><text:span text:style-name="T3776">L. GIRSKIENĖ</text:span><text:span text:style-name="T3777"><text:s/></text:span><text:span text:style-name="T3778">(</text:span><text:span text:style-name="T3779">LVŽSF</text:span><text:span text:style-name="T3780">)</text:span><text:span text:style-name="T3781">. Iš tie</text:span><text:span text:style-name="T3782">­sų yra tų at</text:span><text:span text:style-name="T3783">­ve</text:span><text:span text:style-name="T3784">­jų ne vie</text:span><text:span text:style-name="T3785">­nas, aš sta</text:span><text:span text:style-name="T3786">­tis</text:span><text:span text:style-name="T3787">­ti</text:span><text:span text:style-name="T3788">­kos tik</text:span><text:span text:style-name="T3789">­rai da</text:span><text:span text:style-name="T3790">­bar ne</text:span><text:span text:style-name="T3791">­pa</text:span><text:span text:style-name="T3792">­teik</text:span><text:span text:style-name="T3793">­siu, bet ga</text:span><text:span text:style-name="T3794">­lė</text:span><text:span text:style-name="T3795">­čiau pa</text:span><text:span text:style-name="T3796">­si</text:span><text:span text:style-name="T3797">­do</text:span><text:span text:style-name="T3798">­mė</text:span><text:span text:style-name="T3799">­ti, jei</text:span><text:span text:style-name="T3800">­gu ji</text:span><text:span text:style-name="T3801">­nai yra vie</text:span><text:span text:style-name="T3802">­šai skel</text:span><text:span text:style-name="T3803">­bia</text:span><text:span text:style-name="T3804">­ma, bet net sa</text:span><text:span text:style-name="T3805">­vo ap</text:span><text:span text:style-name="T3806">­lin</text:span><text:span text:style-name="T3807">­ko</text:span><text:span text:style-name="T3808">­je tu</text:span><text:span text:style-name="T3809">­riu to</text:span><text:span text:style-name="T3810">­kių at</text:span><text:span text:style-name="T3811">­ve</text:span><text:span text:style-name="T3812">­jų. Iš tie</text:span><text:span text:style-name="T3813">­sų ne</text:span><text:span text:style-name="T3814">­at</text:span><text:span text:style-name="T3815">­kal</text:span><text:span text:style-name="T3816">­bi</text:span><text:span text:style-name="T3817">­nė</text:span><text:span text:style-name="T3818">­da</text:span><text:span text:style-name="T3819">­ma nuo skie</text:span><text:span text:style-name="T3820">­pų ga</text:span><text:span text:style-name="T3821">­liu pa</text:span><text:span text:style-name="T3822">­sa</text:span><text:span text:style-name="T3823">­ky</text:span><text:span text:style-name="T3824">­ti, kad ki</text:span><text:span text:style-name="T3825">­lo tam tik</text:span><text:span text:style-name="T3826">­rų svei</text:span><text:span text:style-name="T3827">­ka</text:span><text:span text:style-name="T3828">­tos pro</text:span><text:span text:style-name="T3829">­ble</text:span><text:span text:style-name="T3830">­mų ne</text:span><text:span text:style-name="T3831">­pil</text:span><text:span text:style-name="T3832">­na</text:span><text:span text:style-name="T3833">­me</text:span><text:span text:style-name="T3834">­čiams as</text:span><text:span text:style-name="T3835">­me</text:span><text:span text:style-name="T3836">­nims, kai jie sa</text:span><text:span text:style-name="T3837">­va</text:span><text:span text:style-name="T3838">­ran</text:span><text:span text:style-name="T3839">­kiš</text:span><text:span text:style-name="T3840">­kai pri</text:span><text:span text:style-name="T3841">­ėmė spren</text:span><text:span text:style-name="T3842">­di</text:span><text:span text:style-name="T3843">­mą pa</text:span><text:span text:style-name="T3844">­si</text:span><text:span text:style-name="T3845">­skie</text:span><text:span text:style-name="T3846">­py</text:span><text:span text:style-name="T3847">­ti, o pa</text:span><text:span text:style-name="T3848">­sek</text:span><text:span text:style-name="T3849">­mes ir vi</text:span><text:span text:style-name="T3850">­sas gy</text:span><text:span text:style-name="T3851">­dy</text:span><text:span text:style-name="T3852">­mo iš</text:span><text:span text:style-name="T3853">­lai</text:span><text:span text:style-name="T3854">­das dėl to</text:span><text:span text:style-name="T3855">­kio spren</text:span><text:span text:style-name="T3856">­di</text:span><text:span text:style-name="T3857">­mo tu</text:span><text:span text:style-name="T3858">­rė</text:span><text:span text:style-name="T3859">­jo pri</text:span><text:span text:style-name="T3860">­si</text:span><text:span text:style-name="T3861">­im</text:span><text:span text:style-name="T3862">­ti tė</text:span><text:span text:style-name="T3863">­vai k</text:span><text:span text:style-name="T3864">aip jų at</text:span><text:span text:style-name="T3865">­sto</text:span><text:span text:style-name="T3866">­vai ir vals</text:span><text:span text:style-name="T3867">­ty</text:span><text:span text:style-name="T3868">­bė.</text:span><text:span text:style-name="T3869"><text:s/></text:span><text:span text:style-name="T3870">T</text:span><text:span text:style-name="T3871">aip, vals</text:span><text:span text:style-name="T3872">­ty</text:span><text:span text:style-name="T3873">­bė taip pat.</text:span></text:p>
        <text:p text:style-name="Roman"><text:span text:style-name="T3874">PIRMININKAS.</text:span><text:span text:style-name="T3875"><text:s/>Dė</text:span><text:span text:style-name="T3876">­ko</text:span><text:span text:style-name="T3877">­ju. Klau</text:span><text:span text:style-name="T3878">­si</text:span><text:span text:style-name="T3879">­mą už</text:span><text:span text:style-name="T3880">­duos ger</text:span><text:span text:style-name="T3881">­bia</text:span><text:span text:style-name="T3882">­mas A. Ma</text:span><text:span text:style-name="T3883">­tu</text:span><text:span text:style-name="T3884">­las, bet šiuo me</text:span><text:span text:style-name="T3885">­tu ne</text:span><text:span text:style-name="T3886">­už</text:span><text:span text:style-name="T3887">­duos. Ger</text:span><text:span text:style-name="T3888">­bia</text:span><text:span text:style-name="T3889">­mas J. Sa</text:span><text:span text:style-name="T3890">­ba</text:span><text:span text:style-name="T3891">­taus</text:span><text:span text:style-name="T3892">­kas tik</text:span><text:span text:style-name="T3893">­rai bu</text:span><text:span text:style-name="T3894">­vo sa</text:span><text:span text:style-name="T3895">­lė</text:span><text:span text:style-name="T3896">­je. Pra</text:span><text:span text:style-name="T3897">­šom.</text:span></text:p>
        <text:p text:style-name="Roman"><text:span text:style-name="T3898">J. SABATAUSKAS</text:span><text:span text:style-name="T3899"><text:s/></text:span><text:span text:style-name="T3900">(</text:span><text:span text:style-name="T3901">LSDPF</text:span><text:span text:style-name="T3902">)</text:span><text:span text:style-name="T3903">. Ačiū, ger</text:span><text:span text:style-name="T3904">­bia</text:span><text:span text:style-name="T3905">­ma</text:span><text:span text:style-name="T3906">­sis po</text:span><text:span text:style-name="T3907">­sė</text:span><text:span text:style-name="T3908">­džio pir</text:span><text:span text:style-name="T3909">­mi</text:span><text:span text:style-name="T3910">­nin</text:span><text:span text:style-name="T3911">­ke. Ger</text:span><text:span text:style-name="T3912">­bia</text:span><text:span text:style-name="T3913">­ma ko</text:span><text:span text:style-name="T3914">­le</text:span><text:span text:style-name="T3915">­ge, ke</text:span><text:span text:style-name="T3916">­ti</text:span><text:span text:style-name="T3917">­nau klaus</text:span><text:span text:style-name="T3918">­ti ko ki</text:span><text:span text:style-name="T3919">­to, bet jū</text:span><text:span text:style-name="T3920">­sų pas</text:span><text:span text:style-name="T3921">­ku</text:span><text:span text:style-name="T3922">­ti</text:span><text:span text:style-name="T3923">­nis nu</text:span><text:span text:style-name="T3924">­pa</text:span><text:span text:style-name="T3925">­sa</text:span><text:span text:style-name="T3926">­ko</text:span><text:span text:style-name="T3927">­tas at</text:span><text:span text:style-name="T3928">­ve</text:span><text:span text:style-name="T3929">­jis kaip tik liu</text:span><text:span text:style-name="T3930">­di</text:span><text:span text:style-name="T3931">­ja jū</text:span><text:span text:style-name="T3932">­sų prieš</text:span><text:span text:style-name="T3933">­ta</text:span><text:span text:style-name="T3934">­ra</text:span><text:span text:style-name="T3935">­vi</text:span><text:span text:style-name="T3936">­mą, prieš</text:span><text:span text:style-name="T3937">­ta</text:span><text:span text:style-name="T3938">­ra</text:span><text:span text:style-name="T3939">­vi</text:span><text:span text:style-name="T3940">­mą Kon</text:span><text:span text:style-name="T3941">­sti</text:span><text:span text:style-name="T3942">­tu</text:span><text:span text:style-name="T3943">­ci</text:span><text:span text:style-name="T3944">­jos 38 straips</text:span><text:span text:style-name="T3945">­nio ci</text:span><text:span text:style-name="T3946">­ta</text:span><text:span text:style-name="T3947">­tai, kad dėl to tė</text:span><text:span text:style-name="T3948">­vai pa</text:span><text:span text:style-name="T3949">­ty</text:span><text:span text:style-name="T3950">­rė pa</text:span><text:span text:style-name="T3951">­pil</text:span><text:span text:style-name="T3952">­do</text:span><text:span text:style-name="T3953">­mų iš</text:span><text:span text:style-name="T3954">­lai</text:span><text:span text:style-name="T3955">­dų. Tai</text:span><text:span text:style-name="T3956">­gi ten tie</text:span><text:span text:style-name="T3957">­siai ir pa</text:span><text:span text:style-name="T3958">­sa</text:span><text:span text:style-name="T3959">­ky</text:span><text:span text:style-name="T3960">­ta, kad tė</text:span><text:span text:style-name="T3961">­vai tu</text:span><text:span text:style-name="T3962">­ri iki pil</text:span><text:span text:style-name="T3963">­na</text:span><text:span text:style-name="T3964">­me</text:span><text:span text:style-name="T3965">­tys</text:span><text:span text:style-name="T3966">­tės juos iš</text:span><text:span text:style-name="T3967">­lai</text:span><text:span text:style-name="T3968">­ky</text:span><text:span text:style-name="T3969">­ti. To</text:span><text:span text:style-name="T3970">­kia jau yra kar</text:span><text:span text:style-name="T3971">­tų pa</text:span><text:span text:style-name="T3972">­rei</text:span><text:span text:style-name="T3973">­ga, kad tė</text:span><text:span text:style-name="T3974">­vai iš</text:span><text:span text:style-name="T3975">­lai</text:span><text:span text:style-name="T3976">­ko sa</text:span><text:span text:style-name="T3977">­vo vai</text:span><text:span text:style-name="T3978">­kus, auk</text:span><text:span text:style-name="T3979">­lė</text:span><text:span text:style-name="T3980">­ja. Auk</text:span><text:span text:style-name="T3981">­lė</text:span><text:span text:style-name="T3982">­ti ga</text:span><text:span text:style-name="T3983">­li</text:span><text:span text:style-name="T3984">­ma pa</text:span><text:span text:style-name="T3985">­vyz</text:span><text:span text:style-name="T3986">­džiu, ga</text:span><text:span text:style-name="T3987">­li</text:span><text:span text:style-name="T3988">­ma pa</text:span><text:span text:style-name="T3989">­ta</text:span><text:span text:style-name="T3990">­ri</text:span><text:span text:style-name="T3991">­mais, bet ne</text:span><text:span text:style-name="T3992">­bū</text:span><text:span text:style-name="T3993">­ti</text:span><text:span text:style-name="T3994">­nai įsa</text:span><text:span text:style-name="T3995">­ky</text:span><text:span text:style-name="T3996">­mais ir nu</text:span><text:span text:style-name="T3997">­ro</text:span><text:span text:style-name="T3998">­dy</text:span><text:span text:style-name="T3999">­mais. Tai vie</text:span><text:span text:style-name="T4000">­nas mo</text:span><text:span text:style-name="T4001">­men</text:span><text:span text:style-name="T4002">­tas.<text:s/></text:span></text:p>
        <text:p text:style-name="P4003">Ci­vi­li­nis ko­dek­sas aiš­kiai sa­ko, kad dėl svei­ka­tos prie­žiū­ros pa­slau­gų 16-os me­tų jau yra vi­siš­kas veiks­nu­mas. Ir šiuo at­ve­ju Tei­sės de­par­ta­men­tas ne šiaip sau ra­šo to­kią „pa­sta­bė­lę“, bet Ci­vi­li­nis ko­dek­sas yra ko­di­fi­kuo­tas tei­sės ak­tas ir prieš­ta­ra­vi­mas Ci­vi­li­niam ko­dek­sui yra rim­tas sig­na­las, kad tas pro­jek­tas ga­li bū­ti ir prieš­ta­rau­jan­tis pa­čiai Kon­sti­tu­ci­jai, prie­šin­gai, ne­gu jūs tei­gė­te. Ma­no klau­si­mas bū­tų toks: iš kur toks ne­pa­si­ti­kė­ji­mas jau­nais žmo­nė­mis?</text:p>
        <text:p text:style-name="Roman"><text:span text:style-name="T4004">L. GIRSKIENĖ</text:span><text:span text:style-name="T4005"><text:s/></text:span><text:span text:style-name="T4006">(</text:span><text:span text:style-name="T4007">LVŽSF</text:span><text:span text:style-name="T4008">)</text:span><text:span text:style-name="T4009">. Aš pa</text:span><text:span text:style-name="T4010">­si</text:span><text:span text:style-name="T4011">­ti</text:span><text:span text:style-name="T4012">­kiu jau</text:span><text:span text:style-name="T4013">­nais žmo</text:span><text:span text:style-name="T4014">­nė</text:span><text:span text:style-name="T4015">­mis, ta</text:span><text:span text:style-name="T4016">­čiau jau ko</text:span><text:span text:style-name="T4017">­men</text:span><text:span text:style-name="T4018">­ta</text:span><text:span text:style-name="T4019">­vau ir ci</text:span><text:span text:style-name="T4020">­ta</text:span><text:span text:style-name="T4021">­vau jums dau</text:span><text:span text:style-name="T4022">­gy</text:span><text:span text:style-name="T4023">­bę tei</text:span><text:span text:style-name="T4024">­sės ak</text:span><text:span text:style-name="T4025">­tų, taip pat ir Ci</text:span><text:span text:style-name="T4026">­vi</text:span><text:span text:style-name="T4027">­li</text:span><text:span text:style-name="T4028">­nį ko</text:span><text:span text:style-name="T4029">­dek</text:span><text:span text:style-name="T4030">­są bei Lie</text:span><text:span text:style-name="T4031">­tu</text:span><text:span text:style-name="T4032">­vos Res</text:span><text:span text:style-name="T4033">­pub</text:span><text:span text:style-name="T4034">­li</text:span><text:span text:style-name="T4035">­kos vai</text:span><text:span text:style-name="T4036">­ko tei</text:span><text:span text:style-name="T4037">­sių ap</text:span><text:span text:style-name="T4038">­sau</text:span><text:span text:style-name="T4039">­gos pa</text:span><text:span text:style-name="T4040">­grin</text:span><text:span text:style-name="T4041">­dų įsta</text:span><text:span text:style-name="T4042">­ty</text:span><text:span text:style-name="T4043">­mo 31 straips</text:span><text:span text:style-name="T4044">­nį, ku</text:span><text:span text:style-name="T4045">­ria</text:span><text:span text:style-name="T4046">­me yra pa</text:span><text:span text:style-name="T4047">­ra</text:span><text:span text:style-name="T4048">­šy</text:span><text:span text:style-name="T4049">­ta, kad vai</text:span><text:span text:style-name="T4050">­ko tė</text:span><text:span text:style-name="T4051">­vai ir ki</text:span><text:span text:style-name="T4052">­ti vai</text:span><text:span text:style-name="T4053">­ko at</text:span><text:span text:style-name="T4054">­sto</text:span><text:span text:style-name="T4055">­vai pa</text:span><text:span text:style-name="T4056">­gal įsta</text:span><text:span text:style-name="T4057">­ty</text:span><text:span text:style-name="T4058">­mą tu</text:span><text:span text:style-name="T4059">­ri tei</text:span><text:span text:style-name="T4060">­sę ir pa</text:span><text:span text:style-name="T4061">­rei</text:span><text:span text:style-name="T4062">­gą rū</text:span><text:span text:style-name="T4063">­pin</text:span><text:span text:style-name="T4064">­tis vai</text:span><text:span text:style-name="T4065">­ko svei</text:span><text:span text:style-name="T4066">­ka</text:span><text:span text:style-name="T4067">­ta, va</text:span><text:span text:style-name="T4068">­di</text:span><text:span text:style-name="T4069">­na</text:span><text:span text:style-name="T4070">­si, jie tu</text:span><text:span text:style-name="T4071">­ri tei</text:span><text:span text:style-name="T4072">­sę pri</text:span><text:span text:style-name="T4073">­im</text:span><text:span text:style-name="T4074">­ti spren</text:span><text:span text:style-name="T4075">­di</text:span><text:span text:style-name="T4076">­mus dėl prie</text:span><text:span text:style-name="T4077">­mo</text:span><text:span text:style-name="T4078">­nių, su</text:span><text:span text:style-name="T4079">­si</text:span><text:span text:style-name="T4080">­ju</text:span><text:span text:style-name="T4081">­sių su vai</text:span><text:span text:style-name="T4082">­ko svei</text:span><text:span text:style-name="T4083">­ka</text:span><text:span text:style-name="T4084">­ta.<text:s/></text:span></text:p>
        <text:p text:style-name="Roman"><text:span text:style-name="T4085">PIRMININKAS.</text:span><text:span text:style-name="T4086"><text:s/>Dė</text:span><text:span text:style-name="T4087">­ko</text:span><text:span text:style-name="T4088">­ju. Ir pas</text:span><text:span text:style-name="T4089">­ku</text:span><text:span text:style-name="T4090">­ti</text:span><text:span text:style-name="T4091">­nė klau</text:span><text:span text:style-name="T4092">­sia ger</text:span><text:span text:style-name="T4093">­bia</text:span><text:span text:style-name="T4094">­ma J. Se</text:span><text:span text:style-name="T4095">­jo</text:span><text:span text:style-name="T4096">­nie</text:span><text:span text:style-name="T4097">­nė.</text:span></text:p>
        <text:p text:style-name="Roman"><text:span text:style-name="T4098">J. SEJONIENĖ</text:span><text:span text:style-name="T4099"><text:s/></text:span><text:span text:style-name="T4100">(</text:span><text:span text:style-name="T4101">TS-LKDF</text:span><text:span text:style-name="T4102">)</text:span><text:span text:style-name="T4103">. Ačiū, ger</text:span><text:span text:style-name="T4104">­bia</text:span><text:span text:style-name="T4105">­mas po</text:span><text:span text:style-name="T4106">­sė</text:span><text:span text:style-name="T4107">­džio pir</text:span><text:span text:style-name="T4108">­mi</text:span><text:span text:style-name="T4109">­nin</text:span><text:span text:style-name="T4110">­ke. Ger</text:span><text:span text:style-name="T4111">­bia</text:span><text:span text:style-name="T4112">­ma Li</text:span><text:span text:style-name="T4113">­gi</text:span><text:span text:style-name="T4114">­ta, jū</text:span><text:span text:style-name="T4115">­sų kal</text:span><text:span text:style-name="T4116">­bo</text:span><text:span text:style-name="T4117">­je šian</text:span><text:span text:style-name="T4118">­dien ne kar</text:span><text:span text:style-name="T4119">­tą bu</text:span><text:span text:style-name="T4120">­vo gir</text:span><text:span text:style-name="T4121">­dė</text:span><text:span text:style-name="T4122">­ti prieš</text:span><text:span text:style-name="T4123">­ta</text:span><text:span text:style-name="T4124">­ra</text:span><text:span text:style-name="T4125">­vi</text:span><text:span text:style-name="T4126">­mų – ir tei</text:span><text:span text:style-name="T4127">­si</text:span><text:span text:style-name="T4128">­nių, ir to</text:span><text:span text:style-name="T4129">­kių, ku</text:span><text:span text:style-name="T4130">­rie kal</text:span><text:span text:style-name="T4131">­ba apie svei</text:span><text:span text:style-name="T4132">­ka</text:span><text:span text:style-name="T4133">­tą. Imu</text:span><text:span text:style-name="T4134">­nop</text:span><text:span text:style-name="T4135">­ro</text:span><text:span text:style-name="T4136">­fi</text:span><text:span text:style-name="T4137">­lak</text:span><text:span text:style-name="T4138">­ti</text:span><text:span text:style-name="T4139">­ka ir yra rū</text:span><text:span text:style-name="T4140">­pi</text:span><text:span text:style-name="T4141">­ni</text:span><text:span text:style-name="T4142">­ma</text:span><text:span text:style-name="T4143">­sis svei</text:span><text:span text:style-name="T4144">­ka</text:span><text:span text:style-name="T4145">­ta. Tai aš no</text:span><text:span text:style-name="T4146">­rė</text:span><text:span text:style-name="T4147">­čiau, kad pa</text:span><text:span text:style-name="T4148">­tiks</text:span><text:span text:style-name="T4149">­lin</text:span><text:span text:style-name="T4150">­tu</text:span><text:span text:style-name="T4151">­mė</text:span><text:span text:style-name="T4152">­te vis dėl</text:span><text:span text:style-name="T4153">­to ne kur pa</text:span><text:span text:style-name="T4154">­si</text:span><text:span text:style-name="T4155">­žiū</text:span><text:span text:style-name="T4156">­rė</text:span><text:span text:style-name="T4157">­ti, bet kiek iš to</text:span><text:span text:style-name="T4158">­kių vai</text:span><text:span text:style-name="T4159">­kų, pa</text:span><text:span text:style-name="T4160">­aug</text:span><text:span text:style-name="T4161">­lių, ku</text:span><text:span text:style-name="T4162">­rie pa</text:span><text:span text:style-name="T4163">­si</text:span><text:span text:style-name="T4164">­skie</text:span><text:span text:style-name="T4165">­pi</text:span><text:span text:style-name="T4166">­jo be tė</text:span><text:span text:style-name="T4167">­vų su</text:span><text:span text:style-name="T4168">­ti</text:span><text:span text:style-name="T4169">­ki</text:span><text:span text:style-name="T4170">­mo, rei</text:span><text:span text:style-name="T4171">­kė</text:span><text:span text:style-name="T4172">­jo pa</text:span><text:span text:style-name="T4173">­gal</text:span><text:span text:style-name="T4174">­bos as</text:span><text:span text:style-name="T4175">­mens svei</text:span><text:span text:style-name="T4176">­ka</text:span><text:span text:style-name="T4177">­tos prie</text:span><text:span text:style-name="T4178">­žiū</text:span><text:span text:style-name="T4179">­ros įstai</text:span><text:span text:style-name="T4180">­go</text:span><text:span text:style-name="T4181">­se ir kas už tą pa</text:span><text:span text:style-name="T4182">­gal</text:span><text:span text:style-name="T4183">­bą mo</text:span><text:span text:style-name="T4184">­kė</text:span><text:span text:style-name="T4185">­jo?</text:span></text:p>
        <text:p text:style-name="Roman"><text:span text:style-name="T4186">An</text:span><text:span text:style-name="T4187">­tra. Man iš tie</text:span><text:span text:style-name="T4188">­sų keis</text:span><text:span text:style-name="T4189">­ta,<text:s/></text:span>kai pa­aug­liai ga­li vi­siš­kai at­sa­ky­ti pa­gal Bau­džia­mą­jį ko­dek­są, pa­gal Ad­mi­nist­ra­ci­nį ko­dek­są nuo 14, nuo 16 me­tų, bet jūs sa­ko­te, kad rū­pin­tis sa­vo svei­ka­ta jie ne­ga­li. Man čia tik­rai to­kie la­bai aki­vaiz­dūs prieš­ta­ra­vi­mai. Bet<text:s/>pra­šy­čiau vis dėl­to pa­tiks­lin­ti<text:span text:style-name="T4190"><text:s/>dėl tų sun</text:span><text:span text:style-name="T4191">­kių, ne</text:span><text:span text:style-name="T4192">­pa</text:span><text:span text:style-name="T4193">­gei</text:span><text:span text:style-name="T4194">­dau</text:span><text:span text:style-name="T4195">­ja</text:span><text:span text:style-name="T4196">­mų reiš</text:span><text:span text:style-name="T4197">­ki</text:span><text:span text:style-name="T4198">­nių, ku</text:span><text:span text:style-name="T4199">­riuos rei</text:span><text:span text:style-name="T4200">­k</text:span><text:span text:style-name="T4201">ėjo</text:span><text:span text:style-name="T4202"><text:s/>gy</text:span><text:span text:style-name="T4203">­dy</text:span><text:span text:style-name="T4204">­tis svei</text:span><text:span text:style-name="T4205">­ka</text:span><text:span text:style-name="T4206">­tos prie</text:span><text:span text:style-name="T4207">­žiū</text:span><text:span text:style-name="T4208">­ros<text:s/></text:span>įstai­go­se, kiek jų bu­vo?<text:s/></text:p>
        <text:p text:style-name="Roman"><text:span text:style-name="T4209">L. GIRSKIENĖ</text:span><text:s/><text:span text:style-name="T4210">(</text:span><text:span text:style-name="T4211">LVŽSF</text:span><text:span text:style-name="T4212">)</text:span>. Kai pa­skelbs Svei­ka­tos ap­sau­gos mi­nis­te­ri­ja, aš ta­da ga­lė­siu pa­teik­ti, kol ji ne­skel­bia ši­tų duo­me­nų, aš tik­rai ne­spė­lio­siu. Ma­no ap­lin­ko­je ir ma­no ži­nio­mis yra bent jau ke­tu­ri ar pen­ki at­ve­jai. Ka­da bus pa­skelb­ta sta­tis­ti­ka, ta­da aš ga­lė­siu pa­si­da­lin­ti duo­me­ni­mis. Sta­tis­ti­ka ta, ku­rią ren­ka mū­sų vals­ty­bi­nės ins­ti­tu­ci­jos.<text:s/></text:p>
        <text:p text:style-name="Roman"><text:span text:style-name="T4213">PIRMININKAS.</text:span><text:s/>Dė­ko­ju. Jūs at­sa­kė­te į vi­sus klau­si­mus. Yra no­rin­čių pa­si­sa­ky­ti už. Ger­bia­ma ko­le­ge, jūs at­sa­kė­te į vi­sus klau­si­mus, dis­ku­si­jas tar­pu­sa­vy­je ga­li­ma tęs­ti in­di­vi­du­a­liai, jei­gu yra toks po­rei­kis. Ger­bia­mas A. Ne­kro­šius pa­si­sa­kys už. Pra­šom.<text:s/></text:p>
        <text:p text:style-name="Roman"><text:span text:style-name="T4214">A. NEKROŠIUS</text:span><text:s/><text:span text:style-name="T4215">(</text:span><text:span text:style-name="T4216">LVŽSF</text:span><text:span text:style-name="T4217">)</text:span>. Dė­ko­ju, po­sė­džio pir­mi­nin­ke. Tik­rai tė­vų ir vai­kų san­ty­kiai bū­na la­bai įvai­rūs ir daž­nai nu­tin­ka to­kių si­tu­a­ci­jų, kai bū­na ne­su­ta­ria­ma šei­mo­je, kai bū­na pri­ima­mi vie­nas­me­niai spren­di­mai, to­dėl ši­tas įsta­ty­mo pro­jek­tas iš es­mės su­tei­kia vals­ty­bei tei­sę šiek tiek kiš­tis į šei­mų ben­dra­vi­mą, į tam tik­rą el­ge­sį. Mes to­kių pa­vyz­džių tu­ri­me ne vie­ną,<text:s/><text:span text:style-name="T4218">pa</text:span><text:span text:style-name="T4219">­vyz</text:span><text:span text:style-name="T4220">­džiui, vals</text:span><text:span text:style-name="T4221">­ty</text:span><text:span text:style-name="T4222">­bė ki</text:span><text:span text:style-name="T4223">­ša</text:span><text:span text:style-name="T4224">­si į tai, kad vos gi</text:span><text:span text:style-name="T4225">­mus vai</text:span><text:span text:style-name="T4226">­kui, tar</text:span><text:span text:style-name="T4227">­ki</text:span><text:span text:style-name="T4228">­me, tė</text:span><text:span text:style-name="T4229">­ve</text:span><text:span text:style-name="T4230">­liai pa</text:span><text:span text:style-name="T4231">­si</text:span><text:span text:style-name="T4232">­skirs</text:span><text:span text:style-name="T4233">­ty</text:span><text:span text:style-name="T4234">­tų prie</text:span><text:span text:style-name="T4235">­žiū</text:span><text:span text:style-name="T4236">­rą.</text:span></text:p>
        <text:p text:style-name="Roman">Šiuo me­tu Sei­me yra tam tik­rų siū­ly­mų, kad, pa­vyz­džiui, tė­ve­liai dau­giau dė­me­sio skir­tų ir pa­na­šiai. Ma­nau, kad ir šiuo at­ve­ju vals­ty­bė ga­lė­tų pri­si­dė­ti prie to­kio šei­mų ben­dra­vi­mo, at­vi­res­nio dia­lo­go, kad bū­tų da­li­na­ma­si in­for­ma­ci­ja. Ma­nau, kad ši­tą pro­jek­tą bū­tų ga­li­ma pa­lai­ky­ti. Ačiū.<text:s/></text:p>
        <text:p text:style-name="Roman"><text:span text:style-name="T4237">PIRMININKAS.</text:span><text:s/>Dė­ko­ju. Prieš kal­bės ger­bia­mas J. Raz­ma.<text:s/></text:p>
        <text:p text:style-name="Roman"><text:span text:style-name="T4238">J. RAZMA</text:span><text:span text:style-name="T4239"><text:s/></text:span><text:span text:style-name="T4240">(</text:span><text:span text:style-name="T4241">TS-LKDF</text:span><text:span text:style-name="T4242">)</text:span><text:span text:style-name="T4243">.<text:s/></text:span>Mū­sų frak­ci­ja bal­suos prieš šį pro­jek­tą. Vie­nas iš ar­gu­men­tų yra gry­nai tei­si­nis, dėl jo san­ty­kių su Ci­vi­li­niu ko­dek­su, tai ko­le­gos jau klaus­da­mi ir ak­cen­ta­vo, kad aki­vaiz­džiai tas pro­jek­tas prieš­ta­rau­tų Ci­vi­li­niam ko­dek­sui,<text:s/>ir tur­būt ne iš es­mės, jis ne­tu­rė­tų jo­kios reikš­mės, jei­gu ir bū­tų pri­im­tas. Ki­ta ver­tus, mes kaip tik Sei­me pri­ima­me to­kias įsta­ty­mų<text:s/>pa­tai­sas ir Kon­sti­tu­ci­jos pa­tai­sas, ku­rio­mis reiš­kia­me pa­si­ti­kė­ji­mą jau­nais žmo­nė­mis, tai yra ir ma­ži­na­me am­žiaus ri­bą kan­di­da­tuo­jant į Sei­mą, da­ly­vau­jant sa­vi­val­dy­bių ta­ry­bų rin­ki­muo­se ir taip to­liau.<text:s/></text:p>
        <text:p text:style-name="Roman">Da­bar šis pro­jek­tas siū­lo spren­di­mus vi­siš­kai ki­ta kryp­ti­mi, tai yra pa­di­din­ti am­žių, kai jau­nas žmo­gus pats ga­li ap­si­spręs­ti, ar jam skie­py­tis, ar gau­ti vie­nas ar ki­tas svei­ka­tos prie­žiū­ros pa­slau­gas. Aš tik­rai vie­šo­jo­je erd­vė­je ne­gir­dė­jau, kad dėl da­bar­ti­nės am­žiaus ri­bos iš­kil­tų ko­kių nors pro­ble­mų.<text:s/>Man at­ro­do, čia gal dau­giau pro­jek­tas,<text:s/>są­ly­go­tas ati­tin­ka­mų ju­dė­ji­mų, ku­rie tu­ri la­bai re­zer­vuo­tą po­žiū­rį į skie­pus, ir tie­siog tuo pa­grin­du jie no­ri dar la­biau su­ma­žin­ti be­si­skie­pi­jan­čių as­me­nų ra­tą.<text:s/></text:p>
        <text:p text:style-name="Roman"><text:span text:style-name="T4244">PIRMININKAS.</text:span><text:s/>Dė­ko­ju. Mo­ty­vai iš­sa­ky­ti, ap­si­sprę­si­me bal­sa­vi­mo me­tu.<text:s/></text:p>
        <text:p text:style-name="Roman"/>
        <text:p text:style-name="Laikas">12.09 val.</text:p>
        <text:p text:style-name="Roman12">Vy­riau­sy­bės va­lan­da<text:s/></text:p>
        <text:p text:style-name="Roman"/>
        <text:p text:style-name="Roman">Da­bar jau šiek tiek vė­liau kvie­čiu pra­dė­ti Vy­riau­sy­bės va­lan­dą. Kvie­čiu mi­nist­rus už­im­ti sa­vo tra­di­ci­nes vie­tas. In­for­muo­ju, kad ne­da­ly­vau­ja ger­bia­mas S. Gent­vi­las, G. Land­sber­gis, A. Dul­kys, J. Šiugž­di­nie­nė. Jiems klau­si­mų ne­gal­vo­ki­me. Jau yra už­si­ra­šę ger­bia­mi ko­le­gos klaus­ti. Pa­gal ma­no pa­teik­tą tvar­ką, są­ra­šą pir­ma­sis klau­sia A. Ne­kro­šius. Pra­šom. Ruo­šia­si V. Tar­ga­ma­dzė.<text:s/></text:p>
        <text:p text:style-name="Roman"><text:span text:style-name="T4245">A. NEKROŠIUS</text:span><text:s/><text:span text:style-name="T4246">(</text:span><text:span text:style-name="T4247">LVŽSF</text:span><text:span text:style-name="T4248">)</text:span>. Dė­ko­ju, pir­mi­nin­ke. Ma­no klau­si­mas bū­tų fi­nan­sų mi­nist­rei. No­rė­čiau pa­klaus­ti, ko­kia ap­skri­tai fi­nan­si­nė pa­dė­tis ša­ly­je, nes gir­di­me ne­ma­žai ne­ri­mas­tin­gos in­for­ma­ci­jos, kad vals­ty­bi­nės įmo­nės iš­si­mo­ka ne­ma­žus di­vi­den­dus, kad vals­ty­bei trūks­ta pi­ni­gų. Taip pat ma­to­me, kad įvai­riuo­se sek­to­riuo­se, pa­vyz­džiui, sta­ty­bų, brangs­ta įvai­rios me­džia­gos. Kaip yra dėl in­ves­ti­ci­nių pro­jek­tų, ar yra nu­ma­ty­ti ko­kie nors amor­ti­za­ci­niai me­cha­niz­mai? Ten taip pat rei­kės pi­ni­gų. Taip pat tu­ri­me ne­ma­žą mig­ran­tų kri­zę Lie­tu­vo­je dėl ka­ro Uk­rai­no­je, tik­rai ne­ma­žai žmo­nių at­va­žiuo­ja. Aiš­ku, mes la­bai dė­kin­gi gy­ven­to­jams, la­bai pri­si­de­dan­tiems prie šio spren­di­mo, ta­čiau ir ša­liai tai yra ne­ma­ži kaš­tai. No­rė­tų­si ir­gi ži­no­ti, kaip se­ka­si vals­ty­bei su tuo su­si­do­ro­ti ir ap­skri­tai ko­kia pa­dė­tis ša­ly­je? Ar mes ke­ti­na­me sko­lin­tis ir pa­na­šiai? La­bai ačiū.</text:p>
        <text:p text:style-name="Roman"><text:span text:style-name="T4249">G. SKAISTĖ</text:span><text:s/><text:span text:style-name="T4250">(</text:span><text:span text:style-name="T4251">TS-LKDF</text:span><text:span text:style-name="T4252">)</text:span>. Pa­dė­tis tik­rai kon­tro­liuo­ja­ma. Na­tū­ra­lu, kad ka­ro pa­sek­mes jau­čia tur­būt vi­sos Eu­ro­pos ša­lys, tarp jų ir Lie­tu­va. To­dėl bus at­nau­jin­tos eko­no­mi­nės prog­no­zės ar­ti­miau­siu me­tu, kaip at­ro­dys Lie­tu­vos eko­no­mi­ka. Vy­riau­sy­bė taip pat pa­siū­lys pa­pil­do­mą pa­ke­tą, pa­dė­sian­tį gy­ven­to­jams do­ro­tis su iš­au­gu­sio­mis ener­gi­jos ir mais­to kai­no­mis. Tur­būt di­džio­ji da­lis prie­mo­nių bus skir­tos ma­žas pa­ja­mas, ma­žes­nes pa­ja­mas gau­nan­tiems as­me­nims, taip pat jaut­rioms vi­suo­me­nės gru­pėms ir ener­ge­ti­kos kai­noms amor­ti­zuo­ti. Žvel­giant į ben­drą si­tu­a­ci­ją, į pa­ja­mų rin­ki­mą biu­dže­te, biu­dže­to yra su­ren­ka­ma dau­giau, ne­gu bu­vo su­pla­nuo­ta pa­gal rug­sė­jo mė­ne­sio sce­na­ri­jų, ta­čiau nuo to lai­ko­tar­pio tur­būt la­bai daug kas pa­si­kei­tė. Gruo­džio mė­ne­sį at­nau­ji­nus eko­no­mi­nes prog­no­zes ti­kė­jo­mės, kad šie me­tai bus dar ge­res­ni. At­nau­ji­nus da­bar prog­no­zes ma­ty­ti, kad eko­no­mi­kos au­gi­mas ne­bus toks di­de­lis, ko­kį pla­na­vo­me gruo­džio mė­ne­sį. Na­tū­ra­lu, tai yra su­si­ję su ka­ro si­tu­a­ci­ja, dėl to iš­au­gu­sio­mis ir ener­gi­jos kai­no­mis. Ti­kė­jo­mės, jos pra­dės leis­tis, da­bar aki­vaiz­du, kad šios ten­den­ci­jos ku­rį lai­ką iš­si­lai­kys, dėl to ir in­flia­ci­jos ly­gis yra ki­toks. To­dėl Vy­riau­sy­bė pa­siū­lys pa­pil­do­mų<text:s/>prie­mo­nių, tam rei­kės keis­ti ir vals­ty­bės biu­dže­tą. Ti­kė­ti­na, kad ba­lan­džio mė­ne­sio vi­du­ry­je at­nau­jin­tas vals­ty­bės biu­dže­to pro­jek­tas bus pa­teik­tas Vy­riau­sy­bei, tuo­met at­ke­liaus į Sei­mą, ti­kė­si­mės, kad ge­gu­žės mė­ne­sį pa­vyks jį pri­im­ti. Ta­me biu­dže­to pro­jek­te tur­būt bus ir in­flia­ci­jos amor­ti­za­vi­mo prie­mo­nės, ener­gi­jos kai­nų amor­ti­za­vi­mo prie­mo­nės, taip pat ir prie­mo­nės, skir­tos įver­tin­ti po­vei­kį, ku­ris yra dėl tai­ko­mų sank­ci­jų, tar­ki­me, ge­le­žin­ke­liams, ge­le­žin­ke­lių in­fra­struk­tū­rai, taip pat įtrauk­tos prie­mo­nės, rei­ka­lin­gos uk­rai­nie­čiams iš­lai­ky­ti tol, kol jie gy­ve­na pas mus Lie­tu­vo­je. Tie spren­di­mai bus pa­siū­ly­ti kar­tu su biu­dže­to pro­jek­tu.</text:p>
        <text:p text:style-name="Roman"><text:span text:style-name="T4253">PIRMININKAS.</text:span><text:s/>Dė­ko­ju. Klau­si­mą už­duos ger­bia­ma V. Tar­ga­ma­dzė. Vė­liau ruo­šia­si K. Vil­kaus­kas ir A. Skar­džius. Pra­šom.</text:p>
        <text:p text:style-name="Roman"><text:span text:style-name="T4254">V. TARGAMADZĖ</text:span><text:s/><text:span text:style-name="T4255">(</text:span><text:span text:style-name="T4256">DFVL</text:span><text:span text:style-name="T4257">)</text:span>.<text:s/><text:span text:style-name="T4258">Ačiū. Aš prem</text:span><text:span text:style-name="T4259">­je</text:span><text:span text:style-name="T4260">­rės no</text:span><text:span text:style-name="T4261">­rė</text:span><text:span text:style-name="T4262">­čiau pa</text:span><text:span text:style-name="T4263">­klaus</text:span><text:span text:style-name="T4264">­ti. Jau ke</text:span><text:span text:style-name="T4265">­lin</text:span><text:span text:style-name="T4266">­tą kar</text:span><text:span text:style-name="T4267">­tą<text:s/></text:span>Švie­ti­mo ir moks­lo ko­mi­te­tas yra pa­lie­ka­mas nuo­ša­ly­je, kai yra ren­gia­mos įvai­rios kar­di­na­lios per­tvar­kos. Tai ir ko­le­gi­jų, taip pat ir pro­fe­si­nio mo­ky­mo tin­klo per­tvar­ka va­kar pa­aiš­kė­jo. Mi­nist­rė pa­sa­kė, kad ne­bū­ti­na de­rin­ti, ne­rei­kia, ir vi­są lai­ką nuo­ša­ly­je pa­lie­ka. Tai­gi aš tu­riu pra­šy­mą. Prem­je­re, pa­pra­šy­ki­te, kad mi­nist­rė su­si­pa­žin­tų su Sei­mo sta­tu­to 49 straips­niu, pra­de­dant 14-u ir bai­giant 19 punk­tu. Čia pra­šy­mas yra. Ačiū.</text:p>
        <text:p text:style-name="Roman"><text:span text:style-name="T4268">I. ŠIMONYTĖ</text:span><text:s/><text:span text:style-name="T4269">(</text:span><text:span text:style-name="T4270">TS-LKDF</text:span><text:span text:style-name="T4271">)</text:span>. Ačiū. Aš gal pa­ko­men­tuo­siu tą pra­šy­mą. Šiaip ži­nau, kad ta dis­ku­si­ja bu­vo, bet ži­nau ir kaip vy­ko dis­ku­si­ja iki spren­di­mo dėl pro­fe­si­nių mo­kyk­lų tin­klo pri­ėmi­mo. Tik­rai ta dis­ku­si­ja ne­bu­vo nei trum­pa, nei už­da­ra. Man at­ro­do,<text:s/>yra<text:s/>vi­sos ga­li­my­bės da­ly­vau­ti dis­ku­si­jo­se, taip, kaip ir vy­ko dis­ku­si­jos dėl mo­kyk­lų tin­klo ir ki­tų klau­si­mų, ne­svar­bu, kad for­ma­liai spren­di­mą pri­ima Vy­riau­sy­bė, toms dis­ku­si­joms sten­gia­ma­si skir­ti pa­kan­ka­mai lai­ko. Aš gir­džiu, ką jūs sa­ko­te, bū­ti­nai per­duo­siu mi­nist­rei, kad pa­skai­ty­tų Sta­tu­tą dar kar­tą, bet, man at­ro­do, ga­li­my­bės da­ly­vau­ti dis­ku­si­jo­je yra su­da­ro­mos vi­siems, ir ne tik Sei­mo na­riams. Ačiū.</text:p>
        <text:p text:style-name="Roman"><text:span text:style-name="T4272">PIRMININKAS.</text:span><text:s/>Dė­ko­ju. Da­bar klau­si­mą už­duos ger­bia­mas K. Vil­kaus­kas. Vė­liau<text:s/>A. Skar­džius, V. Val­kiū­nas, A. Kup­čins­kas. Pra­šom.</text:p>
        <text:p text:style-name="Roman"><text:span text:style-name="T4273">K. VILKAUSKAS</text:span><text:s/><text:span text:style-name="T4274">(</text:span><text:span text:style-name="T4275">LSDPF</text:span><text:span text:style-name="T4276">)</text:span>. Ačiū, pir­mi­nin­ke. Klau­si­mas eko­no­mi­kos ir ino­va­ci­jų mi­nist­rei. Tik­riau­siai jums yra ži­no­ma to­kia įmo­nė „Ho­ma­nit“. Pa­gi­rių ben­druo­me­nė da­bar la­bai ak­ty­viai ko­vo­ja, tie­siog ko­vo­ja ir ne­tu­ri są­jun­gi­nin­kų, nes ten to­kia di­de­lė tar­ša, kaip nu­ma­to­ma, tiek daug trans­por­to prie­mo­nių, ap­tar­nau­jan­čių šią įmo­nę. Tai tik­rai gy­ven­to­jams ke­lia la­bai di­de­lį su­si­rū­pi­ni­mą. Ir pa­si­gen­da­ma at­sa­ky­mų tiek iš jū­sų mi­nis­te­ri­jos, tiek iš Vil­niaus ra­jo­no sa­vi­val­dy­bės. Gal ga­li­te ką nors pa­sa­ky­ti?</text:p>
        <text:p text:style-name="Roman"><text:span text:style-name="T4277">A. ARMONAITĖ</text:span><text:s/><text:span text:style-name="T4278">(</text:span><text:span text:style-name="T4279">LF</text:span><text:span text:style-name="T4280">)</text:span>. Dė­kui. Iš tie­sų dar ka­den­ci­jos pra­džio­je, kai šį pro­jek­tą ra­do­me, ma­no ko­man­dos žmo­nės kal­bė­jo­si su ben­druo­me­ne ir mes kon­tak­tuo­ja­me. Ma­nau, tie­są sa­kant, dėl bet ku­rios in­ves­ti­ci­jos rei­kia ieš­ko­ti ir ben­druo­me­nės pri­ta­ri­mo. No­riu pa­žy­mė­ti, kad ben­druo­me­nė yra ne vie­na, yra ke­lios, ir nuo­mo­nių ten yra įvai­rių, bet dėl įmo­nės, ku­ri in­ves­tuo­ja, ži­no­ma, nė­ra jo­kių klau­si­mų, ji pri­va­lo ati­tik­ti ap­lin­kos tar­šos rei­ka­la­vi­mus, sta­ty­bų rei­ka­la­vi­mus ir ki­tus da­ly­kus – ne­ati­ti­kus in­ves­ti­ci­jos yra ne­įma­no­mos. Aš ti­kiuo­si, kad mes ra­si­me spren­di­mą, ku­ris bus nau­din­gas tiek ben­druo­me­nei, tiek įmo­nei, nes vis dėl­to in­ves­ti­ci­jų Lie­tu­vai ir Vil­niaus ra­jo­no sa­vi­val­dy­bei (Vil­niaus ra­jo­ne, kaip ži­no­me, eko­no­mi­ka ga­lė­tų bū­ti ge­res­nė) rei­kia. Ko ge­ro, ben­druo­me­nė tam taip pat pri­tar­tų, bet dar kar­tą – in­ves­ti­ci­jos ga­li bū­ti vys­to­mos tik ta­da, kai ati­tin­ka po­vei­kio ap­lin­kai ver­ti­ni­mą ir ki­tus da­ly­kus.<text:s/></text:p>
        <text:p text:style-name="Roman"><text:span text:style-name="T4281">PIRMININKAS.</text:span><text:s/>Dė­ko­ju. Klau­si­mą už­duos ger­bia­mas A. Skar­džius. Vė­liau – V. Val­kiū­nas, A. Kup­čins­kas, A. Dumb­ra­va. Pra­šom.</text:p>
        <text:p text:style-name="Roman"><text:span text:style-name="T4282">A. SKARDŽIUS</text:span><text:s/><text:span text:style-name="T4283">(</text:span><text:span text:style-name="T4284">DPF</text:span><text:span text:style-name="T4285">)</text:span>. Ačiū, ger­bia­mas pir­mi­nin­ke. Ma­no klau­si­mas bū­tų ger­bia­mam ener­ge­ti­kos mi­nist­rui. Ačiū, ger­bia­mas mi­nist­re, už jū­sų ini­cia­ty­vą, kad pa­ga­liau<text:s/>dešimt<text:s/>me­tų vil­kin­ta vė­jo ener­ge­ti­kos, kaip pa­grin­di­nio nuo­sa­vos elek­tros Lie­tu­vo­je ge­ne­ra­vi­mo šal­ti­nio, plė­t­ra pa­ju­dės iš mir­ties taš­ko ir Lie­tu­va pa­ga­liau nu­lips nuo du­jų ada­tos, ant ku­rios be­veik de­šimt­me­tį bu­vo lai­ko­ma. Pri­va­ti plėt­ra bu­vo stab­do­ma, kaip ma­to­te, At­si­nau­ji­nan­čių iš­tek­lių ener­ge­ti­kos įsta­ty­me bu­vo pa­ra­šy­ta, kad 2013 me­tais tu­rė­jo bū­ti pa­reng­ta vė­jo ener­ge­ti­kos plėt­ra Bal­ti­jos jū­ro­je, ma­to­me, kad de­šimt­me­čiams nu­kel­tas šis pro­jek­tas. Aš no­riu pa­klaus­ti jū­sų. Ko­kia at­sa­ko­my­bė tų as­me­nų, ku­rie stab­dė at­si­nau­ji­nan­čios ener­ge­ti­kos plėt­rą, ar jos pa­rei­ka­lau­si­te? Ar už­tik­rin­si­te, kad šio pro­jek­to įgy­ven­di­ni­mas jū­ro­je ne­su­kels pa­pil­do­mos naš­tos elek­tros var­to­to­jams ir ne­taps VIAP’o pa­pil­do­ma de­da­mą­ja? Ačiū.</text:p>
        <text:p text:style-name="Roman"><text:span text:style-name="T4286">D. KREIVYS</text:span><text:span text:style-name="T4287"><text:s/></text:span><text:span text:style-name="T4288">(</text:span><text:span text:style-name="T4289">TS-LKDF</text:span><text:span text:style-name="T4290">)</text:span><text:span text:style-name="T4291">.</text:span><text:s/>Ačiū. Gal nuo pas­ku­ti­nės jū­sų klau­si­mo da­lies. Da­bar­ti­nia­me įsta­ty­me, ku­rį mes vi­si vie­nin­gai pri­ėmė­me, yra nu­ma­ty­ta, kad pa­gal kon­kur­so są­ly­gas nu­ga­lė­to­jas bus tas, ku­ris pa­pra­šys ar­ba ma­žiau­sios, sa­ky­si­me, vals­ty­bės pa­gal­bos da­lies…<text:s/>Ta vals­ty­bės pa­gal­bos da­lis nė­ra tie­sio­gi­nė, nes me­cha­niz­mas yra va­di­na­ma­sis<text:s/><text:span text:style-name="T4292">CFD</text:span>,<text:s/><text:span text:style-name="T4293">con</text:span><text:span text:style-name="T4294">­tract for dif</text:span><text:span text:style-name="T4295">­fe</text:span><text:span text:style-name="T4296">­ren</text:span><text:span text:style-name="T4297">­ce</text:span>. Tai reiš­kia, kad kai kai­na yra aukš­tes­nė, į fon­dą<text:s/>mo­ka par­ko vys­ty­to­jas, kai yra že­mes­nė, jis gau­na. Bet, kaip ro­do pas­ku­ti­niai kon­kur­sai vys­ty­ti jū­ros vė­ją Ško­ti­jo­je ir Da­ni­jo­je, daž­niau­siai vals­ty­bėms jau yra pri­mo­ka­ma šiais lai­kais. To­dėl mes (šiek tiek už­si­tę­sė šio įsta­ty­mo pri­ėmi­mas) įdė­jo­me pas­ku­ti­nes pa­tai­sas, kur yra są­ly­ga, kad lai­mės tas, ku­ris ne tik ma­žiau­sios pa­gal­bos da­lies pra­šys, ta­čiau yra ga­li­my­bė lai­mė­ti tam, ku­ris dau­giau­sia pri­mo­kės vals­ty­bei. Ta pras­me jo­kios pa­gal­bos ne­pra­šys, bet dar su­mo­kės. Kaip mi­nė­jau, bet ku­riuo at­ve­ju apie VIAP’us mes ne­kal­ba­me, apie pa­pil­do­mus pi­ni­gus iš var­to­to­jų mes ne­kal­ba­me. Sche­ma net­gi pir­mi­niu at­ve­ju yra neut­ra­li var­to­to­jo at­žvil­giu.</text:p>
        <text:p text:style-name="Roman"><text:span text:style-name="T4298">PIRMININKAS.</text:span><text:s/>Dė­ko­ju. Da­bar klau­si­mą už­duos ger­bia­mas V. Val­kiū­nas. Pra­šau.</text:p>
        <text:p text:style-name="Roman"><text:span text:style-name="T4299">V. VALKIŪNAS</text:span><text:span text:style-name="T4300"><text:s/></text:span><text:span text:style-name="T4301">(</text:span><text:span text:style-name="T4302">LRF</text:span><text:span text:style-name="T4303">)</text:span><text:span text:style-name="T4304">.</text:span><text:s/>Ačiū, pir­mi­nin­ke. Klau­si­mas že­mės ūkio mi­nist­rui. Jung­ti­nės Ame­ri­kos Vals­ti­jos pa­skel­bė, kad že­mės ūkio trą­šos yra pir­mo bū­ti­nu­mo pre­kė ir ne­bus tai­ko­mas em­bar­gas, drau­di­mas pirk­ti iš Bal­ta­ru­si­jos, Ru­si­jos. Kaip elg­sis Lie­tu­va?<text:s/></text:p>
        <text:p text:style-name="Roman"><text:span text:style-name="T4305">K. NAVICKAS.</text:span><text:span text:style-name="T4306"><text:s/>Na, Lie</text:span><text:span text:style-name="T4307">­tu</text:span><text:span text:style-name="T4308">­va iš Bal</text:span><text:span text:style-name="T4309">­ta</text:span><text:span text:style-name="T4310">­ru</text:span><text:span text:style-name="T4311">­si</text:span><text:span text:style-name="T4312">­jos azo</text:span><text:span text:style-name="T4313">­to trą</text:span><text:span text:style-name="T4314">­šų ir ne</text:span><text:span text:style-name="T4315">­im</text:span><text:span text:style-name="T4316">­por</text:span><text:span text:style-name="T4317">­ta</text:span><text:span text:style-name="T4318">­vo, bent jau ne pa</text:span><text:span text:style-name="T4319">­čią di</text:span><text:span text:style-name="T4320">­džiau</text:span><text:span text:style-name="T4321">­sią<text:s/></text:span>da­lį. Tik­rai Lie­tu­va ne­pre­kiaus to­mis pre­kė­mis ir su to­mis vals­ty­bė­mis, ku­rios yra ag­re­so­rės.<text:s/></text:p>
        <text:p text:style-name="Roman">Kal­bant apie ap­si­rū­pi­ni­mą trą­šo­mis, Lie­tu­va iki Ru­si­jos ka­ro veiks­mų Uk­rai­no­je bu­vo ap­si­rū­pi­nu­si apie 80 % po­rei­kio. Iš tik­rų­jų yra pri­ėji­mas ir ga­li­my­bė įsi­gy­ti trą­šų. Šian­dien ri­bo­ja jų kai­na tą da­ry­ti. Al­ter­na­ty­vų yra, šiaip ar taip, ir mo­der­nūs ūkiai tą pui­kiai ži­no. Tai yra įvai­rios ag­ro­no­mi­nės tech­ni­kos, kaip su­ma­žin­ti der­liaus pra­ra­di­mą tai­kant au­ga­lų kai­tos da­ly­kus, tar­pi­nius pa­sė­lius ir pa­na­šiai. Ten že­mės ūkis ir ei­na. O il­gai­niui, ma­nau, trą­šų kai­nos sta­bi­li­zuo­sis ir ne­rei­kės jų pirk­ti iš ag­re­so­riaus. Ačiū.<text:s/></text:p>
        <text:p text:style-name="Roman"><text:span text:style-name="T4322">PIRMININKAS.</text:span><text:s/>Dė­ko­ju. Klau­si­mą už­duos ger­bia­mas A. Kup­čins­kas. Nė­ra jo. Ta­da ger­bia­mas A. Dumb­ra­va.<text:s/></text:p>
        <text:p text:style-name="Roman"><text:span text:style-name="T4323">A. DUMBRAVA</text:span><text:span text:style-name="T4324"><text:s/></text:span><text:span text:style-name="T4325">(</text:span><text:span text:style-name="T4326">LVŽSF</text:span><text:span text:style-name="T4327">)</text:span><text:span text:style-name="T4328">.<text:s/></text:span>La­bai ačiū, ger­bia­mas pir­mi­nin­ke. Vis dėl­to no­rė­čiau pa­klaus­ti ger­bia­mos prem­je­rės dėl pro­fe­si­nio mo­ky­mo tin­klo per­tvar­kos. Va­do­vai, su ku­riais man te­ko ben­drau­ti, tai Vi­sa­gi­no tech­no­lo­gi­jos ir ver­slo pro­fe­si­nio mo­ky­mo cen­tro, tik­rai sa­ko, kad ne­bu­vo dis­ku­tuo­tas tas klau­si­mas. Tie­siog iki ba­lan­džio 6 die­nos vi­si va­do­vai tu­ri pa­teik­ti pa­siū­ly­mus, ką jie gal­vo­ja apie tą per­tvar­ką.<text:s/></text:p>
        <text:p text:style-name="Roman">La­biau­siai ne­ten­ki­na tai, kad stip­res­nės mo­kyk­los, nu­ma­ty­ta pa­gal tą ana­li­zę, tu­ri bū­ti pri­jun­gia­mos prie sil­pnes­nių, nors te­oriš­kai yra pa­ro­do­ma, kad… Tar­kim, Ute­nos mo­kyk­la yra kur kas sil­pnes­nė ir ma­žes­nė pa­gal mo­ki­nių, pa­gal dės­ty­to­jų skai­čių, pa­gal pa­sie­ki­mus, ta­čiau bū­tent prie jos no­ri­ma pri­jung­ti Vi­sa­gi­no pro­fe­si­nio mo­ky­mo cen­trą, ku­ria­me yra di­džiu­lės tra­di­ci­jos, ku­rio pa­siek­ti<text:s/>la­bai ge­ri re­zul­ta­tai, ku­ria­me pa­reng­ta la­bai daug spe­cia­lis­tų. Prie sil­pnes­nio jun­gia­mas stip­res­nis.<text:s/></text:p>
        <text:p text:style-name="Roman">Aš no­rė­čiau, kad jūs gal­būt pa­ti sa­vo au­to­ri­te­tu kaip nors pa­veik­tu­mė­te, kad ne­bū­tų sku­bo­tai tai da­ro­ma, dar kar­tą tuos da­ly­kus rei­kė­tų per­žiū­rė­ti. La­bai ačiū.</text:p>
        <text:p text:style-name="Roman"><text:span text:style-name="T4329">I. ŠIMONYTĖ</text:span><text:s/><text:span text:style-name="T4330">(</text:span><text:span text:style-name="T4331">TS-LKDF</text:span><text:span text:style-name="T4332">)</text:span>. Ačiū. Ma­tyt, ži­no­te, bet ko­kios per­tvar­kos at­ve­ju mes tu­ri­me tą pa­čią si­tu­a­ci­ją, kad in­di­vi­du­liai at­ski­roms ins­ti­tu­ci­joms ne­tin­ka vie­ni ar­ba ki­ti da­ly­kai. Aš ne­si­i­mu ko­men­tuo­ti kon­kre­čiai Vi­sa­gi­no pro­fe­si­nio ren­gi­mo cen­tro. Tik­rai esu daug ge­ro apie jį gir­dė­ju­si. Leis­ki­te tą de­ta­li­za­ci­ją pa­si­lik­ti at­sa­ky­mui raš­tu.<text:s/></text:p>
        <text:p text:style-name="Roman">Bet dar kar­tą: aš ne­su ma­čiu­si nė vie­nos re­for­mos, kad vi­si bū­tų plo­ję ir sa­kę, kad mums tin­ka. Vie­niems ne­tin­ka vie­na, ki­tiems ne­tin­ka ki­ta. Tiks­las yra la­bai pa­pras­tas. Tiks­las yra, kad pro­fe­si­nis ug­dy­mas at­ras­tų sa­vo vie­tą ir su­si­grą­žin­tų sa­vo pres­ti­žą. Man at­ro­do, kad dėl tų spren­di­mų, ku­riais tai įgy­ven­di­na­ma, mes ga­li­me tu­rė­ti skir­tin­gas nuo­mo­nes. Jūs ne­pri­va­lo­te ma­no nuo­mo­ne pa­si­kliau­ti, bet aš, ma­tyt, ir­gi ga­liu sau leis­ti tu­rė­ti apie tai sa­vo nuo­mo­nę.<text:s/></text:p>
        <text:p text:style-name="Roman">Kon­kre­čiai apie Vi­sa­gi­ną pa­si­lik­siu at­ski­rai, nes Vy­riau­sy­bė tą spren­di­mą pa­tvir­ti­no prieš ke­le­tą sa­vai­čių. Tie­siog leis­ki­te sau ne­ieš­ko­ti da­bar gal­vo­je vi­sų pri­sta­ty­mų ir pre­zen­ta­ci­jų, ku­rios bu­vo pa­teik­tos, bet Vy­riau­sy­bės ka­bi­ne­tas bu­vo įti­kin­tas ir pri­ta­rė. Va­di­na­si, aš tu­rė­siu tie­siog grįž­ti ir jums at­sa­ky­ti raš­tu.</text:p>
        <text:p text:style-name="Roman"><text:span text:style-name="T4333">PIRMININKAS.</text:span><text:s/>Dė­ko­ju. Klau­si­mą už­duos ger­bia­mas Z. Bal­čy­tis, o vė­liau O. Lei­pu­tė, A. Ged­vi­las, R. Že­mai­tai­tis. Pra­šau.</text:p>
        <text:p text:style-name="Roman"><text:span text:style-name="T4334">Z. BALČYTIS</text:span><text:s/><text:span text:style-name="T4335">(</text:span><text:span text:style-name="T4336">DFVL</text:span><text:span text:style-name="T4337">)</text:span>. Ačiū, ger­bia­mas pir­mi­nin­ke. Ka­dan­gi nė­ra švie­ti­mo mi­nist­rės, yra kul­tū­ros mi­nist­ras. Aš ma­nau, kad šis klau­si­mas su­si­jęs.<text:s/></text:p>
        <text:p text:style-name="Roman">Dar 2019 me­tais bu­vo pri­im­tas įsta­ty­mas, pa­gal ku­rį di­de­lė da­lis dar­buo­to­jų, ku­rie ne­įgi­jo tam tik­ro pro­fe­si­nio iš­si­la­vi­ni­mo, tu­ri bū­ti at­leis­ti iš dar­bų. Kal­ba­ma apie bib­lio­te­ki­nin­kus, apie kul­tū­ros dar­buo­to­jus ra­jo­nuo­se. Jūs tai tur­būt ži­no­te. Jie tu­rė­jo įgy­ti tam rei­kia­mą spe­cia­ly­bę. Na­tū­ra­lu, kad prieš ket­ve­rius me­tus, kai bu­vo… pen­ke­rius me­tus pri­im­tas įsta­ty­mas, ne vi­si tie žmo­nės ga­lė­jo įgy­ti tą nau­ją spe­cia­ly­bę, bet jie yra pro­fe­sio­na­lūs ir tin­ka ir mū­sų sa­vi­val­dos ins­ti­tu­ci­joms. Da­bar su­si­da­rė to­kia si­tu­a­ci­ja, kad ga­na ne­ma­žai to­kių žmo­nių, ku­riems iki pen­si­jos li­ko vie­ne­ri me­tai, tu­rės pa­lik­ti sa­vo dar­bus, o su­ras­ti to­kį žmo­gų ir­gi nė­ra la­bai leng­va.<text:s/></text:p>
        <text:p text:style-name="Roman">Ma­no klau­si­mas pu­siau re­to­ri­nis. Ar ne­rei­kė­tų vis dėl­to per­žiū­rė­ti, leis­ti tiems žmo­nėms už­baig­ti sa­vo dar­bus ir iš­ei­ti nor­ma­liai į pen­si­ją ir ta re­for­ma ne­įgaus, kaip čia mi­nė­jo, vien tik nei­gia­mo po­žiū­rio, ger­bia­mas mi­nist­re? Ačiū.</text:p>
        <text:p text:style-name="Roman"><text:span text:style-name="T4338">S. KAIRYS.</text:span><text:s/>Ačiū už klau­si­mą. Aiš­ku, klau­si­mas yra tru­pu­tė­lį pla­tes­nio po­bū­džio ir čia ne tik kul­tū­ra ar švie­ti­mas, bet ir ki­ti sek­to­riai, kur yra pa­si­kei­tę tam tik­ri rei­ka­la­vi­mai. Aš tik­rai da­bar už vis­ką ne­ga­lė­čiau at­sa­ky­ti. Iki Kul­tū­ros mi­nis­te­ri­jos bent jau la­biau bu­vo at­ėju­si pro­ble­ma­ti­ka kal­bant apie kul­tū­ros įstai­gų va­do­vus. Čia yra tam tik­rų da­ly­kų dėl jų kva­li­fi­ka­ci­jos, rei­ka­la­vi­mo, tar­kim, to pa­ties ma­gist­ro laips­nio. Tai ir­gi ma­ty­da­mi, kad yra no­ras da­ry­ti re­for­mą, bet, pa­vyz­džiui, skir­tin­gai, nei tai da­rė švie­ti­mas, tam bu­vo pa­ruoš­ta, kaip pa­sa­kius, ir ba­zė vi­sų žmo­nių, ku­rie tu­rė­jo lai­ko įgy­ti vie­ną ar ki­tą iš­si­la­vi­ni­mą, at­si­žvelg­da­mi į tai, mes dve­jiems me­tams nu­kė­lė­me vi­sus rei­ka­la­vi­mus, kad tie­siog si­tu­a­ci­ja bū­tų su­val­dy­ta.<text:s/></text:p>
        <text:p text:style-name="Roman">O grįž­tant prie jū­sų tie­sio­gi­nio klau­si­mo, tai čia yra tik­rai daug pla­tes­nis klau­si­mas. Jo aš taip da­bar ne­si­ryž­čiau ko­men­tuo­ti.</text:p>
        <text:p text:style-name="Roman"><text:span text:style-name="T4339">PIRMININKAS.</text:span><text:s/>Dė­ko­ju. Da­bar klau­si­mą už­duos ger­bia­ma O. Lei­pu­tė. Vė­liau – A. Ged­vi­las, R. Že­mai­tai­tis. Pra­šom.</text:p>
        <text:p text:style-name="Roman"><text:span text:style-name="T4340">O. LEIPUTĖ</text:span><text:s/><text:span text:style-name="T4341">(</text:span><text:span text:style-name="T4342">LSDPF</text:span><text:span text:style-name="T4343">)</text:span>. Dė­ko­ju. Klau­si­mą bu­vau pa­ruo­šu­si svei­ka­tos mi­nist­rui, ka­dan­gi jo nė­ra, ti­kiuo­si, so­cia­li­nių rei­ka­lų ar­ba vi­daus rei­ka­lų mi­nist­rė<text:s/>gal­būt at­sa­kys man. Tai su­si­ję su svei­ka­tos, gy­dy­mo įstai­gų re­for­ma ir su sau­sio ant­ro­je pu­sė­je pri­im­tu Vy­riau­sy­bės nu­ta­ri­mu,<text:s/><text:span text:style-name="T4344">tai yra įpa</text:span><text:span text:style-name="T4345">­rei</text:span><text:span text:style-name="T4346">­go</text:span><text:span text:style-name="T4347">­ji</text:span><text:span text:style-name="T4348">­mu trims mi</text:span><text:span text:style-name="T4349">­nis</text:span><text:span text:style-name="T4350">­te</text:span><text:span text:style-name="T4351">­ri</text:span><text:span text:style-name="T4352">­joms ir Sa</text:span><text:span text:style-name="T4353">­vi</text:span><text:span text:style-name="T4354">­val</text:span><text:span text:style-name="T4355">­dy</text:span><text:span text:style-name="T4356">­bių aso</text:span><text:span text:style-name="T4357">­cia</text:span><text:span text:style-name="T4358">­ci</text:span><text:span text:style-name="T4359">­jai pa</text:span><text:span text:style-name="T4360">­reng</text:span><text:span text:style-name="T4361">­ti pa</text:span><text:span text:style-name="T4362">­cien</text:span><text:span text:style-name="T4363">­tų pa</text:span><text:span text:style-name="T4364">­vė</text:span><text:span text:style-name="T4365">­žė</text:span><text:span text:style-name="T4366">­ji</text:span><text:span text:style-name="T4367">­mo mo</text:span><text:span text:style-name="T4368">­de</text:span><text:span text:style-name="T4369">­lį. No</text:span><text:span text:style-name="T4370">­rė</text:span><text:span text:style-name="T4371">­jau pa</text:span><text:span text:style-name="T4372">­klaus</text:span><text:span text:style-name="T4373">­ti, ar jis yra pa</text:span><text:span text:style-name="T4374">­reng</text:span><text:span text:style-name="T4375">­tas, ka</text:span><text:span text:style-name="T4376">­da ir k</text:span><text:span text:style-name="T4377">ur bus ga</text:span><text:span text:style-name="T4378">­li</text:span><text:span text:style-name="T4379">­my</text:span><text:span text:style-name="T4380">­bė su juo su</text:span><text:span text:style-name="T4381">­si</text:span><text:span text:style-name="T4382">pa</text:span><text:span text:style-name="T4383">­žin</text:span><text:span text:style-name="T4384">­ti?<text:s/></text:span></text:p>
        <text:p text:style-name="Roman"><text:span text:style-name="T4385">M. NAVICKIENĖ</text:span><text:s/><text:span text:style-name="T4386">(</text:span><text:span text:style-name="T4387">TS-LKDF</text:span><text:span text:style-name="T4388">)</text:span>. Ka­dan­gi nė­ra svei­ka­tos ap­sau­gos mi­nist­ro, aš da­bar ne­ga­liu at­sa­ky­ti į klau­si­mą dėl ter­mi­nų, nes mes tie­siog esa­me pa­pil­do­ma mi­nis­te­ri­ja, ku­ri sa­kė ir kė­lė tą klau­si­mą, ir su­tin­ka jį spręs­ti drau­ge, bet vi­si ter­mi­nai pri­klau­so nuo to, kaip vi­są sa­vo gra­fi­ką dė­lio­sis Svei­ka­tos ap­sau­gos mi­nis­te­ri­ja.</text:p>
        <text:p text:style-name="Roman"><text:span text:style-name="T4389">PIRMININKAS.</text:span><text:s/>Dė­ko­ju. Ta­da klau­si­mą už­duos ger­bia­mas A. Ged­vi­las.</text:p>
        <text:p text:style-name="Roman"><text:span text:style-name="T4390">A. GEDVILAS</text:span><text:s/><text:span text:style-name="T4391">(</text:span><text:span text:style-name="T4392">DPF</text:span><text:span text:style-name="T4393">)</text:span>. Ačiū, po­sė­džio pir­mi­nin­ke. Ka­dan­gi svei­ka­tos mi­nist­ras re­tai ge­ba at­sa­ky­ti, tą už jį da­ro prem­je­rė, to­dėl ne pro­ble­ma, kad jo ir nė­ra.<text:s/></text:p>
        <text:p text:style-name="Roman"><text:span text:style-name="T4394">Ger</text:span><text:span text:style-name="T4395">­bia</text:span><text:span text:style-name="T4396">­ma prem</text:span><text:span text:style-name="T4397">­je</text:span><text:span text:style-name="T4398">­re, me</text:span><text:span text:style-name="T4399">­di</text:span><text:span text:style-name="T4400">­ci</text:span><text:span text:style-name="T4401">­nos sis</text:span><text:span text:style-name="T4402">­te</text:span><text:span text:style-name="T4403">­ma Lie</text:span><text:span text:style-name="T4404">­tu</text:span><text:span text:style-name="T4405">­vo</text:span><text:span text:style-name="T4406">­je ko</text:span><text:span text:style-name="T4407">­ky</text:span><text:span text:style-name="T4408">­bės po</text:span><text:span text:style-name="T4409">­žiū</text:span><text:span text:style-name="T4410">­riu jau ban</text:span><text:span text:style-name="T4411">­kru</text:span><text:span text:style-name="T4412">­ta</text:span><text:span text:style-name="T4413">­vu</text:span><text:span text:style-name="T4414">­si ir dar</text:span><text:s/>jūs ją sis­te­min­gai nai­ki­na­te to­liau pla­nuo­ja­mo­mis sa­vo re­for­mo­mis. Kon­kre­tus pa­vyz­dys. Iš gy­ven­to­jų ima­mas PSD nie­kaip ne­su­tei­kia pi­lie­čiams kon­sti­tu­ci­nės tei­sės į ne­mo­ka­mą svei­ka­tos prie­žiū­rą, nes žmo­nės ei­lė­se iki pa­slau­gos ga­vi­mo lau­kia 8 mė­ne­sius ir dau­giau. Ar ne­ma­no­te, kad tu­ri bū­ti nai­ki­na­mas ar­ba vi­siš­kai ki­taip nau­do­ja­mas pri­va­lo­ma­sis svei­ka­tos drau­di­mas, nes pa­slau­gų su­tei­ki­mas li­go­niui ta­po nie­kaip ne­be­pri­va­lo­mas? O gal į Sei­mo sa­lę ne­tru­kus at­eis ei­li­nė po­ky­čių po po­ky­čių re­for­ma ir nė­ra ko ne­ri­mau­ti? Ti­kiuo­si, su­pra­to­te klau­si­mą dėl PSD, nes re­tai pa­si­var­gi­na­te at­sa­ky­ti. Ačiū.</text:p>
        <text:p text:style-name="Roman"><text:span text:style-name="T4415">I. ŠIMONYTĖ</text:span><text:s/><text:span text:style-name="T4416">(</text:span><text:span text:style-name="T4417">TS-LKDF</text:span><text:span text:style-name="T4418">)</text:span>. La­bai ačiū už klau­si­mą. Gal­vo­jau, kad jūs pa­gir­si­te svei­ka­tos mi­nist­rą, kad nuo pir­ma­die­nio jums ne­rei­kės kau­kės dė­vė­ti ple­na­ri­nių po­sė­džių sa­lė­je, jei­gu<text:s/><text:span text:style-name="T4419">taip nu</text:span><text:span text:style-name="T4420">­sprę</text:span><text:span text:style-name="T4421">­si</text:span><text:span text:style-name="T4422">­te,</text:span><text:s/>bet, ma­tyt, aš čia per daug ti­kiuo­si. Bet įdo­mu, kad su­si­ra­do­te šian­dien dar vie­ną<text:s/>nau­ją te­mą.<text:s/></text:p>
        <text:p text:style-name="Roman">Ger­bia­mas ko­le­ga, Lie­tu­vo­je nė­ra svei­ka­tos drau­di­mo. Lie­tu­vo­je yra svei­ka­tos įmo­ka, ku­rią mo­ka žmo­nės, gau­nan­tys pa­ja­mas, ir dar yra an­tra tiek žmo­nių, už ku­riuos įmo­kas mo­ka vals­ty­bė. Tei­sė gau­ti pa­slau­gas ar pa­slau­gų ap­im­tis nie­kaip ne­pri­klau­so nuo to, kiek įmo­kų žmo­gus su­mo­kė­jo. Ne­ži­nau, ko­dėl tai kaž­ka­da bu­vo pa­va­din­ta svei­ka­tos drau­di­mu, bet ma­nau, kad tai yra vie­nas iš la­biau­siai klai­di­nan­čių da­ly­kų svei­ka­tos sis­te­mo­je.<text:s/></text:p>
        <text:p text:style-name="Roman">Svei­ka­tos sis­te­ma Lie­tu­vo­je yra fi­nan­suo­ja­ma iš biu­dže­to, kaip ir ki­tos sri­tys, kaip ir<text:s/><text:span text:style-name="T4423">švie</text:span><text:span text:style-name="T4424">­ti</text:span><text:span text:style-name="T4425">­mas, kaip ir so</text:span><text:span text:style-name="T4426">­cia</text:span><text:span text:style-name="T4427">­li</text:span><text:span text:style-name="T4428">­nė ap</text:span><text:span text:style-name="T4429">­sau</text:span><text:span text:style-name="T4430">­ga, ir fi</text:span><text:span text:style-name="T4431">­nan</text:span><text:span text:style-name="T4432">­suo</text:span><text:span text:style-name="T4433">­ja</text:span><text:span text:style-name="T4434">­ma tiek, kiek su</text:span><text:span text:style-name="T4435">­ren</text:span><text:span text:style-name="T4436">­ka</text:span><text:span text:style-name="T4437">­me mo</text:span><text:span text:style-name="T4438">­kes</text:span><text:span text:style-name="T4439">­čių, plius<text:s/></text:span>sko­lini­ma­sis, ku­rį lei­džia Vy­riau­sy­bei Sei­mas. Tai aki­vaiz­du, kad tu­rint se­nė­jan­čią vi­suo­me­nę, ne­efek­ty­vų tin­klą ir dau­gy­bę ki­tų pro­ble­mų, dar ir per­tek­li­nį svei­ka­tos pa­slau­gų var­to­ji­mą, de­ja, ką taip pat liu­di­ja sta­tis­ti­ka, ži­no­ma, kad vi­sų pa­slau­gų vi­siems, ku­riems rei­kia, tą pa­čią mi­nu­tę su­teik­ti svei­ka­tos sis­te­ma ne­ga­li. Bet to ne­ga­li jo­kia svei­ka­tos sis­te­ma, ku­ri yra man ži­no­ma,<text:s/>eg­zis­tuo­jan­ti gam­to­je, ku­rio­je nors ki­to­je vals­ty­bė­je.<text:s/></text:p>
        <text:p text:style-name="Roman">Tai­gi yra la­bai pa­pras­tas bū­das di­des­nius re­sur­sus skir­ti svei­ka­tos ap­sau­gai, bet tam rei­kia šio­je vals­ty­bė­je di­des­nių pa­ja­mų į biu­dže­tą. La­bai pa­pras­ta.<text:s/></text:p>
        <text:p text:style-name="Roman"><text:span text:style-name="T4440">PIRMININKAS.</text:span><text:s/>Dė­ko­ju. Klau­si­mą už­duo­tų ge­rbia­mas R. Že­mai­tai­tis, bet jo nė­ra. Da­bar ger­bia­mas D. Ke­pe­nis. Ma­no po­pie­ri­nia­me va­rian­te fik­suo­tas kaip to­liau klau­sian­tis, bet jūs iš­si­brau­kė­te iš są­ra­šo? (<text:span text:style-name="T4441">Bal</text:span><text:span text:style-name="T4442">­sai sa</text:span><text:span text:style-name="T4443">­lė</text:span><text:span text:style-name="T4444">­je</text:span>) Ne­no­ri­te klaus­ti? Su­pra­tau. Ta­da ger­bia­ma L. Na­gie­nė klaus­tų, bet jos ir­gi nė­ra. I. Ka­čins­kai­tė-Ur­bo­nie­nė, bet jos ir­gi nė­ra. A. Pa­lio­nis, jo ir­gi nė­ra. Ta­da R. Šar­knic­kas. Pra­šom.<text:s/></text:p>
        <text:p text:style-name="Roman"><text:span text:style-name="T4445">R. ŠARKNICKAS</text:span><text:s/><text:span text:style-name="T4446">(</text:span><text:span text:style-name="T4447">LVŽSF</text:span><text:span text:style-name="T4448">)</text:span>. Ačiū, pir­mi­nin­ke. Ma­no la­bai pa­na­šus klau­si­mas.<text:s/></text:p>
        <text:p text:style-name="Roman"><text:span text:style-name="T4449">PIRMININKAS.</text:span><text:s/>To­liau R. Baš­kie­nė.<text:s/></text:p>
        <text:p text:style-name="Roman"><text:span text:style-name="T4450">R. ŠARKNICKAS</text:span><text:s/><text:span text:style-name="T4451">(</text:span><text:span text:style-name="T4452">LVŽSF</text:span><text:span text:style-name="T4453">)</text:span>. Ma­no la­bai pa­na­šus klau­si­mas, kaip bu­vo Z. Bal­čy­čio, kul­tū­ros mi­nist­rui. Aš no­rė­jau pa­klaus­ti. Tai yra mi­nist­ro nu­ta­ri­mas<text:s/>dėl va­do­vų, ku­rie da­ly­vau­ja kon­kur­suo­se ei­ti tas pa­rei­gas kul­tū­ros cen­truo­se,<text:s/>ir jiems yra tas ma­gist­ro laips­nio rei­ka­la­vi­mas. Ar ne­bū­tų ga­li­my­bė tie­siog tą ma­gist­rą<text:s/><text:span text:style-name="T4454">nuim</text:span><text:span text:style-name="T4455">­ti</text:span><text:s/>ar­ba pa­lik­ti kaip re­ko­men­da­ci­ją, kad lik­tų ba­ka­lau­ro laips­nis, nes dau­giau­sia tų kul­tū­ros žmo­nių yra bū­tent bai­gu­sių ba­ka­lau­rą? Tai iš­spręs­tų ir tą pro­ble­mą, ku­ri šiuo me­tu yra ne­ma­ža. Ačiū.<text:s/></text:p>
        <text:p text:style-name="Roman"><text:span text:style-name="T4456">S. KAIRYS.</text:span><text:s/>Aš tik­rai esu su daug kuo ben­dra­vęs – tiek pa­čių kul­tū­ros cen­trų va­do­vų ben­druo­me­ne, tiek ap­skri­tai kal­bant apie re­gio­nus. Di­džio­ji pro­ble­ma yra ne ma­gist­ro rei­ka­la­vi­mas, di­džio­ji pro­ble­ma bu­vo ta, kad tie­siog ne­bu­vo su­da­ry­tos są­ly­gos tu­rė­ti lai­ko ši­tą iš­si­la­vi­ni­mą gau­ti. Tai čia toks pa­grin­di­nis da­ly­kas.<text:s/></text:p>
        <text:p text:style-name="Roman">Bet šiaip iš tik­rų­jų Kul­tū­ros mi­nis­te­ri­ja ki­tą se­si­ją at­eis tiek su Kul­tū­ros cen­trų įsta­ty­mu, tiek su Mu­zie­jų įsta­ty­mu, ten vi­si tie da­ly­kai bus iš­dis­ku­tuo­ti. Jei­gu vėl, tar­ki­me, žiū­rė­tu­me į tą pa­tį Kul­tū­ros cen­trų įsta­ty­mą, tai jie yra kla­si­fi­kuo­ja­mi pa­gal tam tik­rą ly­gį, nuo ko ir pri­klau­so, rei­kia ma­gist­ro ar ne­rei­kia. Tai kai mes ap­si­sprę­si­me bū­tent drau­ge su ju­mis, tiek kal­bant apie ko­mi­te­tą, tiek kal­bant apie vi­są Sei­mą, ko­kį mes ma­to­me mo­de­lį, kaip vis­kas ten at­ro­do, ar iš­lie­ka ta kla­si­fi­ka­ci­ja, ar ne, jei­gu ne, tai ko­kie rei­ka­la­vi­mai va­do­vams, ta­da ir bus aiš­ki sis­te­ma. Tie­siog mums su­dė­tin­ga dis­ku­tuo­ti apie vie­ną klau­si­mą, iš­im­tą iš sis­te­mos, nes no­rė­tu­me tik­rai ki­tą se­si­ją at­ei­ti jau su vi­sais ša­ki­niais įsta­ty­mais, kur žings­nis po žings­nio ir iš­spręs­tu­me vi­sus tuos klau­si­mus, ką jūs klau­sia­te.<text:s/></text:p>
        <text:p text:style-name="Roman"><text:span text:style-name="T4457">PIRMININKAS.</text:span><text:s/>Dė­ko­ju. Ta­da klau­sia ger­bia­ma R. Baš­kie­nė. Vė­liau B. Pet­ke­vič.<text:s/></text:p>
        <text:p text:style-name="Roman"><text:span text:style-name="T4458">R. BAŠKIENĖ</text:span><text:span text:style-name="T4459"><text:s/></text:span><text:span text:style-name="T4460">(</text:span><text:span text:style-name="T4461">DFVL</text:span><text:span text:style-name="T4462">)</text:span><text:span text:style-name="T4463">.<text:s/></text:span>Dė­ko­ju. Nė­ra švie­ti­mo, moks­lo ir spor­to mi­nist­rės, pa­lin­kė­si­me jai grei­čiau pa­sveik­ti. Bet gal ga­lė­čiau kreip­tis į prem­je­rę. Va­kar At­ei­ties ko­mi­te­to po­sė­dy­je švie­ti­mo mi­nist­rė ak­cen­ta­vo, ci­tuo­ju, kad tirps­ta vie­tos mo­kyk­lo­se, mies­tų mo­kyk­lo­se,<text:s/>ir kad pla­nuo­ja­ma vai­kus nu­kreip­ti į mies­te­lius.<text:s/>Bu­vo kal­ba­ma apie uk­rai­nie­čių vai­kus, ku­rie yra at­vy­kę. Pra­šom pa­sa­ky­ti, gal yra pla­nuo­ja­ma su­stab­dy­ti mo­kyk­lų tin­klo op­ti­mi­za­vi­mą, mo­kyk­lų už­da­ry­mą ir iš­girs­ti sa­vi­val­dy­bių pra­šy­mus, kad iš tik­rų­jų at­vyks­tan­tiems vai­kams, uk­rai­nie­čiams, bū­tų pa­kan­ka­mai vie­tų ug­dy­tis?<text:s/></text:p>
        <text:p text:style-name="Roman"><text:span text:style-name="T4464">I. ŠIMONYTĖ</text:span><text:span text:style-name="T4465"><text:s/></text:span><text:span text:style-name="T4466">(</text:span><text:span text:style-name="T4467">TS-LKDF</text:span><text:span text:style-name="T4468">)</text:span><text:span text:style-name="T4469">.<text:s/></text:span>Mie­la Ri­ma, jūs pui­kiai ži­no­te, kad daž­nu at­ve­ju mo­kyk­lų už­da­ry­mas, kaip jūs sa­ko­te, tai tie­siog reiš­kia, kad kaž­ko­kia ug­dy­mo vie­ta tam­pa di­des­nio ug­dy­mo ob­jek­to ar di­des­nės įstai­gos da­li­mi, ar ne, o ne tie­siog kad ten kaž­kas už­ka­la len­to­mis, jei­gu ga­li­ma teik­ti tas ug­dy­mo pa­slau­gas. Bet vis dėl­to pri­ori­te­tas yra ug­dy­mo ko­ky­bė. Sa­ky­čiau, kad la­bai sun­ku tuos da­ly­kus tie­sio­giai su­sie­ti, nes, vie­na ver­tus, tik­rai ne­si­no­rė­tų, kad uk­rai­nie­čių vai­kai, ku­rie su sa­vo ma­mo­mis bė­ga nuo ka­ro, tap­tų kaž­kam to­kiu gal­būt pre­tek­stu spręs­ti sa­vo in­di­vi­du­a­lias pro­ble­mas, su­si­ju­sias, sa­ky­ki­me, su di­rek­to­riaus ir ki­tų po­zi­ci­jų iš­li­ki­mu. Vie­nas da­ly­kas.<text:s/></text:p>
        <text:p text:style-name="Roman">Ki­tas da­ly­kas, pa­tį Uk­rai­nos žmo­nių at­vy­ki­mą dar la­bai sun­ku iki ga­lo įver­tin­ti. Juk ne­bū­ti­nai vi­si vai­kai ei­na į mo­kyk­las, ka­dan­gi to­se sri­ty­se, ku­rio­se yra nuo­to­li­nis ug­dy­mas už­tik­rin­tas<text:span text:style-name="T4470"><text:s/>Uk</text:span><text:span text:style-name="T4471">­rai</text:span><text:span text:style-name="T4472">­nos val</text:span><text:span text:style-name="T4473">­džios ins</text:span><text:span text:style-name="T4474">­ti</text:span><text:span text:style-name="T4475">­tu</text:span><text:span text:style-name="T4476">­ci</text:span><text:span text:style-name="T4477">­jų, </text:span><text:span text:style-name="T4478">tai vai</text:span><text:span text:style-name="T4479">­kai mo</text:span><text:span text:style-name="T4480">­ko</text:span><text:span text:style-name="T4481">­si nuo</text:span><text:span text:style-name="T4482">­to</text:span><text:span text:style-name="T4483">­liu sa</text:span><text:span text:style-name="T4484">­vo mo</text:span><text:span text:style-name="T4485">­kyk</text:span><text:span text:style-name="T4486">­lo</text:span><text:span text:style-name="T4487">­se. Da</text:span><text:span text:style-name="T4488">­lis, ži</text:span><text:span text:style-name="T4489">­no</text:span><text:span text:style-name="T4490">­ma,</text:span><text:span text:style-name="T4491"><text:s/>ei</text:span><text:span text:style-name="T4492">­na į mo</text:span><text:span text:style-name="T4493">­kyk</text:span><text:span text:style-name="T4494">­las. Mes ap</text:span><text:span text:style-name="T4495">­skri</text:span><text:span text:style-name="T4496">­tai no</text:span><text:span text:style-name="T4497">­rė</text:span><text:span text:style-name="T4498">­tu</text:span><text:span text:style-name="T4499">­me, kad tie žmo</text:span><text:span text:style-name="T4500">­nės, ku</text:span><text:span text:style-name="T4501">­rie ap</text:span><text:span text:style-name="T4502">­si</text:span><text:span text:style-name="T4503">­spręs</text:span><text:span text:style-name="T4504">­tų pa</text:span><text:span text:style-name="T4505">­si</text:span><text:span text:style-name="T4506">­lik</text:span><text:span text:style-name="T4507">­ti Lie</text:span><text:span text:style-name="T4508">­tu</text:span><text:span text:style-name="T4509">­vo</text:span><text:span text:style-name="T4510">­je, pa</text:span><text:span text:style-name="T4511">­sklis</text:span><text:span text:style-name="T4512">­tų vis dėl</text:span><text:span text:style-name="T4513">­to tru</text:span><text:span text:style-name="T4514">­pu</text:span><text:span text:style-name="T4515">­tį pla</text:span><text:span text:style-name="T4516">­čiau per Lie</text:span><text:span text:style-name="T4517">­tu</text:span><text:span text:style-name="T4518">­vą, ne</text:span><text:span text:style-name="T4519">­gu kad kon</text:span><text:span text:style-name="T4520">­cen</text:span><text:span text:style-name="T4521">­truo</text:span><text:span text:style-name="T4522">­tų</text:span><text:span text:style-name="T4523">­si vien Vil</text:span><text:span text:style-name="T4524">­niu</text:span><text:span text:style-name="T4525">­je. Ga</text:span><text:span text:style-name="T4526">­li bū</text:span><text:span text:style-name="T4527">­ti taip, kad kaž</text:span><text:span text:style-name="T4528">­ku</text:span><text:span text:style-name="T4529">­rioms mo</text:span><text:span text:style-name="T4530">­kyk</text:span><text:span text:style-name="T4531">­loms tai tie</text:span><text:span text:style-name="T4532">­siog pa</text:span><text:span text:style-name="T4533">­keis tą kal</text:span><text:span text:style-name="T4534">­ku</text:span><text:span text:style-name="T4535">­lia</text:span><text:span text:style-name="T4536">­ci</text:span><text:span text:style-name="T4537">­ją, ku</text:span><text:span text:style-name="T4538">­ri bu</text:span><text:span text:style-name="T4539">­vo. Bet aš tik</text:span><text:span text:style-name="T4540">­rai ne</text:span><text:span text:style-name="T4541">­si</text:span><text:span text:style-name="T4542">­ti</text:span><text:span text:style-name="T4543">­kė</text:span><text:span text:style-name="T4544">­čiau, kad tai bus ma</text:span><text:span text:style-name="T4545">­si</text:span><text:span text:style-name="T4546">­nis reiš</text:span><text:span text:style-name="T4547">­ki</text:span><text:span text:style-name="T4548">­nys, nes vis dėl</text:span><text:span text:style-name="T4549">­to tur</text:span><text:span text:style-name="T4550">­būt na</text:span><text:span text:style-name="T4551">­tū</text:span><text:span text:style-name="T4552">­ra</text:span><text:span text:style-name="T4553">­li žmo</text:span><text:span text:style-name="T4554">­nių spren</text:span><text:span text:style-name="T4555">­di</text:span><text:span text:style-name="T4556">­mų lo</text:span><text:span text:style-name="T4557">­gi</text:span><text:span text:style-name="T4558">­ka bus to</text:span><text:span text:style-name="T4559">­kia, kad bus ren</text:span><text:span text:style-name="T4560">­ka</text:span><text:span text:style-name="T4561">­ma</text:span><text:span text:style-name="T4562">­si pa</text:span><text:span text:style-name="T4563">­si</text:span><text:span text:style-name="T4564">­lik</text:span><text:span text:style-name="T4565">­ti ten, kur yra leng</text:span><text:span text:style-name="T4566">­viau su</text:span><text:span text:style-name="T4567">­si</text:span><text:span text:style-name="T4568">­ras</text:span><text:span text:style-name="T4569">­ti dar</text:span><text:span text:style-name="T4570">­bą, tar</text:span><text:span text:style-name="T4571">­ki</text:span><text:span text:style-name="T4572">­me, ma</text:span><text:span text:style-name="T4573">­mai, ir kur yra pa</text:span><text:span text:style-name="T4574">­pras</text:span><text:span text:style-name="T4575">­čiau tą in</text:span><text:span text:style-name="T4576">­fra</text:span><text:span text:style-name="T4577">­struk</text:span><text:span text:style-name="T4578">­tū</text:span><text:span text:style-name="T4579">­rą su</text:span><text:span text:style-name="T4580">­si</text:span><text:span text:style-name="T4581">­kur</text:span><text:span text:style-name="T4582">­ti,</text:span><text:s/>ypač jei­gu bū­tų no­ras leis­ti vai­kus į ru­siš­kas mo­kyk­las. To­kių no­rų kar­tais ir­gi bū­na, kar­tais bū­na vi­siš­kai prie­šin­gai, bet kar­tais bū­na toks pa­gei­da­vi­mas, ar yra ru­siš­ka mo­kyk­la. Mes jų tik­rai ne­tu­ri­me la­bai di­de­lio per­tek­liaus. Tai aš tie­sio­giai to ne­sie­čiau. Aš ma­nau, kad tai yra veiks­nys, ku­ris yra svar­bus, į jį, ži­no­ma, at­si­žvelg­si­me pa­gal ga­li­my­bes, bet nau­do­ti to­kį sver­tą, kad da­bar su­stab­dy­ki­me vis­ką, nes yra ka­ras Uk­rai­no­je, man at­ro­do, yra tru­pu­tį ne­do­ra. Ačiū.</text:p>
        <text:p text:style-name="Roman"><text:span text:style-name="T4583">PIRMININKAS.</text:span><text:s/>Dė­ko­ju. Da­bar klau­si­mą už­duos ger­bia­ma B. Pet­ke­vič, vė­liau – L. Girs­kie­nė, ta­da V. Ba­kas.</text:p>
        <text:p text:style-name="Roman"><text:span text:style-name="T4584">B. PETKEVIČ</text:span><text:s/><text:span text:style-name="T4585">(</text:span><text:span text:style-name="T4586">LRF</text:span><text:span text:style-name="T4587">)</text:span>. Ačiū, ger­bia­mas pir­mi­nin­ke. Klau­si­mas kraš­to ap­sau­gos mi­nist­rui. Šian­dien pri­tar­ta po pa­tei­ki­mo jū­sų siū­lo­mam įsta­ty­mo pro­jek­tui dėl Rūd­nin­kų ka­ri­nio po­li­go­no. Šiuo me­tu iš tik­ro tai yra la­bai svar­bus klau­si­mas, bet kuo to­liau, tuo dau­giau klau­si­mų ky­la žmo­nėms. Ste­bė­da­mi ka­rą Uk­rai­no­je, ma­to­me, kad vi­sų pir­ma bu­vo už­pul­ti ka­ri­niai ob­jek­tai. Žmo­nės tik­rai bi­jo, kad ga­li­mo ka­ro at­ve­ju bū­tent to­kie ob­jek­tai bū­tų už­pul­ti ir Lie­tu­vo­je. Ką jūs apie tai ma­no­me ir kaip ga­li­te tai pa­ko­men­tuo­ti?<text:s/></text:p>
        <text:p text:style-name="Roman"><text:span text:style-name="T4588">A. ANUŠAUSKAS</text:span><text:span text:style-name="T4589"><text:s/></text:span><text:span text:style-name="T4590">(</text:span><text:span text:style-name="T4591">TS-LKDF</text:span><text:span text:style-name="T4592">)</text:span><text:span text:style-name="T4593">.<text:s/></text:span>Na, aš siū­lau pir­miau­sia su­pras­ti, kas yra po­li­go­nas. Po­li­go­ne gy­ven­to­jų ne­tu­ri bū­ti. Ir da­bar gy­ven­to­jų, ku­rie nuo­lat gy­ven­tų po­li­go­no te­ri­to­ri­jo­je, nė­ra. Taip, ša­lia po­li­go­nų yra gy­ven­to­jų – yra mies­te­lių, yra kai­mų, bet at­krei­piu dė­me­sį, kad po­li­go­nas yra ka­ri­nė te­ri­to­ri­ja, ku­ri nau­do­ja­ma pra­ty­boms. Taip, ten bū­na ir nuo­la­ti­niai dis­lo­kuo­ti ka­riai, ir ro­ta­ci­niu pa­grin­du at­si­ran­dan­čios pa­jė­gos, jūs tą ga­li­te pa­ma­ty­ti ir Pa­bra­dės po­li­go­ne. Bet dar kar­tą no­riu nu­ra­min­ti jus ir tuos žmo­nes, ku­rie gal ma­žai gal­vo­ja, kas vyks­ta Uk­rai­no­je, bet dau­giau gal­vo­ja apie sa­ve.<text:s/></text:p>
        <text:p text:style-name="Roman">Ka­ras vyks­ta Uk­rai­no­je. Aš su­pran­tu vi­sas bai­mes, vi­sus nuo­gąs­ta­vi­mus, vi­sus ne­ri­mus, ta­čiau ka­ras vyks­ta Uk­rai­no­je, dar kar­tą no­riu pa­brėž­ti. Tos da­bar­ti­nės bai­mės ne­tu­ri to­kių pa­grin­dų, dėl ko mū­sų žmo­nėms rei­kė­tų bi­jo­ti ar ne­ri­mau­ti taip, kaip ne­ri­mau­ja ir re­a­lų pa­vo­jų pa­ti­ria uk­rai­nie­čiai.<text:s/></text:p>
        <text:p text:style-name="Roman">O po­li­go­nas – taip, jis bū­ti­nas mū­sų na­cio­na­li­niam sau­gu­mui, bū­ti­nas kraš­to ap­sau­gai, bū­ti­nas ka­riuo­me­nei, nes įsi­gi­ję to­bu­les­nės<text:s/>gin­kluo­tės<text:s/>mes tu­ri­me mo­ky­ti ka­rius su ja elg­tis. Tam tu­ri bū­ti skir­tos tam tik­ros sau­gios te­ri­to­ri­jos, tam tik­rų dy­džių te­ri­to­ri­jos. Įsi­gy­da­mi nau­jos<text:s/>gin­kluo­tės<text:s/>mes nu­ma­to­me, kad mū­sų ka­riai bū­tų mo­der­niai ap­rū­pin­ti, kad tai bū­tų XXI am­žiaus ka­riuo­me­nė. Mes ne­ku­ria­me ka­riuo­me­nės, ku­rią vaiz­džiai va­di­na, žiū­rė­da­mi la­biau į Ry­tus, pa­tran­kų mė­sa. Mes ku­ria­me ka­riuo­me­nę, ku­ri ge­bė­tų gin­ti vals­ty­bę ir jos pi­lie­čius.</text:p>
        <text:p text:style-name="Roman"><text:span text:style-name="T4594">PIRMININKAS.</text:span><text:span text:style-name="T4595"><text:s/>Dė</text:span><text:span text:style-name="T4596">­ko</text:span><text:span text:style-name="T4597">­ju. Klau</text:span><text:span text:style-name="T4598">­sia ger</text:span><text:span text:style-name="T4599">­bia</text:span><text:span text:style-name="T4600">­ma L. Girs</text:span><text:span text:style-name="T4601">­kie</text:span><text:span text:style-name="T4602">­nė. Ta</text:span><text:span text:style-name="T4603">­da – V. Ba</text:span><text:span text:style-name="T4604">­kas, R. Ša</text:span><text:span text:style-name="T4605">­la</text:span><text:span text:style-name="T4606">­še</text:span><text:span text:style-name="T4607">­vi</text:span><text:span text:style-name="T4608">čiū</text:span><text:span text:style-name="T4609">­tė.</text:span></text:p>
        <text:p text:style-name="Roman"><text:span text:style-name="T4610">L. GIRSKIENĖ</text:span><text:s/><text:span text:style-name="T4611">(</text:span><text:span text:style-name="T4612">LVŽSF</text:span><text:span text:style-name="T4613">)</text:span>. Ma­no klau­si­mas bus Mi­nist­rei Pir­mi­nin­kei ir že­mės ūkio mi­nist­rui. 2022 m. ko­vo 17 d. LRT<text:s/>Ty­ri­mų sky­rius pa­skel­bė ty­ri­mą „Slap­tas že­mės ūkio mi­nist­ro vi­zi­tas: pa­tik­ri­ni­mai di­de­lia­me ūky­je su­sto­jo“. Ten kal­ba­ma apie mi­nist­ro K. Na­vic­ko ir jo ko­man­dos na­rių vi­zi­tą, taip pat Ap­lin­kos ap­sau­gos de­par­ta­men­to<text:s/>va­do­vo<text:s/>(lai­ki­nai ėju­sio pa­rei­gas)<text:s/>su­si­ti­ki­mą<text:s/>su Kau­no ra­jo­no ūki­nin­ku A. Ba­nio­niu. Iš­ėjo taip, kad po ši­to vi­zi­to pa­tik­ri­ni­mai ūky­je lio­vė­si. No­riu pa­klaus­ti Mi­nist­rės Pir­mi­nin­kės, ko­kius pa­aiš­ki­ni­mus jums pa­tei­kė mi­nist­ras? O mi­nist­ro no­riu pa­klaus­ti, ką jis vis dėl­to vei­kė ta­me ūky­je – vai­ši­no­si, ga­vo do­va­nų ar ką nors ki­ta iš ūki­nin­ko, kad po vi­zi­to Ap­lin­kos ap­sau­gos de­par­ta­men­to dar­buo­to­jams bu­vo nu­ro­dy­ta pa­nai­kin­ti su­ra­šy­tus pri­va­lo­muo­sius nu­ro­dy­mus ir ne­be­vyk­dy­ti pa­tik­ri­ni­mo?<text:s/></text:p>
        <text:p text:style-name="Roman"><text:span text:style-name="T4614">I. ŠIMONYTĖ</text:span><text:span text:style-name="T4615"><text:s/></text:span><text:span text:style-name="T4616">(</text:span><text:span text:style-name="T4617">TS-LKDF</text:span><text:span text:style-name="T4618">)</text:span><text:span text:style-name="T4619">.<text:s/></text:span>Ačiū už klau­si­mą, aš pir­ma at­sa­ky­siu. Pas­kui mi­nist­ras ga­lės fak­ti­nė­mis ap­lin­ky­bė­mis pa­pil­dy­ti ma­no at­sa­ky­mą. Man mi­nist­ras pa­tei­kė vi­są in­for­ma­ci­ją, su­si­ju­sią su tuo vi­zi­tu, ir po tos in­for­ma­ci­jos, ku­rią aš ga­vau, o aš ga­vau vi­są in­for­ma­ci­ją, ma­no ver­ti­ni­mu, di­džiau­sia pro­ble­ma, nors tik­rai taip ne­tu­rė­jo bū­ti, kad ši­tas vi­zi­tas ne­bu­vo pa­skelb­tas. Dau­giau prie­kaiš­tų mi­nist­rui aš ne­tu­riu.<text:s/></text:p>
        <text:p text:style-name="Roman"><text:span text:style-name="T4620">K. NAVICKAS.</text:span><text:span text:style-name="T4621"><text:s/>At</text:span><text:span text:style-name="T4622">­sa</text:span><text:span text:style-name="T4623">­ky</text:span><text:span text:style-name="T4624">­siu jums. Do</text:span><text:span text:style-name="T4625">­va</text:span><text:span text:style-name="T4626">­nų, vai</text:span><text:span text:style-name="T4627">­ši</text:span><text:span text:style-name="T4628">­ni</text:span><text:span text:style-name="T4629">­mų, pie</text:span><text:span text:style-name="T4630">­tų ūky</text:span><text:span text:style-name="T4631">­je ne</text:span><text:span text:style-name="T4632">­bu</text:span><text:span text:style-name="T4633">­vo. Dėl ko bu</text:span><text:span text:style-name="T4634">­vo nu</text:span><text:span text:style-name="T4635">­trauk</text:span><text:span text:style-name="T4636">­tas</text:span><text:span text:style-name="T4637">…</text:span><text:span text:style-name="T4638"><text:s/></text:span><text:span text:style-name="T4639">N</text:span><text:span text:style-name="T4640">e ty</text:span><text:span text:style-name="T4641">­ri</text:span><text:span text:style-name="T4642">­mas – rei</text:span><text:span text:style-name="T4643">­kia ne</text:span><text:span text:style-name="T4644">­pa</text:span><text:span text:style-name="T4645">­mirš</text:span><text:span text:style-name="T4646">­ti, kad yra kal</text:span><text:span text:style-name="T4647">­ba</text:span><text:span text:style-name="T4648">­ma apie pri</text:span><text:span text:style-name="T4649">­va</text:span><text:span text:style-name="T4650">­lo</text:span><text:span text:style-name="T4651">­muo</text:span><text:span text:style-name="T4652">­sius ad</text:span><text:span text:style-name="T4653">­mi</text:span><text:span text:style-name="T4654">­nist</text:span><text:span text:style-name="T4655">­ra</text:span><text:span text:style-name="T4656">­ci</text:span><text:span text:style-name="T4657">­nius ak</text:span><text:span text:style-name="T4658">­tus. Yra pri</text:span><text:span text:style-name="T4659">­va</text:span><text:span text:style-name="T4660">­lo</text:span><text:span text:style-name="T4661">­mie</text:span><text:span text:style-name="T4662">­ji nu</text:span><text:span text:style-name="T4663">­ro</text:span><text:span text:style-name="T4664">­dy</text:span><text:span text:style-name="T4665">­mai, ku</text:span><text:span text:style-name="T4666">­riuos ra</text:span><text:span text:style-name="T4667">­šo ap</text:span><text:span text:style-name="T4668">­lin</text:span><text:span text:style-name="T4669">­kos ap</text:span><text:span text:style-name="T4670">­sau</text:span><text:span text:style-name="T4671">­gos pa</text:span><text:span text:style-name="T4672">­rei</text:span><text:span text:style-name="T4673">­gū</text:span><text:span text:style-name="T4674">­nai. Jūs, kaip ko</text:span><text:span text:style-name="T4675">­mi</text:span><text:span text:style-name="T4676">­te</text:span><text:span text:style-name="T4677">­to na</text:span><text:span text:style-name="T4678">­rė, tik</text:span><text:span text:style-name="T4679">­riau</text:span><text:span text:style-name="T4680">­siai pui</text:span><text:span text:style-name="T4681">­kiai ži</text:span><text:span text:style-name="T4682">­no</text:span><text:span text:style-name="T4683">­te ir bū</text:span><text:span text:style-name="T4684">­tų ge</text:span><text:span text:style-name="T4685">­rai, kad jūs juos pa</text:span><text:span text:style-name="T4686">­skai</text:span><text:span text:style-name="T4687">­ty</text:span><text:span text:style-name="T4688">­tu</text:span><text:span text:style-name="T4689">­mė</text:span><text:span text:style-name="T4690">­te, kas ten yra. Tai nu</text:span><text:span text:style-name="T4691">­ro</text:span><text:span text:style-name="T4692">­dy</text:span><text:span text:style-name="T4693">­mas, pa</text:span><text:span text:style-name="T4694">­sa</text:span><text:span text:style-name="T4695">­ky</text:span><text:span text:style-name="T4696">­mas pri</text:span><text:span text:style-name="T4697">­va</text:span><text:span text:style-name="T4698">­lo</text:span><text:span text:style-name="T4699">­ma</text:span><text:span text:style-name="T4700">­ja</text:span><text:span text:style-name="T4701">­me ak</text:span><text:span text:style-name="T4702">­te, kad gal</text:span><text:span text:style-name="T4703">­vo</text:span><text:span text:style-name="T4704">­ji</text:span><text:span text:style-name="T4705">­mas ar</text:span><text:span text:style-name="T4706">­ba pla</text:span><text:span text:style-name="T4707">­nai ne</text:span><text:span text:style-name="T4708">­pa</text:span><text:span text:style-name="T4709">­tei</text:span><text:span text:style-name="T4710">­kiant jo</text:span><text:span text:style-name="T4711">­kių do</text:span><text:span text:style-name="T4712">­ku</text:span><text:span text:style-name="T4713">­men</text:span><text:span text:style-name="T4714">­tų, ne</text:span><text:span text:style-name="T4715">­pa</text:span><text:span text:style-name="T4716">­tei</text:span><text:span text:style-name="T4717">­kiant pro</text:span><text:span text:style-name="T4718">­jek</text:span><text:span text:style-name="T4719">­tų, ne</text:span><text:span text:style-name="T4720">­pa</text:span><text:span text:style-name="T4721">­tei</text:span><text:span text:style-name="T4722">­kiant for</text:span><text:span text:style-name="T4723">­ma</text:span><text:span text:style-name="T4724">­laus pra</text:span><text:span text:style-name="T4725">­šy</text:span><text:span text:style-name="T4726">­mo, o gal</text:span><text:span text:style-name="T4727">­vo</text:span><text:span text:style-name="T4728">­ji</text:span><text:span text:style-name="T4729">­mas yra įsta</text:span><text:span text:style-name="T4730">­ty</text:span><text:span text:style-name="T4731">­mų pa</text:span><text:span text:style-name="T4732">­žei</text:span><text:span text:style-name="T4733">­di</text:span><text:span text:style-name="T4734">­mas, tad iš</text:span><text:span text:style-name="T4735">­va</text:span><text:span text:style-name="T4736">­das rei</text:span><text:span text:style-name="T4737">­kia tik</text:span><text:span text:style-name="T4738">­riau</text:span><text:span text:style-name="T4739">­siai pa</text:span><text:span text:style-name="T4740">­si</text:span><text:span text:style-name="T4741">­da</text:span><text:span text:style-name="T4742">­ry</text:span><text:span text:style-name="T4743">­ti pa</text:span><text:span text:style-name="T4744">­tiems. Ir dėl ko aš bu</text:span><text:span text:style-name="T4745">­vau ūky</text:span><text:span text:style-name="T4746">­je</text:span><text:span text:style-name="T4747">?</text:span><text:span text:style-name="T4748"><text:s/></text:span><text:span text:style-name="T4749">D</text:span><text:span text:style-name="T4750">ėl to, kad aš esu že</text:span><text:span text:style-name="T4751">­mės ūkio, ne ap</text:span><text:span text:style-name="T4752">­lin</text:span><text:span text:style-name="T4753">­kos mi</text:span><text:span text:style-name="T4754">­nist</text:span><text:span text:style-name="T4755">­ras. Ne</text:span><text:span text:style-name="T4756">­mai</text:span><text:span text:style-name="T4757">­šy</text:span><text:span text:style-name="T4758">­ki</text:span><text:span text:style-name="T4759">­te. Tai yra si</text:span><text:span text:style-name="T4760">­tu</text:span><text:span text:style-name="T4761">­a</text:span><text:span text:style-name="T4762">­ci</text:span><text:span text:style-name="T4763">­jos, kai ap</text:span><text:span text:style-name="T4764">­lin</text:span><text:span text:style-name="T4765">­kos tei</text:span><text:span text:style-name="T4766">­sė yra pa</text:span><text:span text:style-name="T4767">­si</text:span><text:span text:style-name="T4768">­tel</text:span><text:span text:style-name="T4769">­kia</text:span><text:span text:style-name="T4770">­ma ko</text:span><text:span text:style-name="T4771">­kiems nors siau</text:span><text:span text:style-name="T4772">­riems in</text:span><text:span text:style-name="T4773">­te</text:span><text:span text:style-name="T4774">­re</text:span><text:span text:style-name="T4775">­sams at</text:span><text:span text:style-name="T4776">­sto</text:span><text:span text:style-name="T4777">­vau</text:span><text:span text:style-name="T4778">­ti. Ko</text:span><text:span text:style-name="T4779">­dėl LRT sky</text:span><text:span text:style-name="T4780">­rius at</text:span><text:span text:style-name="T4781">­sto</text:span><text:span text:style-name="T4782">­vau</text:span><text:span text:style-name="T4783">­ja tik vie</text:span><text:span text:style-name="T4784">­nai pu</text:span><text:span text:style-name="T4785">­sei, klaus</text:span><text:span text:style-name="T4786">­ki</text:span><text:span text:style-name="T4787">­te jų. Aš ne</text:span><text:span text:style-name="T4788">­tu</text:span><text:span text:style-name="T4789">­riu at</text:span><text:span text:style-name="T4790">­sa</text:span><text:span text:style-name="T4791">­ky</text:span><text:span text:style-name="T4792">­mo.</text:span></text:p>
        <text:p text:style-name="Roman"><text:span text:style-name="T4793">PIRMININKAS.</text:span><text:span text:style-name="T4794"><text:s/>Ge</text:span><text:span text:style-name="T4795">­rai. Dė</text:span><text:span text:style-name="T4796">­ko</text:span><text:span text:style-name="T4797">­ju. Klaus</text:span><text:span text:style-name="T4798">­tų ger</text:span><text:span text:style-name="T4799">­bia</text:span><text:span text:style-name="T4800">­mas V. Ba</text:span><text:span text:style-name="T4801">­kas, bet jo nė</text:span><text:span text:style-name="T4802">­ra. R. Ša</text:span><text:span text:style-name="T4803">­la</text:span><text:span text:style-name="T4804">­še</text:span><text:span text:style-name="T4805">­vi</text:span><text:span text:style-name="T4806">­čiū</text:span><text:span text:style-name="T4807">­tė, bet jos nė</text:span><text:span text:style-name="T4808">­ra. V. Ąžuo</text:span><text:span text:style-name="T4809">­las, bet jo nė</text:span><text:span text:style-name="T4810">­ra. G. Kin</text:span><text:span text:style-name="T4811">­du</text:span><text:span text:style-name="T4812">­rys yra. Pra</text:span><text:span text:style-name="T4813">­šau. Ger</text:span><text:span text:style-name="T4814">­bia</text:span><text:span text:style-name="T4815">­mas G. Kin</text:span><text:span text:style-name="T4816">­du</text:span><text:span text:style-name="T4817">­rys.</text:span></text:p>
        <text:p text:style-name="Roman"><text:span text:style-name="T4818">G. KINDURYS</text:span><text:span text:style-name="T4819"><text:s/></text:span><text:span text:style-name="T4820">(</text:span><text:span text:style-name="T4821">LVŽSF</text:span><text:span text:style-name="T4822">)</text:span><text:span text:style-name="T4823">. Ačiū, po</text:span><text:span text:style-name="T4824">­sė</text:span><text:span text:style-name="T4825">­džio pir</text:span><text:span text:style-name="T4826">­mi</text:span><text:span text:style-name="T4827">­nin</text:span><text:span text:style-name="T4828">­ke. Aš la</text:span><text:span text:style-name="T4829">­biau no</text:span><text:span text:style-name="T4830">­rė</text:span><text:span text:style-name="T4831">­jau ap</text:span><text:span text:style-name="T4832">­lin</text:span><text:span text:style-name="T4833">­kos mi</text:span><text:span text:style-name="T4834">­nist</text:span><text:span text:style-name="T4835">­ro pa</text:span><text:span text:style-name="T4836">­klaus</text:span><text:span text:style-name="T4837">­ti, bet ta pro</text:span><text:span text:style-name="T4838">­ble</text:span><text:span text:style-name="T4839">­ma su</text:span><text:span text:style-name="T4840">­si</text:span><text:span text:style-name="T4841">­ju</text:span><text:span text:style-name="T4842">­si ir ge</text:span><text:span text:style-name="T4843">­rai ži</text:span><text:span text:style-name="T4844">­no</text:span><text:span text:style-name="T4845">­ma ir že</text:span><text:span text:style-name="T4846">­mės ūkio mi</text:span><text:span text:style-name="T4847">­nist</text:span><text:span text:style-name="T4848">­rui. Žu</text:span><text:span text:style-name="T4849">­vi</text:span><text:span text:style-name="T4850">­nin</text:span><text:span text:style-name="T4851">­kys</text:span><text:span text:style-name="T4852">­tės tar</text:span><text:span text:style-name="T4853">­ny</text:span><text:span text:style-name="T4854">­ba už</text:span><text:span text:style-name="T4855">­da</text:span><text:span text:style-name="T4856">­ro Ig</text:span><text:span text:style-name="T4857">­na</text:span><text:span text:style-name="T4858">­li</text:span><text:span text:style-name="T4859">­no</text:span><text:span text:style-name="T4860">­je pa</text:span><text:span text:style-name="T4861">­da</text:span><text:span text:style-name="T4862">­li</text:span><text:span text:style-name="T4863">­nį, o gre</text:span><text:span text:style-name="T4864">­ta esan</text:span><text:span text:style-name="T4865">­ti Aukš</text:span><text:span text:style-name="T4866">­tai</text:span><text:span text:style-name="T4867">­ti</text:span><text:span text:style-name="T4868">­jos na</text:span><text:span text:style-name="T4869">­cio</text:span><text:span text:style-name="T4870">­na</text:span><text:span text:style-name="T4871">­li</text:span><text:span text:style-name="T4872">­nio par</text:span><text:span text:style-name="T4873">­ko ir La</text:span><text:span text:style-name="T4874">­ba</text:span><text:span text:style-name="T4875">­no</text:span><text:span text:style-name="T4876">­ro re</text:span><text:span text:style-name="T4877">­gio</text:span><text:span text:style-name="T4878">­ni</text:span><text:span text:style-name="T4879">­nio par</text:span><text:span text:style-name="T4880">­ko di</text:span><text:span text:style-name="T4881">­rek</text:span><text:span text:style-name="T4882">­ci</text:span><text:span text:style-name="T4883">­ja bu</text:span><text:span text:style-name="T4884">­vo iš</text:span><text:span text:style-name="T4885">­reiš</text:span><text:span text:style-name="T4886">­ku</text:span><text:span text:style-name="T4887">­si pa</text:span><text:span text:style-name="T4888">­gei</text:span><text:span text:style-name="T4889">­da</text:span><text:span text:style-name="T4890">­vi</text:span><text:span text:style-name="T4891">­mą tą ob</text:span><text:span text:style-name="T4892">­jek</text:span><text:span text:style-name="T4893">­tą per</text:span><text:span text:style-name="T4894">­im</text:span><text:span text:style-name="T4895">­ti, siū</text:span><text:span text:style-name="T4896">­lė, kad ten ga</text:span><text:span text:style-name="T4897">­lė</text:span><text:span text:style-name="T4898">­tų bū</text:span><text:span text:style-name="T4899">­ti vyk</text:span><text:span text:style-name="T4900">­do</text:span><text:span text:style-name="T4901">­mas mo</text:span><text:span text:style-name="T4902">­ni</text:span><text:span text:style-name="T4903">­to</text:span><text:span text:style-name="T4904">­rin</text:span><text:span text:style-name="T4905">­gas, su</text:span><text:span text:style-name="T4906">­stip</text:span><text:span text:style-name="T4907">­rin</text:span><text:span text:style-name="T4908">­tas re</text:span><text:span text:style-name="T4909">­tų žu</text:span><text:span text:style-name="T4910">­vų at</text:span><text:span text:style-name="T4911">­kū</text:span><text:span text:style-name="T4912">­ri</text:span><text:span text:style-name="T4913">­mas, edu</text:span><text:span text:style-name="T4914">­ko</text:span><text:span text:style-name="T4915">­lo</text:span><text:span text:style-name="T4916">­gi</text:span><text:span text:style-name="T4917">­ja kar</text:span><text:span text:style-name="T4918">­tu ga</text:span><text:span text:style-name="T4919">­lė</text:span><text:span text:style-name="T4920">­tų bū</text:span><text:span text:style-name="T4921">­ti, edu</text:span><text:span text:style-name="T4922">­ka</text:span><text:span text:style-name="T4923">­ci</text:span><text:span text:style-name="T4924">­ja vys</text:span><text:span text:style-name="T4925">­to</text:span><text:span text:style-name="T4926">­ma ir daug ki</text:span><text:span text:style-name="T4927">­tų prie</text:span><text:span text:style-name="T4928">­mo</text:span><text:span text:style-name="T4929">­nių.<text:s/></text:span></text:p>
        <text:p text:style-name="P4930">No­rė­jau pa­si­klaus­ti, gal tarp mi­nis­te­ri­jų jau yra koks nors su­si­ta­ri­mas ar ti­ki­my­bė, kad tas ob­jek­tas ne­ding­tų, nes in­ves­ti­ci­jos per dau­gy­bę me­tų di­džiu­lės? Gal yra su­si­ta­ri­mas, kad mi­nė­ta par­ko di­rek­ci­ja ga­lė­tų tą ob­jek­tą per­im­ti val­dy­ti?</text:p>
        <text:p text:style-name="Roman"><text:span text:style-name="T4931">K. NAVICKAS.</text:span><text:span text:style-name="T4932"><text:s/>Ačiū už klau</text:span><text:span text:style-name="T4933">­si</text:span><text:span text:style-name="T4934">­mą. To</text:span><text:span text:style-name="T4935">­kių idė</text:span><text:span text:style-name="T4936">­jų yra. Aš to</text:span><text:span text:style-name="T4937">­kį iš</text:span><text:span text:style-name="T4938">­reikš</text:span><text:span text:style-name="T4939">­tą pa</text:span><text:span text:style-name="T4940">­gei</text:span><text:span text:style-name="T4941">­da</text:span><text:span text:style-name="T4942">­vi</text:span><text:span text:style-name="T4943">­mą esu ga</text:span><text:span text:style-name="T4944">­vęs iš Aukš</text:span><text:span text:style-name="T4945">­tai</text:span><text:span text:style-name="T4946">­ti</text:span><text:span text:style-name="T4947">­jos na</text:span><text:span text:style-name="T4948">­cio</text:span><text:span text:style-name="T4949">­na</text:span><text:span text:style-name="T4950">­li</text:span><text:span text:style-name="T4951">­nio par</text:span><text:span text:style-name="T4952">­ko ir La</text:span><text:span text:style-name="T4953">­ba</text:span><text:span text:style-name="T4954">­no</text:span><text:span text:style-name="T4955">­ro re</text:span><text:span text:style-name="T4956">­gio</text:span><text:span text:style-name="T4957">­ni</text:span><text:span text:style-name="T4958">­nio par</text:span><text:span text:style-name="T4959">­ko di</text:span><text:span text:style-name="T4960">­rek</text:span><text:span text:style-name="T4961">­to</text:span><text:span text:style-name="T4962">­riaus, kad jiems bū</text:span><text:span text:style-name="T4963">­tų įdo</text:span><text:span text:style-name="T4964">­mu tu</text:span><text:span text:style-name="T4965">­rė</text:span><text:span text:style-name="T4966">­ti ši</text:span><text:span text:style-name="T4967">­tą ob</text:span><text:span text:style-name="T4968">­jek</text:span><text:span text:style-name="T4969">­tą.<text:s/></text:span></text:p>
        <text:p text:style-name="P4970">Apie in­ves­ti­ci­jas ke­lis da­ly­kus no­riu pa­sa­ky­ti. Tas ob­jek­tas iš es­mės yra nu­si­dė­vė­jęs. Įran­ga, ku­ri yra mo­der­ni ir mo­bi­li, kur už­da­ro­se sis­te­mo­se yra au­gi­na­mos žu­vys, ke­liaus į ki­tus pa­da­li­nius. Mes tu­ri­me ir mes pri­va­lo­me vie­ną da­ly­ką tu­rė­ti. Mū­sų tar­ny­ba, Že­mės ūkio mi­nis­te­ri­ja, tu­ri efek­ty­viai val­dy­ti vals­ty­bės pa­ti­kė­tą tur­tą. Pats ob­jek­to per­da­vi­mas ki­tai vals­ty­bės val­do­mai ar biu­dže­ti­nei įstai­gai yra ga­li­mas. Jei­gu bus toks pa­gei­da­vi­mas, tai yra jei­gu bus for­ma­lus pra­šy­mas, mes jį tik­rai pa­teik­si­me svars­ty­ti. Tik­tai bus to­kia są­ly­ga, kad be mo­der­nios įran­gos ir be fi­nan­sa­vi­mo ši­tam pa­da­li­niui, nes mes sa­vo už­da­vi­nius ga­li­me pa­da­ry­ti ge­ro­kai ma­žes­niuo­se plo­tuo­se ir ge­ro­kai efek­ty­viau<text:s/>įvyk­dy­ti.<text:s/></text:p>
        <text:p text:style-name="Roman"><text:span text:style-name="T4971">PIRMININKAS.</text:span><text:span text:style-name="T4972"><text:s/>Dė</text:span><text:span text:style-name="T4973">­ko</text:span><text:span text:style-name="T4974">­ju. Klau</text:span><text:span text:style-name="T4975">­si</text:span><text:span text:style-name="T4976">­mą už</text:span><text:span text:style-name="T4977">­duos ger</text:span><text:span text:style-name="T4978">­bia</text:span><text:span text:style-name="T4979">­mas A. Ve</text:span><text:span text:style-name="T4980">­ry</text:span><text:span text:style-name="T4981">­ga ir pas</text:span><text:span text:style-name="T4982">­ku</text:span><text:span text:style-name="T4983">­ti</text:span><text:span text:style-name="T4984">­nis J. Ja</text:span><text:span text:style-name="T4985">­ru</text:span><text:span text:style-name="T4986">­tis. Pra</text:span><text:span text:style-name="T4987">­šom.<text:s/></text:span></text:p>
        <text:p text:style-name="Roman"><text:span text:style-name="T4988">A. VERYGA</text:span><text:span text:style-name="T4989"><text:s/></text:span><text:span text:style-name="T4990">(</text:span><text:span text:style-name="T4991">LVŽSF</text:span><text:span text:style-name="T4992">)</text:span><text:span text:style-name="T4993">. Dė</text:span><text:span text:style-name="T4994">­ko</text:span><text:span text:style-name="T4995">­ju, pir</text:span><text:span text:style-name="T4996">­mi</text:span><text:span text:style-name="T4997">­nin</text:span><text:span text:style-name="T4998">­ke. Aš no</text:span><text:span text:style-name="T4999">­rė</text:span><text:span text:style-name="T5000">­čiau kreip</text:span><text:span text:style-name="T5001">­tis į ger</text:span><text:span text:style-name="T5002">­bia</text:span><text:span text:style-name="T5003">­mą prem</text:span><text:span text:style-name="T5004">­je</text:span><text:span text:style-name="T5005">­rę su to</text:span><text:span text:style-name="T5006">­kiu pra</text:span><text:span text:style-name="T5007">­šy</text:span><text:span text:style-name="T5008">­mu ir klau</text:span><text:span text:style-name="T5009">­si</text:span><text:span text:style-name="T5010">­mu. Jūs tur</text:span><text:span text:style-name="T5011">­būt ži</text:span><text:span text:style-name="T5012">­no</text:span><text:span text:style-name="T5013">­te, kad ko</text:span><text:span text:style-name="T5014">­le</text:span><text:span text:style-name="T5015">­gos Sei</text:span><text:span text:style-name="T5016">­me yra re</text:span><text:span text:style-name="T5017">­gist</text:span><text:span text:style-name="T5018">­ra</text:span><text:span text:style-name="T5019">­vę siū</text:span><text:span text:style-name="T5020">­ly</text:span><text:span text:style-name="T5021">­mus dėl vais</text:span><text:span text:style-name="T5022">­tų prie</text:span><text:span text:style-name="T5023">­mo</text:span><text:span text:style-name="T5024">­kų kom</text:span><text:span text:style-name="T5025">­pen</text:span><text:span text:style-name="T5026">­sa</text:span><text:span text:style-name="T5027">­vi</text:span><text:span text:style-name="T5028">­mo, dėl am</text:span><text:span text:style-name="T5029">­žiaus pa</text:span><text:span text:style-name="T5030">­anks</text:span><text:span text:style-name="T5031">­ti</text:span><text:span text:style-name="T5032">­ni</text:span><text:span text:style-name="T5033">­mo. Taip jau at</text:span><text:span text:style-name="T5034">­si</text:span><text:span text:style-name="T5035">­ti</text:span><text:span text:style-name="T5036">­ko, kad Biu</text:span><text:span text:style-name="T5037">­dže</text:span><text:span text:style-name="T5038">­to ir fi</text:span><text:span text:style-name="T5039">­nan</text:span><text:span text:style-name="T5040">­sų ko</text:span><text:span text:style-name="T5041">­mi</text:span><text:span text:style-name="T5042">­te</text:span><text:span text:style-name="T5043">­tas vien</text:span><text:span text:style-name="T5044">­bal</text:span><text:span text:style-name="T5045">­siai ne tik kad pri</text:span><text:span text:style-name="T5046">­ta</text:span><text:span text:style-name="T5047">­rė, bet dar pa</text:span><text:span text:style-name="T5048">­siū</text:span><text:span text:style-name="T5049">­lė ir pa</text:span><text:span text:style-name="T5050">­anks</text:span><text:span text:style-name="T5051">­tin</text:span><text:span text:style-name="T5052">­ti am</text:span><text:span text:style-name="T5053">­žių – ne 70, o 65 me</text:span><text:span text:style-name="T5054">­tus. Vy</text:span><text:span text:style-name="T5055">­riau</text:span><text:span text:style-name="T5056">­sy</text:span><text:span text:style-name="T5057">­bės iš</text:span><text:span text:style-name="T5058">­va</text:span><text:span text:style-name="T5059">­da bu</text:span><text:span text:style-name="T5060">­vo to</text:span><text:span text:style-name="T5061">­kia įdo</text:span><text:span text:style-name="T5062">­mi: idė</text:span><text:span text:style-name="T5063">­jai pri</text:span><text:span text:style-name="T5064">­tar</text:span><text:span text:style-name="T5065">­ti, bet ne</text:span><text:span text:style-name="T5066">­pri</text:span><text:span text:style-name="T5067">­tar</text:span><text:span text:style-name="T5068">­ti spren</text:span><text:span text:style-name="T5069">­di</text:span><text:span text:style-name="T5070">­mo bū</text:span><text:span text:style-name="T5071">­dui.<text:s/></text:span></text:p>
        <text:p text:style-name="Roman">Svei­ka­tos rei­ka­lų ko­mi­te­tas nu­spren­dė dar sy­kį at­si­klaus­ti Vy­riau­sy­bės dėl iš­va­dos. Pra­šy­mas bu­vo ne­dels­ti su ja. Čia ma­no pra­šy­mas jums iš tik­rų­jų kaip įma­no­ma grei­čiau ją duo­ti. O klau­si­mas – ko­kia yra jū­sų as­me­ni­nė nuo­mo­nė dėl tų prie­mo­kų kom­pen­sa­vi­mo, ypač šių die­nų kon­teks­te? Ži­no­me, kiek ky­la įvai­riau­sių sun­ku­mų dėl kai­nų ir pa­na­šių da­ly­kų. Ačiū.</text:p>
        <text:p text:style-name="Roman"><text:span text:style-name="T5072">I. ŠIMONYTĖ</text:span><text:s/><text:span text:style-name="T5073">(</text:span><text:span text:style-name="T5074">TS-LKDF</text:span><text:span text:style-name="T5075">)</text:span>. Taip, ky­la įvai­riau­sių sun­ku­mų, bet taip pat yra ir taip, kad ky­la ir tos pa­ja­mos, ku­rios pri­klau­so nuo po­li­ti­kų spren­di­mų ir nuo biu­dže­to. Šiais me­tais, no­riu pri­min­ti, pen­si­jos bu­vo in­dek­suo­tos ga­na spar­čiu mas­tu, bu­vo iš­plės­tos vals­ty­bės re­mia­mos ar ga­ran­tuo­ja­mos kom­pen­sa­ci­jos šil­dy­mo ir ki­toms ko­mu­na­li­nėms pa­slau­goms ap­mo­kė­ti. Ži­no­te, ko­le­ga, man at­ro­do, čia vyks­ta šioks toks rung­ty­nia­vi­mas tarp ko­le­gų Sei­mo na­rių, kas pa­siū­lys gra­žes­nę do­va­ną rin­kė­jams, ne­la­bai gal­vo­jant, kad tos do­va­nos vis dėl­to tu­ri kai­ną. (<text:span text:style-name="T5076">Bal</text:span><text:span text:style-name="T5077">­sas sa</text:span><text:span text:style-name="T5078">­lė</text:span><text:span text:style-name="T5079">­je</text:span>) O jūs tą pui­kiai ži­no­te. Tvar­ka, bet ar aš tu­riu da­bar tu­rė­ti M. Ma­jaus­ko ar­ba Biu­dže­to ir fi­nan­sų ko­mi­te­to nuo­mo­nę? Ar aš ją pri­va­lau ap­si­vilk­ti? Ne­pri­va­lau, aš ga­liu tu­rė­ti sa­vo nuo­mo­nę ir ją tu­riu. Aš ma­tau, kad tai yra pa­siū­ly­mai iš tos se­ri­jos. Aiš­ku, Vy­riau­sy­bė, ga­vu­si pra­šy­mą iš ko­mi­te­to, svars­tys ir pa­teiks iš­va­dą Sta­tu­to nu­sta­ty­ta tvar­ka.<text:s/></text:p>
        <text:p text:style-name="Roman"><text:span text:style-name="T5080">PIRMININKAS.</text:span><text:s/>Dė­ko­ju. Pas­ku­ti­nis klau­si­mą už­duos ger­bia­mas J. Ja­ru­tis. (<text:span text:style-name="T5081">Bal</text:span><text:span text:style-name="T5082">­sas sa</text:span><text:span text:style-name="T5083">­lė</text:span><text:span text:style-name="T5084">­je</text:span>) Jūs ne­už­si­re­gist­ra­vo­te, ger­bia­mas…</text:p>
        <text:p text:style-name="Roman"><text:span text:style-name="T5085">J. JARUTIS</text:span><text:s/><text:span text:style-name="T5086">(</text:span><text:span text:style-name="T5087">LVŽSF</text:span><text:span text:style-name="T5088">)</text:span>. Ačiū, po­sė­džio pir­mi­nin­ke. Aš no­rė­čiau pa­klaus­ti ger­bia­mos eko­no­mi­kos ir ino­va­ci­jų mi­nist­rės. Jūs ne kar­tą esa­te mi­nė­ju­si apie at­si­ve­rian­čias ga­li­my­bes Ru­si­jos ir Bal­ta­ru­si­jos aukš­tų­jų tech­no­lo­gi­jų įmo­nėms ar jau IT spe­cia­lis­tams įsi­dar­bin­ti Lie­tu­vo­je. Ar tai yra Vy­riau­sy­bės po­zi­ci­ja, ar jū­sų as­me­ni­nė nuo­mo­nė? Kaip tai ko­re­liuo­ja su grės­mė­mis na­cio­na­li­niam sau­gu­mui? Aš su­pran­tu, kad au­to­ma­tiš­kai ne­ga­li­ma tų ša­lių pi­lie­čių ver­tin­ti kaip ga­li­mų di­ver­san­tų ar ko­kių nors in­fil­truo­tų žmo­nių, bet bent jau tas kal­bė­ji­mas, kad ši­tos ša­lys ga­li lais­vai in­ves­tuo­ti Lie­tu­vo­je, ke­lia tam tik­rą su­si­rū­pi­ni­mą. Taip pat mes iš ne­ofi­cia­lių šal­ti­nių gir­di­me, kad, ga­vę to­kių<text:s/>minčių, jie krei­pia­si į mū­sų at­sto­vy­bes ir rei­ka­lau­ja kaip įma­no­ma grei­čiau tų vi­zų ar kaž­ko, kad ga­lė­tų įsi­dar­bin­ti Lie­tu­vo­je. Ačiū.</text:p>
        <text:p text:style-name="Roman"><text:span text:style-name="T5089">A. ARMONAITĖ</text:span><text:s/><text:span text:style-name="T5090">(</text:span><text:span text:style-name="T5091">LF</text:span><text:span text:style-name="T5092">)</text:span>. Api­pin­ta čia tru­pu­tė­lį mi­tais ir le­gen­do­mis, pa­ban­dy­siu gal kiek nors iš­sklai­dy­ti tuos mi­tus. Vi­sų pir­ma Lie­tu­va ne­dir­ba, ne­kvie­čia, ne­lau­kia ru­siš­ko ka­pi­ta­lo įmo­nių. Taš­kas. Lie­tu­va dir­ba su dvie­jų ti­pų įmo­nė­mis.<text:s/>To­mis įmo­nė­mis, bal­ta­ru­siš­ko­mis įmo­nė­mis, ku­rios pa­bė­go nuo A. Lu­ka­šen­kos re­ži­mo per rep­re­si­jas, pri­si­dė­jo prie ma­si­nių pro­tes­tų. Jos čia yra per­si­kė­lu­sios tiek S. Skver­ne­lio Vy­riau­sy­bės dar­bo me­tu, tiek mū­sų Vy­riau­sy­bės dar­bo me­tu. Da­lis tų įmo­nių dar­buo­to­jų li­ko ten, nes jų gy­ve­ni­mas yra ten. Da­bar tos įmo­nės sa­vo dar­buo­to­jus per­ke­lia į čia jau<text:s/>vei­kian­čius biu­rus. Tai yra pir­ma gru­pė įmo­nių.</text:p>
        <text:p text:style-name="Roman">An­tra gru­pė įmo­nių yra tik­tai tarp­tau­ti­nės kom­pa­ni­jos, to­kios kom­pa­ni­jos, ku­rios ne­ke­lia jo­kių abe­jo­nių, pa­vyz­džiui, „Go­og­le“. Mes to­kių kom­pa­ni­jų lau­kia­me Lie­tu­vo­je. Ne­bū­ti­nai<text:s/><text:span text:style-name="T5093">jos pa</text:span><text:span text:style-name="T5094">­si</text:span><text:span text:style-name="T5095">­rinks Lie</text:span><text:span text:style-name="T5096">­tu</text:span><text:span text:style-name="T5097">­vą, jos ga</text:span><text:span text:style-name="T5098">­li pa</text:span><text:span text:style-name="T5099">­si</text:span><text:span text:style-name="T5100">­rink</text:span><text:span text:style-name="T5101">­ti ki</text:span><text:span text:style-name="T5102">­tą ša</text:span><text:span text:style-name="T5103">­lį, bet prie jų dar</text:span><text:span text:style-name="T5104">­buo</text:span><text:span text:style-name="T5105">­to</text:span><text:span text:style-name="T5106">­jų per</text:span><text:span text:style-name="T5107">­kė</text:span><text:span text:style-name="T5108">­li</text:span><text:span text:style-name="T5109">­mo ir</text:span><text:span text:style-name="T5110">­gi dir</text:span><text:span text:style-name="T5111">­ba</text:span><text:span text:style-name="T5112">­me.</text:span><text:s/></text:p>
        <text:p text:style-name="Roman">Da­bar no­riu vi­sus nu­ra­min­ti. 95 % įmo­nių dar­buo­to­jų, ku­rie do­mi­si per­kė­li­mu, yra Bal­ta­ru­si­jos pi­lie­čiai, ne Ru­si­jos pi­lie­čiai. Bet iš es­mės mes kal­ba­me apie de­šim­tis įmo­nių, su ku­rio­mis dir­ba­me. Tos įmo­nės ar­ba jau vei­kia Lie­tu­vo­je, ar­ba yra tarp­tau­ti­nio ka­pi­ta­lo įmo­nės. Lie­tu­va ne­kvie­čia, ne­dir­ba, ne­lau­kia ru­siš­ko ka­pi­ta­lo įmo­nių, ku­rios fi­nan­suo­ja, fi­nan­sa­vo Ru­si­jos<text:s/><text:span text:style-name="T5113">v</text:span><text:span text:style-name="T5114">y</text:span><text:span text:style-name="T5115">­riau</text:span><text:span text:style-name="T5116">­sy</text:span><text:span text:style-name="T5117">­bę ir taip lei</text:span><text:span text:style-name="T5118">­do nu</text:span><text:span text:style-name="T5119">­si</text:span><text:span text:style-name="T5120">­pirk</text:span><text:span text:style-name="T5121">­ti gin</text:span><text:span text:style-name="T5122">­klų, šian</text:span><text:span text:style-name="T5123">­dien su</text:span><text:span text:style-name="T5124">­vež</text:span><text:span text:style-name="T5125">­tų į Uk</text:span><text:span text:style-name="T5126">­rai</text:span><text:span text:style-name="T5127">­ną ir žu</text:span><text:span text:style-name="T5128">­dan</text:span><text:span text:style-name="T5129">­čių žmo</text:span><text:span text:style-name="T5130">­nes.<text:s/></text:span></text:p>
        <text:p text:style-name="Roman"><text:span text:style-name="T5131">PIRMININKAS.</text:span><text:s/>Ger­bia­mi ko­le­gos, aš su­pran­tu, kad dar yra li­kę Vy­riau­sy­bės va­lan­dos lai­ko, bet tai­syk­lės yra tai­syk­lės, iš anks­to yra re­gist­ruo­ja­mas, su­da­ro­mas tam tik­ras są­ra­šas pa­gal ei­lę, aš tai tvar­kai ne­ga­liu nu­si­ženg­ti.<text:s/></text:p>
        <text:p text:style-name="Roman">Dė­ko­ju ger­bia­miems mi­nist­rams, jūs at­sa­kė­te į vi­sus klau­si­mus. Dė­ko­ju klau­su­siems. Vie­nas as­pek­tas. Dar tu­ri­me 10 mi­nu­čių iki mū­sų nu­ma­ty­tos per­trau­kos. Aš da­rau po­sė­džio 10 mi­nu­čių per­trau­ką, slap­tas bal­sa­vi­mas nu­ma­ty­tas 13 va­lan­dą, ta­čiau at­krei­piu dė­me­sį į vie­ną as­pek­tą. Čia po­pie­ri­nė­je dar­bo­tvarkėje bu­vo pa­ra­šy­ta, kad nuo 13 va­lan­dos iki 13 val. 30 min. Bet tik dėl vie­no tei­sė­jo mums tiek lai­ko tik­rai ne­rei­kia. Aš siū­ly­čiau nuo 13 va­lan­dos iki 13 val. 15 min. Tik­rai už­teks lai­ko ko­mi­si­jai ir vi­siems pa­bal­suo­ti. At­kreip­ki­te sa­vo frak­ci­jų ko­le­gų dė­me­sį – trum­pes­nis lai­kas, kad bū­tų vi­siems aiš­kiau. Nuo 13 va­lan­dos iki 13 val. 15 min. Ge­rai? Ga­li­me ben­dru su­ta­ri­mu? Dė­ko­ju. Pir­mą va­lan­dą, nuo 13 va­lan­dos iki 13 val. 15 min. Toks in­ter­va­las. Dė­ko­ju. Per­trau­ka iki 13 va­lan­dos.<text:s/></text:p>
        <text:p text:style-name="Roman"/>
        <text:p text:style-name="Pertrauka">Per­trau­ka</text:p>
        <text:p text:style-name="Roman"/>
        <text:p text:style-name="Laikas">14.00 val.</text:p>
        <text:p text:style-name="Roman12">Sei­mo nu­ta­ri­mo „Dėl Al­bi­no An­ta­nai­čio sky­ri­mo Lie­tu­vos Aukš­čiau­sio­jo Teis­mo tei­sė­ju“ pro­jek­tas Nr. XIVP-1415(2) (<text:span text:style-name="T5132">pri</text:span><text:span text:style-name="T5133">­ėmi</text:span><text:span text:style-name="T5134">­mo tę</text:span><text:span text:style-name="T5135">­si</text:span><text:span text:style-name="T5136">­nys</text:span>)</text:p>
        <text:p text:style-name="Roman"/>
        <text:p text:style-name="Roman"><text:span text:style-name="T5137">PIRMININKAS (J. JARUTIS</text:span>,<text:s/><text:span text:style-name="T5138">LVŽSF</text:span><text:span text:style-name="T5139">).</text:span><text:s/>Ger­bia­mi ko­le­gos, pra­šau dė­me­sio. Dar kar­tą grįž­ta­me, ne­si­re­gist­ruo­ja­me, grįž­ta­me prie ry­ti­nio po­sė­džio, nes tu­riu įgar­sin­ti slap­to bal­sa­vi­mo biu­le­te­nio re­zul­ta­tus. Tai­gi Sei­mo nu­ta­ri­mo „Dėl Al­bi­no An­ta­nai­čio sky­ri­mo Lie­tu­vos Aukš­čiau­sio­jo Teis­mo tei­sė­ju“ pro­jek­tas Nr. XIVP-1415(2). Pri­ėmi­mas.<text:s/></text:p>
        <text:p text:style-name="Roman"/>
        <text:p text:style-name="Priemimas">Šio nu­ta­ri­mo pri­ėmi­mas</text:p>
        <text:p text:style-name="Roman"/>
        <text:p text:style-name="Roman">Iš vi­so iš­duo­ti 77 biu­le­te­niai, ras­ti 77 biu­le­te­niai, ga­lio­jan­čių – 76, ne­ga­lio­jan­čių – 1. Už – 67, prieš – 4, su­si­lai­kė 5. Nu­ta­ri­mas „Dėl Al­bi­no An­ta­nai­čio sky­ri­mo Lie­tu­vos Aukš­čiau­sio­jo Teis­mo tei­sė­ju“ pri­im­tas. (<text:span text:style-name="T5140">Gon</text:span><text:span text:style-name="T5141">­gas</text:span>) Svei­ki­na­me tei­sė­ją, lin­ki­me gar­bin­gos tar­nys­tės Lie­tu­vai ir Te­mi­dei. (<text:span text:style-name="T5142">Plo</text:span><text:span text:style-name="T5143">­ji</text:span><text:span text:style-name="T5144">­mai</text:span>)<text:s/></text:p>
        <text:p text:style-name="Roman">Ry­ti­nis po­sė­dis baig­tas. (<text:span text:style-name="T5145">Gon</text:span><text:span text:style-name="T514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</text:span><text:span text:style-name="T13">5</text:span><text:span text:style-name="T14">2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kov</text:span><text:span text:style-name="T22">o</text:span><text:span text:style-name="T23"><text:s/></text:span><text:span text:style-name="T24">31</text:span><text:span text:style-name="T25"><text:s/>d.<text:s/></text:span><text:span text:style-name="T26"><text:tab/></text:span><text:span text:style-name="T27"><text:tab/></text:span><text:span text:style-name="T28"><text:page-number text:fixed="false">36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3:18:00Z</meta:creation-date>
    <dc:date>2023-07-14T13:1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4" meta:paragraph-count="1024" meta:word-count="20300" meta:character-count="157726" meta:row-count="2269" meta:non-whitespace-character-count="138450"/>
  </office:meta>
</office:document-meta>
</file>