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P11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style:font-size-complex="12pt"/>
    </style:style>
    <style:style style:name="P1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text-position="super 66.6%"/>
    </style:style>
    <style:style style:name="T138" style:parent-style-name="DefaultParagraphFont" style:family="text">
      <style:text-properties style:text-position="super 66.6%"/>
    </style:style>
    <style:style style:name="T139" style:parent-style-name="DefaultParagraphFont" style:family="text">
      <style:text-properties style:text-position="super 66.6%"/>
    </style:style>
    <style:style style:name="P1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style:language-asian="lt" style:country-asian="LT"/>
    </style:style>
    <style:style style:name="P147" style:parent-style-name="Normal" style:family="paragraph">
      <style:paragraph-properties fo:text-align="justify" fo:line-height="150%"/>
      <style:text-properties style:language-asian="lt" style:country-asian="LT"/>
    </style:style>
    <style:style style:name="P148" style:parent-style-name="Normal" style:family="paragraph">
      <style:paragraph-properties fo:text-align="justify" fo:line-height="150%"/>
      <style:text-properties style:language-asian="lt" style:country-asian="LT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Hyperlink" style:family="text">
      <style:text-properties style:font-size-complex="12pt" style:text-underline-type="none" style:language-asian="lt" style:country-asian="LT"/>
    </style:style>
    <style:style style:name="P167" style:parent-style-name="Normal" style:family="paragraph">
      <style:paragraph-properties fo:text-align="justify" fo:line-height="150%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PAGALBINIO APVAISINIMO</text:p>
      <text:p text:style-name="P9"><text:span text:style-name="T10">ĮSTATYMO NR. XII-2608 1, 2, 3, 5, 7, 10 IR 12 STRAIPSNIŲ</text:span><text:span text:style-name="T11"><text:s/>PAKEITIMO<text:s/></text:span><text:span text:style-name="T12"><text:line-break/></text:span><text:span text:style-name="T13">ĮSTATYMO<text:s/></text:span><text:span text:style-name="T14">PROJEKTO</text:span></text:p>
      <text:p text:style-name="P15"/>
      <text:p text:style-name="P16">2023-04-24<text:s/>Nr.<text:s/><text:span text:style-name="T17">XIVP-2655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2">Projekto 1 straipsniu keičiamo<text:s/>Pagalbinio apvaisinimo įstatymo (toliau – keičiamas<text:s/>įstatymas) 1 straipsnio 1 dalyje siūloma nustatyti, kad<text:s/><text:span text:style-name="T23">moters pagalbinio apvaisinimo ir<text:s/></text:span><text:soft-page-break/><text:span text:style-name="T24">vaisingumo išsaugojimo paslaugos būtų teikiamos ne tik sutuoktiniams, bet ir<text:s/></text:span><text:span text:style-name="T25">registruotos partnerystės sutarties nesudariusiems<text:s/></text:span><text:span text:style-name="T26">partneriams bei vienišoms moterims. Projektu siūlomas teisinis reguliavimas diskutuotinais šiais aspektais.<text:s/></text:span></text:p>
        </text:list-item>
      </text:list>
      <text:p text:style-name="P27"><text:span text:style-name="T28">Pirma, projektu</text:span><text:span text:style-name="T29"><text:s/>siūloma atsisakyti</text:span><text:span text:style-name="T30"><text:s/>galio</text:span><text:span text:style-name="T31">jančiame įstatyme įtvirtinto teisinio reguliavimo</text:span><text:span text:style-name="T32">,</text:span><text:span text:style-name="T33"><text:s/>kad<text:s/></text:span><text:span text:style-name="T34">partneriais laikomi<text:s/></text:span><text:span text:style-name="T35">tik<text:s/></text:span><text:span text:style-name="T36">asmenys, sudarę registruotos partnerystės sutartį.<text:s/></text:span><text:span text:style-name="T37">Siūlomu įstatymo projektu ne tik nėra nustatoma jokių objektyvių kriterijų, kuriais vadovaujantis vyras ir moteris galėtų būti laikomi „partneriais“, bet ir subjekto</text:span><text:span text:style-name="T38">, turinčio teisę konstatuoti (patvirtinti), kad pagalbinio apvaisinimo paslaugų siekiantys asmenys gali būti laikomi partneriais. Pažymėtina, kad vadovaujantis Civilinio kodekso</text:span><text:span text:style-name="T39"><text:s/>(toliau – CK)</text:span><text:span text:style-name="T40"><text:s/>2.18 straipsnio 9 punktu, partnerystė yra ne savo nuožiūra</text:span><text:span text:style-name="T41"><text:s/>asmens</text:span><text:span text:style-name="T42"><text:s/></text:span><text:span text:style-name="T43">sau suteiktas<text:s/></text:span><text:span text:style-name="T44">statusas, o civilinės būklės aktas, t. y.<text:s/></text:span><text:span text:style-name="T45">oficialiai registruojamas fizinio asmens teisinę padėtį lemiantis veiksmas ar įvykis, dėl kurio atsiranda, pasikeičia ar pasibaigia fizinio asmens teisės ir pareigos (Civilinės būklės aktų registravimo įstatymo 2 straipsnio 1 dalis).<text:s/></text:span><text:span text:style-name="T46">Pažymėtina ir tai, kad vadovaujantis CK 3.229 straipsniu, CK XV skyriaus „Bendras gyvenimas neįregistravus santuokos“<text:s/></text:span><text:span text:style-name="T47">normos nustato turtinius santykius tarp vyro ir moters, kurie,<text:s/></text:span><text:span text:style-name="T48">įregistravę savo partnerystę įstatymų nustatyta tvarka</text:span><text:span text:style-name="T49">, bendrai gyvena ne mažiau kaip vienerius metus neįregistravę santuokos (sugyventiniai), turėdami tikslą sukurti šeiminius santykius</text:span><text:span text:style-name="T50"><text:s/>(pabraukta mūsų)</text:span><text:span text:style-name="T51">.</text:span><text:span text:style-name="T52"><text:s/>Taigi vadovaujantis CK bei kitais galiojančiais įstatymais,<text:s/></text:span><text:soft-page-break/><text:span text:style-name="T53">partnerystė<text:s/></text:span><text:span text:style-name="T54">kaip civilinės būklės aktas gali būti registruojama ir sukelia teisines pasekmes tik įstatymo, o ne poįstatyminio teisės akto (ar juo labiau subjektyvaus asmenų pareiškimo) nustatyta tvarka.<text:s/></text:span></text:p>
      <text:p text:style-name="P55">Antra, siūlomu teisiniu reguliavimu nėra keliama jokių kriterijų, kuriais vadovaujantis asmenys galėtų būti laikomi partneriais. Atkreiptinas dėmesys, kad tiek santuokos, tiek<text:s/>tikėtina ir<text:s/>įstatymų nustatyta tvarka registruotos partnerystės atveju, iki sudarant santuoką<text:s/>(partnerystę)<text:s/>yra vertinamos<text:s/>santuokos<text:s/>(partnerystės)<text:s/>sudarymo sąlygos – asmenų amžius, veiksnumas, draudimas tuoktis artimiesiems giminaičiams, draudimas pažeisti monogamijos principą (CK 3.12 – 3.17 straipsniai).<text:s/>Taigi santuokos ar registruotos partnerystės statusas reiškia garantiją, kad minėtos CK sąlygos jau yra patikrintos teisės aktų nustatyta tvarka.<text:s/>Pažymėtina, kad siūlomu teisiniu reguliavimu,<text:s/>būtų pasikliaujama tik deklaratyviu asmenų pareiškimu apie partnerystę, nevertinant minėtų CK įtvirtintų santuokos sudarymo sąlygų,<text:s/>tokiu būdu<text:s/>neeliminuojant galimybės pagalbinio apvaisinimo paslaugas<text:s/>gauti,<text:s/>pavyzdžiui,<text:s/>„partneriams“ artimiesiems giminaičiams, ar<text:s/>„partneriams“, kai vienas iš jų dar nėra nutraukęs santuokos su kitu asmeniu.</text:p>
      <text:p text:style-name="P56"><text:span text:style-name="T57">Trečia, atsižvelgiant į tai, kad projektu<text:s/></text:span><text:span text:style-name="T58">siūlomu teisiniu reguliavimu</text:span><text:span text:style-name="T59"><text:s/>nėra tikrinama, ar</text:span><text:span text:style-name="T60"><text:s/>pagalbinio apvaisinimo paslaugų siekiantys „partneriai“ nepažeidžia monogamijos principo</text:span><text:span text:style-name="T61">,</text:span><text:span text:style-name="T62"><text:s/>t. y. ar vienas iš jų</text:span><text:span text:style-name="T63"><text:s/></text:span><text:span text:style-name="T64">nėra sudaręs santuokos</text:span><text:span text:style-name="T65"><text:s/>(</text:span><text:span text:style-name="T66">registruotos partnerystės</text:span><text:span text:style-name="T67">)</text:span><text:span text:style-name="T68"><text:s/>su kitu asmeniu, nėra aiškus<text:s/></text:span><text:soft-page-break/><text:span text:style-name="T69">keičiamo įstatymo 12<text:s/></text:span><text:span text:style-name="T70">straipsnio „</text:span><text:span text:style-name="T71">Pagalbinio apvaisinimo būdu pradėto vaiko kilmė“</text:span><text:span text:style-name="T72"><text:s/>santykis su CK 3.140 straipsnio 1 dalimi tuo atveju, jei<text:s/></text:span><text:span text:style-name="T73">susituokusi su kitu asmeniu<text:s/></text:span><text:span text:style-name="T74">moteris</text:span><text:span text:style-name="T75"><text:s/></text:span><text:span text:style-name="T76">informuoto paciento sutikimą atlikti pagalbinį apvaisinimą pasirašo kartu su jos nurodytu „partneriu“</text:span><text:span text:style-name="T77"><text:s/></text:span><text:span text:style-name="T78">ir<text:s/></text:span><text:span text:style-name="T79">yra apvaisinama<text:s/></text:span><text:span text:style-name="T80">panaudojant lytinių ląstelių donoro (trečiojo asmens) lytines ląsteles.</text:span><text:span text:style-name="T81"><text:s/>Vadovaujantis CK 3.140 straipsnio 1 dalimi, „j</text:span><text:span text:style-name="T82">ei vaiką pagimdė motina, kuri yra susituokusi, nors vaikas pradėtas iki santuokos, kaip vaiko tėvas gimimo įraše įrašomas vaiko motinos sutuoktinis</text:span><text:span text:style-name="T83">“, tuo tarpu vadovaujantis keičiamo įstatymo<text:s/></text:span><text:span text:style-name="T84">12 straipsniu,<text:s/></text:span><text:span text:style-name="T85">vaiko, gimusio po pagalbinio apvaisinimo tėvais pagal įstatymą yra laikomi „asmenys, pasirašę informuoto paciento sutikimą“. Atsižvelgiant į tai, projekto nuostatos, reglamentuojančios vaiko kilmės nustatymą derintinos su CK įtvirtintu teisiniu reguliavimu.<text:s/></text:span></text:p>
      <text:p text:style-name="P86"><text:span text:style-name="T87">Ketvirta, atkreiptinas dėmesys, kad nors<text:s/></text:span>šiuo metu nėra partnerystės teisinį institutą reglamentuojančio įstatymo, tačiau ateityje minėtą įstatymą priėmus ir partnerius įvardijus tik kaip registruotą partnerystės sutartį įstatymų nustatyta tvarka sudariusius asmenis, projektu teikiamo įstatymo nuostatos<text:s/>partneriams<text:s/>projekte numatytąja<text:s/>prasme nebegalėtų būti<text:s/>taikomos.</text:p>
      <text:p text:style-name="P88"><text:span text:style-name="T89">Penkt</text:span><text:span text:style-name="T90">a, atkreiptinas dėmesys, kad iš projektu siūlomo teisinio reglamentavimo nėra aišku</text:span><text:span text:style-name="T91">, kuo „vieniša moteris“ skiriasi nuo<text:s/></text:span><text:span text:style-name="T92">„</text:span><text:span text:style-name="T93">deklaratyvioje partnerystėje“ esančios moters, nes vadovaujantis projekto 2 straipsniu keičiamo įstatymo 2 straipsnio 7 dalimi, jos abi yra<text:s/></text:span><text:soft-page-break/><text:span text:style-name="T94">„</text:span><text:span text:style-name="T95">nesudariusios<text:s/></text:span><text:span text:style-name="T96">santuokos ar partnerystės“ (pabraukta mūsų). Atsižvelgiant į tai, projekto nuostatos tikslintinos.</text:span></text:p>
      <text:p text:style-name="P97"><text:span text:style-name="T98">Atsižvelgiant į aukščiau išdėstytus argumentus, siūlytina neatsisakyti šiuo metu galiojančio reikalavimo, kad<text:s/></text:span><text:span text:style-name="T99">partneriais būtų laikomi tik asmenys, įstatymų nustatyta tvarka sudarę registruotos partnerystės sutartį. Atkreiptinas dėmesys, kad<text:s/></text:span><text:span text:style-name="T100">siekiant<text:s/></text:span><text:span text:style-name="T101">išplėsti subjektų ratą, kuriems<text:s/></text:span><text:span text:style-name="T102">galėtų būti teikiamos pagalbinio apvaisinimo paslaugos</text:span><text:span text:style-name="T103">, turėtų būti ne keičiamas<text:s/></text:span><text:span text:style-name="T104">galiojančiame įstatyme nurodytų<text:s/></text:span><text:span text:style-name="T105">subjektų statusas, o nurodomi papildomi subjektai, aiškiai ir išsamiai reglamentuojant<text:s/></text:span><text:span text:style-name="T106">juos apibrėžiančius<text:s/></text:span><text:span text:style-name="T107">kriterijus ir<text:s/></text:span><text:span text:style-name="T108">jiems taikomus<text:s/></text:span><text:span text:style-name="T109">reikalavimus.<text:s/></text:span></text:p>
      <text:list text:style-name="LFO2" text:continue-numbering="true">
        <text:list-item>
          <text:p text:style-name="P110">Derinant projekto nuostatas tarpusavyje, projekto 3 straipsniu keičiamo įstatymo 3 straipsnio 8 dalį reikėtų papildyti, nurodant subjektus, laikomus embriono donorais vienišos moters pagalbinio apvaisinimo atveju.</text:p>
        </text:list-item>
        <text:list-item>
          <text:p text:style-name="P111"><text:span text:style-name="T112">Redakciniu aspektu tikslintina projekto 4 straipsniu keičiamo įstatymo 5 straipsnio 1 dalis, atvejus, kada galimas pagalbinis apvaisinimas, išskiriant kableliais ar jungtukais „ar“, nes projektu siūloma formuluotė suponuoja klaidingą nuostatą, kad kriterijus „</text:span><text:span text:style-name="T113">tais atvejais,</text:span><text:span text:style-name="T114"><text:s/></text:span>kai siekiama išvengti didelę negalią sukeliančios ligos“ priskirtinas tik vienišų moterų pagalbinio apvaisinimui.<text:s/></text:p>
        </text:list-item>
        <text:list-item>
          <text:p text:style-name="P115"><text:span text:style-name="T116">Redakciniu aspektu tikslintina projekto 4 straipsniu keičiamo įstatymo 5 straipsnio 2 dalis, nes pagal projektu siūlomą reguliavimą „veiksnumo“ reikalavimas taikomas tik susituokusiems<text:s/></text:span><text:soft-page-break/><text:span text:style-name="T117">asmenims, o ne visiems, pagalbinio apvaisinimo paslaugas siekiantiems gauti<text:s/></text:span><text:span text:style-name="T118">asmenims. Be to, žodžių junginys „</text:span><text:span text:style-name="T119">(kai asmenys susituokę)“</text:span><text:span text:style-name="T120"><text:s/>brauktinas kaip perteklinis.</text:span><text:span text:style-name="T121"><text:s/></text:span></text:p>
        </text:list-item>
        <text:list-item>
          <text:p text:style-name="P122"><text:span text:style-name="T123">Vadovaujantis teisinio aiškumo principu, r</text:span><text:span text:style-name="T124">edakciniu aspektu tikslintinas projekto 6 straipsniu keičiamo įstatymo 10 straipsnio 7 dalies 2 punktas,<text:s/></text:span><text:span text:style-name="T125">vietoje žodžių „</text:span><text:span text:style-name="T126">ir nėra abiejų šių asmenų </text:span><text:span text:style-name="T127">ar  vienišos moters“</text:span><text:span text:style-name="T128"><text:s/></text:span><text:span text:style-name="T129">įrašant žodžius „ir nėra sutuoktinių (partnerių) arba vienišos moters“.<text:s/></text:span></text:p>
        </text:list-item>
        <text:list-item>
          <text:p text:style-name="P130"><text:span text:style-name="T131">Atsižvelgiant į tai, kad projekto 7 straipsniu keičiamo įstatymo 12 straipsnis pildomas nauja dalimi, kuriame išdėstomos specialiosios nuostatos dėl vienišos moters pagalbinio apvaisinimo būdu pradėto vaiko kilmės, šio straipsnį 1 dalį (kurio nuostatos kaip bendrosios galiojančiame įstatyme taikomos visiems pagalbinio apvaisinimo dalyviams) reikėtų patikslinti, nurodant, kad jos nuostatos<text:s/></text:span><text:span text:style-name="T132">būtų<text:s/></text:span><text:span text:style-name="T133">taikomos ne visiems asmenims, o būtent tik sutuoktiniams ir partneriams.</text:span></text:p>
        </text:list-item>
        <text:list-item>
          <text:p text:style-name="P134">Atsižvelgiant<text:s/>į tai, kad projekto 8<text:s/>straipsnyje nėra nustatyta jokių nuostatų, reglamentuojančių įstatymo įgyvendinimą, projekto 2 straipsnio pavadinime reikėtų išbraukti žodžius „ir įgyvendinimas“. Kita vertus, projekto aiškinamajame rašte nurodyta, jog įstatymui įgyvendinti reikės pakeisti poįstatyminius teisės aktus, todėl tokiu atveju, projekto 8<text:s/>straipsnis pildytinas nuostatomis, reglamentuojančiomis įstatymo įgyvendinimą, t. y. šio straipsnio 2 dalyje<text:s/><text:soft-page-break/>reikėtų nurodyti, kurios valstybės institucijos ir iki kada priima šio įstatymo įgyvendinamuosius teisės aktus, o 1 dalyje – nustatyti išimtį dėl šio straipsnio 2 dalies įsigaliojimo.</text:p>
        </text:list-item>
        <text:list-item>
          <text:p text:style-name="P135"><text:s/>Projektas taisytinas vadovaujantis Teisės aktų projektų rengimo rekomendacijomis, patvirtintomis teisingumo ministro 2013 m. gruodžio 23 d. įsakymu Nr. 1R-298 „Dėl Teisės aktų projektų rengimo rekomendacijų patvirtinimo“ (2021 m. lapkričio 18 d. įsakymo Nr. 1R-388 redakcija):</text:p>
          <text:list text:continue-numbering="true">
            <text:list-item>
              <text:p text:style-name="P136">projekto<text:s/>2 straipsniu keičiamo įstatymo 2 straipsnis<text:s/>pildytinas<text:s/>dalimi su novela, (tokiu būdu nereikės pernumeruoti po jos einančių daug struktūrinių dalių), pakeitimo esmę išdėstant taip: „Papildyti 2 straipsnį<text:s/>6<text:span text:style-name="T137">2</text:span><text:s/>dalimi:“ ir tekste<text:s/>dėstyti tik pildomos 2 straipsnio <text:s/>6<text:span text:style-name="T138">2</text:span><text:span text:style-name="T139"><text:s/></text:span>dalies tekstą.<text:s/></text:p>
            </text:list-item>
            <text:list-item>
              <text:p text:style-name="P140">atsižvelgiant<text:s/>į<text:s/>projekto 6 straipsniu keičiamo įstatymo 10 straipsnio 1 dalies pakeitimus,<text:s/>siūlytina pakeitimo esmę dėstyti taip „1. Pakeisti 10 straipsnio 1<text:s/>dalies nuostatą iki dvitaškio ir ją išdėstyti taip:“ ir toliau dėstyti tik šios dalies nuostatą iki dvitaškio.<text:s/></text:p>
            </text:list-item>
            <text:list-item>
              <text:p text:style-name="P141">siūlytina tikslinti projekto 7 straipsniu keičiamo įstatymo 12 straipsnio dėstymą, atsižvelgiant į tai, kad šiuo metu galiojančio keičiamo įstatymo 12 straipsnį sudaro viena nenumeruota dalis, todėl<text:s/>pildant straipsnį 2<text:s/>dalimi, buvusi straipsnio dalis turi būti pažymėta skaitmeniu „1“ ir visas straipsnis kartu su pavadinimu išdėstomas naujai. Pakeitimo esmė šiuo atveju rašytina taip: ,,Papildyti 12 straipsnį 2 dalimi ir visą straipsnį<text:s/>išdėstyti taip:“.</text:p>
            </text:list-item>
          </text:list>
        </text:list-item>
        <text:list-item>
          <text:p text:style-name="P142"><text:span text:style-name="T143">Atsižvelgiant į tai, kad Sveikatos apsaugos ministerijos kompetencijai priklauso valstybės politikos privalomojo sveikatos draudimo srityje formavimas, organizavimas, koordinavimas ir jos įgyvendinimo kontroliavimas, bei į tai, kad įstatymo įgyvendinimui reikės papildomų Privalomojo sveikatos draudimo fondo biu</text:span><text:span text:style-name="T144">džeto lėšų</text:span><text:span text:style-name="T145">, dėl teikiamo įstatymo projekto turėtų būti gauta Vyriausybės išvada.</text:span></text:p>
        </text:list-item>
      </text:list>
      <text:p text:style-name="P146"/>
      <text:p text:style-name="P147"/>
      <text:p text:style-name="P148"/>
      <text:p text:style-name="P149"><text:span text:style-name="T150">Departamento direktoriu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7"/></text:span><text:span text:style-name="T158">Dainius Zebleckis</text:span></text:p>
      <text:p text:style-name="P159"/>
      <text:p text:style-name="P160"/>
      <text:p text:style-name="P161"/>
      <text:p text:style-name="P162"/>
      <text:p text:style-name="P163"/>
      <text:p text:style-name="P164"><text:span text:style-name="T165">M. Masteikienė, tel. (8 5) 239 6843, el. p. </text:span><text:a xlink:href="mailto:milda.masteikiene@lrs.lt" office:target-frame-name="_parent" xlink:show="replace"><text:span text:style-name="T166">milda.masteikiene@lrs.lt</text:span></text:a></text:p>
      <text:p text:style-name="P167"><text:span text:style-name="T168">E. Mušinskis, tel. (8 5) 239 6536, el. p.<text:s/></text:span><text:a xlink:href="mailto:edvinas.musinskis@lrs.lt" office:target-frame-name="_top" xlink:show="replace"><text:span text:style-name="T169">edvinas.musinskis@lrs.lt</text:span></text:a><text:span text:style-name="T170"><text:s/></text:span></text:p>
      <text:p text:style-name="P171"><text:span text:style-name="T172">I. Šambaraitė, tel.<text:s/></text:span><text:span text:style-name="T173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08:55:00Z</meta:creation-date>
    <dc:date>2023-04-24T08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8" meta:paragraph-count="20" meta:word-count="1523" meta:character-count="10188" meta:row-count="72" meta:non-whitespace-character-count="8685"/>
  </office:meta>
</office:document-meta>
</file>