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text-properties fo:color="#000000" style:font-size-complex="12pt" style:language-asian="lt" style:country-asian="LT"/>
    </style:style>
    <style:style style:name="P8"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9"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0"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fo:line-height="115%" fo:margin-left="1.5187in" fo:text-indent="-2.2083in">
        <style:tab-stops>
          <style:tab-stop style:type="left" style:position="1.0409in"/>
        </style:tab-stops>
      </style:paragraph-properties>
      <style:text-properties fo:font-weight="bold" style:font-weight-asian="bold" fo:text-transform="uppercase" fo:color="#000000" style:font-size-complex="12pt"/>
    </style:style>
    <style:style style:name="P33" style:parent-style-name="Normal" style:family="paragraph">
      <style:paragraph-properties fo:text-align="center" fo:line-height="115%"/>
      <style:text-properties fo:font-weight="bold" style:font-weight-asian="bold" fo:text-transform="uppercase" fo:color="#000000" style:font-size-complex="12pt"/>
    </style:style>
    <style:style style:name="P34"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Spacing" style:family="paragraph">
      <style:paragraph-properties fo:text-align="justify" fo:line-height="115%" fo:text-indent="0.5909in"/>
      <style:text-properties fo:font-weight="bold" style:font-weight-asian="bold" fo:color="#000000" style:language-asian="lt" style:country-asian="LT"/>
    </style:style>
    <style:style style:name="P101" style:parent-style-name="Normal" style:family="paragraph">
      <style:paragraph-properties fo:text-align="justify" fo:line-height="115%" fo:text-indent="0.5597in"/>
      <style:text-properties fo:color="#000000" style:font-size-complex="12pt" style:language-asian="lt" style:country-asian="LT"/>
    </style:style>
    <style:style style:name="P102" style:parent-style-name="Normal" style:family="paragraph">
      <style:paragraph-properties fo:text-align="justify" fo:line-height="115%" fo:text-indent="0.5597in"/>
      <style:text-properties fo:color="#000000" style:font-size-complex="12pt" style:language-asian="en" style:country-asian="GB"/>
    </style:style>
    <style:style style:name="P10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104" style:parent-style-name="Normal" style:family="paragraph">
      <style:paragraph-properties fo:text-align="justify" fo:text-indent="0.4923in">
        <style:tab-stops>
          <style:tab-stop style:type="left" style:position="0.709in"/>
        </style:tab-stops>
      </style:paragraph-properties>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text-position="super 66.6%"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text-position="super 66.6%"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text-position="super 66.6%"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per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per 66.6%"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text-position="super 66.6%"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position="super 66.6%"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5%" fo:text-indent="0.5909in"/>
      <style:text-properties fo:color="#000000" style:font-size-complex="12pt"/>
    </style:style>
    <style:style style:name="P192" style:parent-style-name="Normal" style:family="paragraph">
      <style:paragraph-properties fo:text-align="justify" fo:text-indent="0.4923in">
        <style:tab-stops>
          <style:tab-stop style:type="left" style:position="0.709in"/>
        </style:tab-stops>
      </style:paragraph-properties>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fo:background-color="#FFFFFF"/>
    </style:style>
    <style:style style:name="T196" style:parent-style-name="DefaultParagraphFont" style:family="text">
      <style:text-properties fo:color="#000000" style:font-size-complex="12pt" fo:background-color="#FFFFFF"/>
    </style:style>
    <style:style style:name="T197" style:parent-style-name="DefaultParagraphFont" style:family="text">
      <style:text-properties fo:color="#000000" style:font-size-complex="12pt" fo:background-color="#FFFFFF"/>
    </style:style>
    <style:style style:name="T198" style:parent-style-name="DefaultParagraphFont" style:family="text">
      <style:text-properties fo:color="#000000" style:font-size-complex="12pt" fo:background-color="#FFFFFF"/>
    </style:style>
    <style:style style:name="T199" style:parent-style-name="DefaultParagraphFont" style:family="text">
      <style:text-properties fo:color="#000000" style:font-size-complex="12pt" fo:background-color="#FFFFFF"/>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text-position="super 66.6%"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text-position="super 66.6%"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text-position="super 66.6%"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fo:color="#000000" style:font-size-complex="12pt" fo:background-color="#FFFFFF"/>
    </style:style>
    <style:style style:name="T210" style:parent-style-name="DefaultParagraphFont" style:family="text">
      <style:text-properties fo:color="#000000" style:font-size-complex="12pt" fo:background-color="#FFFFFF"/>
    </style:style>
    <style:style style:name="T211" style:parent-style-name="DefaultParagraphFont" style:family="text">
      <style:text-properties fo:color="#000000" style:font-size-complex="12pt" fo:background-color="#FFFFFF"/>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fo:background-color="#FFFFFF"/>
    </style:style>
    <style:style style:name="T214" style:parent-style-name="DefaultParagraphFont" style:family="text">
      <style:text-properties fo:color="#000000" style:font-size-complex="12pt" fo:background-color="#FFFFFF"/>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fo:background-color="#FFFFFF"/>
    </style:style>
    <style:style style:name="P237" style:parent-style-name="Normal" style:family="paragraph">
      <style:paragraph-properties fo:text-align="justify" fo:line-height="115%" fo:text-indent="0.5909in"/>
      <style:text-properties fo:color="#000000" style:font-size-complex="12pt"/>
    </style:style>
    <style:style style:name="P238"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39" style:parent-style-name="Normal" style:family="paragraph">
      <style:paragraph-properties fo:text-align="justify" fo:line-height="115%" fo:text-indent="0.59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text-position="super 66.6%"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text-position="super 66.6%"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text-position="super 66.6%"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text-position="super 66.6%"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tab-stops>
          <style:tab-stop style:type="left" style:position="0.709in"/>
        </style:tab-stops>
      </style:paragraph-properties>
      <style:text-properties fo:color="#000000" style:font-size-complex="12pt" fo:background-color="#FFFFFF"/>
    </style:style>
    <style:style style:name="P26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67"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68" style:parent-style-name="Normal" style:family="paragraph">
      <style:paragraph-properties fo:text-align="justify" fo:line-height="115%" fo:text-indent="0.5909in"/>
      <style:text-properties fo:color="#000000" style:font-size-complex="12pt"/>
    </style:style>
    <style:style style:name="P269" style:parent-style-name="Normal" style:family="paragraph">
      <style:paragraph-properties fo:text-align="justify" fo:line-height="115%" fo:text-indent="0.5909in"/>
      <style:text-properties fo:color="#000000" style:font-size-complex="12pt"/>
    </style:style>
    <style:style style:name="P270"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71" style:parent-style-name="Normal" style:family="paragraph">
      <style:paragraph-properties fo:text-align="justify" fo:line-height="115%" fo:text-indent="0.5909in"/>
      <style:text-properties fo:color="#000000" style:font-size-complex="12pt"/>
    </style:style>
    <style:style style:name="P272" style:parent-style-name="Normal" style:family="paragraph">
      <style:paragraph-properties fo:text-align="justify" fo:line-height="115%" fo:text-indent="0.5909in"/>
      <style:text-properties fo:color="#000000" style:font-size-complex="12pt"/>
    </style:style>
    <style:style style:name="P273"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74" style:parent-style-name="Normal" style:family="paragraph">
      <style:paragraph-properties fo:text-align="justify" fo:line-height="115%" fo:text-indent="0.5909in"/>
      <style:text-properties fo:color="#000000" style:font-size-complex="12pt"/>
    </style:style>
    <style:style style:name="P275" style:parent-style-name="Normal" style:family="paragraph">
      <style:paragraph-properties fo:text-align="justify" fo:line-height="115%" fo:text-indent="0.5909in"/>
      <style:text-properties fo:color="#000000" style:font-size-complex="12pt"/>
    </style:style>
    <style:style style:name="P276"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77" style:parent-style-name="Normal" style:family="paragraph">
      <style:paragraph-properties fo:text-align="justify" fo:line-height="115%" fo:text-indent="0.5909in"/>
      <style:text-properties fo:color="#000000" style:font-size-complex="12pt" style:language-asian="lt" style:country-asian="LT"/>
    </style:style>
    <style:style style:name="P278" style:parent-style-name="Normal" style:family="paragraph">
      <style:paragraph-properties fo:text-align="justify" fo:line-height="115%" fo:text-indent="0.5909in"/>
      <style:text-properties fo:color="#000000" style:font-size-complex="12pt" style:language-asian="lt" style:country-asian="LT"/>
    </style:style>
    <style:style style:name="P279"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0" style:parent-style-name="Normal" style:family="paragraph">
      <style:paragraph-properties fo:text-align="justify" fo:line-height="115%" fo:text-indent="0.5909in"/>
      <style:text-properties fo:color="#000000" style:font-size-complex="12pt"/>
    </style:style>
    <style:style style:name="P281" style:parent-style-name="Normal" style:family="paragraph">
      <style:paragraph-properties fo:text-align="justify" fo:line-height="115%" fo:text-indent="0.5909in"/>
      <style:text-properties fo:color="#000000" style:font-size-complex="12pt"/>
    </style:style>
    <style:style style:name="P282"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3" style:parent-style-name="Normal" style:family="paragraph">
      <style:paragraph-properties fo:text-align="justify" fo:line-height="115%" fo:text-indent="0.5909in"/>
      <style:text-properties fo:color="#000000" style:font-size-complex="12pt"/>
    </style:style>
    <style:style style:name="P284" style:parent-style-name="Normal" style:family="paragraph">
      <style:paragraph-properties fo:text-align="justify" fo:line-height="115%" fo:text-indent="0.5909in"/>
      <style:text-properties fo:color="#000000" style:font-size-complex="12pt"/>
    </style:style>
    <style:style style:name="P285"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6" style:parent-style-name="Normal" style:family="paragraph">
      <style:paragraph-properties fo:text-align="justify" fo:line-height="115%" fo:text-indent="0.5909in"/>
      <style:text-properties fo:color="#000000" style:font-size-complex="12pt"/>
    </style:style>
    <style:style style:name="P287" style:parent-style-name="Normal" style:family="paragraph">
      <style:paragraph-properties fo:text-align="justify" fo:line-height="115%" fo:text-indent="0.5909in"/>
      <style:text-properties fo:color="#000000" style:font-size-complex="12pt"/>
    </style:style>
    <style:style style:name="P288"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89" style:parent-style-name="Normal" style:family="paragraph">
      <style:paragraph-properties fo:text-align="justify" fo:line-height="115%" fo:text-indent="0.5909in"/>
      <style:text-properties fo:color="#000000" style:font-size-complex="12pt" style:language-asian="lt" style:country-asian="LT"/>
    </style:style>
    <style:style style:name="P290" style:parent-style-name="Normal" style:family="paragraph">
      <style:paragraph-properties fo:text-align="justify" fo:line-height="115%" fo:text-indent="0.5909in"/>
      <style:text-properties style:font-weight-complex="bold" fo:color="#000000" style:font-size-complex="12pt"/>
    </style:style>
    <style:style style:name="P291" style:parent-style-name="Normal" style:family="paragraph">
      <style:paragraph-properties fo:text-align="justify" fo:line-height="115%" fo:text-indent="0.5909in"/>
      <style:text-properties fo:font-weight="bold" style:font-weight-asian="bold" fo:color="#000000" style:font-size-complex="12pt" style:language-asian="lt" style:country-asian="LT"/>
    </style:style>
    <style:style style:name="P292" style:parent-style-name="Normal" style:family="paragraph">
      <style:paragraph-properties fo:text-align="justify" fo:line-height="115%" fo:text-indent="0.5909in"/>
      <style:text-properties style:font-weight-complex="bold" fo:color="#000000" style:font-size-complex="12pt"/>
    </style:style>
    <style:style style:name="P293" style:parent-style-name="Normal" style:family="paragraph">
      <style:paragraph-properties fo:text-align="justify" fo:line-height="115%" fo:text-indent="0.5909in"/>
      <style:text-properties style:font-weight-complex="bold" fo:color="#000000" style:font-size-complex="12pt"/>
    </style:style>
    <style:style style:name="P294" style:parent-style-name="Normal" style:family="paragraph">
      <style:paragraph-properties fo:text-align="justify" fo:line-height="115%" fo:text-indent="0.5229in"/>
    </style:style>
    <style:style style:name="T295" style:parent-style-name="DefaultParagraphFont" style:family="text">
      <style:text-properties fo:font-weight="bold" style:font-weight-asian="bold" style:font-weight-complex="bold" fo:color="#000000" style:font-size-complex="12pt" style:language-asian="en" style:country-asian="GB"/>
    </style:style>
    <style:style style:name="P296" style:parent-style-name="Normal" style:family="paragraph">
      <style:paragraph-properties fo:text-align="justify" fo:line-height="115%" fo:text-indent="0.5909in"/>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font-weight="bold" style:font-weight-asian="bold" style:font-weight-complex="bold" fo:color="#000000" style:font-size-complex="12pt"/>
    </style:style>
    <style:style style:name="P299" style:parent-style-name="Normal" style:family="paragraph">
      <style:paragraph-properties fo:text-align="justify" fo:line-height="115%" fo:text-indent="0.5909in"/>
      <style:text-properties fo:font-weight="bold" style:font-weight-asian="bold" style:font-weight-complex="bold" fo:color="#000000" style:font-size-complex="12pt"/>
    </style:style>
    <style:style style:name="P300" style:parent-style-name="Normal" style:family="paragraph">
      <style:paragraph-properties fo:text-align="justify" fo:line-height="115%" fo:text-indent="0.5166in"/>
    </style:style>
    <style:style style:name="T301" style:parent-style-name="DefaultParagraphFont" style:family="text">
      <style:text-properties fo:font-weight="bold" style:font-weight-asian="bold" style:font-weight-complex="bold" fo:color="#000000" style:font-size-complex="12pt" style:language-asian="en" style:country-asian="GB"/>
    </style:style>
    <style:style style:name="T302" style:parent-style-name="DefaultParagraphFont" style:family="text">
      <style:text-properties fo:font-weight="bold" style:font-weight-asian="bold" fo:color="#000000" style:font-size-complex="12pt" style:language-asian="en" style:country-asian="GB"/>
    </style:style>
    <style:style style:name="P303" style:parent-style-name="Normal" style:family="paragraph">
      <style:paragraph-properties fo:text-align="justify" fo:line-height="115%" fo:text-indent="0.4923in"/>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font-style="italic" style:font-style-asian="italic" style:font-style-complex="italic" fo:color="#000000" style:font-size-complex="12pt" style:language-asian="en" style:country-asian="GB"/>
    </style:style>
    <style:style style:name="T306" style:parent-style-name="DefaultParagraphFont" style:family="text">
      <style:text-properties fo:color="#000000" style:font-size-complex="12pt" style:language-asian="en" style:country-asian="GB"/>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4923in"/>
      <style:text-properties fo:color="#000000" style:font-size-complex="12pt" style:language-asian="lt" style:country-asian="LT"/>
    </style:style>
    <style:style style:name="P315" style:parent-style-name="Normal" style:family="paragraph">
      <style:paragraph-properties fo:text-align="justify" fo:line-height="115%" fo:text-indent="0.4923in"/>
    </style:style>
    <style:style style:name="T316" style:parent-style-name="DefaultParagraphFont" style:family="text">
      <style:text-properties fo:font-weight="bold" style:font-weight-asian="bold" style:font-style-complex="italic" fo:color="#000000" style:font-size-complex="12pt" style:language-asian="en" style:country-asian="GB"/>
    </style:style>
    <style:style style:name="T317" style:parent-style-name="DefaultParagraphFont" style:family="text">
      <style:text-properties style:font-style-complex="italic" fo:color="#000000" style:font-size-complex="12pt" style:language-asian="en" style:country-asian="GB"/>
    </style:style>
    <style:style style:name="T318" style:parent-style-name="DefaultParagraphFont" style:family="text">
      <style:text-properties fo:font-weight="bold" style:font-weight-asian="bold" style:font-weight-complex="bold" fo:color="#000000" style:font-size-complex="12pt" style:language-asian="en" style:country-asian="GB"/>
    </style:style>
    <style:style style:name="P319" style:parent-style-name="Normal" style:family="paragraph">
      <style:paragraph-properties fo:text-align="justify" fo:line-height="115%" fo:text-indent="0.4923in"/>
    </style:style>
    <style:style style:name="T320" style:parent-style-name="DefaultParagraphFont" style:family="text">
      <style:text-properties style:font-weight-complex="bold" fo:color="#000000" style:font-size-complex="12pt" style:language-asian="en" style:country-asian="GB"/>
    </style:style>
    <style:style style:name="P321" style:parent-style-name="Normal" style:family="paragraph">
      <style:paragraph-properties fo:line-height="115%"/>
      <style:text-properties fo:font-style="italic" style:font-style-asian="italic" style:font-style-complex="italic" fo:color="#000000" style:font-size-complex="12pt" style:language-asian="en" style:country-asian="GB"/>
    </style:style>
    <style:style style:name="P322" style:parent-style-name="Normal" style:family="paragraph">
      <style:paragraph-properties fo:line-height="115%"/>
      <style:text-properties fo:font-style="italic" style:font-style-asian="italic" style:font-style-complex="italic" fo:color="#000000" style:font-size-complex="12pt" style:language-asian="en" style:country-asian="GB"/>
    </style:style>
    <style:style style:name="P323" style:parent-style-name="Normal" style:family="paragraph">
      <style:paragraph-properties fo:line-height="115%"/>
      <style:text-properties fo:color="#000000" style:font-size-complex="12pt" style:language-asian="lt" style:country-asian="LT"/>
    </style:style>
    <style:style style:name="P324" style:parent-style-name="Normal" style:family="paragraph">
      <style:paragraph-properties fo:line-height="115%"/>
      <style:text-properties fo:color="#000000" style:font-size-complex="12pt"/>
    </style:style>
    <style:style style:name="P325" style:parent-style-name="Normal" style:family="paragraph">
      <style:paragraph-properties fo:line-height="115%"/>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8"/>
      <text:p text:style-name="P9"/>
      <text:p text:style-name="P10">AIŠKINAMASIS RAŠTAS</text:p>
      <text:p text:style-name="P11"><text:span text:style-name="T12">DĖL</text:span><text:span text:style-name="T13"><text:s/></text:span><text:span text:style-name="T14">LIETUVOS RESPUBLIKOS<text:s/></text:span><text:span text:style-name="T15">BAUDŽIAMOJO KODEKSO 68</text:span><text:span text:style-name="T16">1</text:span><text:span text:style-name="T17"><text:s/>STRAIPSNIO</text:span><text:span text:style-name="T18"><text:s/></text:span><text:span text:style-name="T19">PAKEITIMO<text:s/></text:span><text:span text:style-name="T20">IR 68</text:span><text:span text:style-name="T21">2<text:s/></text:span><text:span text:style-name="T22">STRAIPSNIO PRIPAŽINIMO NETEKUS GALIOS<text:s/></text:span><text:span text:style-name="T23">ĮSTATYMO PROJEKTO</text:span><text:span text:style-name="T24"><text:s/>IR<text:s/></text:span><text:span text:style-name="T25">LIETUVOS RESPUBLIKOS BAUDŽIAMOJO<text:s/></text:span><text:span text:style-name="T26">PROCESO<text:s/></text:span><text:span text:style-name="T27">KODEKSO</text:span><text:span text:style-name="T28"><text:s/></text:span><text:span text:style-name="T29">342 STRAIPSNIO PAKEITIMO</text:span><text:span text:style-name="T30"><text:s/></text:span><text:span text:style-name="T31">ĮSTATYMO PROJEKTO</text:span></text:p>
      <text:p text:style-name="P32"/>
      <text:p text:style-name="P33"/>
      <text:p text:style-name="P34">1. Įstatymo projekto rengimą paskatinusios priežastys, parengto projekto tikslai ir uždaviniai:</text:p>
      <text:p text:style-name="P35"><text:span text:style-name="T36">Seimo Teisės ir teisėtvarkos komiteto inicijuotoje diskusijoje dalyvavę<text:s/></text:span><text:span text:style-name="T37">Seimo nariai,<text:s/></text:span><text:span text:style-name="T38">t</text:span><text:span text:style-name="T39">eismų,</text:span><text:span text:style-name="T40"><text:s/></text:span><text:span text:style-name="T41">Vyriausiosios rinkimų<text:s/></text:span><text:span text:style-name="T42">komisijos</text:span><text:span text:style-name="T43"><text:s/></text:span><text:span text:style-name="T44">(toliau –<text:s/></text:span><text:span text:style-name="T45">VRK)</text:span><text:span text:style-name="T46"><text:s/>atstovai įvertino pra</text:span><text:span text:style-name="T47">ėj</text:span><text:span text:style-name="T48">u</text:span><text:span text:style-name="T49">sius<text:s/></text:span><text:span text:style-name="T50">2023 m.<text:s/></text:span><text:span text:style-name="T51">savivaldybių tarybų ir merų rinkimus</text:span><text:span text:style-name="T52">, aptarė rinkiminės kampanijos metu kilusias problemas, diskutavo</text:span><text:span text:style-name="T53"><text:s/>dėl galimų teisės aktų pokyčių</text:span><text:span text:style-name="T54">, iš jų</text:span><text:span text:style-name="T55"><text:s/></text:span><text:span text:style-name="T56">–</text:span><text:span text:style-name="T57"><text:s/></text:span><text:span text:style-name="T58">ir dėl<text:s/></text:span><text:span text:style-name="T59">Baudžiamojo<text:s/></text:span><text:span text:style-name="T60">kodekso</text:span><text:span text:style-name="T61"><text:s/>bei</text:span><text:span text:style-name="T62"><text:s/>Baudžiamojo proceso kodekso</text:span><text:span text:style-name="T63"><text:s/></text:span><text:span text:style-name="T64">nuostatų<text:s/></text:span><text:span text:style-name="T65">tobulinim</text:span><text:span text:style-name="T66">o</text:span><text:span text:style-name="T67">.</text:span><text:span text:style-name="T68"><text:s/></text:span><text:span text:style-name="T69">Š</text:span><text:span text:style-name="T70">ių kodeksų pataisos susijusios su Rinkimų kodekso pakeitimo įstatymo projektu.</text:span><text:span text:style-name="T71"><text:s/></text:span><text:span text:style-name="T72">Visų šių įstatymų</text:span><text:span text:style-name="T73"><text:s/></text:span><text:span text:style-name="T74">pakeitimų</text:span><text:span text:style-name="T75"><text:s/></text:span><text:span text:style-name="T76">tikslas –<text:s/></text:span><text:span text:style-name="T77">patobulinti Rinkimų kodekso</text:span><text:span text:style-name="T78">, Baudžiamojo kodekso ir Baudžiamojo proceso kodekso</text:span><text:span text:style-name="T79"><text:s/>nuostatas, padėsiančias<text:s/></text:span><text:span text:style-name="T80">užtikrin</text:span><text:span text:style-name="T81">ti<text:s/></text:span><text:span text:style-name="T82">skland</text:span><text:span text:style-name="T83">ž</text:span><text:span text:style-name="T84">ią<text:s/></text:span><text:span text:style-name="T85">VRK<text:s/></text:span><text:span text:style-name="T86">veiklą,<text:s/></text:span><text:span text:style-name="T87">organizuojant būsimus rinkimu</text:span><text:span text:style-name="T88">s (2024 metais bus rengiami treji visuotiniai rinkimai) bei išvengti klaid</text:span><text:span text:style-name="T89">ų, pasitaikiusių organizuojant<text:s/></text:span><text:span text:style-name="T90">2023</text:span><text:span text:style-name="T91"><text:s/></text:span><text:span text:style-name="T92">m. savivaldybių tarybų ir merų rinkimus.</text:span><text:span text:style-name="T93"><text:s/>Baudžiamųjų įstatymų pataisos taip pat padės ir teismams p</text:span><text:span text:style-name="T94">riimti aiškius sprendimus,<text:s/></text:span><text:soft-page-break/><text:span text:style-name="T95">taikyti vienodą praktiką<text:s/></text:span><text:span text:style-name="T96">dėl baudžiamųjų poveikio priemonių taikymo kartu su bausme, kai atimamos viešosios teisės ar teisės<text:s/></text:span><text:span text:style-name="T97">dirbti tam tikrą darbą arba<text:s/></text:span><text:span text:style-name="T98">užsiimti tam tikra veikla.</text:span><text:span text:style-name="T99"><text:s/></text:span></text:p>
      <text:p text:style-name="P100">2. Įstatymo projekto iniciatoriai (institucija, asmenys ar piliečių įgalioti atstovai) ir rengėjai:</text:p>
      <text:p text:style-name="P101">Įstatymo projektą parengė Lietuvos Respublikos Seimo nariai: Andrius Vyšniauskas, Irena Haase, Vilius Semeška.</text:p>
      <text:p text:style-name="P102"/>
      <text:p text:style-name="P103">3. Kaip šiuo metu yra reguliuojami įstatymo projekte aptarti teisiniai santykiai:</text:p>
      <text:p text:style-name="P104"><text:span text:style-name="T105">Šiuo metu Baudžiamojo<text:s/></text:span><text:span text:style-name="T106">kodekso IX</text:span><text:span text:style-name="T107"><text:s/>skyriuje<text:s/></text:span><text:span text:style-name="T108">–<text:s/></text:span><text:span text:style-name="T109">Baudžiamojo poveikio priemonės ir jų skyrimas</text:span><text:span text:style-name="T110"><text:s/></text:span><text:span text:style-name="T111">– viešųjų teisių atėmimas ar teisės dirbti tam tikrą darbą arba užsiimti tam tikra veikla atėmimas reguliuojamas<text:s/></text:span><text:bookmark-start text:name="part_d1ba7ea7f1684ec391889681e1df6460"/><text:bookmark-start text:name="part_01dec9239c414022bd8164886c974ad8"/><text:bookmark-end text:name="part_d1ba7ea7f1684ec391889681e1df6460"/><text:bookmark-end text:name="part_01dec9239c414022bd8164886c974ad8"/><text:span text:style-name="T112">dviejuose atskiruose</text:span><text:span text:style-name="T113"><text:s/>BK</text:span><text:span text:style-name="T114"><text:s/>68</text:span><text:span text:style-name="T115">1</text:span><text:span text:style-name="T116"><text:s/>i</text:span><text:span text:style-name="T117">r 68</text:span><text:span text:style-name="T118">2</text:span><text:span text:style-name="T119"><text:s/>straipsniuose</text:span><text:span text:style-name="T120">.</text:span><text:span text:style-name="T121"><text:s/>BK 68</text:span><text:span text:style-name="T122">1</text:span><text:span text:style-name="T123"><text:s/>straipsnyje yra įtvirtintas draudimas asmeniui būti tam tikros kategorijos pareigūnu (užimti tam tikras pareigas, p</text:span><text:span text:style-name="T124">a</text:span><text:span text:style-name="T125">v</text:span><text:span text:style-name="T126">yzdžiui</text:span><text:span text:style-name="T127">, meru, savivaldybės administracijos direktoriumi, ligoninės ar mokyklos direktoriumi ir pan.), o BK 68</text:span><text:span text:style-name="T128">2</text:span><text:span text:style-name="T129"><text:s/>straipsnyje<text:s/></text:span><text:span text:style-name="T130">įtvirtintas draudimas asmeniui dirbti konkretų darbą kokioje nors<text:s/></text:span><text:span text:style-name="T131">veiklos<text:s/></text:span><text:span text:style-name="T132">srityje (</text:span><text:span text:style-name="T133">p</text:span><text:span text:style-name="T134">a</text:span><text:span text:style-name="T135">v</text:span><text:span text:style-name="T136">yzdžiui,</text:span><text:span text:style-name="T137"><text:s/></text:span><text:span text:style-name="T138">valstybės tarnyboje) ar pagal tam tikrą specialybę (</text:span><text:span text:style-name="T139">p</text:span><text:span text:style-name="T140">a</text:span><text:span text:style-name="T141">v</text:span><text:span text:style-name="T142">yzdžiui,<text:s/></text:span><text:span text:style-name="T143">gydytoju, vairuotoju) arba užsiimti tam tikra veikla (</text:span><text:span text:style-name="T144">p</text:span><text:span text:style-name="T145">a</text:span><text:span text:style-name="T146">v</text:span><text:span text:style-name="T147">yzdžiui,</text:span><text:span text:style-name="T148"><text:s/></text:span><text:span text:style-name="T149">komercine, finansine, ūkine ir pan.). Šios dvi baudžiamojo poveikio priemonės iš dalies sutampa, nes jomis siekiama iš esmės tų pačių tikslų<text:s/></text:span><text:span text:style-name="T150">–<text:s/></text:span><text:span text:style-name="T151">užtikrinti, kad nusikaltęs asmuo negalėtų daryti atitinkamų nusikalstamų veikų ateityje</text:span><text:span text:style-name="T152"><text:s/>tam tikrose srityse. K</text:span><text:span text:style-name="T153">iekvieną kartą<text:s/></text:span><text:span text:style-name="T154">pagal priėmimo į darbą reglamentuojančius teisės aktus<text:s/></text:span><text:span text:style-name="T155">teismas</text:span><text:span text:style-name="T156"><text:s/></text:span><text:span text:style-name="T157">nustatinėja</text:span><text:span text:style-name="T158">,<text:s/></text:span><text:span text:style-name="T159">ar<text:s/></text:span><text:span text:style-name="T160">asmuo buvo paskirtas</text:span><text:span text:style-name="T161">, išrinktas ar priimtas į pareigas</text:span><text:span text:style-name="T162"><text:s/>ir</text:span><text:span text:style-name="T163"><text:s/></text:span><text:span text:style-name="T164">sprendžia</text:span><text:span text:style-name="T165">, kokia<text:s/></text:span><text:span text:style-name="T166">iš<text:s/></text:span><text:span text:style-name="T167">šių priemonių skirtina.</text:span><text:span text:style-name="T168"><text:s/>Tačiau neaiški šių priemonių apimtis</text:span><text:span text:style-name="T169"><text:s/></text:span><text:span text:style-name="T170">–</text:span><text:span text:style-name="T171"><text:s/>ar skiriama viena, ar abi iš karto, įstatyme tai nenustatyta.<text:s/></text:span><text:span text:style-name="T172">Visa tai sukelia teisinį neapibrėžtumą ir neaiškumą, teismams sprendžiant, kokia šių baudžiamojo poveikio priemonių skirtina, todėl teismų praktika taikant BK 68</text:span><text:span text:style-name="T173">1</text:span><text:span text:style-name="T174"><text:s/>ir 68</text:span><text:span text:style-name="T175">2<text:s/></text:span><text:span text:style-name="T176">nėra nuosekli</text:span><text:span text:style-name="T177">, kyla ir kitoms kompetentingoms institucijoms praktinio taikymo problemų įgyvendinant teismų sprendimus</text:span><text:span text:style-name="T178">.</text:span><text:span text:style-name="T179"><text:s/></text:span><text:span text:style-name="T180">Dėl išvardintų BK<text:s/></text:span><text:span text:style-name="T181">68</text:span><text:span text:style-name="T182">1</text:span><text:span text:style-name="T183"><text:s/>ir 68</text:span><text:span text:style-name="T184">2</text:span><text:span text:style-name="T185"><text:s/></text:span><text:span text:style-name="T186">straipsnių</text:span><text:span text:style-name="T187"><text:s/>neaiškumų<text:s/></text:span><text:soft-page-break/><text:span text:style-name="T188">teismams kyla abejonių, kada kurią baudžiamojo poveikio priemonę taikyti, todėl pasitaiko atvejų, kai aukštesnės instancijos teismams tenka taisyti žemesnės instancijos teismų padarytas baudžiamojo įstatymo taikymo klaidas arba kreipiamasi į nuosprendį priėmusį teismą dėl<text:s/></text:span><text:span text:style-name="T189">nuosprendžio vykdymo metu kylančių abejonių ir neaiškumų pašalinimo</text:span><text:span text:style-name="T190">.</text:span></text:p>
      <text:p text:style-name="P191">Dėl to tiek<text:s/>Lietuvos Aukščiausiasis Teismas, tiek<text:s/>Lietuvos apeliacinis teismas atkreipė dėmesį, kad<text:s/>šios baudžiamojo poveikio priemonės galėtų būti reglamentuotos viename BK straipsnyje.<text:s/>Taip pat buvo atkreiptas dėmesys, kad turėtų būti numatyta ir šių teisių taikymo apimtis (ar taikyti vieną šių teisių, ar<text:s/>galimybė jas taikyti<text:s/>abi kartu).<text:s/></text:p>
      <text:p text:style-name="P192"><text:span text:style-name="T193">LAT ir Apeliacinis teismas<text:s/></text:span><text:span text:style-name="T194">atkreipė dėmesį,</text:span><text:span text:style-name="T195"><text:s/>kad šiuo metu galiojančios</text:span><text:span text:style-name="T196"><text:s/>BPK<text:s/></text:span><text:span text:style-name="T197">nuostatos<text:s/></text:span><text:span text:style-name="T198">dėl teismo nuosprendžio vykdymo<text:s/></text:span><text:span text:style-name="T199">galimai neužtikrina savalaikio BK<text:s/></text:span><text:span text:style-name="T200">68</text:span><text:span text:style-name="T201">1</text:span><text:span text:style-name="T202"><text:s/>ir</text:span><text:span text:style-name="T203"><text:s/></text:span><text:span text:style-name="T204">68</text:span><text:span text:style-name="T205">2</text:span><text:span text:style-name="T206"><text:s/>straipsniuose numatytų baudžiamojo poveikio priemones<text:s/></text:span><text:span text:style-name="T207">įgyvendi</text:span><text:span text:style-name="T208">nančių institucijų susižinojimo,<text:s/></text:span><text:span text:style-name="T209">todėl<text:s/></text:span><text:span text:style-name="T210">pasiūlė</text:span><text:span text:style-name="T211"><text:s/>peržiūrėti ir BPK<text:s/></text:span><text:span text:style-name="T212">342 straipsnio 4 dalies<text:s/></text:span><text:span text:style-name="T213">nuostatas, susijusia</text:span><text:span text:style-name="T214">s su nuosprendžių vykdymu</text:span><text:span text:style-name="T215">. Buvo pažymėta, kad reikia keisti<text:s/></text:span><text:span text:style-name="T216">B</text:span><text:span text:style-name="T217">PK</text:span><text:span text:style-name="T218"><text:s/>342 straipsnio 4 dalies nuostatas, tikslinant, kad</text:span><text:span text:style-name="T219"><text:s/>aukščiau</text:span><text:span text:style-name="T220"><text:s/></text:span><text:span text:style-name="T221">aptartais<text:s/></text:span><text:span text:style-name="T222">atvejais<text:s/></text:span><text:span text:style-name="T223">turi būti įstatyme numatyta, kokioms<text:s/></text:span><text:span text:style-name="T224">institucijoms nuosprendis pateikiamas</text:span><text:span text:style-name="T225"><text:s/>vykdyti</text:span><text:span text:style-name="T226"><text:s/></text:span><text:span text:style-name="T227">ir<text:s/></text:span><text:span text:style-name="T228">kokioms institucijoms pranešama</text:span><text:span text:style-name="T229">,<text:s/></text:span><text:span text:style-name="T230">p</text:span><text:span text:style-name="T231">a</text:span><text:span text:style-name="T232">v</text:span><text:span text:style-name="T233">yzdžiui,</text:span><text:span text:style-name="T234"><text:s/></text:span><text:span text:style-name="T235">viešiesiems registrams, kontroliuojančioms ar sprendimą įgyvendinančioms institucijoms.</text:span><text:span text:style-name="T236"><text:s/>Šiuo metu BPK 342 straipsnyje, reglamentuojančiame nuosprendžio pateikimą vykdyti, nėra pasakyta apie tai, kam siunčiamas vykdyti nuosprendis dėl viešųjų teisių atėmimo (BPK 342 straipsnio 4 dalies 11 punkte nustatyta tik tai, kad dėl kitų baudžiamojo poveikio priemonių nuosprendis pateikiamas vykdyti probacijos tarnybai).<text:s/></text:span></text:p>
      <text:p text:style-name="P237"/>
      <text:p text:style-name="P238">4. Kokios siūlomos naujos teisinio reguliavimo nuostatos ir kokių teigiamų rezultatų laukiama:</text:p>
      <text:p text:style-name="P239"><text:span text:style-name="T240">Atsižvelgiant į L</text:span><text:span text:style-name="T241">ietuvos Aukščiausiojo Teismo</text:span><text:span text:style-name="T242"><text:s/>ir<text:s/></text:span><text:span text:style-name="T243">Lietuvos a</text:span><text:span text:style-name="T244">peliacinio teismo siūlymus</text:span><text:span text:style-name="T245"><text:s/>bei minėtą nevienodą teismų praktiką dėl nevisiškai aiškaus reglamentavimo</text:span><text:span text:style-name="T246"><text:s/>įstatyme</text:span><text:span text:style-name="T247">, Baudžiamojo<text:s/></text:span><text:soft-page-break/><text:span text:style-name="T248">kodekso 68</text:span><text:span text:style-name="T249">1</text:span><text:span text:style-name="T250"><text:s/>ir 68</text:span><text:span text:style-name="T251">2</text:span><text:span text:style-name="T252"><text:s/>straipsnių nuostatos sujungiamos į vieną straipsnį, nurodant, kad asmeniui gali būti skiriamas vienos ar abiejų teisių</text:span><text:span text:style-name="T253"><text:s/></text:span><text:span text:style-name="T254">(viešųjų teisių ar teisės dirbti tam tikrą darbą arba<text:s/></text:span><text:span text:style-name="T255">užsiimti tam tikra veikla)</text:span><text:span text:style-name="T256"><text:s/>atėmimas, taip pat teismas privalės nurodyti, kurios<text:s/></text:span><text:span text:style-name="T257">sujungto 68</text:span><text:span text:style-name="T258">1</text:span><text:span text:style-name="T259">straipsnio<text:s/></text:span><text:span text:style-name="T260">1 ir 3 dalyse nurodytos teisės atimamos. Tuo pačiu<text:s/></text:span><text:span text:style-name="T261">BK<text:s/></text:span><text:span text:style-name="T262">68</text:span><text:span text:style-name="T263">2</text:span><text:span text:style-name="T264"><text:s/>straipsnis pripažįstamas netekusiu galios.</text:span></text:p>
      <text:p text:style-name="P265">Pakeista ir<text:s/>Baudžiamojo proceso kodekso<text:s/>342 straipsnio 4<text:s/>dalis, o konkrečiai<text:s/>–<text:s/>jos 8 punktas, nurodant plačiau, kad šis punktas reguliuos ir viešųjų teisių atėmimo vykdymą. Patobulintame 8 punkte taip pat nurodoma, kad<text:s/>dėl baudžiamojo poveikio priemonės – viešųjų teisių atėmimo vykdymo nuosprendis perduodamas probacijos tarnybai, viešųjų teisių atėmimą vykdančiai institucijai (Vyriausiajai rinkimų komisijai) ir asmens darbovietės administracijai, plačiau nurodoma, kokioms institucijoms pateikiamas vykdyti nuosprendis, teismui atėmus teisę dirbti tam tikrą darbą arba užsiimti tam tikra veikla.</text:p>
      <text:p text:style-name="P266"/>
      <text:p text:style-name="P267">5. Numatomo teisinio reguliavimo poveikio vertinimo rezultatai (jeigu rengiant įstatymo projektą toks vertinimas turi būti atliktas ir jo rezultatai nepateikiami atskiru dokumentu) , galimos neigiamos priimto įstatymo pasekmės ir kokių priemonių reikėtų imtis, kad tokių pasekmių būtų išvengta:</text:p>
      <text:p text:style-name="P268">Neigiamų pasekmių nenumatoma.</text:p>
      <text:p text:style-name="P269"/>
      <text:p text:style-name="P270">6. Kokią įtaką priimtas įstatymas turės kriminogeninei situacijai, korupcijai:</text:p>
      <text:p text:style-name="P271">Priimtas<text:s/>įstatymas<text:s/>neigiamos įtakos kriminogeninei situacijai neturės.</text:p>
      <text:p text:style-name="P272"/>
      <text:p text:style-name="P273">7. Kaip įstatymo įgyvendinimas atsilieps verslo sąlygoms ir jo plėtrai:</text:p>
      <text:p text:style-name="P274">Priimtas įstatymas<text:s/>neigiamos įtakos verslo sąlygoms ir jo plėtrai neturės.</text:p>
      <text:p text:style-name="P275"/>
      <text:soft-page-break/>
      <text:p text:style-name="P276">8. Ar įstatymo projektas neprieštarauja strateginio lygmens planavimo dokumentams;</text:p>
      <text:p text:style-name="P277">Projektas neprieštarauja strateginio lygmens planavimo dokumentams</text:p>
      <text:p text:style-name="P278"/>
      <text:p text:style-name="P279">9. Įstatymo inkorporavimas į teisinę sistemą, kokius teisės aktus būtina priimti, kokius galiojančius teisės aktus reikia pakeisti ar pripažinti netekusiais galios:</text:p>
      <text:p text:style-name="P280">Kitų teisės aktų pakeisti nereikės.</text:p>
      <text:p text:style-name="P281"/>
      <text:p text:style-name="P282">10. Ar įstatymo projektas parengtas laikantis Lietuvos Respublikos valstybinės kalbos, Teisėkūros pagrindų įstatymų reikalavimų, o įstatymo projekto sąvokos ir jas įvardijantys terminai įvertinti Terminų banko įstatymo ir jo įgyvendinamųjų teisės aktų nustatyta tvarka:</text:p>
      <text:p text:style-name="P283">Projektas parengtas laikantis Lietuvos Respublikos valstybinės kalbos, Teisėkūros pagrindų įstatymų reikalavimų.<text:s/></text:p>
      <text:p text:style-name="P284"/>
      <text:p text:style-name="P285">11. Ar įstatymo projektas atitinka Žmogaus teisių ir pagrindinių laisvių apsaugos konvencijos nuostatas ir Europos Sąjungos dokumentus:</text:p>
      <text:p text:style-name="P286">Projektas atitinka Žmogaus teisių ir pagrindinių laisvių apsaugos konvencijos nuostatas ir Europos Sąjungos dokumentus.<text:s/></text:p>
      <text:p text:style-name="P287"/>
      <text:p text:style-name="P288">12. Jeigu įstatymui įgyvendinti reikia įgyvendinamųjų teisės aktų, – kas ir kada juos turėtų priimti:</text:p>
      <text:p text:style-name="P289">Įgyvendinamųjų teisės aktų priimti nereikės.</text:p>
      <text:p text:style-name="P290"/>
      <text:p text:style-name="P291">13. Kiek valstybės, savivaldybių biudžetų ir kitų valstybės įsteigtų fondų lėšų prireiks įstatymui įgyvendinti, ar bus galima sutaupyti (pateikiami prognozuojami rodikliai einamaisiais ir artimiausiais 3 biudžetiniais metais):</text:p>
      <text:p text:style-name="P292">Valstybės, savivaldybių biudžetų ir kitų valstybės įsteigtų fondų lėšų neprireiks.</text:p>
      <text:p text:style-name="P293"/>
      <text:p text:style-name="P294"><text:span text:style-name="T295">14. Įstatymo projekto rengimo metu gauti specialistų vertinimai ir išvados:</text:span></text:p>
      <text:p text:style-name="P296"><text:span text:style-name="T297">Negauta</text:span><text:span text:style-name="T298">.</text:span></text:p>
      <text:p text:style-name="P299"/>
      <text:p text:style-name="P300"><text:span text:style-name="T301">15.<text:s/></text:span><text:span text:style-name="T302">Reikšminiai žodžiai, kurių reikia šiam projektui įtraukti į kompiuterinę paieškos sistemą, įskaitant Europos žodyno „Eurovoc“ terminus, temas bei sritis:</text:span></text:p>
      <text:p text:style-name="P303"><text:span text:style-name="T304">Reikšminiai žodžiai, kurių reikia šiam Įstatymo projektui įtraukti į kompiuterinę paieškos sistemą, įskaitant reikšminius žodžius pagal Europos žodyną<text:s/></text:span><text:span text:style-name="T305">Eurovoc</text:span><text:span text:style-name="T306">:<text:s/></text:span><text:span text:style-name="T307">„</text:span><text:span text:style-name="T308">Baudžiamasis kodeksas</text:span><text:span text:style-name="T309">“, „</text:span><text:span text:style-name="T310">Baudžiamojo proceso kodeksas</text:span><text:span text:style-name="T311">“</text:span><text:span text:style-name="T312">, „viešųjų teisių atėmimas“</text:span><text:span text:style-name="T313">.</text:span></text:p>
      <text:p text:style-name="P314"/>
      <text:p text:style-name="P315"><text:span text:style-name="T316">16.</text:span><text:span text:style-name="T317"><text:s/></text:span><text:span text:style-name="T318">Kiti, iniciatorių nuomone, reikalingi pagrindimai ir paaiškinimai:</text:span></text:p>
      <text:p text:style-name="P319"><text:span text:style-name="T320">Nėra.<text:s/></text:span></text:p>
      <text:p text:style-name="P321"/>
      <text:p text:style-name="P322"/>
      <text:p text:style-name="P323">Teikia<text:s/></text:p>
      <text:p text:style-name="P324"/>
      <text:p text:style-name="P325"><text:span text:style-name="T326">Seimo nariai:</text:span><text:span text:style-name="T327"><text:tab/></text:span><text:span text:style-name="T328"><text:tab/></text:span><text:span text:style-name="T329"><text:tab/></text:span><text:span text:style-name="T330"><text:tab/></text:span><text:span text:style-name="T331"><text:tab/></text:span><text:span text:style-name="T332"><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font-size="10pt" style:font-size-asian="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NoSpacing" style:display-name="No Spacing" style:family="paragraph" style:parent-style-name="Normal">
      <style:text-properties style:font-name-asian="Calibri" style:font-size-complex="12pt" fo:hyphenate="false"/>
    </style:style>
    <style:style style:name="normaltextrun" style:display-name="normaltextrun"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ARPAVIČIŪTĖ Rita</meta:initial-creator>
    <dc:creator>adlibuser</dc:creator>
    <meta:creation-date>2023-05-09T07:36:00Z</meta:creation-date>
    <dc:date>2023-05-09T07:36:00Z</dc:date>
    <meta:print-date>2023-01-27T07:49:00Z</meta:print-date>
    <meta:template xlink:href="Normal.dotm" xlink:type="simple"/>
    <meta:editing-cycles>2</meta:editing-cycles>
    <meta:editing-duration>PT0S</meta:editing-duration>
    <meta:document-statistic meta:page-count="6" meta:paragraph-count="49" meta:word-count="1110" meta:character-count="8970" meta:row-count="158" meta:non-whitespace-character-count="7909"/>
  </office:meta>
</office:document-meta>
</file>