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indent="0.5in"/>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indent="0.5in"/>
      <style:text-properties fo:font-size="11pt" style:font-size-asian="11pt" style:font-size-complex="11pt"/>
    </style:style>
    <style:style style:name="P31" style:parent-style-name="Normal" style:family="paragraph">
      <style:paragraph-properties fo:text-indent="0.5118in"/>
      <style:text-properties fo:font-style="italic" style:font-style-asian="italic" style:font-size-complex="12pt"/>
    </style:style>
    <style:style style:name="P32" style:parent-style-name="Normal" style:family="paragraph">
      <style:paragraph-properties fo:text-indent="0.5in"/>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indent="0.5in"/>
      <style:text-properties fo:font-size="11pt" style:font-size-asian="11pt" style:font-size-complex="11pt"/>
    </style:style>
    <style:style style:name="P35" style:parent-style-name="Normal" style:family="paragraph">
      <style:paragraph-properties fo:text-indent="0.5in"/>
    </style:style>
    <style:style style:name="P36" style:parent-style-name="Normal" style:family="paragraph">
      <style:paragraph-properties fo:text-indent="0.5in"/>
      <style:text-properties fo:font-size="11pt" style:font-size-asian="11pt" style:font-size-complex="11pt"/>
    </style:style>
    <style:style style:name="P37" style:parent-style-name="Normal" style:family="paragraph">
      <style:paragraph-properties fo:text-align="center" fo:text-indent="0.5in"/>
      <style:text-properties fo:font-style="italic" style:font-style-asian="italic"/>
    </style:style>
    <style:style style:name="P38" style:parent-style-name="Normal" style:family="paragraph">
      <style:paragraph-properties fo:text-indent="0.5in"/>
      <style:text-properties fo:font-size="11pt" style:font-size-asian="11pt" style:font-size-complex="11pt"/>
    </style:style>
    <style:style style:name="P39" style:parent-style-name="Normal" style:family="paragraph">
      <style:paragraph-properties fo:text-indent="0.5in">
        <style:tab-stops>
          <style:tab-stop style:type="left" style:position="0.5in"/>
        </style:tab-stops>
      </style:paragraph-properties>
      <style:text-properties style:font-size-complex="12pt"/>
    </style:style>
    <style:style style:name="P40" style:parent-style-name="Normal" style:family="paragraph">
      <style:paragraph-properties fo:text-indent="0.5in"/>
      <style:text-properties fo:font-size="11pt" style:font-size-asian="11pt" style:font-size-complex="11pt"/>
    </style:style>
    <style:style style:name="P41" style:parent-style-name="Normal" style:family="paragraph">
      <style:paragraph-properties fo:text-indent="0.5in"/>
    </style:style>
    <style:style style:name="P42" style:parent-style-name="Normal" style:family="paragraph">
      <style:paragraph-properties fo:text-indent="0.5in"/>
      <style:text-properties style:font-size-complex="12pt"/>
    </style:style>
    <style:style style:name="P43" style:parent-style-name="Normal" style:family="paragraph">
      <style:paragraph-properties fo:text-indent="0.5in"/>
    </style:style>
    <style:style style:name="T44" style:parent-style-name="DefaultParagraphFont" style:family="text">
      <style:text-properties fo:font-style="italic" style:font-style-asian="italic"/>
    </style:style>
    <style:style style:name="P45" style:parent-style-name="Normal" style:family="paragraph">
      <style:paragraph-properties fo:text-indent="0.5in"/>
    </style:style>
    <style:style style:name="P46" style:parent-style-name="Normal" style:family="paragraph">
      <style:paragraph-properties fo:text-indent="0.5in"/>
      <style:text-properties fo:font-size="11pt" style:font-size-asian="11pt" style:font-size-complex="11pt"/>
    </style:style>
    <style:style style:name="P47" style:parent-style-name="Normal" style:family="paragraph">
      <style:paragraph-properties fo:text-indent="0.5in">
        <style:tab-stops>
          <style:tab-stop style:type="left" style:position="0.5in"/>
        </style:tab-stops>
      </style:paragraph-properties>
      <style:text-properties style:font-size-complex="12pt"/>
    </style:style>
    <style:style style:name="P48" style:parent-style-name="Normal" style:family="paragraph">
      <style:paragraph-properties fo:text-indent="0.5in"/>
      <style:text-properties fo:font-size="11pt" style:font-size-asian="11pt" style:font-size-complex="11pt"/>
    </style:style>
    <style:style style:name="P49" style:parent-style-name="Normal" style:family="paragraph">
      <style:paragraph-properties fo:text-indent="0.5in"/>
    </style:style>
    <style:style style:name="P50" style:parent-style-name="Normal" style:family="paragraph">
      <style:paragraph-properties fo:text-indent="0.5in"/>
    </style:style>
    <style:style style:name="P51" style:parent-style-name="Normal" style:family="paragraph">
      <style:paragraph-properties fo:text-indent="0.5in"/>
    </style:style>
    <style:style style:name="P52" style:parent-style-name="Normal" style:family="paragraph">
      <style:paragraph-properties fo:text-indent="0.5in"/>
    </style:style>
    <style:style style:name="T53" style:parent-style-name="DefaultParagraphFont" style:family="text">
      <style:text-properties fo:font-style="italic" style:font-style-asian="italic"/>
    </style:style>
    <style:style style:name="P54" style:parent-style-name="Normal" style:family="paragraph">
      <style:paragraph-properties fo:text-indent="0.5in"/>
    </style:style>
    <style:style style:name="P55" style:parent-style-name="Normal" style:family="paragraph">
      <style:paragraph-properties fo:text-indent="0.5in"/>
    </style:style>
    <style:style style:name="P56" style:parent-style-name="Normal" style:family="paragraph">
      <style:paragraph-properties fo:text-indent="0.5in"/>
    </style:style>
    <style:style style:name="P57" style:parent-style-name="Normal" style:family="paragraph">
      <style:paragraph-properties fo:text-indent="0.5in"/>
    </style:style>
    <style:style style:name="P58" style:parent-style-name="Normal" style:family="paragraph">
      <style:paragraph-properties fo:text-indent="0.5in"/>
      <style:text-properties fo:font-size="11pt" style:font-size-asian="11pt" style:font-size-complex="11pt"/>
    </style:style>
    <style:style style:name="P59" style:parent-style-name="Normal" style:family="paragraph">
      <style:paragraph-properties fo:text-indent="0.5in"/>
      <style:text-properties fo:font-style="italic" style:font-style-asian="italic"/>
    </style:style>
    <style:style style:name="P60" style:parent-style-name="Normal" style:family="paragraph">
      <style:paragraph-properties fo:text-indent="0.5in"/>
      <style:text-properties fo:font-size="11pt" style:font-size-asian="11pt" style:font-size-complex="11pt"/>
    </style:style>
    <style:style style:name="P61" style:parent-style-name="Normal" style:family="paragraph">
      <style:paragraph-properties fo:text-indent="0.5in"/>
      <style:text-properties fo:font-style="italic" style:font-style-asian="italic"/>
    </style:style>
    <style:style style:name="P62" style:parent-style-name="Normal" style:family="paragraph">
      <style:paragraph-properties fo:text-indent="0.5in"/>
      <style:text-properties fo:font-size="10pt" style:font-size-asian="10pt"/>
    </style:style>
    <style:style style:name="P63" style:parent-style-name="Normal" style:family="paragraph">
      <style:paragraph-properties fo:text-indent="0.5in"/>
      <style:text-properties fo:font-size="10pt" style:font-size-asian="10pt"/>
    </style:style>
    <style:style style:name="P64" style:parent-style-name="Normal" style:family="paragraph">
      <style:paragraph-properties fo:text-align="center" fo:text-indent="0.5in"/>
      <style:text-properties style:font-size-complex="12pt"/>
    </style:style>
    <style:style style:name="P65" style:parent-style-name="Normal" style:family="paragraph">
      <style:paragraph-properties fo:text-align="center" fo:text-indent="0.5in"/>
      <style:text-properties fo:font-style="italic" style:font-style-asian="italic" style:font-style-complex="italic" style:font-size-complex="12pt"/>
    </style:style>
    <style:style style:name="P66" style:parent-style-name="Normal" style:family="paragraph">
      <style:paragraph-properties fo:text-indent="0.5in"/>
      <style:text-properties fo:font-size="10pt" style:font-size-asian="10pt" style:text-underline-type="single" style:text-underline-style="solid" style:text-underline-width="auto" style:text-underline-mode="continuous"/>
    </style:style>
    <style:style style:name="P67" style:parent-style-name="Normal" style:family="paragraph">
      <style:paragraph-properties fo:text-indent="0.5in"/>
      <style:text-properties fo:font-size="10pt" style:font-size-asian="10pt" style:text-underline-type="single" style:text-underline-style="solid" style:text-underline-width="auto" style:text-underline-mode="continuous"/>
    </style:style>
    <style:style style:name="P68" style:parent-style-name="Normal" style:family="paragraph">
      <style:paragraph-properties fo:text-align="center">
        <style:tab-stops>
          <style:tab-stop style:type="left" style:position="0.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P79" style:parent-style-name="Normal" style:family="paragraph">
      <style:paragraph-properties fo:text-indent="0.5in">
        <style:tab-stops>
          <style:tab-stop style:type="left" style:position="0.5in"/>
        </style:tab-stops>
      </style:paragraph-properties>
      <style:text-properties fo:font-size="10pt" style:font-size-asian="10pt"/>
    </style:style>
    <style:style style:name="P80" style:parent-style-name="Normal" style:family="paragraph">
      <style:paragraph-properties fo:text-indent="0.5in">
        <style:tab-stops>
          <style:tab-stop style:type="left" style:position="0.5in"/>
        </style:tab-stops>
      </style:paragraph-properties>
      <style:text-properties fo:font-size="10pt" style:font-size-asian="10pt"/>
    </style:style>
    <style:style style:name="P81"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82" style:parent-style-name="Normal" style:family="paragraph">
      <style:paragraph-properties fo:text-indent="0.5in">
        <style:tab-stops>
          <style:tab-stop style:type="left" style:position="0.5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indent="0.5in"/>
      <style:text-properties style:font-size-complex="12pt"/>
    </style:style>
    <style:style style:name="P89" style:parent-style-name="Normal" style:family="paragraph">
      <style:paragraph-properties fo:text-indent="0.5in"/>
      <style:text-properties fo:font-size="11pt" style:font-size-asian="11pt" style:font-size-complex="11pt"/>
    </style:style>
    <style:style style:name="P90" style:parent-style-name="Normal" style:family="paragraph">
      <style:paragraph-properties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tyle-complex="italic" fo:color="#000000" style:font-size-complex="12pt"/>
    </style:style>
    <style:style style:name="T136" style:parent-style-name="DefaultParagraphFont" style:family="text">
      <style:text-properties style:font-weight-complex="bold" style:font-style-complex="italic" fo:color="#000000" style:font-size-complex="12pt"/>
    </style:style>
    <style:style style:name="T137" style:parent-style-name="DefaultParagraphFont" style:family="text">
      <style:text-properties style:font-weight-complex="bold" style:font-style-complex="italic" fo:color="#000000" style:font-size-complex="12pt"/>
    </style:style>
    <style:style style:name="T138" style:parent-style-name="DefaultParagraphFont" style:family="text">
      <style:text-properties style:font-weight-complex="bold" style:font-style-complex="italic" fo:color="#000000" style:font-size-complex="12pt"/>
    </style:style>
    <style:style style:name="T139" style:parent-style-name="DefaultParagraphFont" style:family="text">
      <style:text-properties style:font-weight-complex="bold" style:font-style-complex="italic"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indent="0.5in"/>
      <style:text-properties fo:font-size="11pt" style:font-size-asian="11pt" style:font-size-complex="11pt"/>
    </style:style>
    <style:style style:name="P167" style:parent-style-name="Normal" style:family="paragraph">
      <style:paragraph-properties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tyle-complex="italic" style:font-size-complex="12pt"/>
    </style:style>
    <style:style style:name="T181" style:parent-style-name="DefaultParagraphFont" style:family="text">
      <style:text-properties fo:font-style="italic" style:font-style-asian="italic" style:font-style-complex="italic" style:font-size-complex="12pt"/>
    </style:style>
    <style:style style:name="T182" style:parent-style-name="DefaultParagraphFont" style:family="text">
      <style:text-properties fo:font-style="italic" style:font-style-asian="italic" style:font-style-complex="italic"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fo:font-style="italic" style:font-style-asian="italic" style:font-style-complex="italic" style:font-size-complex="12pt"/>
    </style:style>
    <style:style style:name="T185" style:parent-style-name="DefaultParagraphFont" style:family="text">
      <style:text-properties fo:font-style="italic" style:font-style-asian="italic" style:font-style-complex="italic" style:font-size-complex="12pt"/>
    </style:style>
    <style:style style:name="T186" style:parent-style-name="DefaultParagraphFont" style:family="text">
      <style:text-properties fo:font-style="italic" style:font-style-asian="italic" style:font-style-complex="italic" style:font-size-complex="12pt"/>
    </style:style>
    <style:style style:name="T187" style:parent-style-name="DefaultParagraphFont" style:family="text">
      <style:text-properties fo:font-style="italic" style:font-style-asian="italic" style:font-style-complex="italic" style:font-size-complex="12pt"/>
    </style:style>
    <style:style style:name="P188" style:parent-style-name="Normal" style:family="paragraph">
      <style:paragraph-properties fo:text-indent="0.5in"/>
      <style:text-properties fo:font-size="11pt" style:font-size-asian="11pt" style:font-size-complex="11pt"/>
    </style:style>
    <style:style style:name="P189" style:parent-style-name="Normal" style:family="paragraph">
      <style:paragraph-properties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tyle-complex="italic" style:font-size-complex="12pt"/>
    </style:style>
    <style:style style:name="T203" style:parent-style-name="DefaultParagraphFont" style:family="text">
      <style:text-properties fo:font-style="italic" style:font-style-asian="italic" style:font-style-complex="italic" style:font-size-complex="12pt"/>
    </style:style>
    <style:style style:name="T204" style:parent-style-name="DefaultParagraphFont" style:family="text">
      <style:text-properties fo:font-style="italic" style:font-style-asian="italic" style:font-style-complex="italic" style:font-size-complex="12pt"/>
    </style:style>
    <style:style style:name="T205" style:parent-style-name="DefaultParagraphFont" style:family="text">
      <style:text-properties fo:font-style="italic" style:font-style-asian="italic" style:font-style-complex="italic" style:font-size-complex="12pt"/>
    </style:style>
    <style:style style:name="T206" style:parent-style-name="DefaultParagraphFont" style:family="text">
      <style:text-properties fo:font-style="italic" style:font-style-asian="italic" style:font-style-complex="italic" style:font-size-complex="12pt"/>
    </style:style>
    <style:style style:name="T207" style:parent-style-name="DefaultParagraphFont" style:family="text">
      <style:text-properties fo:font-style="italic" style:font-style-asian="italic" style:font-style-complex="italic" style:font-size-complex="12pt"/>
    </style:style>
    <style:style style:name="T208" style:parent-style-name="DefaultParagraphFont" style:family="text">
      <style:text-properties fo:font-style="italic" style:font-style-asian="italic" style:font-style-complex="italic" style:font-size-complex="12pt"/>
    </style:style>
    <style:style style:name="T209" style:parent-style-name="DefaultParagraphFont" style:family="text">
      <style:text-properties fo:font-style="italic" style:font-style-asian="italic" style:font-style-complex="italic" style:font-size-complex="12pt"/>
    </style:style>
    <style:style style:name="T210" style:parent-style-name="DefaultParagraphFont" style:family="text">
      <style:text-properties fo:font-style="italic" style:font-style-asian="italic" style:font-style-complex="italic" style:font-size-complex="12pt"/>
    </style:style>
    <style:style style:name="T211" style:parent-style-name="DefaultParagraphFont" style:family="text">
      <style:text-properties fo:font-style="italic" style:font-style-asian="italic" style:font-style-complex="italic" style:font-size-complex="12pt"/>
    </style:style>
    <style:style style:name="P212" style:parent-style-name="Normal" style:family="paragraph">
      <style:paragraph-properties fo:text-indent="0.5in"/>
      <style:text-properties fo:font-size="11pt" style:font-size-asian="11pt" style:font-size-complex="11pt"/>
    </style:style>
    <style:style style:name="P213" style:parent-style-name="Normal" style:family="paragraph">
      <style:paragraph-properties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tyle-complex="italic" fo:color="#000000" style:font-size-complex="12pt"/>
    </style:style>
    <style:style style:name="T220" style:parent-style-name="DefaultParagraphFont" style:family="text">
      <style:text-properties style:font-weight-complex="bold" style:font-style-complex="italic" fo:color="#000000" style:font-size-complex="12pt"/>
    </style:style>
    <style:style style:name="T221" style:parent-style-name="DefaultParagraphFont" style:family="text">
      <style:text-properties style:font-weight-complex="bold" style:font-style-complex="italic" fo:color="#000000" style:font-size-complex="12pt"/>
    </style:style>
    <style:style style:name="T222" style:parent-style-name="DefaultParagraphFont" style:family="text">
      <style:text-properties style:font-weight-complex="bold" style:font-style-complex="italic"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tyle-complex="italic" style:font-size-complex="12pt"/>
    </style:style>
    <style:style style:name="T235" style:parent-style-name="DefaultParagraphFont" style:family="text">
      <style:text-properties fo:font-style="italic" style:font-style-asian="italic" style:font-style-complex="italic" style:font-size-complex="12pt"/>
    </style:style>
    <style:style style:name="T236" style:parent-style-name="DefaultParagraphFont" style:family="text">
      <style:text-properties fo:font-style="italic" style:font-style-asian="italic" style:font-style-complex="italic" style:font-size-complex="12pt"/>
    </style:style>
    <style:style style:name="T237" style:parent-style-name="DefaultParagraphFont" style:family="text">
      <style:text-properties fo:font-style="italic" style:font-style-asian="italic" style:font-style-complex="italic" style:font-size-complex="12pt"/>
    </style:style>
    <style:style style:name="T238" style:parent-style-name="DefaultParagraphFont" style:family="text">
      <style:text-properties fo:font-style="italic" style:font-style-asian="italic" style:font-style-complex="italic" style:font-size-complex="12pt"/>
    </style:style>
    <style:style style:name="T239" style:parent-style-name="DefaultParagraphFont" style:family="text">
      <style:text-properties fo:font-style="italic" style:font-style-asian="italic" style:font-style-complex="italic" style:font-size-complex="12pt"/>
    </style:style>
    <style:style style:name="T240" style:parent-style-name="DefaultParagraphFont" style:family="text">
      <style:text-properties fo:font-style="italic" style:font-style-asian="italic" style:font-style-complex="italic" style:font-size-complex="12pt"/>
    </style:style>
    <style:style style:name="T241" style:parent-style-name="DefaultParagraphFont" style:family="text">
      <style:text-properties fo:font-style="italic" style:font-style-asian="italic" style:font-style-complex="italic" style:font-size-complex="12pt"/>
    </style:style>
    <style:style style:name="T242" style:parent-style-name="DefaultParagraphFont" style:family="text">
      <style:text-properties fo:font-style="italic" style:font-style-asian="italic" style:font-style-complex="italic" style:font-size-complex="12pt"/>
    </style:style>
    <style:style style:name="T243" style:parent-style-name="DefaultParagraphFont" style:family="text">
      <style:text-properties fo:font-style="italic" style:font-style-asian="italic" style:font-style-complex="italic" style:font-size-complex="12pt"/>
    </style:style>
    <style:style style:name="P244" style:parent-style-name="Normal" style:family="paragraph">
      <style:paragraph-properties fo:text-indent="0.5in"/>
      <style:text-properties fo:font-size="11pt" style:font-size-asian="11pt" style:font-size-complex="11pt"/>
    </style:style>
    <style:style style:name="P245" style:parent-style-name="Normal" style:family="paragraph">
      <style:paragraph-properties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indent="0.5in"/>
      <style:text-properties fo:font-size="11pt" style:font-size-asian="11pt" style:font-size-complex="11pt"/>
    </style:style>
    <style:style style:name="P260" style:parent-style-name="Normal" style:family="paragraph">
      <style:paragraph-properties fo:text-indent="0.5in"/>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fo:font-style="italic" style:font-style-asian="italic" style:font-style-complex="italic" style:font-size-complex="12pt"/>
    </style:style>
    <style:style style:name="T274" style:parent-style-name="DefaultParagraphFont" style:family="text">
      <style:text-properties style:font-weight-complex="bold" fo:font-style="italic" style:font-style-asian="italic" style:font-style-complex="italic" style:font-size-complex="12pt"/>
    </style:style>
    <style:style style:name="T275" style:parent-style-name="DefaultParagraphFont" style:family="text">
      <style:text-properties style:font-weight-complex="bold" fo:font-style="italic" style:font-style-asian="italic" style:font-style-complex="italic" style:font-size-complex="12pt"/>
    </style:style>
    <style:style style:name="T276" style:parent-style-name="DefaultParagraphFont" style:family="text">
      <style:text-properties style:font-weight-complex="bold" fo:font-style="italic" style:font-style-asian="italic" style:font-style-complex="italic" style:font-size-complex="12pt"/>
    </style:style>
    <style:style style:name="T277" style:parent-style-name="DefaultParagraphFont" style:family="text">
      <style:text-properties style:font-weight-complex="bold" fo:font-style="italic" style:font-style-asian="italic" style:font-style-complex="italic" style:font-size-complex="12pt"/>
    </style:style>
    <style:style style:name="T278" style:parent-style-name="DefaultParagraphFont" style:family="text">
      <style:text-properties style:font-weight-complex="bold" fo:font-style="italic" style:font-style-asian="italic" style:font-style-complex="italic" style:font-size-complex="12pt"/>
    </style:style>
    <style:style style:name="T279" style:parent-style-name="DefaultParagraphFont" style:family="text">
      <style:text-properties style:font-weight-complex="bold" fo:font-style="italic" style:font-style-asian="italic" style:font-style-complex="italic" style:font-size-complex="12pt"/>
    </style:style>
    <style:style style:name="T280" style:parent-style-name="DefaultParagraphFont" style:family="text">
      <style:text-properties style:font-weight-complex="bold" fo:font-style="italic" style:font-style-asian="italic" style:font-style-complex="italic" style:font-size-complex="12pt"/>
    </style:style>
    <style:style style:name="T281" style:parent-style-name="DefaultParagraphFont" style:family="text">
      <style:text-properties style:font-weight-complex="bold" fo:font-style="italic" style:font-style-asian="italic" style:font-style-complex="italic" style:font-size-complex="12pt"/>
    </style:style>
    <style:style style:name="T282" style:parent-style-name="DefaultParagraphFont" style:family="text">
      <style:text-properties style:font-weight-complex="bold" fo:font-style="italic" style:font-style-asian="italic" style:font-style-complex="italic" style:font-size-complex="12pt"/>
    </style:style>
    <style:style style:name="T283" style:parent-style-name="DefaultParagraphFont" style:family="text">
      <style:text-properties style:font-weight-complex="bold" fo:font-style="italic" style:font-style-asian="italic" style:font-style-complex="italic" style:font-size-complex="12pt"/>
    </style:style>
    <style:style style:name="T284" style:parent-style-name="DefaultParagraphFont" style:family="text">
      <style:text-properties style:font-weight-complex="bold" fo:font-style="italic" style:font-style-asian="italic" style:font-style-complex="italic" style:font-size-complex="12pt"/>
    </style:style>
    <style:style style:name="T285" style:parent-style-name="DefaultParagraphFont" style:family="text">
      <style:text-properties style:font-weight-complex="bold" fo:font-style="italic" style:font-style-asian="italic" style:font-style-complex="italic" style:font-size-complex="12pt"/>
    </style:style>
    <style:style style:name="T286" style:parent-style-name="DefaultParagraphFont" style:family="text">
      <style:text-properties style:font-weight-complex="bold" fo:font-style="italic" style:font-style-asian="italic" style:font-style-complex="italic" style:font-size-complex="12pt"/>
    </style:style>
    <style:style style:name="T287" style:parent-style-name="DefaultParagraphFont" style:family="text">
      <style:text-properties style:font-weight-complex="bold" fo:font-style="italic" style:font-style-asian="italic" style:font-style-complex="italic" style:font-size-complex="12pt"/>
    </style:style>
    <style:style style:name="T288" style:parent-style-name="DefaultParagraphFont" style:family="text">
      <style:text-properties fo:font-style="italic" style:font-style-asian="italic"/>
    </style:style>
    <style:style style:name="P289" style:parent-style-name="Normal" style:family="paragraph">
      <style:paragraph-properties fo:text-indent="0.5in"/>
      <style:text-properties style:font-size-complex="12pt"/>
    </style:style>
    <style:style style:name="P290" style:parent-style-name="Normal" style:family="paragraph">
      <style:paragraph-properties fo:text-indent="0.5in"/>
      <style:text-properties style:font-size-complex="12pt"/>
    </style:style>
    <style:style style:name="P291" style:parent-style-name="Normal" style:family="paragraph">
      <style:paragraph-properties fo:text-indent="0.5in"/>
      <style:text-properties fo:font-style="italic" style:font-style-asian="italic"/>
    </style:style>
    <style:style style:name="P292" style:parent-style-name="Normal" style:family="paragraph">
      <style:paragraph-properties fo:text-indent="0.5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indent="0.5in"/>
    </style:style>
    <style:style style:name="T296" style:parent-style-name="DefaultParagraphFont" style:family="text">
      <style:text-properties style:text-position="super 66.6%"/>
    </style:style>
    <style:style style:name="P297" style:parent-style-name="Normal" style:family="paragraph">
      <style:paragraph-properties fo:text-indent="0.5in"/>
    </style:style>
    <style:style style:name="P298" style:parent-style-name="Normal" style:family="paragraph">
      <style:paragraph-properties fo:text-indent="0.5in"/>
    </style:style>
    <style:style style:name="P299" style:parent-style-name="Normal" style:family="paragraph">
      <style:paragraph-properties fo:text-indent="0.5in"/>
    </style:style>
    <style:style style:name="P300" style:parent-style-name="Normal" style:family="paragraph">
      <style:paragraph-properties fo:text-indent="0.5in"/>
    </style:style>
    <style:style style:name="P301" style:parent-style-name="Normal" style:family="paragraph">
      <style:paragraph-properties fo:text-indent="0.5in"/>
    </style:style>
    <style:style style:name="P302" style:parent-style-name="Normal" style:family="paragraph">
      <style:paragraph-properties fo:text-indent="0.5in"/>
    </style:style>
    <style:style style:name="P303" style:parent-style-name="Normal" style:family="paragraph">
      <style:paragraph-properties fo:text-indent="0.5in"/>
    </style:style>
    <style:style style:name="P304" style:parent-style-name="Normal" style:family="paragraph">
      <style:paragraph-properties fo:text-indent="0.5in"/>
    </style:style>
    <style:style style:name="P305" style:parent-style-name="Normal" style:family="paragraph">
      <style:paragraph-properties fo:text-indent="0.5in"/>
    </style:style>
    <style:style style:name="P306" style:parent-style-name="Normal" style:family="paragraph">
      <style:paragraph-properties fo:text-indent="0.5in"/>
    </style:style>
    <style:style style:name="P307" style:parent-style-name="Normal" style:family="paragraph">
      <style:paragraph-properties fo:text-indent="0.5in"/>
    </style:style>
    <style:style style:name="P308" style:parent-style-name="Normal" style:family="paragraph">
      <style:paragraph-properties fo:text-indent="0.5in"/>
    </style:style>
    <style:style style:name="P309" style:parent-style-name="Normal" style:family="paragraph">
      <style:paragraph-properties fo:text-indent="0.5in"/>
    </style:style>
    <style:style style:name="P310" style:parent-style-name="Normal" style:family="paragraph">
      <style:paragraph-properties fo:text-indent="0.5in"/>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fo:font-style="italic" style:font-style-asian="italic"/>
    </style:style>
    <style:style style:name="T322" style:parent-style-name="DefaultParagraphFont" style:family="text">
      <style:text-properties fo:font-weight="bold" style:font-weight-asian="bold" fo:font-style="italic" style:font-style-asian="italic" style:font-size-complex="12pt"/>
    </style:style>
    <style:style style:name="T323" style:parent-style-name="DefaultParagraphFont" style:family="text">
      <style:text-properties style:font-size-complex="12pt"/>
    </style:style>
    <style:style style:name="P324" style:parent-style-name="Normal" style:family="paragraph">
      <style:paragraph-properties fo:text-indent="0.5in"/>
      <style:text-properties style:font-size-complex="12pt"/>
    </style:style>
    <style:style style:name="P325" style:parent-style-name="Normal" style:family="paragraph">
      <style:paragraph-properties fo:text-indent="0.5in">
        <style:tab-stops>
          <style:tab-stop style:type="left" style:position="0.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weight-complex="bold" style:font-style-complex="italic" fo:color="#000000" style:font-size-complex="12pt"/>
    </style:style>
    <style:style style:name="P338" style:parent-style-name="Normal" style:family="paragraph">
      <style:paragraph-properties fo:text-indent="0.5in"/>
      <style:text-properties style:font-size-complex="12pt"/>
    </style:style>
    <style:style style:name="P339" style:parent-style-name="Normal" style:family="paragraph">
      <style:paragraph-properties fo:text-indent="0.5in"/>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P363" style:parent-style-name="Normal" style:family="paragraph">
      <style:paragraph-properties fo:text-indent="0.5in"/>
      <style:text-properties style:font-size-complex="12pt"/>
    </style:style>
    <style:style style:name="P364" style:parent-style-name="Normal" style:family="paragraph">
      <style:paragraph-properties fo:text-indent="0.5in">
        <style:tab-stops>
          <style:tab-stop style:type="left" style:position="0.5in"/>
        </style:tab-stops>
      </style:paragraph-properties>
      <style:text-properties style:font-size-complex="12pt"/>
    </style:style>
    <style:style style:name="P365" style:parent-style-name="Normal" style:family="paragraph">
      <style:paragraph-properties fo:text-indent="0.5in"/>
      <style:text-properties style:font-size-complex="12pt"/>
    </style:style>
    <style:style style:name="P366" style:parent-style-name="Normal" style:family="paragraph">
      <style:paragraph-properties fo:text-indent="0.5in"/>
      <style:text-properties fo:font-style="italic" style:font-style-asian="italic" style:font-size-complex="12pt"/>
    </style:style>
    <style:style style:name="P367" style:parent-style-name="Normal" style:family="paragraph">
      <style:paragraph-properties fo:text-indent="0.5in"/>
      <style:text-properties style:font-size-complex="12pt"/>
    </style:style>
    <style:style style:name="P368" style:parent-style-name="Normal" style:family="paragraph">
      <style:paragraph-properties fo:text-indent="0.5in"/>
      <style:text-properties style:font-size-complex="12pt"/>
    </style:style>
    <style:style style:name="P369" style:parent-style-name="Normal" style:family="paragraph">
      <style:paragraph-properties fo:text-indent="0.5in"/>
      <style:text-properties fo:font-style="italic" style:font-style-asian="italic"/>
    </style:style>
    <style:style style:name="P370" style:parent-style-name="Normal" style:family="paragraph">
      <style:paragraph-properties fo:text-indent="0.5in"/>
    </style:style>
    <style:style style:name="T371" style:parent-style-name="DefaultParagraphFont" style:family="text">
      <style:text-properties fo:font-weight="bold" style:font-weight-asian="bold"/>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fo:font-style="italic" style:font-style-asian="italic"/>
    </style:style>
    <style:style style:name="T378" style:parent-style-name="DefaultParagraphFont" style:family="text">
      <style:text-properties fo:font-weight="bold" style:font-weight-asian="bold" fo:font-style="italic" style:font-style-asian="italic" style:font-size-complex="12pt"/>
    </style:style>
    <style:style style:name="T379" style:parent-style-name="DefaultParagraphFont" style:family="text">
      <style:text-properties style:font-size-complex="12pt"/>
    </style:style>
    <style:style style:name="P380" style:parent-style-name="Normal" style:family="paragraph">
      <style:paragraph-properties fo:text-indent="0.5in"/>
    </style:style>
    <style:style style:name="P381" style:parent-style-name="Normal" style:family="paragraph">
      <style:paragraph-properties fo:text-indent="0.5in">
        <style:tab-stops>
          <style:tab-stop style:type="left" style:position="0.5in"/>
        </style:tab-stops>
      </style:paragraph-properties>
      <style:text-properties style:font-size-complex="12pt"/>
    </style:style>
    <style:style style:name="P382" style:parent-style-name="Normal" style:family="paragraph">
      <style:paragraph-properties fo:text-indent="0.5in"/>
    </style:style>
    <style:style style:name="P383" style:parent-style-name="Normal" style:family="paragraph">
      <style:paragraph-properties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indent="0.5in"/>
    </style:style>
    <style:style style:name="P387" style:parent-style-name="Normal" style:family="paragraph">
      <style:paragraph-properties fo:text-indent="0.5in"/>
      <style:text-properties fo:font-style="italic" style:font-style-asian="italic"/>
    </style:style>
    <style:style style:name="P388" style:parent-style-name="Normal" style:family="paragraph">
      <style:paragraph-properties fo:text-indent="0.5in"/>
    </style:style>
    <style:style style:name="P389" style:parent-style-name="Normal" style:family="paragraph">
      <style:paragraph-properties fo:text-indent="0.5in"/>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fo:font-style="italic" style:font-style-asian="italic" style:font-size-complex="12pt"/>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fo:font-style="italic" style:font-style-asian="italic" style:font-size-complex="12pt"/>
    </style:style>
    <style:style style:name="P407" style:parent-style-name="Normal" style:family="paragraph">
      <style:paragraph-properties fo:text-indent="0.5in"/>
    </style:style>
    <style:style style:name="P408" style:parent-style-name="Normal" style:family="paragraph">
      <style:paragraph-properties fo:text-indent="0.5in">
        <style:tab-stops>
          <style:tab-stop style:type="left" style:position="0.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indent="0.5in"/>
    </style:style>
    <style:style style:name="P419" style:parent-style-name="Normal" style:family="paragraph">
      <style:paragraph-properties fo:text-indent="0.5in"/>
    </style:style>
    <style:style style:name="P420" style:parent-style-name="Normal" style:family="paragraph">
      <style:paragraph-properties fo:text-indent="0.5in"/>
      <style:text-properties fo:font-style="italic" style:font-style-asian="italic"/>
    </style:style>
    <style:style style:name="P421" style:parent-style-name="Normal" style:family="paragraph">
      <style:paragraph-properties fo:text-indent="0.5in"/>
    </style:style>
    <style:style style:name="T422" style:parent-style-name="DefaultParagraphFont" style:family="text">
      <style:text-properties fo:font-weight="bold" style:font-weight-asian="bold"/>
    </style:style>
    <style:style style:name="T423" style:parent-style-name="DefaultParagraphFont" style:family="text">
      <style:text-properties fo:font-style="italic" style:font-style-asian="italic"/>
    </style:style>
    <style:style style:name="T424" style:parent-style-name="DefaultParagraphFont" style:family="text">
      <style:text-properties fo:font-style="italic" style:font-style-asian="italic"/>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fo:font-style="italic" style:font-style-asian="italic"/>
    </style:style>
    <style:style style:name="T429" style:parent-style-name="DefaultParagraphFont" style:family="text">
      <style:text-properties fo:font-weight="bold" style:font-weight-asian="bold" fo:font-style="italic" style:font-style-asian="italic" style:font-size-complex="12pt"/>
    </style:style>
    <style:style style:name="T430" style:parent-style-name="DefaultParagraphFont" style:family="text">
      <style:text-properties style:font-size-complex="12pt"/>
    </style:style>
    <style:style style:name="P431" style:parent-style-name="Normal" style:family="paragraph">
      <style:paragraph-properties fo:text-indent="0.5in"/>
    </style:style>
    <style:style style:name="P432" style:parent-style-name="Normal" style:family="paragraph">
      <style:paragraph-properties fo:text-indent="0.5in">
        <style:tab-stops>
          <style:tab-stop style:type="left" style:position="0.5in"/>
        </style:tab-stops>
      </style:paragraph-properties>
      <style:text-properties style:font-size-complex="12pt"/>
    </style:style>
    <style:style style:name="P433" style:parent-style-name="Normal" style:family="paragraph">
      <style:paragraph-properties fo:text-indent="0.5in"/>
    </style:style>
    <style:style style:name="P434" style:parent-style-name="Normal" style:family="paragraph">
      <style:paragraph-properties fo:text-indent="0.5in"/>
    </style:style>
    <style:style style:name="P435" style:parent-style-name="Normal" style:family="paragraph">
      <style:paragraph-properties fo:text-indent="0.5in"/>
    </style:style>
    <style:style style:name="P436" style:parent-style-name="Normal" style:family="paragraph">
      <style:paragraph-properties fo:text-indent="0.5in"/>
      <style:text-properties fo:font-style="italic" style:font-style-asian="italic"/>
    </style:style>
    <style:style style:name="P437" style:parent-style-name="Normal" style:family="paragraph">
      <style:paragraph-properties fo:text-indent="0.5in"/>
    </style:style>
    <style:style style:name="P438" style:parent-style-name="Normal" style:family="paragraph">
      <style:paragraph-properties fo:text-indent="0.5in"/>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fo:font-style="italic" style:font-style-asian="italic" style:font-size-complex="12pt"/>
    </style:style>
    <style:style style:name="P458" style:parent-style-name="Normal" style:family="paragraph">
      <style:paragraph-properties fo:text-indent="0.5in"/>
    </style:style>
    <style:style style:name="P459" style:parent-style-name="Normal" style:family="paragraph">
      <style:paragraph-properties fo:text-indent="0.5in"/>
    </style:style>
    <style:style style:name="P460" style:parent-style-name="Normal" style:family="paragraph">
      <style:paragraph-properties fo:text-indent="0.5in"/>
      <style:text-properties fo:font-style="italic" style:font-style-asian="italic"/>
    </style:style>
    <style:style style:name="P461" style:parent-style-name="Normal" style:family="paragraph">
      <style:paragraph-properties fo:text-indent="0.5in"/>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style:text-position="super 66.6%"/>
    </style:style>
    <style:style style:name="T465" style:parent-style-name="DefaultParagraphFont" style:family="text">
      <style:text-properties fo:font-style="italic" style:font-style-asian="italic"/>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fo:font-style="italic" style:font-style-asian="italic"/>
    </style:style>
    <style:style style:name="T470" style:parent-style-name="DefaultParagraphFont" style:family="text">
      <style:text-properties fo:font-weight="bold" style:font-weight-asian="bold" fo:font-style="italic" style:font-style-asian="italic" style:font-size-complex="12pt"/>
    </style:style>
    <style:style style:name="T471" style:parent-style-name="DefaultParagraphFont" style:family="text">
      <style:text-properties style:font-size-complex="12pt"/>
    </style:style>
    <style:style style:name="P472" style:parent-style-name="Normal" style:family="paragraph">
      <style:paragraph-properties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indent="0.5in"/>
    </style:style>
    <style:style style:name="P476" style:parent-style-name="Normal" style:family="paragraph">
      <style:paragraph-properties fo:text-indent="0.5in"/>
    </style:style>
    <style:style style:name="P477" style:parent-style-name="Normal" style:family="paragraph">
      <style:paragraph-properties fo:text-indent="0.5in"/>
    </style:style>
    <style:style style:name="T478" style:parent-style-name="DefaultParagraphFont" style:family="text">
      <style:text-properties style:font-size-complex="12pt"/>
    </style:style>
    <style:style style:name="P479" style:parent-style-name="Normal" style:family="paragraph">
      <style:paragraph-properties fo:text-indent="0.5in"/>
    </style:style>
    <style:style style:name="P480" style:parent-style-name="Normal" style:family="paragraph">
      <style:paragraph-properties fo:text-indent="0.5in"/>
    </style:style>
    <style:style style:name="T481" style:parent-style-name="DefaultParagraphFont" style:family="text">
      <style:text-properties fo:font-weight="bold" style:font-weight-asian="bold"/>
    </style:style>
    <style:style style:name="P482" style:parent-style-name="Normal" style:family="paragraph">
      <style:paragraph-properties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fo:font-style="italic" style:font-style-asian="italic"/>
    </style:style>
    <style:style style:name="T498" style:parent-style-name="DefaultParagraphFont" style:family="text">
      <style:text-properties fo:font-style="italic" style:font-style-asian="italic"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fo:font-style="italic" style:font-style-asian="italic"/>
    </style:style>
    <style:style style:name="P507" style:parent-style-name="Normal" style:family="paragraph">
      <style:paragraph-properties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P519" style:parent-style-name="Normal" style:family="paragraph">
      <style:paragraph-properties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font-size-complex="12pt"/>
    </style:style>
    <style:style style:name="P533" style:parent-style-name="Normal" style:family="paragraph">
      <style:paragraph-properties fo:text-indent="0.5in"/>
      <style:text-properties fo:font-size="10pt" style:font-size-asian="10pt"/>
    </style:style>
    <style:style style:name="P534" style:parent-style-name="Normal" style:family="paragraph">
      <style:paragraph-properties fo:text-indent="0.5in"/>
      <style:text-properties fo:font-size="10pt" style:font-size-asian="10pt"/>
    </style:style>
    <style:style style:name="P535"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536" style:parent-style-name="Normal" style:family="paragraph">
      <style:paragraph-properties fo:text-indent="0.5in"/>
      <style:text-properties fo:font-size="10pt" style:font-size-asian="10pt"/>
    </style:style>
    <style:style style:name="P537" style:parent-style-name="Normal" style:family="paragraph">
      <style:paragraph-properties fo:text-indent="0.5in"/>
      <style:text-properties fo:font-size="11pt" style:font-size-asian="11pt" style:font-size-complex="11pt"/>
    </style:style>
    <style:style style:name="P538" style:parent-style-name="Normal" style:family="paragraph">
      <style:paragraph-properties fo:text-indent="0.5in"/>
      <style:text-properties fo:font-style="italic" style:font-style-asian="italic"/>
    </style:style>
    <style:style style:name="P539" style:parent-style-name="Normal" style:family="paragraph">
      <style:paragraph-properties fo:text-indent="0.5in"/>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indent="0.5in"/>
    </style:style>
    <style:style style:name="T543" style:parent-style-name="DefaultParagraphFont" style:family="text">
      <style:text-properties style:text-position="super 66.6%"/>
    </style:style>
    <style:style style:name="P544" style:parent-style-name="Normal" style:family="paragraph">
      <style:paragraph-properties fo:text-indent="0.5in"/>
    </style:style>
    <style:style style:name="P545" style:parent-style-name="Normal" style:family="paragraph">
      <style:paragraph-properties fo:text-indent="0.5in"/>
    </style:style>
    <style:style style:name="P546" style:parent-style-name="Normal" style:family="paragraph">
      <style:paragraph-properties fo:text-indent="0.5in"/>
    </style:style>
    <style:style style:name="P547" style:parent-style-name="Normal" style:family="paragraph">
      <style:paragraph-properties fo:text-indent="0.5in"/>
    </style:style>
    <style:style style:name="P548" style:parent-style-name="Normal" style:family="paragraph">
      <style:paragraph-properties fo:text-indent="0.5in"/>
    </style:style>
    <style:style style:name="P549" style:parent-style-name="Normal" style:family="paragraph">
      <style:paragraph-properties fo:text-indent="0.5in"/>
    </style:style>
    <style:style style:name="P550" style:parent-style-name="Normal" style:family="paragraph">
      <style:paragraph-properties fo:text-indent="0.5in"/>
    </style:style>
    <style:style style:name="P551" style:parent-style-name="Normal" style:family="paragraph">
      <style:paragraph-properties fo:text-indent="0.5in"/>
    </style:style>
    <style:style style:name="P552" style:parent-style-name="Normal" style:family="paragraph">
      <style:paragraph-properties fo:text-indent="0.5in"/>
    </style:style>
    <style:style style:name="P553" style:parent-style-name="Normal" style:family="paragraph">
      <style:paragraph-properties fo:text-indent="0.5in"/>
    </style:style>
    <style:style style:name="P554" style:parent-style-name="Normal" style:family="paragraph">
      <style:paragraph-properties fo:text-indent="0.5in"/>
    </style:style>
    <style:style style:name="P555" style:parent-style-name="Normal" style:family="paragraph">
      <style:paragraph-properties fo:text-indent="0.5in"/>
    </style:style>
    <style:style style:name="P556" style:parent-style-name="Normal" style:family="paragraph">
      <style:paragraph-properties fo:text-indent="0.5in"/>
    </style:style>
    <style:style style:name="P557" style:parent-style-name="Normal" style:family="paragraph">
      <style:paragraph-properties fo:text-indent="0.5in"/>
    </style:style>
    <style:style style:name="T558" style:parent-style-name="DefaultParagraphFont" style:family="text">
      <style:text-properties fo:font-style="italic" style:font-style-asian="italic"/>
    </style:style>
    <style:style style:name="T559" style:parent-style-name="DefaultParagraphFont" style:family="text">
      <style:text-properties fo:font-style="italic" style:font-style-asian="italic" style:font-size-complex="12pt"/>
    </style:style>
    <style:style style:name="T560" style:parent-style-name="DefaultParagraphFont" style:family="text">
      <style:text-properties fo:font-style="italic" style:font-style-asian="italic" style:font-size-complex="12pt"/>
    </style:style>
    <style:style style:name="T561" style:parent-style-name="DefaultParagraphFont" style:family="text">
      <style:text-properties fo:font-style="italic" style:font-style-asian="italic" style:font-size-complex="12pt"/>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fo:font-style="italic" style:font-style-asian="italic"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fo:font-style="italic" style:font-style-asian="italic"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fo:font-style="italic" style:font-style-asian="italic"/>
    </style:style>
    <style:style style:name="T568" style:parent-style-name="DefaultParagraphFont" style:family="text">
      <style:text-properties fo:font-weight="bold" style:font-weight-asian="bold" fo:font-style="italic" style:font-style-asian="italic" style:font-size-complex="12pt"/>
    </style:style>
    <style:style style:name="T569" style:parent-style-name="DefaultParagraphFont" style:family="text">
      <style:text-properties fo:font-weight="bold" style:font-weight-asian="bold" fo:font-style="italic" style:font-style-asian="italic" style:font-size-complex="12pt"/>
    </style:style>
    <style:style style:name="T570" style:parent-style-name="DefaultParagraphFont" style:family="text">
      <style:text-properties fo:font-weight="bold" style:font-weight-asian="bold" fo:font-style="italic" style:font-style-asian="italic" style:font-size-complex="12pt"/>
    </style:style>
    <style:style style:name="T571" style:parent-style-name="DefaultParagraphFont" style:family="text">
      <style:text-properties style:font-size-complex="12pt"/>
    </style:style>
    <style:style style:name="P572" style:parent-style-name="Normal" style:family="paragraph">
      <style:paragraph-properties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indent="0.5in"/>
      <style:text-properties style:font-size-complex="12pt"/>
    </style:style>
    <style:style style:name="P577" style:parent-style-name="Normal" style:family="paragraph">
      <style:paragraph-properties fo:text-indent="0.5in"/>
    </style:style>
    <style:style style:name="T578" style:parent-style-name="DefaultParagraphFont" style:family="text">
      <style:text-properties fo:font-style="italic" style:font-style-asian="italic"/>
    </style:style>
    <style:style style:name="T579" style:parent-style-name="DefaultParagraphFont" style:family="text">
      <style:text-properties fo:font-style="italic" style:font-style-asian="italic"/>
    </style:style>
    <style:style style:name="T580" style:parent-style-name="DefaultParagraphFont" style:family="text">
      <style:text-properties fo:font-style="italic" style:font-style-asian="italic"/>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fo:font-style="italic" style:font-style-asian="italic"/>
    </style:style>
    <style:style style:name="T583" style:parent-style-name="DefaultParagraphFont" style:family="text">
      <style:text-properties fo:font-style="italic" style:font-style-asian="italic"/>
    </style:style>
    <style:style style:name="T584" style:parent-style-name="DefaultParagraphFont" style:family="text">
      <style:text-properties fo:font-style="italic" style:font-style-asian="italic"/>
    </style:style>
    <style:style style:name="T585" style:parent-style-name="DefaultParagraphFont" style:family="text">
      <style:text-properties fo:font-style="italic" style:font-style-asian="italic"/>
    </style:style>
    <style:style style:name="T586" style:parent-style-name="DefaultParagraphFont" style:family="text">
      <style:text-properties fo:font-style="italic" style:font-style-asian="italic"/>
    </style:style>
    <style:style style:name="T587" style:parent-style-name="DefaultParagraphFont" style:family="text">
      <style:text-properties fo:font-style="italic" style:font-style-asian="italic"/>
    </style:style>
    <style:style style:name="T588" style:parent-style-name="DefaultParagraphFont" style:family="text">
      <style:text-properties fo:font-style="italic" style:font-style-asian="italic"/>
    </style:style>
    <style:style style:name="T589" style:parent-style-name="DefaultParagraphFont" style:family="text">
      <style:text-properties fo:font-style="italic" style:font-style-asian="italic"/>
    </style:style>
    <style:style style:name="T590" style:parent-style-name="DefaultParagraphFont" style:family="text">
      <style:text-properties fo:font-style="italic" style:font-style-asian="italic"/>
    </style:style>
    <style:style style:name="T591" style:parent-style-name="DefaultParagraphFont" style:family="text">
      <style:text-properties fo:font-style="italic" style:font-style-asian="italic"/>
    </style:style>
    <style:style style:name="P592" style:parent-style-name="Normal" style:family="paragraph">
      <style:paragraph-properties fo:text-indent="0.5in"/>
      <style:text-properties style:font-size-complex="12pt"/>
    </style:style>
    <style:style style:name="P593" style:parent-style-name="Normal" style:family="paragraph">
      <style:paragraph-properties fo:text-indent="0.5in"/>
    </style:style>
    <style:style style:name="T594" style:parent-style-name="DefaultParagraphFont" style:family="text">
      <style:text-properties style:font-size-complex="12pt"/>
    </style:style>
    <style:style style:name="P595" style:parent-style-name="Normal" style:family="paragraph">
      <style:paragraph-properties fo:text-indent="0.5in"/>
      <style:text-properties style:font-size-complex="12pt"/>
    </style:style>
    <style:style style:name="P596" style:parent-style-name="Normal" style:family="paragraph">
      <style:paragraph-properties fo:text-indent="0.5in"/>
    </style:style>
    <style:style style:name="P597" style:parent-style-name="Normal" style:family="paragraph">
      <style:paragraph-properties fo:text-indent="0.5in"/>
      <style:text-properties style:font-size-complex="12pt"/>
    </style:style>
    <style:style style:name="P598" style:parent-style-name="Normal" style:family="paragraph">
      <style:paragraph-properties fo:text-indent="0.5in"/>
    </style:style>
    <style:style style:name="T599" style:parent-style-name="DefaultParagraphFont" style:family="text">
      <style:text-properties fo:font-style="italic" style:font-style-asian="italic"/>
    </style:style>
    <style:style style:name="T600" style:parent-style-name="DefaultParagraphFont" style:family="text">
      <style:text-properties fo:font-style="italic" style:font-style-asian="italic"/>
    </style:style>
    <style:style style:name="T601" style:parent-style-name="DefaultParagraphFont" style:family="text">
      <style:text-properties fo:font-style="italic" style:font-style-asian="italic"/>
    </style:style>
    <style:style style:name="T602" style:parent-style-name="DefaultParagraphFont" style:family="text">
      <style:text-properties fo:font-style="italic" style:font-style-asian="italic"/>
    </style:style>
    <style:style style:name="T603" style:parent-style-name="DefaultParagraphFont" style:family="text">
      <style:text-properties fo:font-style="italic" style:font-style-asian="italic"/>
    </style:style>
    <style:style style:name="T604" style:parent-style-name="DefaultParagraphFont" style:family="text">
      <style:text-properties fo:font-style="italic" style:font-style-asian="italic"/>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style="italic" style:font-style-asian="italic"/>
    </style:style>
    <style:style style:name="T608" style:parent-style-name="DefaultParagraphFont" style:family="text">
      <style:text-properties fo:font-style="italic" style:font-style-asian="italic"/>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style:style>
    <style:style style:name="T612" style:parent-style-name="DefaultParagraphFont" style:family="text">
      <style:text-properties fo:font-style="italic" style:font-style-asian="italic"/>
    </style:style>
    <style:style style:name="T613" style:parent-style-name="DefaultParagraphFont" style:family="text">
      <style:text-properties fo:font-style="italic" style:font-style-asian="italic"/>
    </style:style>
    <style:style style:name="T614" style:parent-style-name="DefaultParagraphFont" style:family="text">
      <style:text-properties fo:font-style="italic" style:font-style-asian="italic"/>
    </style:style>
    <style:style style:name="P615" style:parent-style-name="Normal" style:family="paragraph">
      <style:paragraph-properties fo:text-indent="0.5in"/>
      <style:text-properties fo:font-size="11pt" style:font-size-asian="11pt" style:font-size-complex="11pt"/>
    </style:style>
    <style:style style:name="P616" style:parent-style-name="Normal" style:family="paragraph">
      <style:paragraph-properties fo:text-indent="0.5in">
        <style:tab-stops>
          <style:tab-stop style:type="left" style:position="0.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indent="0.5in"/>
      <style:text-properties fo:font-size="11pt" style:font-size-asian="11pt" style:font-size-complex="11pt"/>
    </style:style>
    <style:style style:name="P633" style:parent-style-name="Normal" style:family="paragraph">
      <style:paragraph-properties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ize-complex="12pt"/>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fo:font-style="italic" style:font-style-asian="italic" style:font-size-complex="12pt"/>
    </style:style>
    <style:style style:name="T656" style:parent-style-name="DefaultParagraphFont" style:family="text">
      <style:text-properties fo:font-style="italic" style:font-style-asian="italic" style:font-size-complex="12pt"/>
    </style:style>
    <style:style style:name="T657" style:parent-style-name="DefaultParagraphFont" style:family="text">
      <style:text-properties fo:font-style="italic" style:font-style-asian="italic" style:font-size-complex="12pt"/>
    </style:style>
    <style:style style:name="T658" style:parent-style-name="DefaultParagraphFont" style:family="text">
      <style:text-properties fo:font-style="italic" style:font-style-asian="italic" style:font-size-complex="12pt"/>
    </style:style>
    <style:style style:name="T659" style:parent-style-name="DefaultParagraphFont" style:family="text">
      <style:text-properties fo:font-style="italic" style:font-style-asian="italic"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tyle="italic" style:font-style-asian="italic" style:font-size-complex="12pt"/>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fo:font-style="italic" style:font-style-asian="italic" style:font-size-complex="12pt"/>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fo:font-style="italic" style:font-style-asian="italic" style:font-size-complex="12pt"/>
    </style:style>
    <style:style style:name="T670" style:parent-style-name="DefaultParagraphFont" style:family="text">
      <style:text-properties fo:font-style="italic" style:font-style-asian="italic"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style:font-size-complex="12pt"/>
    </style:style>
    <style:style style:name="P673" style:parent-style-name="Normal" style:family="paragraph">
      <style:paragraph-properties fo:text-indent="0.5in"/>
      <style:text-properties style:font-size-complex="12pt"/>
    </style:style>
    <style:style style:name="P674" style:parent-style-name="Normal" style:family="paragraph">
      <style:paragraph-properties fo:text-indent="0.5in"/>
    </style:style>
    <style:style style:name="T675" style:parent-style-name="DefaultParagraphFont" style:family="text">
      <style:text-properties fo:font-weight="bold" style:font-weight-asian="bold"/>
    </style:style>
    <style:style style:name="P676" style:parent-style-name="Normal" style:family="paragraph">
      <style:paragraph-properties fo:text-indent="0.5in"/>
      <style:text-properties style:font-size-complex="12pt"/>
    </style:style>
    <style:style style:name="P677" style:parent-style-name="Normal" style:family="paragraph">
      <style:paragraph-properties fo:text-indent="0.5in"/>
      <style:text-properties style:font-size-complex="12pt"/>
    </style:style>
    <style:style style:name="P678" style:parent-style-name="Normal" style:family="paragraph">
      <style:paragraph-properties fo:text-indent="0.5in"/>
      <style:text-properties style:font-size-complex="12pt"/>
    </style:style>
    <style:style style:name="P679" style:parent-style-name="Normal" style:family="paragraph">
      <style:paragraph-properties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ize-complex="12pt"/>
    </style:style>
    <style:style style:name="T694" style:parent-style-name="DefaultParagraphFont" style:family="text">
      <style:text-properties fo:font-style="italic" style:font-style-asian="italic"/>
    </style:style>
    <style:style style:name="T695" style:parent-style-name="DefaultParagraphFont" style:family="text">
      <style:text-properties fo:font-style="italic" style:font-style-asian="italic"/>
    </style:style>
    <style:style style:name="T696" style:parent-style-name="DefaultParagraphFont" style:family="text">
      <style:text-properties fo:font-style="italic" style:font-style-asian="italic"/>
    </style:style>
    <style:style style:name="T697" style:parent-style-name="DefaultParagraphFont" style:family="text">
      <style:text-properties fo:font-style="italic" style:font-style-asian="italic"/>
    </style:style>
    <style:style style:name="T698" style:parent-style-name="DefaultParagraphFont" style:family="text">
      <style:text-properties fo:font-style="italic" style:font-style-asian="italic"/>
    </style:style>
    <style:style style:name="T699" style:parent-style-name="DefaultParagraphFont" style:family="text">
      <style:text-properties fo:font-style="italic" style:font-style-asian="italic"/>
    </style:style>
    <style:style style:name="T700" style:parent-style-name="DefaultParagraphFont" style:family="text">
      <style:text-properties fo:font-style="italic" style:font-style-asian="italic"/>
    </style:style>
    <style:style style:name="T701" style:parent-style-name="DefaultParagraphFont" style:family="text">
      <style:text-properties fo:font-style="italic" style:font-style-asian="italic"/>
    </style:style>
    <style:style style:name="T702" style:parent-style-name="DefaultParagraphFont" style:family="text">
      <style:text-properties fo:font-style="italic" style:font-style-asian="italic"/>
    </style:style>
    <style:style style:name="T703" style:parent-style-name="DefaultParagraphFont" style:family="text">
      <style:text-properties fo:font-style="italic" style:font-style-asian="italic"/>
    </style:style>
    <style:style style:name="T704" style:parent-style-name="DefaultParagraphFont" style:family="text">
      <style:text-properties fo:font-style="italic" style:font-style-asian="italic"/>
    </style:style>
    <style:style style:name="T705" style:parent-style-name="DefaultParagraphFont" style:family="text">
      <style:text-properties fo:font-style="italic" style:font-style-asian="italic"/>
    </style:style>
    <style:style style:name="T706" style:parent-style-name="DefaultParagraphFont" style:family="text">
      <style:text-properties fo:font-style="italic" style:font-style-asian="italic"/>
    </style:style>
    <style:style style:name="T707" style:parent-style-name="DefaultParagraphFont" style:family="text">
      <style:text-properties fo:font-style="italic" style:font-style-asian="italic"/>
    </style:style>
    <style:style style:name="T708" style:parent-style-name="DefaultParagraphFont" style:family="text">
      <style:text-properties fo:font-style="italic" style:font-style-asian="italic"/>
    </style:style>
    <style:style style:name="T709" style:parent-style-name="DefaultParagraphFont" style:family="text">
      <style:text-properties fo:font-style="italic" style:font-style-asian="italic"/>
    </style:style>
    <style:style style:name="T710" style:parent-style-name="DefaultParagraphFont" style:family="text">
      <style:text-properties fo:font-style="italic" style:font-style-asian="italic"/>
    </style:style>
    <style:style style:name="T711" style:parent-style-name="DefaultParagraphFont" style:family="text">
      <style:text-properties fo:font-style="italic" style:font-style-asian="italic"/>
    </style:style>
    <style:style style:name="P712" style:parent-style-name="Normal" style:family="paragraph">
      <style:paragraph-properties fo:text-indent="0.5in"/>
      <style:text-properties style:font-size-complex="12pt"/>
    </style:style>
    <style:style style:name="P713" style:parent-style-name="Normal" style:family="paragraph">
      <style:paragraph-properties fo:text-indent="0.5in"/>
      <style:text-properties style:font-size-complex="12pt"/>
    </style:style>
    <style:style style:name="P714" style:parent-style-name="Normal" style:family="paragraph">
      <style:paragraph-properties fo:text-indent="0.5in"/>
      <style:text-properties fo:font-style="italic" style:font-style-asian="italic"/>
    </style:style>
    <style:style style:name="P715" style:parent-style-name="Normal" style:family="paragraph">
      <style:paragraph-properties fo:text-indent="0.5in"/>
    </style:style>
    <style:style style:name="T716" style:parent-style-name="DefaultParagraphFont" style:family="text">
      <style:text-properties fo:font-weight="bold" style:font-weight-asian="bold"/>
    </style:style>
    <style:style style:name="T717" style:parent-style-name="DefaultParagraphFont" style:family="text">
      <style:text-properties fo:font-style="italic" style:font-style-asian="italic"/>
    </style:style>
    <style:style style:name="T718" style:parent-style-name="DefaultParagraphFont" style:family="text">
      <style:text-properties fo:font-style="italic" style:font-style-asian="italic"/>
    </style:style>
    <style:style style:name="T719" style:parent-style-name="DefaultParagraphFont" style:family="text">
      <style:text-properties fo:font-style="italic" style:font-style-asian="italic"/>
    </style:style>
    <style:style style:name="T720" style:parent-style-name="DefaultParagraphFont" style:family="text">
      <style:text-properties fo:font-style="italic" style:font-style-asian="italic" style:font-size-complex="12pt"/>
    </style:style>
    <style:style style:name="T721" style:parent-style-name="DefaultParagraphFont" style:family="text">
      <style:text-properties fo:font-style="italic" style:font-style-asian="italic"/>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fo:font-style="italic" style:font-style-asian="italic"/>
    </style:style>
    <style:style style:name="T724" style:parent-style-name="DefaultParagraphFont" style:family="text">
      <style:text-properties fo:font-weight="bold" style:font-weight-asian="bold" fo:font-style="italic" style:font-style-asian="italic" style:font-size-complex="12pt"/>
    </style:style>
    <style:style style:name="T725" style:parent-style-name="DefaultParagraphFont" style:family="text">
      <style:text-properties fo:font-weight="bold" style:font-weight-asian="bold" fo:font-style="italic" style:font-style-asian="italic" style:font-size-complex="12pt"/>
    </style:style>
    <style:style style:name="T726" style:parent-style-name="DefaultParagraphFont" style:family="text">
      <style:text-properties style:font-size-complex="12pt"/>
    </style:style>
    <style:style style:name="P727" style:parent-style-name="Normal" style:family="paragraph">
      <style:paragraph-properties fo:text-indent="0.5in"/>
      <style:text-properties fo:font-size="11pt" style:font-size-asian="11pt" style:font-size-complex="11pt"/>
    </style:style>
    <style:style style:name="P728" style:parent-style-name="Normal" style:family="paragraph">
      <style:paragraph-properties fo:text-indent="0.5in"/>
      <style:text-properties fo:font-style="italic" style:font-style-asian="italic"/>
    </style:style>
    <style:style style:name="P729" style:parent-style-name="Normal" style:family="paragraph">
      <style:paragraph-properties fo:text-align="center" fo:text-indent="0.5in"/>
      <style:text-properties fo:font-size="11pt" style:font-size-asian="11pt" style:font-size-complex="11pt"/>
    </style:style>
    <style:style style:name="P730" style:parent-style-name="Normal" style:family="paragraph">
      <style:paragraph-properties fo:text-align="center" fo:text-indent="0.5in"/>
    </style:style>
    <style:style style:name="T731" style:parent-style-name="DefaultParagraphFont" style:family="text">
      <style:text-properties fo:font-style="italic" style:font-style-asian="italic" style:font-style-complex="italic"/>
    </style:style>
    <style:style style:name="T732" style:parent-style-name="DefaultParagraphFont" style:family="text">
      <style:text-properties fo:font-style="italic" style:font-style-asian="italic" style:font-style-complex="italic"/>
    </style:style>
    <style:style style:name="T733" style:parent-style-name="DefaultParagraphFont" style:family="text">
      <style:text-properties fo:font-style="italic" style:font-style-asian="italic" style:font-style-complex="italic"/>
    </style:style>
    <style:style style:name="T734" style:parent-style-name="DefaultParagraphFont" style:family="text">
      <style:text-properties fo:font-style="italic" style:font-style-asian="italic" style:font-style-complex="italic"/>
    </style:style>
    <style:style style:name="T735" style:parent-style-name="DefaultParagraphFont" style:family="text">
      <style:text-properties fo:font-style="italic" style:font-style-asian="italic" style:font-style-complex="italic"/>
    </style:style>
    <style:style style:name="P736" style:parent-style-name="Normal" style:family="paragraph">
      <style:paragraph-properties fo:text-indent="0.5in"/>
      <style:text-properties fo:font-size="11pt" style:font-size-asian="11pt" style:font-size-complex="11pt"/>
    </style:style>
    <style:style style:name="P737" style:parent-style-name="Normal" style:family="paragraph">
      <style:paragraph-properties fo:text-indent="0.5in"/>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indent="0.5in"/>
      <style:text-properties fo:font-size="11pt" style:font-size-asian="11pt" style:font-size-complex="11pt"/>
    </style:style>
    <style:style style:name="P740" style:parent-style-name="Normal" style:family="paragraph">
      <style:paragraph-properties fo:text-indent="0.5in">
        <style:tab-stops>
          <style:tab-stop style:type="left" style:position="0.5in"/>
        </style:tab-stops>
      </style:paragraph-properties>
      <style:text-properties style:font-size-complex="12pt"/>
    </style:style>
    <style:style style:name="P741" style:parent-style-name="Normal" style:family="paragraph">
      <style:paragraph-properties fo:text-indent="0.5in">
        <style:tab-stops>
          <style:tab-stop style:type="left" style:position="0.5in"/>
        </style:tab-stops>
      </style:paragraph-properties>
      <style:text-properties style:font-size-complex="12pt"/>
    </style:style>
    <style:style style:name="P742" style:parent-style-name="Normal" style:family="paragraph">
      <style:paragraph-properties fo:text-indent="0.5in">
        <style:tab-stops>
          <style:tab-stop style:type="left" style:position="0.5in"/>
        </style:tab-stops>
      </style:paragraph-properties>
      <style:text-properties style:font-size-complex="12pt"/>
    </style:style>
    <style:style style:name="P743" style:parent-style-name="Normal" style:family="paragraph">
      <style:paragraph-properties fo:text-indent="0.5in"/>
      <style:text-properties style:font-size-complex="12pt"/>
    </style:style>
    <style:style style:name="P744" style:parent-style-name="Normal" style:family="paragraph">
      <style:paragraph-properties fo:text-indent="0.5in"/>
      <style:text-properties style:font-size-complex="12pt"/>
    </style:style>
    <style:style style:name="P745"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746"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747"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748"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749" style:parent-style-name="Normal" style:family="paragraph">
      <style:paragraph-properties fo:text-indent="0.5in">
        <style:tab-stops>
          <style:tab-stop style:type="left" style:position="0.5in"/>
        </style:tab-stops>
      </style:paragraph-properties>
    </style:style>
    <style:style style:name="T750" style:parent-style-name="DefaultParagraphFont" style:family="text">
      <style:text-properties style:font-style-complex="italic" style:font-size-complex="12pt"/>
    </style:style>
    <style:style style:name="T751" style:parent-style-name="DefaultParagraphFont" style:family="text">
      <style:text-properties style:font-style-complex="italic" style:font-size-complex="12pt"/>
    </style:style>
    <style:style style:name="T752" style:parent-style-name="DefaultParagraphFont" style:family="text">
      <style:text-properties style:font-style-complex="italic" style:font-size-complex="12pt"/>
    </style:style>
    <style:style style:name="T753" style:parent-style-name="DefaultParagraphFont" style:family="text">
      <style:text-properties style:font-style-complex="italic"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tyle-complex="italic" style:font-size-complex="12pt"/>
    </style:style>
    <style:style style:name="P759"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760"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761"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762"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763"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764"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765"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766"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767"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768"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769"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770" style:parent-style-name="Normal" style:family="paragraph">
      <style:paragraph-properties fo:text-indent="0.5in">
        <style:tab-stops>
          <style:tab-stop style:type="left" style:position="0.5in"/>
        </style:tab-stops>
      </style:paragraph-properties>
      <style:text-properties style:font-style-complex="italic" fo:font-size="11pt" style:font-size-asian="11pt" style:font-size-complex="11pt"/>
    </style:style>
    <style:style style:name="P771" style:parent-style-name="Normal" style:family="paragraph">
      <style:paragraph-properties fo:text-indent="0.5in">
        <style:tab-stops>
          <style:tab-stop style:type="left" style:position="0.5in"/>
        </style:tab-stops>
      </style:paragraph-properties>
      <style:text-properties style:font-size-complex="12pt"/>
    </style:style>
    <style:style style:name="P772" style:parent-style-name="Normal" style:family="paragraph">
      <style:paragraph-properties fo:text-indent="0.5in">
        <style:tab-stops>
          <style:tab-stop style:type="left" style:position="0.5in"/>
        </style:tab-stops>
      </style:paragraph-properties>
      <style:text-properties style:font-size-complex="12pt"/>
    </style:style>
    <style:style style:name="P773" style:parent-style-name="Normal" style:family="paragraph">
      <style:paragraph-properties fo:text-indent="0.5in">
        <style:tab-stops>
          <style:tab-stop style:type="left" style:position="0.5in"/>
        </style:tab-stops>
      </style:paragraph-properties>
      <style:text-properties style:font-size-complex="12pt"/>
    </style:style>
    <style:style style:name="P774" style:parent-style-name="Normal" style:family="paragraph">
      <style:paragraph-properties fo:text-indent="0.5in">
        <style:tab-stops>
          <style:tab-stop style:type="left" style:position="0.5in"/>
        </style:tab-stops>
      </style:paragraph-properties>
      <style:text-properties style:font-size-complex="12pt"/>
    </style:style>
    <style:style style:name="P775" style:parent-style-name="Normal" style:family="paragraph">
      <style:paragraph-properties fo:text-indent="0.5in">
        <style:tab-stops>
          <style:tab-stop style:type="left" style:position="0.5in"/>
        </style:tab-stops>
      </style:paragraph-properties>
      <style:text-properties style:font-size-complex="12pt"/>
    </style:style>
    <style:style style:name="P776" style:parent-style-name="Normal" style:family="paragraph">
      <style:paragraph-properties fo:text-indent="0.5in">
        <style:tab-stops>
          <style:tab-stop style:type="left" style:position="0.5in"/>
        </style:tab-stops>
      </style:paragraph-properties>
      <style:text-properties style:font-size-complex="12pt"/>
    </style:style>
    <style:style style:name="P777" style:parent-style-name="Normal" style:family="paragraph">
      <style:paragraph-properties fo:text-indent="0.5in">
        <style:tab-stops>
          <style:tab-stop style:type="left" style:position="0.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tyle-complex="italic" style:font-size-complex="12pt"/>
    </style:style>
    <style:style style:name="P785" style:parent-style-name="Normal" style:family="paragraph">
      <style:paragraph-properties fo:text-indent="0.5in">
        <style:tab-stops>
          <style:tab-stop style:type="left" style:position="0.5in"/>
        </style:tab-stops>
      </style:paragraph-properties>
      <style:text-properties style:font-size-complex="12pt"/>
    </style:style>
    <style:style style:name="P786" style:parent-style-name="Normal" style:family="paragraph">
      <style:paragraph-properties fo:text-indent="0.5in">
        <style:tab-stops>
          <style:tab-stop style:type="left" style:position="0.5in"/>
        </style:tab-stops>
      </style:paragraph-properties>
      <style:text-properties style:font-size-complex="12pt"/>
    </style:style>
    <style:style style:name="P787" style:parent-style-name="Normal" style:family="paragraph">
      <style:paragraph-properties fo:text-indent="0.5in">
        <style:tab-stops>
          <style:tab-stop style:type="left" style:position="0.5in"/>
        </style:tab-stops>
      </style:paragraph-properties>
      <style:text-properties style:font-size-complex="12pt"/>
    </style:style>
    <style:style style:name="P788" style:parent-style-name="Normal" style:family="paragraph">
      <style:paragraph-properties fo:text-indent="0.5in">
        <style:tab-stops>
          <style:tab-stop style:type="left" style:position="0.5in"/>
        </style:tab-stops>
      </style:paragraph-properties>
      <style:text-properties style:font-size-complex="12pt"/>
    </style:style>
    <style:style style:name="P789" style:parent-style-name="Normal" style:family="paragraph">
      <style:paragraph-properties fo:text-indent="0.5in">
        <style:tab-stops>
          <style:tab-stop style:type="left" style:position="0.5in"/>
        </style:tab-stops>
      </style:paragraph-properties>
      <style:text-properties style:font-size-complex="12pt"/>
    </style:style>
    <style:style style:name="P790" style:parent-style-name="Normal" style:family="paragraph">
      <style:paragraph-properties fo:text-indent="0.5in">
        <style:tab-stops>
          <style:tab-stop style:type="left" style:position="0.5in"/>
        </style:tab-stops>
      </style:paragraph-properties>
      <style:text-properties style:font-size-complex="12pt"/>
    </style:style>
    <style:style style:name="P791" style:parent-style-name="Normal" style:family="paragraph">
      <style:paragraph-properties fo:text-indent="0.5in">
        <style:tab-stops>
          <style:tab-stop style:type="left" style:position="0.5in"/>
        </style:tab-stops>
      </style:paragraph-properties>
      <style:text-properties style:font-size-complex="12pt"/>
    </style:style>
    <style:style style:name="P792" style:parent-style-name="Normal" style:family="paragraph">
      <style:paragraph-properties fo:text-indent="0.5in"/>
    </style:style>
    <style:style style:name="P793" style:parent-style-name="Normal" style:family="paragraph">
      <style:paragraph-properties fo:text-indent="0.5in"/>
    </style:style>
    <style:style style:name="P794" style:parent-style-name="Normal" style:family="paragraph">
      <style:paragraph-properties fo:text-indent="0.5in"/>
    </style:style>
    <style:style style:name="T795" style:parent-style-name="DefaultParagraphFont" style:family="text">
      <style:text-properties fo:font-style="italic" style:font-style-asian="italic" style:font-size-complex="12p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fo:font-style="italic" style:font-style-asian="italic" style:font-size-complex="12pt"/>
    </style:style>
    <style:style style:name="T798" style:parent-style-name="DefaultParagraphFont" style:family="text">
      <style:text-properties fo:font-style="italic" style:font-style-asian="italic" style:font-size-complex="12pt"/>
    </style:style>
    <style:style style:name="T799" style:parent-style-name="DefaultParagraphFont" style:family="text">
      <style:text-properties fo:font-style="italic" style:font-style-asian="italic" style:font-size-complex="12pt"/>
    </style:style>
    <style:style style:name="P800" style:parent-style-name="Normal" style:family="paragraph">
      <style:paragraph-properties fo:text-indent="0.5in"/>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indent="0.5in"/>
    </style:style>
    <style:style style:name="P803" style:parent-style-name="Normal" style:family="paragraph">
      <style:paragraph-properties fo:text-indent="0.5in"/>
    </style:style>
    <style:style style:name="T804" style:parent-style-name="DefaultParagraphFont" style:family="text">
      <style:text-properties style:font-size-complex="12pt"/>
    </style:style>
    <style:style style:name="P805" style:parent-style-name="Normal" style:family="paragraph">
      <style:paragraph-properties fo:text-indent="0.5in"/>
    </style:style>
    <style:style style:name="P806" style:parent-style-name="Normal" style:family="paragraph">
      <style:paragraph-properties fo:text-indent="0.5in"/>
    </style:style>
    <style:style style:name="P807" style:parent-style-name="Normal" style:family="paragraph">
      <style:paragraph-properties fo:text-align="center"/>
    </style:style>
    <style:style style:name="P808" style:parent-style-name="Normal" style:family="paragraph">
      <style:paragraph-properties fo:text-align="center"/>
    </style:style>
    <style:style style:name="T809" style:parent-style-name="DefaultParagraphFont" style:family="text">
      <style:text-properties style:font-style-complex="italic"/>
    </style:style>
    <style:style style:name="T810" style:parent-style-name="DefaultParagraphFont" style:family="text">
      <style:text-properties fo:font-style="italic" style:font-style-asian="italic" style:font-style-complex="italic"/>
    </style:style>
    <style:style style:name="T811" style:parent-style-name="DefaultParagraphFont" style:family="text">
      <style:text-properties fo:font-style="italic" style:font-style-asian="italic" style:font-style-complex="italic"/>
    </style:style>
    <style:style style:name="T812" style:parent-style-name="DefaultParagraphFont" style:family="text">
      <style:text-properties fo:font-style="italic" style:font-style-asian="italic" style:font-style-complex="italic"/>
    </style:style>
    <style:style style:name="T813" style:parent-style-name="DefaultParagraphFont" style:family="text">
      <style:text-properties fo:font-style="italic" style:font-style-asian="italic" style:font-style-complex="italic"/>
    </style:style>
    <style:style style:name="T814" style:parent-style-name="DefaultParagraphFont" style:family="text">
      <style:text-properties fo:font-style="italic" style:font-style-asian="italic" style:font-style-complex="italic"/>
    </style:style>
    <style:style style:name="T815" style:parent-style-name="DefaultParagraphFont" style:family="text">
      <style:text-properties style:font-style-complex="italic"/>
    </style:style>
    <style:style style:name="P816" style:parent-style-name="Normal" style:family="paragraph">
      <style:paragraph-properties>
        <style:tab-stops>
          <style:tab-stop style:type="left" style:position="4.1736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style:tab-stops>
          <style:tab-stop style:type="left" style:position="0.5in"/>
        </style:tab-stops>
      </style:paragraph-properties>
    </style:style>
    <style:style style:name="P821" style:parent-style-name="Normal" style:family="paragraph">
      <style:paragraph-properties>
        <style:tab-stops>
          <style:tab-stop style:type="left" style:position="0.5in"/>
        </style:tab-stops>
      </style:paragraph-properties>
    </style:style>
    <style:style style:name="P822" style:parent-style-name="Normal" style:family="paragraph">
      <style:paragraph-properties>
        <style:tab-stops>
          <style:tab-stop style:type="left" style:position="0.5in"/>
        </style:tab-stops>
      </style:paragraph-properties>
    </style:style>
    <style:style style:name="T823" style:parent-style-name="DefaultParagraphFont" style:family="text">
      <style:text-properties style:font-size-complex="9pt"/>
    </style:style>
    <style:style style:name="P824" style:parent-style-name="Normal" style:family="paragraph">
      <style:paragraph-properties>
        <style:tab-stops>
          <style:tab-stop style:type="left" style:position="0.5in"/>
        </style:tab-stops>
      </style:paragraph-properties>
    </style:style>
    <style:style style:name="P825" style:parent-style-name="Normal" style:family="paragraph">
      <style:paragraph-properties>
        <style:tab-stops>
          <style:tab-stop style:type="left" style:position="0.5in"/>
        </style:tab-stops>
      </style:paragraph-properties>
    </style:style>
    <style:style style:name="P826" style:parent-style-name="Normal" style:family="paragraph">
      <style:paragraph-properties>
        <style:tab-stops>
          <style:tab-stop style:type="left" style:position="4.2527in"/>
        </style:tab-stops>
      </style:paragraph-properties>
    </style:style>
    <style:style style:name="P827" style:parent-style-name="Normal" style:family="paragraph">
      <style:paragraph-properties>
        <style:tab-stops>
          <style:tab-stop style:type="left" style:position="0.5in"/>
        </style:tab-stops>
      </style:paragraph-properties>
    </style:style>
    <style:style style:name="P828" style:parent-style-name="Normal" style:family="paragraph">
      <style:paragraph-properties>
        <style:tab-stops>
          <style:tab-stop style:type="left" style:position="0.5in"/>
        </style:tab-stops>
      </style:paragraph-properties>
    </style:style>
    <style:style style:name="P829" style:parent-style-name="Normal" style:family="paragraph">
      <style:paragraph-properties>
        <style:tab-stops>
          <style:tab-stop style:type="left" style:position="0.5in"/>
        </style:tab-stops>
      </style:paragraph-properties>
    </style:style>
    <style:style style:name="P830" style:parent-style-name="Normal" style:family="paragraph">
      <style:paragraph-properties>
        <style:tab-stops>
          <style:tab-stop style:type="left" style:position="0.5in"/>
        </style:tab-stops>
      </style:paragraph-properties>
    </style:style>
    <style:style style:name="P831" style:parent-style-name="Normal" style:family="paragraph">
      <style:paragraph-properties>
        <style:tab-stops>
          <style:tab-stop style:type="left" style:position="0.5in"/>
        </style:tab-stops>
      </style:paragraph-properties>
    </style:style>
    <style:style style:name="P832" style:parent-style-name="Normal" style:family="paragraph">
      <style:paragraph-properties>
        <style:tab-stops>
          <style:tab-stop style:type="left" style:position="0.5in"/>
        </style:tab-stops>
      </style:paragraph-properties>
    </style:style>
    <style:style style:name="P833" style:parent-style-name="Normal" style:family="paragraph">
      <style:paragraph-properties>
        <style:tab-stops>
          <style:tab-stop style:type="left" style:position="0.5in"/>
        </style:tab-stops>
      </style:paragraph-properties>
    </style:style>
    <style:style style:name="P834" style:parent-style-name="Normal" style:family="paragraph">
      <style:paragraph-properties>
        <style:tab-stops>
          <style:tab-stop style:type="right" style:position="6.0625in"/>
        </style:tab-stops>
      </style:paragraph-properties>
    </style:style>
    <style:style style:name="T835" style:parent-style-name="Pareigos" style:family="text">
      <style:text-properties style:font-name="Times New Roman" fo:text-transform="none" style:font-size-complex="12pt"/>
    </style:style>
    <style:style style:name="P836" style:parent-style-name="Normal" style:family="paragraph">
      <style:paragraph-properties>
        <style:tab-stops>
          <style:tab-stop style:type="right" style:position="6.0625in"/>
        </style:tab-stops>
      </style:paragraph-properties>
    </style:style>
    <style:style style:name="T837" style:parent-style-name="Pareigos" style:family="text">
      <style:text-properties style:font-name="Times New Roman" fo:text-transform="none" style:font-size-complex="12pt"/>
    </style:style>
    <style:style style:name="P838" style:parent-style-name="Normal" style:family="paragraph">
      <style:paragraph-properties>
        <style:tab-stops>
          <style:tab-stop style:type="right" style:position="6.0625in"/>
        </style:tab-stops>
      </style:paragraph-properties>
    </style:style>
    <style:style style:name="T839" style:parent-style-name="Pareigos" style:family="text">
      <style:text-properties style:font-name="Times New Roman" fo:text-transform="none" style:font-size-complex="12pt"/>
    </style:style>
    <style:style style:name="P840" style:parent-style-name="Normal" style:family="paragraph">
      <style:paragraph-properties>
        <style:tab-stops>
          <style:tab-stop style:type="left" style:position="4.2527in"/>
        </style:tab-stops>
      </style:paragraph-properties>
    </style:style>
    <style:style style:name="T841" style:parent-style-name="Pareigos" style:family="text">
      <style:text-properties style:font-name="Times New Roman" fo:text-transform="none" style:font-size-complex="12pt"/>
    </style:style>
    <style:style style:name="T842" style:parent-style-name="Pareigos" style:family="text">
      <style:text-properties style:font-name="Times New Roman" fo:text-transform="none" style:font-size-complex="12pt"/>
    </style:style>
    <style:style style:name="T843" style:parent-style-name="Pareigos" style:family="text">
      <style:text-properties style:font-name="Times New Roman" fo:text-transform="none" style:font-size-complex="12pt"/>
    </style:style>
    <style:style style:name="T844" style:parent-style-name="Pareigos" style:family="text">
      <style:text-properties style:font-name="Times New Roman" fo:text-transform="none" style:font-size-complex="12pt"/>
    </style:style>
    <style:style style:name="T845" style:parent-style-name="Pareigos" style:family="text">
      <style:text-properties style:font-name="Times New Roman" fo:text-transform="non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25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text:s/>POSĖDŽIO PROTOKOLAS</text:p>
      <text:p text:style-name="P10"/>
      <text:p text:style-name="P11"><text:span text:style-name="T12">20</text:span><text:span text:style-name="T13">2</text:span><text:span text:style-name="T14">3</text:span><text:span text:style-name="T15">-</text:span><text:span text:style-name="T16">0</text:span><text:span text:style-name="T17">9</text:span><text:span text:style-name="T18">-</text:span><text:span text:style-name="T19">21</text:span><text:span text:style-name="T20"><text:s text:c="2"/></text:span><text:span text:style-name="T21">Nr. SPP-</text:span><text:span text:style-name="T22">304</text:span></text:p>
      <text:p text:style-name="P23"><text:span text:style-name="T24">Vilnius</text:span></text:p>
      <text:p text:style-name="P25"/>
      <text:p text:style-name="P26"/>
      <text:p text:style-name="P27">Posėdžio pirmininkė<text:s/>–<text:s/>Seimo Pirmininkė<text:s/><text:span text:style-name="T28">V. Čmilytė-Nielsen</text:span>.</text:p>
      <text:p text:style-name="P29"/>
      <text:p text:style-name="P30"/>
      <text:p text:style-name="P31">10.01<text:s/>val.<text:s/></text:p>
      <text:p text:style-name="P32"><text:span text:style-name="T33">Vilniaus geto likvidavimo 80-ųjų metinių paminėjimas</text:span></text:p>
      <text:p text:style-name="P34"/>
      <text:p text:style-name="P35">Minėjime dalyvavo: Ministrė Pirmininkė I. Šimonytė, Vyriausybės nariai,<text:s/>Pirmasis atkurtos nepriklausomos Lietuvos valstybės vadovas V. Landsbergis,<text:s/>Lietuvos Respublikoje reziduojantys užsienio šalių<text:s/>ambasadoriai, Lenkijos Respublikos Senato Pirmininko pavaduotojas M. Kamiński, Pasaulinio Holokausto atminimo centro pirmininkas D. Dayan,<text:s/>Jad Vašem muziejaus direktorė<text:s/>R. Budd Caplan,<text:s/>Lietuvos žydų bendruomenės<text:s/>pirmininkė F. Kukliansky,<text:s/>Lietuvos žydų bendruomenių<text:s/>atstovai, kiti svečiai.<text:s/></text:p>
      <text:p text:style-name="P36"/>
      <text:p text:style-name="P37">Tylos minute pagerbtos<text:s/>Lietuvos<text:s/>žydų genocido, visos<text:s/>Holokausto<text:s/>aukos.</text:p>
      <text:p text:style-name="P38"/>
      <text:p text:style-name="P39">Toliau posėdžiui pirmininkavo Seimo Pirmininko pavaduotojas P. Saudargas.</text:p>
      <text:p text:style-name="P40"/>
      <text:p text:style-name="P41">Kalbą pasakė<text:s/>Seimo Pirmininkė Viktorija Čmilytė-Nielsen.</text:p>
      <text:p text:style-name="P42">Seimo Pirmininkė Viktorija<text:s/>Čmilytė-Nielsen<text:s/>perskaitė Europos Parlamento pirmininkės<text:s/>Robertos Metsolos<text:s/>laišką.</text:p>
      <text:p text:style-name="P43">Kalbą<text:s/>pasakė<text:s/>Izraelio Kneseto Pirmininkas Amir Ohana<text:s/><text:span text:style-name="T44">(vaizdo įrašas)</text:span>.<text:s/></text:p>
      <text:p text:style-name="P45">Lenkijos Respublikos Senato Pirmininko pavaduotojas Michał Kamiński<text:s/>perskaitė Lenkijos Respublikos Senato Pirmininko<text:s/>Tomaszo<text:s/>Grodzkio<text:s/>kalbą.<text:s/></text:p>
      <text:p text:style-name="P46"/>
      <text:p text:style-name="P47">Toliau posėdžiui pirmininkavo Seimo Pirmininkė V. Čmilytė-Nielsen.</text:p>
      <text:p text:style-name="P48"/>
      <text:p text:style-name="P49">Kalbas pasakė:<text:s/></text:p>
      <text:p text:style-name="P50">Lietuvos žydų bendruomenės pirmininkė Faina Kukliansky;<text:s/></text:p>
      <text:p text:style-name="P51">Pasaulinio Holokausto atminimo centro pirmininkas Dani Dayan;<text:s/></text:p>
      <text:p text:style-name="P52">Vilniuje gimęs ir<text:s/>Holokaustą išgyvenęs žydų kilmės dailininkas ir rašytojas Samuelis Bakas<text:s/><text:span text:style-name="T53">(vaizdo įrašas)</text:span>;<text:s/></text:p>
      <text:p text:style-name="P54">Pasaulio tautų teisuolės, 1926–1927 m. Seimo narės Stefanijos Paliulytės-Ladygienės anūkė, Seimo narė Liudvika Pociūnienė;<text:s/></text:p>
      <text:p text:style-name="P55">Istorikas, Klaipėdos universiteto Baltijos regiono istorijos ir archeologijos instituto mokslo darbuotojas ir mokslinės monografijos „Atminties miškas. Paneriai istorijoje, kultūroje ir politikoje“ autorius dr. Zigmas Vitkus;<text:s/></text:p>
      <text:p text:style-name="P56">Visuomenininkė, Šiaulių apskrities žydų bendruomenės narė Vanesa Ražinskytė;<text:s/></text:p>
      <text:p text:style-name="P57">Lietuvos Nepriklausomybės Akto signataras, ilgametis Seimo narys, Tarpparlamentinių ryšių su Izraelio Valstybe grupės pirmininkas, Valstybinio Vilniaus Gaono žydų muziejaus steigėjas Emanuelis Zingeris.<text:s/></text:p>
      <text:p text:style-name="P58"/>
      <text:p text:style-name="P59">Posėdžio pirmininkė<text:s/>padėkojo visiems minėjimo dalyviams ir<text:s/>paskelbė minėjimą baigtą.<text:s/></text:p>
      <text:p text:style-name="P60"/>
      <text:p text:style-name="P61">Posėdžio pirmininkė paskelbė 3 min. techninę pertrauką.<text:s/></text:p>
      <text:p text:style-name="P62"/>
      <text:p text:style-name="P63"/>
      <text:p text:style-name="P64">PERTRAUKA</text:p>
      <text:p text:style-name="P65">(11.33–11.35 val.)</text:p>
      <text:p text:style-name="P66"/>
      <text:p text:style-name="P67"/>
      <text:p text:style-name="P68"><text:span text:style-name="T69">Užsiregistravo<text:s/></text:span><text:span text:style-name="T70">105</text:span><text:span text:style-name="T71"><text:s/>Seimo nariai<text:s/></text:span><text:span text:style-name="T72">(</text:span><text:span text:style-name="T73">1</text:span><text:span text:style-name="T74">1</text:span><text:span text:style-name="T75">.</text:span><text:span text:style-name="T76">35</text:span><text:span text:style-name="T77"><text:s/>val.</text:span><text:span text:style-name="T78">)</text:span></text:p>
      <text:p text:style-name="P79"/>
      <text:p text:style-name="P80"/>
      <text:p text:style-name="P81">11.36<text:s/>val.</text:p>
      <text:p text:style-name="P82"><text:span text:style-name="T83">SVARSTYTA.</text:span><text:span text:style-name="T84"> Seimo s</text:span><text:span text:style-name="T85">eniūnų sueigos patikslinta 202</text:span><text:span text:style-name="T86">3 m. rugsėjo 21 </text:span><text:span text:style-name="T87">d. (ketvirtadienio) posėdžių darbotvarkė.</text:span></text:p>
      <text:p text:style-name="P88">Pranešėja –<text:s/>Seimo Pirmininkė V. Čmilytė-Nielsen.<text:s/></text:p>
      <text:p text:style-name="P89"/>
      <text:p text:style-name="P90"><text:span text:style-name="T91">Kalbėjo Seimo nariai:</text:span><text:span text:style-name="T92"><text:s/></text:span><text:span text:style-name="T93">R. Tamašunienė</text:span><text:span text:style-name="T94"><text:s/>(</text:span><text:span text:style-name="T95">siūlė<text:s/></text:span><text:span text:style-name="T96">išbraukti iš darbotvarkės projekt</text:span><text:span text:style-name="T97">ą</text:span><text:span text:style-name="T98"><text:s/>Nr. XIVP-2957 ir lydimuosius</text:span><text:span text:style-name="T99"><text:s/>projektus</text:span><text:span text:style-name="T100">),<text:s/></text:span><text:span text:style-name="T101">K. Vilkauskas</text:span><text:span text:style-name="T102"><text:s/>(</text:span><text:span text:style-name="T103">Lietuvos socialdemokratų partijos frakcijos</text:span><text:span text:style-name="T104"><text:s/></text:span><text:span text:style-name="T105">vardu</text:span><text:span text:style-name="T106"><text:s/></text:span><text:span text:style-name="T107">siūlė išbraukti iš darbotvarkės projektą Nr. XIVP-2957 ir lydimuosius projektus</text:span><text:span text:style-name="T108">),<text:s/></text:span><text:span text:style-name="T109">V. Ąžuolas</text:span><text:span text:style-name="T110"><text:s/>(</text:span><text:span text:style-name="T111">Lietuvos valstiečių ir žaliųjų sąjungos frakcijos</text:span><text:span text:style-name="T112"><text:s/></text:span><text:span text:style-name="T113">vardu</text:span><text:span text:style-name="T114"><text:s/></text:span><text:span text:style-name="T115">siūlė išbraukti iš darbotvarkės<text:s/></text:span><text:span text:style-name="T116">projektą Nr. XIVP-1104(2)</text:span><text:span text:style-name="T117">, V. Bakas (</text:span><text:span text:style-name="T118">dėl<text:s/></text:span><text:span text:style-name="T119">projekt</text:span><text:span text:style-name="T120">o</text:span><text:span text:style-name="T121"><text:s/>Nr. XIVP-2957 ir lydim</text:span><text:span text:style-name="T122">ųjų</text:span><text:span text:style-name="T123"><text:s/>projekt</text:span><text:span text:style-name="T124">ų bloko</text:span><text:span text:style-name="T125">),<text:s/></text:span><text:span text:style-name="T126">V. Mitalas (</text:span><text:span text:style-name="T127">Laisvės frakcijos</text:span><text:span text:style-name="T128"><text:s/></text:span><text:span text:style-name="T129">vardu</text:span><text:span text:style-name="T130"><text:s/></text:span><text:span text:style-name="T131">siūlė<text:s/></text:span><text:span text:style-name="T132">išbraukti iš darbotvarkės projekt</text:span><text:span text:style-name="T133">us</text:span><text:span text:style-name="T134"><text:s/></text:span><text:span text:style-name="T135">Nr. </text:span><text:span text:style-name="T136">XIVP-3079<text:s/></text:span><text:span text:style-name="T137">ir Nr. </text:span><text:span text:style-name="T138">XIVP-3080</text:span><text:span text:style-name="T139">),</text:span><text:span text:style-name="T140"><text:s/></text:span><text:span text:style-name="T141">R. Lopata<text:s/></text:span><text:span text:style-name="T142">(</text:span><text:span text:style-name="T143">perskaitė<text:s/></text:span><text:span text:style-name="T144">Seimo<text:s/></text:span><text:span text:style-name="T145">Tarpparlamentinių ryšių su Armėnijos Respublika grupė</text:span><text:span text:style-name="T146">s</text:span><text:span text:style-name="T147"><text:s/></text:span><text:span text:style-name="T148">narių<text:s/></text:span><text:span text:style-name="T149">pareiškimą)</text:span><text:span text:style-name="T150">,</text:span><text:span text:style-name="T151"><text:s/></text:span><text:span text:style-name="T152">E. Zingeris</text:span><text:span text:style-name="T153"><text:s/>(</text:span><text:span text:style-name="T154">prašė</text:span><text:span text:style-name="T155"><text:s/></text:span><text:span text:style-name="T156">rezoliucijos<text:s/></text:span><text:span text:style-name="T157">projektą Nr. XIVP-3095(2)<text:s/></text:span><text:span text:style-name="T158">perkelti<text:s/></text:span><text:span text:style-name="T159">į<text:s/></text:span><text:span text:style-name="T160">vakarin</text:span><text:span text:style-name="T161">io</text:span><text:span text:style-name="T162"><text:s/>posėdžio</text:span><text:span text:style-name="T163"><text:s/>darbotva</text:span><text:span text:style-name="T164">r</text:span><text:span text:style-name="T165">kę).<text:s/></text:span></text:p>
      <text:p text:style-name="P166"/>
      <text:p text:style-name="P167"><text:span text:style-name="T168">Balsuota dėl<text:s/></text:span><text:span text:style-name="T169">pasiūlymo išbraukti iš darbotvarkės projektą Nr. XIVP-2957 ir lydimuosius projektus:<text:s/></text:span><text:span text:style-name="T170">už –<text:s/></text:span><text:span text:style-name="T171">58</text:span><text:span text:style-name="T172">, prieš –<text:s/></text:span><text:span text:style-name="T173">52</text:span><text:span text:style-name="T174">, susilaikė<text:s/></text:span><text:span text:style-name="T175">11</text:span><text:span text:style-name="T176">.<text:s/></text:span><text:span text:style-name="T177">Nep</text:span><text:span text:style-name="T178">ritarta</text:span><text:span text:style-name="T179">.<text:s/></text:span><text:span text:style-name="T180">Užsiregistravo<text:s/></text:span><text:span text:style-name="T181">122</text:span><text:span text:style-name="T182"><text:s/>Seimo nariai (1</text:span><text:span text:style-name="T183">1</text:span><text:span text:style-name="T184">.</text:span><text:span text:style-name="T185">42 </text:span><text:span text:style-name="T186">val.)</text:span><text:span text:style-name="T187">.</text:span></text:p>
      <text:p text:style-name="P188"/>
      <text:p text:style-name="P189"><text:span text:style-name="T190">Balsuota dėl<text:s/></text:span><text:span text:style-name="T191">pasiūlymo išbraukti iš darbotvarkės projektą Nr. XIVP-1141(2):<text:s/></text:span><text:span text:style-name="T192">už –<text:s/></text:span><text:span text:style-name="T193">42</text:span><text:span text:style-name="T194">, prieš –<text:s/></text:span><text:span text:style-name="T195">60</text:span><text:span text:style-name="T196">, susilaikė<text:s/></text:span><text:span text:style-name="T197">15</text:span><text:span text:style-name="T198">.<text:s/></text:span><text:span text:style-name="T199">Nep</text:span><text:span text:style-name="T200">ritarta</text:span><text:span text:style-name="T201">.<text:s/></text:span><text:span text:style-name="T202">Užsiregistravo<text:s/></text:span><text:span text:style-name="T203">117</text:span><text:span text:style-name="T204"><text:s/>Seimo nari</text:span><text:span text:style-name="T205">ų</text:span><text:span text:style-name="T206"><text:s/>(1</text:span><text:span text:style-name="T207">1</text:span><text:span text:style-name="T208">.</text:span><text:span text:style-name="T209">43 </text:span><text:span text:style-name="T210">val.)</text:span><text:span text:style-name="T211">.</text:span></text:p>
      <text:p text:style-name="P212"/>
      <text:p text:style-name="P213"><text:span text:style-name="T214">Balsuota dėl<text:s/></text:span><text:span text:style-name="T215">pasiūlymo išbraukti iš darbotvarkės<text:s/></text:span><text:span text:style-name="T216">projekt</text:span><text:span text:style-name="T217">us</text:span><text:span text:style-name="T218"><text:s/></text:span><text:span text:style-name="T219">Nr. </text:span><text:span text:style-name="T220">XIVP-3079<text:s/></text:span><text:span text:style-name="T221">ir Nr. </text:span><text:span text:style-name="T222">XIVP-3080</text:span><text:span text:style-name="T223">:<text:s/></text:span><text:span text:style-name="T224">už –<text:s/></text:span><text:span text:style-name="T225">38</text:span><text:span text:style-name="T226">, prieš –<text:s/></text:span><text:span text:style-name="T227">50</text:span><text:span text:style-name="T228">, susilaikė<text:s/></text:span><text:span text:style-name="T229">21</text:span><text:span text:style-name="T230">.<text:s/></text:span><text:span text:style-name="T231">Nep</text:span><text:span text:style-name="T232">ritarta</text:span><text:span text:style-name="T233">.<text:s/></text:span><text:span text:style-name="T234">Užsiregistravo<text:s/></text:span><text:span text:style-name="T235">109</text:span><text:span text:style-name="T236"><text:s/>Seimo nari</text:span><text:span text:style-name="T237">ai</text:span><text:span text:style-name="T238"><text:s/>(1</text:span><text:span text:style-name="T239">1</text:span><text:span text:style-name="T240">.</text:span><text:span text:style-name="T241">44 </text:span><text:span text:style-name="T242">val.)</text:span><text:span text:style-name="T243">.</text:span></text:p>
      <text:p text:style-name="P244"/>
      <text:p text:style-name="P245"><text:span text:style-name="T246">Pasiūlymui<text:s/></text:span><text:span text:style-name="T247">per</text:span><text:span text:style-name="T248">kelti rezoliucijos projektą Nr. </text:span><text:span text:style-name="T249">XIVP-3095(2)<text:s/></text:span><text:span text:style-name="T250">iš rytinės<text:s/></text:span><text:span text:style-name="T251">darbotvarkės<text:s/></text:span><text:span text:style-name="T252">į<text:s/></text:span><text:span text:style-name="T253">vakarin</text:span><text:span text:style-name="T254">ę</text:span><text:span text:style-name="T255"><text:s/>darbotvarkę</text:span><text:span text:style-name="T256"><text:s/></text:span><text:span text:style-name="T257">pritarta</text:span><text:span text:style-name="T258"><text:s/>bendru sutarimu.</text:span></text:p>
      <text:p text:style-name="P259"/>
      <text:p text:style-name="P260"><text:span text:style-name="T261">NUTARTA.</text:span><text:span text:style-name="T262"> </text:span><text:span text:style-name="T263">Patvirtinti<text:s/></text:span><text:span text:style-name="T264">Seimo<text:s/></text:span><text:span text:style-name="T265">202</text:span><text:span text:style-name="T266">3 </text:span><text:span text:style-name="T267">m.<text:s/></text:span><text:span text:style-name="T268">rugsėjo 21 </text:span><text:span text:style-name="T269">d.<text:s/></text:span><text:span text:style-name="T270">(ketvirtadienio)<text:s/></text:span><text:span text:style-name="T271">posėdžių</text:span><text:span text:style-name="T272"><text:s/>darbotvarkę.<text:s/></text:span><text:span text:style-name="T273">Balsavimo rezultatai: už –<text:s/></text:span><text:span text:style-name="T274">70</text:span><text:span text:style-name="T275">, prieš –<text:s/></text:span><text:span text:style-name="T276">4</text:span><text:span text:style-name="T277">, susilaikė<text:s/></text:span><text:span text:style-name="T278">4</text:span><text:span text:style-name="T279">0. Užsiregistravo<text:s/></text:span><text:span text:style-name="T280">116</text:span><text:span text:style-name="T281"><text:s/>Seimo nari</text:span><text:span text:style-name="T282">ų</text:span><text:span text:style-name="T283"><text:s/>(1</text:span><text:span text:style-name="T284">1</text:span><text:span text:style-name="T285">.</text:span><text:span text:style-name="T286">45 </text:span><text:span text:style-name="T287">val.)</text:span><text:span text:style-name="T288">.</text:span></text:p>
      <text:p text:style-name="P289"/>
      <text:p text:style-name="P290"/>
      <text:p text:style-name="P291">11.45<text:s/>val. </text:p>
      <text:p text:style-name="P292"><text:span text:style-name="T293">SVARSTYTA</text:span><text:span text:style-name="T294">:<text:s/></text:span></text:p>
      <text:p text:style-name="P295">1. Policijos įstatymo Nr. VIII-2048 1, 2, 6, 7, 10, 16, 17, 18, 19, 27, 29, 30 straipsnių ir priedo pakeitimo ir Įstatymo papildymo 6<text:span text:style-name="T296">1</text:span><text:s/>straipsniu įstatymo projektas Nr. XIVP-2957.<text:s/></text:p>
      <text:p text:style-name="P297">2. Viešojo saugumo tarnybos įstatymo Nr. X-813 pripažinimo netekusiu galios įstatymo projektas Nr. XIVP-2958.<text:s/></text:p>
      <text:p text:style-name="P298">3. Administracinių nusižengimų kodekso 589 straipsnio pakeitimo įstatymo projektas Nr. XIVP-2959.<text:s/></text:p>
      <text:p text:style-name="P299">4. Bausmių vykdymo kodekso 73 straipsnio pakeitimo įstatymo projektas Nr. XIVP-2960.<text:s/></text:p>
      <text:p text:style-name="P300">5. Įstatymo „Dėl Europos Sąjungos valstybių narių sprendimų baudžiamosiose bylose tarpusavio pripažinimo ir vykdymo“ Nr. XII-1322 12, 13, 14, 55, 58 ir 87 straipsnių pakeitimo įstatymo projektas Nr. XIVP-2961.<text:s/></text:p>
      <text:p text:style-name="P301">6. Karinės jėgos naudojimo statuto 2 ir 13 straipsnių pakeitimo įstatymo projektas Nr. XIVP-2962.<text:s/></text:p>
      <text:p text:style-name="P302">7. Karo padėties įstatymo Nr. VIII-1721 2, 8, 11 ir 12 straipsnių pakeitimo įstatymo projektas Nr. XIVP-2963.<text:s/></text:p>
      <text:p text:style-name="P303">8. Karo prievolės įstatymo Nr. I-1593 26 straipsnio pakeitimo įstatymo projektas Nr. XIVP-2964.<text:s/></text:p>
      <text:p text:style-name="P304">9. Krašto apsaugos sistemos organizavimo ir karo tarnybos įstatymo Nr. VIII-723 3, 14 ir 18 straipsnių pakeitimo įstatymo projektas Nr. XIVP-2965.<text:s/></text:p>
      <text:p text:style-name="P305">10. Krizių valdymo ir civilinės saugos įstatymo Nr. VIII-971 16 ir 35 straipsnių pakeitimo įstatymo projektas Nr. XIVP-2966.<text:s/></text:p>
      <text:p text:style-name="P306">11. Nacionalinio saugumo pagrindų įstatymo Nr. VIII-49 priedėlio pakeitimo įstatymo projektas Nr. XIVP-2967.<text:s/></text:p>
      <text:p text:style-name="P307">12. Saugiųjų dokumentų ir saugiųjų dokumentų blankų gamybos įstatymo Nr. IX-1601 6 straipsnio pakeitimo įstatymo projektas Nr. XIVP-2968.<text:s/></text:p>
      <text:p text:style-name="P308">13. Suėmimo vykdymo įstatymo Nr. I-1175 26 straipsnio pakeitimo įstatymo projektas Nr. XIVP-2969.<text:s/></text:p>
      <text:p text:style-name="P309">14. Vidaus tarnybos statuto 4, 25 straipsnių ir priedo pakeitimo įstatymo projektas Nr. XIVP-2970.<text:s/></text:p>
      <text:p text:style-name="P310">15. Įstatymo „Dėl Lietuvos Respublikos Vyriausybės ir Norvegijos Karalystės Vyriausybės susitarimo dėl nuosprendžių baudžiamosiose bylose, kuriais paskirtos laisvės atėmimo bausmės ar su laisvės atėmimu susijusios priemonės, pripažinimo ir vykdymo ratifikavimo“ Nr. XII-800 2 straipsnio pakeitimo įstatymo projektas Nr. XIVP-2971<text:s/><text:span text:style-name="T311">(</text:span><text:span text:style-name="T312">teikėja</text:span><text:span text:style-name="T313">i</text:span><text:span text:style-name="T314"> </text:span><text:span text:style-name="T315">–</text:span><text:span text:style-name="T316"><text:s/></text:span><text:span text:style-name="T317">Vyriausybė</text:span><text:span text:style-name="T318"><text:s/></text:span><text:span text:style-name="T319">/<text:s/></text:span><text:span text:style-name="T320">vidaus reikalų ministrė A. Bilotaitė</text:span><text:span text:style-name="T321">)<text:s/></text:span><text:span text:style-name="T322">(pateikimas)</text:span><text:span text:style-name="T323">.</text:span><text:s/></text:p>
      <text:p text:style-name="P324"/>
      <text:p text:style-name="P325"><text:span text:style-name="T326">Dėl posėdžio vedimo tvarkos ka</text:span><text:span text:style-name="T327">l</text:span><text:span text:style-name="T328">bėjo Seimo nar</text:span><text:span text:style-name="T329">ys</text:span><text:span text:style-name="T330"><text:s/></text:span><text:span text:style-name="T331">A. Vyšniauskas</text:span><text:span text:style-name="T332"><text:s/></text:span><text:span text:style-name="T333">(Tėvynės sąjungos-Lietuvos krikščionių demokratų frakcijos vardu prašė daryti<text:s/></text:span><text:span text:style-name="T334">pusės valandos<text:s/></text:span><text:span text:style-name="T335">pertrauką</text:span><text:span text:style-name="T336">)</text:span><text:span text:style-name="T337">.</text:span></text:p>
      <text:p text:style-name="P338"/>
      <text:p text:style-name="P339"><text:span text:style-name="T340">NUTARTA</text:span><text:span text:style-name="T341">.</text:span><text:span text:style-name="T342"> </text:span><text:span text:style-name="T343">Daryti<text:s/></text:span><text:span text:style-name="T344">pusės valandos<text:s/></text:span><text:span text:style-name="T345">pertrauką.</text:span><text:span text:style-name="T346"><text:s/></text:span><text:span text:style-name="T347">Balsavimo rezultatai: už –<text:s/></text:span><text:span text:style-name="T348">62</text:span><text:span text:style-name="T349">, prieš –<text:s/></text:span><text:span text:style-name="T350">44</text:span><text:span text:style-name="T351">, susilaikė<text:s/></text:span><text:span text:style-name="T352">7</text:span><text:span text:style-name="T353">. Užsiregistravo<text:s/></text:span><text:span text:style-name="T354">113</text:span><text:span text:style-name="T355"><text:s/>Seimo nari</text:span><text:span text:style-name="T356">ų</text:span><text:span text:style-name="T357"><text:s/>(1</text:span><text:span text:style-name="T358">1</text:span><text:span text:style-name="T359">.</text:span><text:span text:style-name="T360">46 </text:span><text:span text:style-name="T361">val.)</text:span><text:span text:style-name="T362">.</text:span></text:p>
      <text:p text:style-name="P363"/>
      <text:p text:style-name="P364">Dėl posėdžio vedimo tvarkos kalbėjo Seimo nariai:<text:s/>R. Žemaitaitis, P. Saudargas.<text:s/></text:p>
      <text:p text:style-name="P365"/>
      <text:p text:style-name="P366">Posėdžio pirmininkė pranešė, kad<text:s/>apsvarsčius klausimus<text:s/>bus balsuojama<text:s/>iki 12.30 val.<text:s/></text:p>
      <text:p text:style-name="P367"/>
      <text:p text:style-name="P368"/>
      <text:p text:style-name="P369">11.48<text:s/>val.</text:p>
      <text:p text:style-name="P370"><text:span text:style-name="T371">SVARSTYTA.</text:span> Gyvūnų gerovės ir apsaugos įstatymo Nr. VIII-500 2, 10, 12 ir 17 straipsnių pakeitimo įstatymo projektas Nr. XIVP-1104(2)<text:s/><text:span text:style-name="T372">(teikėja</text:span><text:span text:style-name="T373">i</text:span><text:span text:style-name="T374"><text:s/>–<text:s/></text:span><text:span text:style-name="T375">A. Gedvilienė / 26<text:s/></text:span><text:span text:style-name="T376">Seimo nariai</text:span><text:span text:style-name="T377">)<text:s/></text:span><text:span text:style-name="T378">(priėmimas)</text:span><text:span text:style-name="T379">.</text:span><text:s/></text:p>
      <text:p text:style-name="P380"/>
      <text:p text:style-name="P381">1–5<text:s/>straipsniai priimti bendru sutarimu.</text:p>
      <text:p text:style-name="P382"/>
      <text:p text:style-name="P383">Dėl balsavimo motyvų dėl viso įstatymo<text:s/>projekto<text:s/>kalbėjo Seimo nariai:<text:s/>I. Pakarklytė,<text:s/><text:span text:style-name="T384">V. Ąžuolas</text:span>, V. Valkiūnas, A. Veryga,<text:s/><text:span text:style-name="T385">M. Ošmianskienė</text:span>, A. Gedvilienė, M. Danielė, V. Pranckietis.<text:s/></text:p>
      <text:p text:style-name="P386"/>
      <text:p text:style-name="P387">Posėdžio pirmininkė<text:s/>paskelbė balsavimą dėl šio įstatymo priėmimo.</text:p>
      <text:p text:style-name="P388"/>
      <text:p text:style-name="P389"><text:span text:style-name="T390">NUTARTA</text:span><text:span text:style-name="T391">.</text:span> Priimti<text:s/>Gyvūnų gerovės ir apsaugos įstatymo Nr. VIII-500 2, 10, 12 ir 17 straipsnių pakeitimo įstatymą.<text:s/><text:span text:style-name="T392">Balsavimo rezultatai: už –<text:s/></text:span><text:span text:style-name="T393">68</text:span><text:span text:style-name="T394">, prieš –<text:s/></text:span><text:span text:style-name="T395">25</text:span><text:span text:style-name="T396">, susilaikė<text:s/></text:span><text:span text:style-name="T397">15</text:span><text:span text:style-name="T398">. Užsiregistravo<text:s/></text:span><text:span text:style-name="T399">108</text:span><text:span text:style-name="T400"><text:s/>Seimo nariai (1</text:span><text:span text:style-name="T401">2</text:span><text:span text:style-name="T402">.0</text:span><text:span text:style-name="T403">5</text:span><text:span text:style-name="T404"> </text:span><text:span text:style-name="T405">val.)</text:span><text:span text:style-name="T406">.<text:s/></text:span></text:p>
      <text:p text:style-name="P407"/>
      <text:p text:style-name="P408"><text:span text:style-name="T409">Replikavo<text:s/></text:span><text:span text:style-name="T410">Ministrė Pirmininkė I. Šimonytė</text:span><text:span text:style-name="T411">,<text:s/></text:span><text:span text:style-name="T412">Seimo nar</text:span><text:span text:style-name="T413">iai:</text:span><text:span text:style-name="T414"><text:s/>V. </text:span>Semeška,<text:s/><text:span text:style-name="T415">V. Ąžuolas</text:span>, K. Mažeika, A. Butkevičius,<text:s/><text:span text:style-name="T416">A. Širinskienė</text:span>, P. Gražulis,<text:s/><text:span text:style-name="T417">T. V. Raskevičius</text:span>.<text:s/></text:p>
      <text:p text:style-name="P418"/>
      <text:p text:style-name="P419"/>
      <text:p text:style-name="P420">12.06<text:s/>val.</text:p>
      <text:p text:style-name="P421"><text:span text:style-name="T422">SVARSTYTA.</text:span> Laukinės gyvūnijos įstatymo Nr. VIII-498 8 ir 24 straipsnių pakeitimo įstatymo projektas Nr. XIVP-1105(2)<text:s/><text:span text:style-name="T423">(teikėja</text:span><text:span text:style-name="T424">i</text:span><text:span text:style-name="T425"><text:s/>–<text:s/></text:span><text:span text:style-name="T426">A. Gedvilienė / 26<text:s/></text:span><text:span text:style-name="T427">Seimo nariai</text:span><text:span text:style-name="T428">)<text:s/></text:span><text:span text:style-name="T429">(priėmimas)</text:span><text:span text:style-name="T430">.</text:span><text:s/></text:p>
      <text:p text:style-name="P431"/>
      <text:p text:style-name="P432">1–3 straipsniai priimti bendru sutarimu.</text:p>
      <text:p text:style-name="P433"/>
      <text:p text:style-name="P434">Dėl balsavimo motyvų dėl viso įstatymo<text:s/>projekto<text:s/>kalbėjo Seimo nariai:<text:s/>T. Tomilinas,<text:s/>V. Valkiūnas, V. Pranckietis.<text:s/></text:p>
      <text:p text:style-name="P435"/>
      <text:p text:style-name="P436">Posėdžio pirmininkė<text:s/>paskelbė balsavimą dėl šio įstatymo priėmimo.</text:p>
      <text:p text:style-name="P437"/>
      <text:p text:style-name="P438"><text:span text:style-name="T439">NUTARTA</text:span><text:span text:style-name="T440">.</text:span> Priimti Laukinės gyvūnijos įstatymo Nr. VIII-498 8 ir 24 straipsnių pakeitimo įstatymą.<text:s/><text:span text:style-name="T441">Balsavimo rezultatai: už –<text:s/></text:span><text:span text:style-name="T442">69</text:span><text:span text:style-name="T443">, prieš –<text:s/></text:span><text:span text:style-name="T444">2</text:span><text:span text:style-name="T445">, susilaikė<text:s/></text:span><text:span text:style-name="T446">8</text:span><text:span text:style-name="T447">. Užsiregistravo<text:s/></text:span><text:span text:style-name="T448">8</text:span><text:span text:style-name="T449">0 Seimo nari</text:span><text:span text:style-name="T450">ų</text:span><text:span text:style-name="T451"><text:s/>(1</text:span><text:span text:style-name="T452">2</text:span><text:span text:style-name="T453">.</text:span><text:span text:style-name="T454">13</text:span><text:span text:style-name="T455"> </text:span><text:span text:style-name="T456">val.)</text:span><text:span text:style-name="T457">.<text:s/></text:span></text:p>
      <text:p text:style-name="P458"/>
      <text:p text:style-name="P459"/>
      <text:p text:style-name="P460">12.14<text:s/>val. </text:p>
      <text:p text:style-name="P461"><text:span text:style-name="T462">SVARSTYTA</text:span><text:span text:style-name="T463">.</text:span> Saugomų gyvūnų, augalų ir grybų rūšių įstatymo Nr. VIII-499 10<text:span text:style-name="T464">2</text:span><text:s/>straipsnio pakeitimo įstatymo projektas Nr. XIVP-3090<text:s/><text:span text:style-name="T465">(</text:span><text:span text:style-name="T466">teikėja –</text:span><text:span text:style-name="T467"><text:s/></text:span><text:span text:style-name="T468">A. Gedvilienė</text:span><text:span text:style-name="T469">)<text:s/></text:span><text:span text:style-name="T470">(pateikimas)</text:span><text:span text:style-name="T471">.</text:span><text:s/></text:p>
      <text:p text:style-name="P472"><text:span text:style-name="T473">Pranešėja<text:s/></text:span><text:span text:style-name="T474">–<text:s/></text:span>Seimo narė A. Gedvilienė.<text:s/></text:p>
      <text:p text:style-name="P475"/>
      <text:p text:style-name="P476">Klausė Seimo narys<text:s/>A. Skardžius.</text:p>
      <text:p text:style-name="P477">Kalbėjo Seimo narys<text:s/><text:span text:style-name="T478">A. Vyšniauskas</text:span>.<text:s/></text:p>
      <text:p text:style-name="P479"/>
      <text:p text:style-name="P480"><text:span text:style-name="T481">NUTARTA:</text:span> </text:p>
      <text:p text:style-name="P482"><text:span text:style-name="T483">1. </text:span><text:span text:style-name="T484">Pritarti š</text:span><text:span text:style-name="T485">ia</text:span><text:span text:style-name="T486">m</text:span><text:span text:style-name="T487"><text:s/>projektui</text:span><text:span text:style-name="T488"><text:s/>po pateikimo ir pradėti j</text:span><text:span text:style-name="T489">o</text:span><text:span text:style-name="T490"><text:s/>svarstymo procedūrą.<text:s/></text:span><text:span text:style-name="T491">Balsavimo rezultatai: už –<text:s/></text:span><text:span text:style-name="T492">72</text:span><text:span text:style-name="T493">, prieš –<text:s/></text:span><text:span text:style-name="T494">6</text:span><text:span text:style-name="T495">, susilaikė<text:s/></text:span><text:span text:style-name="T496">11</text:span><text:span text:style-name="T497">.<text:s/></text:span><text:span text:style-name="T498">Užsiregistravo<text:s/></text:span><text:span text:style-name="T499">89</text:span><text:span text:style-name="T500"><text:s/>Seimo nariai (1</text:span><text:span text:style-name="T501">2</text:span><text:span text:style-name="T502">.</text:span><text:span text:style-name="T503">16</text:span><text:span text:style-name="T504"> </text:span><text:span text:style-name="T505">val.)</text:span><text:span text:style-name="T506">.<text:s/></text:span></text:p>
      <text:p text:style-name="P507"><text:span text:style-name="T508">2. </text:span><text:span text:style-name="T509">Paskirti<text:s/></text:span><text:span text:style-name="T510">Aplinkos apsaugos komitet</text:span><text:span text:style-name="T511">ą</text:span><text:span text:style-name="T512"><text:s/>pagrindiniu komitetu ši</text:span><text:span text:style-name="T513">a</text:span><text:span text:style-name="T514">m projekt</text:span><text:span text:style-name="T515">ui</text:span><text:span text:style-name="T516"><text:s/>svarstyti.<text:s/></text:span><text:span text:style-name="T517">Pritarta bendru sutarimu.</text:span><text:span text:style-name="T518"><text:s/></text:span></text:p>
      <text:p text:style-name="P519"><text:span text:style-name="T520">3. </text:span><text:span text:style-name="T521">Paskirti ši</text:span><text:span text:style-name="T522">o</text:span><text:span text:style-name="T523"><text:s/>projekt</text:span><text:span text:style-name="T524">o</text:span><text:span text:style-name="T525"><text:s/>preliminarią svarstymo Seimo posėdyje datą – 202</text:span><text:span text:style-name="T526">3</text:span><text:span text:style-name="T527">-</text:span><text:span text:style-name="T528">1</text:span><text:span text:style-name="T529">0-</text:span><text:span text:style-name="T530">17</text:span><text:span text:style-name="T531">.<text:s/></text:span><text:span text:style-name="T532">Pritarta bendru sutarimu.</text:span></text:p>
      <text:p text:style-name="P533"/>
      <text:p text:style-name="P534"/>
      <text:p text:style-name="P535">Toliau posėdžiui pirmininkavo<text:s/>Seimo Pirmininko pirmasis pavaduotojas J. Razma.<text:s/></text:p>
      <text:p text:style-name="P536"/>
      <text:p text:style-name="P537"/>
      <text:p text:style-name="P538">12.17 val. </text:p>
      <text:p text:style-name="P539"><text:span text:style-name="T540">SVARSTYTA</text:span><text:span text:style-name="T541">:<text:s/></text:span></text:p>
      <text:p text:style-name="P542">1. Policijos įstatymo Nr. VIII-2048 1, 2, 6, 7, 10, 16, 17, 18, 19, 27, 29, 30 straipsnių ir priedo pakeitimo ir Įstatymo papildymo 6<text:span text:style-name="T543">1</text:span><text:s/>straipsniu įstatymo projektas Nr. XIVP-2957.<text:s/></text:p>
      <text:p text:style-name="P544">2. Viešojo saugumo tarnybos įstatymo Nr. X-813 pripažinimo netekusiu galios įstatymo projektas Nr. XIVP-2958.<text:s/></text:p>
      <text:p text:style-name="P545">3. Administracinių nusižengimų kodekso 589 straipsnio pakeitimo įstatymo projektas Nr. XIVP-2959.<text:s/></text:p>
      <text:p text:style-name="P546">4. Bausmių vykdymo kodekso 73 straipsnio pakeitimo įstatymo projektas Nr. XIVP-2960.<text:s/></text:p>
      <text:p text:style-name="P547">5. Įstatymo „Dėl Europos Sąjungos valstybių narių sprendimų baudžiamosiose bylose tarpusavio pripažinimo ir vykdymo“ Nr. XII-1322 12, 13, 14, 55, 58 ir 87 straipsnių pakeitimo įstatymo projektas Nr. XIVP-2961.<text:s/></text:p>
      <text:p text:style-name="P548">6. Karinės jėgos naudojimo statuto 2 ir 13 straipsnių pakeitimo įstatymo projektas Nr. XIVP-2962.<text:s/></text:p>
      <text:p text:style-name="P549">7. Karo padėties įstatymo Nr. VIII-1721 2, 8, 11 ir 12 straipsnių pakeitimo įstatymo projektas Nr. XIVP-2963.<text:s/></text:p>
      <text:p text:style-name="P550">8. Karo prievolės įstatymo Nr. I-1593 26 straipsnio pakeitimo įstatymo projektas Nr. XIVP-2964.<text:s/></text:p>
      <text:p text:style-name="P551">9. Krašto apsaugos sistemos organizavimo ir karo tarnybos įstatymo Nr. VIII-723 3, 14 ir 18 straipsnių pakeitimo įstatymo projektas Nr. XIVP-2965.<text:s/></text:p>
      <text:p text:style-name="P552">10. Krizių valdymo ir civilinės saugos įstatymo Nr. VIII-971 16 ir 35 straipsnių pakeitimo įstatymo projektas Nr. XIVP-2966.<text:s/></text:p>
      <text:p text:style-name="P553">11. Nacionalinio saugumo pagrindų įstatymo Nr. VIII-49 priedėlio pakeitimo įstatymo projektas Nr. XIVP-2967.<text:s/></text:p>
      <text:p text:style-name="P554">12. Saugiųjų dokumentų ir saugiųjų dokumentų blankų gamybos įstatymo Nr. IX-1601 6 straipsnio pakeitimo įstatymo projektas Nr. XIVP-2968.<text:s/></text:p>
      <text:p text:style-name="P555">13. Suėmimo vykdymo įstatymo Nr. I-1175 26 straipsnio pakeitimo įstatymo projektas Nr. XIVP-2969.<text:s/></text:p>
      <text:p text:style-name="P556">14. Vidaus tarnybos statuto 4, 25 straipsnių ir priedo pakeitimo įstatymo projektas Nr. XIVP-2970.<text:s/></text:p>
      <text:p text:style-name="P557">15. Įstatymo „Dėl Lietuvos Respublikos Vyriausybės ir Norvegijos Karalystės Vyriausybės susitarimo dėl nuosprendžių baudžiamosiose bylose, kuriais paskirtos laisvės atėmimo bausmės ar su laisvės atėmimu susijusios priemonės, pripažinimo ir vykdymo ratifikavimo“ Nr. XII-800 2 straipsnio pakeitimo įstatymo projektas Nr. XIVP-2971<text:s/><text:span text:style-name="T558">(</text:span><text:span text:style-name="T559">teikėja</text:span><text:span text:style-name="T560">i </text:span><text:span text:style-name="T561">–</text:span><text:span text:style-name="T562"><text:s/></text:span><text:span text:style-name="T563">Vyriausybė</text:span><text:span text:style-name="T564"><text:s/></text:span><text:span text:style-name="T565">/<text:s/></text:span><text:span text:style-name="T566">vidaus reikalų ministrė A. Bilotaitė</text:span><text:span text:style-name="T567">)<text:s/></text:span><text:span text:style-name="T568">(pateikim</text:span><text:span text:style-name="T569">o tęsinys</text:span><text:span text:style-name="T570">)</text:span><text:span text:style-name="T571">.</text:span><text:s/></text:p>
      <text:p text:style-name="P572"><text:span text:style-name="T573">Pranešėja<text:s/></text:span><text:span text:style-name="T574">–<text:s/></text:span><text:span text:style-name="T575">vidaus reikalų ministrė A. Bilotaitė</text:span>.<text:s/></text:p>
      <text:p text:style-name="P576"/>
      <text:p text:style-name="P577"><text:span text:style-name="T578">Posėdžio pirmininkas pratęsė balsavimo intervalą iki 13.00 val.</text:span><text:span text:style-name="T579"><text:s/></text:span><text:span text:style-name="T580">ir pranešė, kad<text:s/></text:span><text:span text:style-name="T581">Vyriausybė</text:span><text:span text:style-name="T582">s valandai skirtas pusvalandis bus šiek tiek vėliau, o<text:s/></text:span><text:span text:style-name="T583">projekt</text:span><text:span text:style-name="T584">ą</text:span><text:span text:style-name="T585"><text:s/>Nr. XIVP-3047ES<text:s/></text:span><text:span text:style-name="T586">reikės</text:span><text:span text:style-name="T587"><text:s/></text:span><text:span text:style-name="T588">nu</text:span><text:span text:style-name="T589">kelt</text:span><text:span text:style-name="T590">i</text:span><text:span text:style-name="T591"><text:s/>į vakarinį posėdį.<text:s/></text:span></text:p>
      <text:p text:style-name="P592"/>
      <text:p text:style-name="P593">Klausė Seimo nariai:<text:s/>L. Nagienė, A. Butkevičius, V. Bakas,<text:s/>S. Skvernelis,<text:s/>V. Valkiūnas,<text:s/>A. Skardžius,<text:s/><text:span text:style-name="T594">A. Širinskienė</text:span>,<text:s/>A. Veryga,<text:s/>O. Leiputė.<text:s/></text:p>
      <text:p text:style-name="P595"/>
      <text:p text:style-name="P596">Dėl balsavimo motyvų kalbėjo Seimo nariai:<text:s/>A. Anušauskas, D. Gaižauskas.<text:s/></text:p>
      <text:p text:style-name="P597"/>
      <text:p text:style-name="P598">Balsuota, ar pritarti<text:s/>šiam<text:s/>15 įstatymų projektų paketui<text:s/>po pateikimo:<text:s/><text:span text:style-name="T599">už –<text:s/></text:span><text:span text:style-name="T600">54</text:span><text:span text:style-name="T601">, prieš –<text:s/></text:span><text:span text:style-name="T602">47</text:span><text:span text:style-name="T603">, susilaikė<text:s/></text:span><text:span text:style-name="T604">6</text:span>.<text:s/><text:span text:style-name="T605">P</text:span><text:span text:style-name="T606">ritarta.</text:span><text:s/><text:span text:style-name="T607">Užsiregistravo<text:s/></text:span><text:span text:style-name="T608">107</text:span><text:span text:style-name="T609"><text:s/>Seimo nariai (1</text:span><text:span text:style-name="T610">2</text:span><text:span text:style-name="T611">.</text:span><text:span text:style-name="T612">51 </text:span><text:span text:style-name="T613">val.)</text:span><text:span text:style-name="T614">.</text:span><text:s/></text:p>
      <text:p text:style-name="P615"/>
      <text:p text:style-name="P616"><text:span text:style-name="T617">Replikavo ir d</text:span><text:span text:style-name="T618">ėl posėdžio vedimo tvarkos ka</text:span><text:span text:style-name="T619">l</text:span><text:span text:style-name="T620">bėjo Seimo nariai:<text:s/></text:span><text:span text:style-name="T621">V. Bakas (</text:span><text:span text:style-name="T622">Demokratų frakcijos „Vardan Lietuvos“</text:span><text:span text:style-name="T623"><text:s/></text:span><text:span text:style-name="T624">vardu</text:span><text:span text:style-name="T625"><text:s/></text:span><text:span text:style-name="T626">prašė<text:s/></text:span><text:span text:style-name="T627">perbalsuoti),<text:s/></text:span><text:span text:style-name="T628">V. Targamadzė</text:span><text:span text:style-name="T629"><text:s/>(prašė perbalsuo</text:span><text:span text:style-name="T630">ti)</text:span><text:span text:style-name="T631">, V. Pranckietis.<text:s/></text:span></text:p>
      <text:p text:style-name="P632"/>
      <text:p text:style-name="P633"><text:span text:style-name="T634">Balsuota</text:span><text:span text:style-name="T635"><text:s/>dėl pasiūlymo p</text:span><text:span text:style-name="T636">askirti<text:s/></text:span><text:span text:style-name="T637">Teisės ir teisėtvarkos komitetą</text:span><text:span text:style-name="T638"><text:s/>pagrindiniu komitetu</text:span><text:span text:style-name="T639"><text:s/>ir<text:s/></text:span><text:span text:style-name="T640">Nacional</text:span><text:span text:style-name="T641">inio saugumo ir gynybos komitetą</text:span><text:span text:style-name="T642"><text:s/>papildomu komitetu</text:span><text:span text:style-name="T643"><text:s/></text:span><text:span text:style-name="T644">ši</text:span><text:span text:style-name="T645">e</text:span><text:span text:style-name="T646">m</text:span><text:span text:style-name="T647">s</text:span><text:span text:style-name="T648"><text:s/>projekt</text:span><text:span text:style-name="T649">ams</text:span><text:span text:style-name="T650"><text:s/>svarstyti</text:span><text:span text:style-name="T651">:</text:span><text:span text:style-name="T652"><text:s/></text:span><text:span text:style-name="T653">už –<text:s/></text:span><text:span text:style-name="T654">62</text:span><text:span text:style-name="T655">, prieš –<text:s/></text:span><text:span text:style-name="T656">23</text:span><text:span text:style-name="T657">, susilaikė<text:s/></text:span><text:span text:style-name="T658">2</text:span><text:span text:style-name="T659">.</text:span><text:span text:style-name="T660"><text:s/></text:span><text:span text:style-name="T661">Pritarta.</text:span><text:span text:style-name="T662"><text:s/></text:span><text:span text:style-name="T663">Užsiregistravo<text:s/></text:span><text:span text:style-name="T664">91</text:span><text:span text:style-name="T665"><text:s/>Seimo nar</text:span><text:span text:style-name="T666">ys</text:span><text:span text:style-name="T667"><text:s/>(1</text:span><text:span text:style-name="T668">2</text:span><text:span text:style-name="T669">.</text:span><text:span text:style-name="T670">53 </text:span><text:span text:style-name="T671">val.)</text:span><text:span text:style-name="T672">.</text:span></text:p>
      <text:p text:style-name="P673"/>
      <text:p text:style-name="P674"><text:span text:style-name="T675">NUTARTA:</text:span> </text:p>
      <text:p text:style-name="P676">1. Pritarti šiems projektams<text:s/>po pateikimo ir pradėti jų<text:s/>svarstymo procedūrą.<text:s/></text:p>
      <text:p text:style-name="P677">2. Paskirti<text:s/>Teisės ir teisėtvarkos komitetą<text:s/>pagrindiniu komitetu šiems<text:s/>projektams<text:s/>svarstyti.<text:s/></text:p>
      <text:p text:style-name="P678">3. Paskirti<text:s/>Nacionalinio saugumo ir gynybos komitetą<text:s/>papildomu komitetu šiems<text:s/>projektams<text:s/>svarstyti.<text:s/></text:p>
      <text:p text:style-name="P679"><text:span text:style-name="T680">4</text:span><text:span text:style-name="T681">. </text:span><text:span text:style-name="T682">Paskirti ši</text:span><text:span text:style-name="T683">ų</text:span><text:span text:style-name="T684"><text:s/>projekt</text:span><text:span text:style-name="T685">ų</text:span><text:span text:style-name="T686"><text:s/>preliminarią svarstymo Seimo posėdyje datą – 202</text:span><text:span text:style-name="T687">3</text:span><text:span text:style-name="T688">-</text:span><text:span text:style-name="T689">12</text:span><text:span text:style-name="T690">-0</text:span><text:span text:style-name="T691">5</text:span><text:span text:style-name="T692">.<text:s/></text:span><text:span text:style-name="T693">Balsavimo rezultatai:<text:s/></text:span><text:span text:style-name="T694">už</text:span><text:span text:style-name="T695"><text:s/></text:span><text:span text:style-name="T696">–<text:s/></text:span><text:span text:style-name="T697">61</text:span><text:span text:style-name="T698">, prieš –<text:s/></text:span><text:span text:style-name="T699">44</text:span><text:span text:style-name="T700">, susilaikė<text:s/></text:span><text:span text:style-name="T701">3</text:span>.<text:s/><text:span text:style-name="T702">Užsiregistravo<text:s/></text:span><text:span text:style-name="T703">108</text:span><text:span text:style-name="T704"><text:s/>Seimo nar</text:span><text:span text:style-name="T705">iai</text:span><text:span text:style-name="T706"><text:s/>(1</text:span><text:span text:style-name="T707">2</text:span><text:span text:style-name="T708">.</text:span><text:span text:style-name="T709">55 </text:span><text:span text:style-name="T710">val.)</text:span><text:span text:style-name="T711">.</text:span></text:p>
      <text:p text:style-name="P712"/>
      <text:p text:style-name="P713"/>
      <text:p text:style-name="P714">12.55<text:s/>val.</text:p>
      <text:p text:style-name="P715"><text:span text:style-name="T716">SVARSTYTA.</text:span> Švietimo įstatymo Nr. I-1489 28, 37, 42, 43, 44, 66 ir 67 straipsnių pakeitimo įstatymo projektas Nr. XIVP-2759(2)<text:s/><text:span text:style-name="T717">(teikėja</text:span><text:span text:style-name="T718">i</text:span><text:span text:style-name="T719"><text:s/>–<text:s/></text:span><text:span text:style-name="T720">Vyriausybė</text:span><text:span text:style-name="T721"><text:s/>/<text:s/></text:span><text:span text:style-name="T722">švietimo, mokslo ir sporto ministras</text:span><text:span text:style-name="T723">)<text:s/></text:span><text:span text:style-name="T724">(priėmimo tęsinys</text:span><text:span text:style-name="T725">)</text:span><text:span text:style-name="T726">.</text:span><text:s/></text:p>
      <text:p text:style-name="P727"/>
      <text:p text:style-name="P728">Posėdžio pirmininkas paskelbė balsavimą dėl šio įstatymo priėmimo.</text:p>
      <text:p text:style-name="P729"/>
      <text:p text:style-name="P730">Užsiregistravo<text:s/>63<text:s/>Seimo nariai<text:s/><text:span text:style-name="T731">(1</text:span><text:span text:style-name="T732">2</text:span><text:span text:style-name="T733">.</text:span><text:span text:style-name="T734">55</text:span><text:span text:style-name="T735"> val.)</text:span></text:p>
      <text:p text:style-name="P736"/>
      <text:p text:style-name="P737"><text:span text:style-name="T738">NUTARTA.</text:span> Atidėti balsavimą dėl šio įstatymo priėmimo, nes nėra reikiamo Seimo narių skaičiaus.</text:p>
      <text:p text:style-name="P739"/>
      <text:p text:style-name="P740">Replikavo<text:s/>ir dėl posėdžio vedimo tvarkos kalbėjo<text:s/>Seimo nariai:<text:s/>P. Gražulis,<text:s/>V. Aleknaitė-Abramikienė<text:s/>(kreipėsi į<text:s/>Tarpparlamentinių ryšių su Austrijos Respublika grupės<text:s/>narius), V. Bakas, D. Gaižauskas,<text:s/>M. Puidokas, A. Gedvilas.<text:s/></text:p>
      <text:p text:style-name="P741"/>
      <text:p text:style-name="P742">Kalbėjo<text:s/>Ministrė Pirmininkė I. Šimonytė.<text:s/></text:p>
      <text:p text:style-name="P743"/>
      <text:p text:style-name="P744"/>
      <text:p text:style-name="P745">13.04<text:s/>val.</text:p>
      <text:p text:style-name="P746">Vyriausybės valanda<text:s/></text:p>
      <text:p text:style-name="P747"/>
      <text:p text:style-name="P748">Seimo posėdyje dalyvavo Vyriausybės nariai:</text:p>
      <text:p text:style-name="P749"><text:span text:style-name="T750">Ministr</text:span><text:span text:style-name="T751">ė</text:span><text:span text:style-name="T752"><text:s/>Pirminink</text:span><text:span text:style-name="T753">ė</text:span><text:span text:style-name="T754"><text:s/></text:span><text:span text:style-name="T755">I</text:span><text:span text:style-name="T756">. </text:span><text:span text:style-name="T757">Šimonytė</text:span><text:span text:style-name="T758">,</text:span></text:p>
      <text:p text:style-name="P759">aplinkos ministras<text:s/>S. Gentvilas,</text:p>
      <text:p text:style-name="P760">ekonomikos ir inovacijų ministrė A. Armonaitė,</text:p>
      <text:p text:style-name="P761">energetikos ministras<text:s/>D. Kreivys,</text:p>
      <text:p text:style-name="P762">finansų ministrė<text:s/>G. Skaistė,<text:s/></text:p>
      <text:p text:style-name="P763">krašto apsaugos ministras<text:s/>A. Anušauskas,</text:p>
      <text:p text:style-name="P764">kultūros ministras<text:s/>S. Kairys,</text:p>
      <text:p text:style-name="P765">socialinės apsaugos ir darbo ministrė<text:s/>M. Navickienė,</text:p>
      <text:p text:style-name="P766">švietimo, mokslo ir sporto ministras G. Jakštas,<text:s/></text:p>
      <text:p text:style-name="P767">teisingumo ministrė<text:s/>E. Dobrowolska,</text:p>
      <text:p text:style-name="P768">vidaus reikalų ministrė<text:s/>A. Bilotaitė,</text:p>
      <text:p text:style-name="P769">žemės ūkio ministras<text:s/>K. Navickas.</text:p>
      <text:p text:style-name="P770"/>
      <text:p text:style-name="P771">Į Seimo nario<text:s/>S. Tumėno<text:s/>klausimą (dėl<text:s/>kompensacijos už prenumeratos pristatymą atokesniems<text:s/>rajonams) atsakė<text:s/>Ministrė Pirmininkė I. Šimonytė.<text:s/></text:p>
      <text:p text:style-name="P772">Į Seimo nario<text:s/>A. Butkevičiaus<text:s/>klausimą (dėl<text:s/>„Rail Baltica“ projektų) atsakė<text:s/>Ministrė Pirmininkė I. Šimonytė<text:s/>(informavo, kad<text:s/>susisiekimo ministras M. Skuodis<text:s/>atsakys raštu).<text:s/></text:p>
      <text:p text:style-name="P773">Į Seimo narės<text:s/>O. Leiputės<text:s/>klausimą (dėl<text:s/>pareigūnų psichologinės savijautos) atsakė<text:s/>vidaus reikalų ministrė A. Bilotaitė.<text:s/></text:p>
      <text:p text:style-name="P774">Į Seimo nario<text:s/>A. Gedvilo<text:s/>klausimą (dėl<text:s/>lyčių) atsakė<text:s/>Ministrė Pirmininkė I. Šimonytė.<text:s/></text:p>
      <text:p text:style-name="P775">Į Seimo nario<text:s/>A. Verygos<text:s/>klausimus<text:s/>(dėl<text:s/>Gyvenimo įgūdžių programos ir dėl lyčių) atsakė<text:s/>švietimo, mokslo ir sporto ministras G. Jakštas.<text:s/></text:p>
      <text:p text:style-name="P776">Į Seimo nario<text:s/>A. Syso<text:s/>klausimą (dėl<text:s/>neįgaliųjų socialinės integracijos) atsakė<text:s/>socialinės apsaugos ir darbo ministrė M. Navickienė.<text:s/></text:p>
      <text:p text:style-name="P777"><text:span text:style-name="T778">Į Seimo nario<text:s/></text:span><text:span text:style-name="T779">A. Skardžiaus<text:s/></text:span><text:span text:style-name="T780">klausimą (dėl<text:s/></text:span><text:span text:style-name="T781">dujų pirkimo kainų ir saugyklų</text:span><text:span text:style-name="T782">) atsakė<text:s/></text:span><text:span text:style-name="T783">energetikos ministras D. Kreivys</text:span><text:span text:style-name="T784">.<text:s/></text:span></text:p>
      <text:p text:style-name="P785">Į Seimo nario<text:s/>D. Kepenio<text:s/>klausimą (dėl<text:s/>Gyvenimo įgūdžių programos ir<text:s/>tėvų<text:s/>pasirinkimo<text:s/>teisės) atsakė<text:s/>švietimo, mokslo ir sporto ministras G. Jakštas.<text:s/></text:p>
      <text:p text:style-name="P786">Į Seimo nario<text:s/>K. Vilkausko<text:s/>klausimą (dėl<text:s/>seniūnijų)<text:s/>atsakė<text:s/>finansų ministrė G. Skaistė.<text:s/></text:p>
      <text:p text:style-name="P787">Kalbėjo<text:s/>Seimo narys<text:s/>R. Šarknickas.<text:s/></text:p>
      <text:p text:style-name="P788">Į Seimo nario<text:s/>G. Kindurio<text:s/>klausimą (dėl<text:s/>sugadintų kelių statant Lietuvos valstybės sienos fizinį barjerą) atsakė<text:s/>vidaus reikalų ministrė A. Bilotaitė.<text:s/></text:p>
      <text:p text:style-name="P789">Į Seimo nario<text:s/>A. Vinkaus<text:s/>klausimą (dėl<text:s/>melioracijos) atsakė<text:s/>žemės ūkio ministras K. Navickas.<text:s/></text:p>
      <text:p text:style-name="P790">Į Seimo nario<text:s/>V. Ąžuolo<text:s/>klausimus<text:s/>(dėl<text:s/>žemės ūkio skyrių<text:s/>ir melioracijos srities finansavimo bei greitosios medicinos pagalbos) atsakė<text:s/>žemės ūkio ministras K. Navickas<text:s/>(į pirmą klausimą).</text:p>
      <text:p text:style-name="P791">Į Seimo nario<text:s/>D. Gaižausko<text:s/>klausimą (dėl<text:s/>Lietuvos pozicijos<text:s/>dėl<text:s/>Ukrainos<text:s/>ir Lenkijos<text:s/>santykių) atsakė<text:s/>krašto apsaugos ministras A. Anušauskas.<text:s/></text:p>
      <text:p text:style-name="P792"/>
      <text:p text:style-name="P793"/>
      <text:p text:style-name="P794"><text:span text:style-name="T795">1</text:span><text:span text:style-name="T796">3</text:span><text:span text:style-name="T797">.</text:span><text:span text:style-name="T798">31</text:span><text:span text:style-name="T799"><text:s/>val.</text:span></text:p>
      <text:p text:style-name="P800"><text:span text:style-name="T801">Seimo narių pareiškimai<text:s/></text:span></text:p>
      <text:p text:style-name="P802"/>
      <text:p text:style-name="P803">Seimo narys<text:s/><text:span text:style-name="T804">V. Ąžuolas</text:span><text:s/>perskaitė pareiškimą.<text:s/></text:p>
      <text:p text:style-name="P805"/>
      <text:p text:style-name="P806"/>
      <text:p text:style-name="P807">Posėdis baigtas</text:p>
      <text:p text:style-name="P808"><text:s/><text:span text:style-name="T809">(</text:span><text:span text:style-name="T810">1</text:span><text:span text:style-name="T811">3</text:span><text:span text:style-name="T812">.</text:span><text:span text:style-name="T813">34</text:span><text:span text:style-name="T814"><text:s/>val.</text:span><text:span text:style-name="T815">)</text:span></text:p>
      <text:p text:style-name="Normal"/>
      <text:p text:style-name="Normal"/>
      <text:p text:style-name="Normal"/>
      <text:p text:style-name="P816">Seimo Pirmininkė<text:tab/><text:tab/><text:span text:style-name="T817">V</text:span><text:span text:style-name="T818">iktorija<text:s/></text:span><text:span text:style-name="T819">Čmilytė-Nielsen</text:span></text:p>
      <text:p text:style-name="P820"/>
      <text:p text:style-name="P821"/>
      <text:p text:style-name="P822">Seimo Pirmininko pirmasis pavaduotojas<text:tab/><text:tab/><text:tab/><text:tab/><text:span text:style-name="T823">Jurgis Razma<text:s/></text:span></text:p>
      <text:p text:style-name="P824"/>
      <text:p text:style-name="P825"/>
      <text:p text:style-name="P826">Seimo Pirmininko pavaduotojas<text:tab/><text:tab/>Paulius Saudargas</text:p>
      <text:p text:style-name="P827"/>
      <text:p text:style-name="P828"/>
      <text:p text:style-name="P829"/>
      <text:p text:style-name="P830"/>
      <text:p text:style-name="P831"/>
      <text:p text:style-name="P832"/>
      <text:p text:style-name="P833"/>
      <text:p text:style-name="P834"><text:span text:style-name="T835">Protokolą rašė</text:span></text:p>
      <text:p text:style-name="P836"><text:span text:style-name="T837">Dokumentų departamento</text:span></text:p>
      <text:p text:style-name="P838"><text:span text:style-name="T839">Stenogramų skyriaus</text:span></text:p>
      <text:p text:style-name="P840"><text:span text:style-name="T841">vyriausioji specialistė</text:span><text:span text:style-name="T842"><text:tab/></text:span><text:span text:style-name="T843"><text:tab/></text:span><text:span text:style-name="T844">Rima Staričenkaitė</text:span><text:span text:style-name="T84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Juršėnienė</meta:initial-creator>
    <dc:creator>adlibuser</dc:creator>
    <meta:creation-date>2023-10-02T07:08:00Z</meta:creation-date>
    <dc:date>2023-10-02T07:08:00Z</dc:date>
    <meta:print-date>2023-09-21T14:17:00Z</meta:print-date>
    <meta:template xlink:href="PROTOKOL.DOT" xlink:type="simple"/>
    <meta:editing-cycles>2</meta:editing-cycles>
    <meta:editing-duration>PT0S</meta:editing-duration>
    <meta:document-statistic meta:page-count="3" meta:paragraph-count="195" meta:word-count="1845" meta:character-count="16046" meta:row-count="599" meta:non-whitespace-character-count="14396"/>
  </office:meta>
</office:document-meta>
</file>