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8" style:family="table-column">
      <style:table-column-properties style:column-width="0.509in" style:use-optimal-column-width="false"/>
    </style:style>
    <style:style style:name="TableColumn29" style:family="table-column">
      <style:table-column-properties style:column-width="0.4833in" style:use-optimal-column-width="false"/>
    </style:style>
    <style:style style:name="TableColumn30" style:family="table-column">
      <style:table-column-properties style:column-width="0.5493in" style:use-optimal-column-width="false"/>
    </style:style>
    <style:style style:name="TableColumn31" style:family="table-column">
      <style:table-column-properties style:column-width="0.3291in" style:use-optimal-column-width="false"/>
    </style:style>
    <style:style style:name="TableColumn32" style:family="table-column">
      <style:table-column-properties style:column-width="5.4138in" style:use-optimal-column-width="false"/>
    </style:style>
    <style:style style:name="Table27" style:family="table">
      <style:table-properties style:width="7.2847in" fo:margin-left="-0.1222in" table:align="left"/>
    </style:style>
    <style:style style:name="TableRow33" style:family="table-row">
      <style:table-row-properties style:use-optimal-row-height="false"/>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1" style:family="table-row">
      <style:table-row-properties style:min-row-height="0.5243in" style:use-optimal-row-height="false" fo:keep-together="always"/>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51" style:family="table-row">
      <style:table-row-properties style:min-row-height="0.4854in" style:use-optimal-row-height="false"/>
    </style:style>
    <style:style style:name="TableCell52" style:family="table-cell">
      <style:table-cell-properties fo:border="0.0138in solid #000000"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50%" fo:text-indent="0.2618in"/>
      <style:text-properties style:font-name="Times New Roman" style:font-name-asian="Times New Roman" style:font-name-complex="Times New Roman" fo:color="#000000" fo:font-size="12pt" style:font-size-asian="12pt" style:font-size-complex="12pt" fo:language="lt" fo:country="LT"/>
    </style:style>
    <style:style style:name="P69" style:parent-style-name="Normal" style:family="paragraph">
      <style:paragraph-properties fo:text-align="justify" fo:margin-bottom="0in" fo:line-height="150%" fo:text-indent="0.2618in"/>
      <style:text-properties style:font-name="Times New Roman" style:font-name-asian="Times New Roman" style:font-name-complex="Times New Roman" fo:color="#000000" fo:font-size="12pt" style:font-size-asian="12pt" style:font-size-complex="12pt" fo:language="lt" fo:country="LT"/>
    </style:style>
    <style:style style:name="P70" style:parent-style-name="Normal" style:family="paragraph">
      <style:paragraph-properties fo:text-align="justify" fo:margin-bottom="0in" fo:line-height="150%" fo:text-indent="0.2618in"/>
      <style:text-properties style:font-name="Times New Roman" style:font-name-asian="Times New Roman" style:font-name-complex="Times New Roman" fo:color="#000000" fo:font-size="12pt" style:font-size-asian="12pt" style:font-size-complex="12pt" fo:language="lt" fo:country="LT"/>
    </style:style>
    <style:style style:name="P71" style:parent-style-name="Normal" style:family="paragraph">
      <style:paragraph-properties fo:text-align="justify" fo:margin-bottom="0in" fo:line-height="100%" fo:text-indent="0.2618in"/>
      <style:text-properties style:font-name="Times New Roman" style:font-name-asian="Times New Roman" style:font-name-complex="Times New Roman" fo:color="#000000" fo:font-size="12pt" style:font-size-asian="12pt" style:font-size-complex="12pt" fo:language="lt" fo:country="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50%" fo:text-indent="0.375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50%" fo:text-indent="0.375in"/>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50%" fo:text-indent="0.375in"/>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style:tab-stops>
          <style:tab-stop style:type="left" style:position="5.072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 style:parent-style-name="Normal" style:family="paragraph">
      <style:paragraph-properties fo:margin-bottom="0in" fo:line-height="150%">
        <style:tab-stops>
          <style:tab-stop style:type="left" style:position="5.2812in"/>
        </style:tab-stops>
      </style:paragraph-properties>
    </style:style>
    <style:style style:name="T94" style:parent-style-name="DefaultParagraphFont" style:family="text">
      <style:text-properties style:font-name="Times New Roman" style:font-name-complex="Times New Roman" fo:font-size="16pt" style:font-size-asian="16pt" style:font-size-complex="12pt" fo:language="lt" fo:country="LT"/>
    </style:style>
    <style:style style:name="P95" style:parent-style-name="Normal" style:family="paragraph">
      <style:paragraph-properties fo:line-height="150%">
        <style:tab-stops>
          <style:tab-stop style:type="left" style:position="5.2812in"/>
        </style:tab-stops>
      </style:paragraph-properties>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8" style:parent-style-name="Normal" style:family="paragraph">
      <style:paragraph-properties fo:line-height="150%">
        <style:tab-stops>
          <style:tab-stop style:type="left" style:position="5.2812in"/>
        </style:tab-stops>
      </style:paragraph-properties>
    </style:style>
    <style:style style:name="T99"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text:span><text:span text:style-name="T4">1</text:span><text:span text:style-name="T5">2</text:span><text:span text:style-name="T6">-</text:span><text:span text:style-name="T7">10</text:span></text:p>
      <text:p text:style-name="P8"><text:span text:style-name="T9"> </text:span></text:p>
      <text:p text:style-name="P10">PASIŪLYMAS<text:s/></text:p>
      <text:p text:style-name="P11"><text:span text:style-name="T12">MEDICINOS PRAKTIKOS ĮSTATYMO NR. I-1555 6 STRAIPSNIO PAKEITIMO<text:s/></text:span></text:p>
      <text:p text:style-name="P13"><text:span text:style-name="T14">ĮSTATYM</text:span><text:span text:style-name="T15">O</text:span><text:span text:style-name="T16"><text:s/></text:span><text:span text:style-name="T17"><text:s/></text:span><text:span text:style-name="T18">PROJEKTUI</text:span><text:span text:style-name="T19"><text:s/></text:span><text:span text:style-name="T20">NR.<text:s/></text:span><text:span text:style-name="T21">XIIIP-2</text:span><text:span text:style-name="T22">8</text:span><text:span text:style-name="T23">9</text:span><text:span text:style-name="T24">7</text:span><text:span text:style-name="T25">(2)</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s/></text:p>
            <text:p text:style-name="P36">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text:p>
            <text:p text:style-name="P47">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text:span text:style-name="T56">1</text:span><text:span text:style-name="T57"><text:s/></text:span></text:p>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     Argumentai:</text:span><text:span text:style-name="T67"><text:s/></text:span></text:p>
            <text:p text:style-name="P68">Vyriausybės pateiktame<text:s/>Medicinos praktikos įstatymo Nr. I-1555 6 straipsnio pakeitimo įstatymo projekte siūlomos nuostatos tikslintinos, nes licencijuojami yra ne tik gydytojai, bet ir kiti medicinos specialistai (odontologai, slaugytojai bei kt.), kurių veiksmai ar nekompetencija gali padaryti žalą pacientui, todėl siūloma teisinė nuostata turėtų būti taikoma visiems licencijuojamiems medicinos specialistams.<text:s/></text:p>
            <text:p text:style-name="P69">Taip būtų ginamos tiek pacientų, tiek pačių licencijuojamų medicinos specialistų teisės bei išvengta galimo piktnaudžiavimo.<text:s/></text:p>
            <text:p text:style-name="P70"/>
            <text:p text:style-name="P71"/>
            <text:p text:style-name="P72">     Pasiūlymas:</text:p>
            <text:p text:style-name="P73">Pakeisti 1<text:s/>straipsniu keičiamo įstatymo<text:s/>6<text:s/>straipsnį<text:s/>ir jį<text:s/>išdėstyti taip:</text:p>
            <text:p text:style-name="P74"/>
            <text:p text:style-name="P75"><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text:span text:style-name="T76">1 straipsnis. 6 straipsnio pakeitimas</text:span></text:p>
            <text:p text:style-name="P77"><text:bookmark-start text:name="part_9f9b15de83c54b0a84fcd590b2d921ab"/><text:bookmark-end text:name="part_9f9b15de83c54b0a84fcd590b2d921ab"/><text:span text:style-name="T78">Pakeisti 6 straipsnio 3 dalį ir ją išdėstyti taip:</text:span></text:p>
            <text:p text:style-name="P79"><text:bookmark-start text:name="part_279e427d2c99458c8e6dd64ec8290ca2"/><text:bookmark-start text:name="part_3a298ae1a7dd4adba281817b4d3f56c7"/><text:bookmark-end text:name="part_279e427d2c99458c8e6dd64ec8290ca2"/><text:bookmark-end text:name="part_3a298ae1a7dd4adba281817b4d3f56c7"/><text:span text:style-name="T80">„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os dalyvis arba dalyvio teises ir pareigas įgyvendinanti institucija ar jų įgalioti asmenys, asmens sveikatos priežiūros įstaigos vadovas,<text:s/></text:span><text:span text:style-name="T81">gydytojų</text:span><text:span text:style-name="T82"><text:s/></text:span><text:span text:style-name="T83">medicinos specialistų</text:span><text:span text:style-name="T84"><text:s/>profesinės organizacijos,<text:s/></text:span><text:soft-page-break/><text:span text:style-name="T85">pacientų teises ginančios organizacijos</text:span><text:span text:style-name="T86">.“</text:span></text:p>
          </table:table-cell>
        </table:table-row>
      </table:table>
      <text:soft-page-break/>
      <text:p text:style-name="P87"> </text:p>
      <text:p text:style-name="P88">Teikia:<text:s/></text:p>
      <text:p text:style-name="P89"> </text:p>
      <text:p text:style-name="P90">Seimo nariai                                                                     <text:s text:c="24"/>   <text:s text:c="2"/><text:s/>Andrius Palionis</text:p>
      <text:p text:style-name="P91"/>
      <text:p text:style-name="P92"><text:s text:c="120"/>Petras Čimbaras<text:s/></text:p>
      <text:p text:style-name="P93"><text:span text:style-name="T94"><text:s text:c="71"/></text:span></text:p>
      <text:p text:style-name="P95"><text:span text:style-name="T96"><text:s text:c="120"/></text:span><text:span text:style-name="T97">Rimantė Šalaševičiūtė</text:span></text:p>
      <text:p text:style-name="P98"><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0T10:17:00Z</meta:creation-date>
    <dc:date>2018-12-10T10:17:00Z</dc:date>
    <meta:template xlink:href="Normal.dotm" xlink:type="simple"/>
    <meta:editing-cycles>1</meta:editing-cycles>
    <meta:editing-duration>PT0S</meta:editing-duration>
    <meta:document-statistic meta:page-count="2" meta:paragraph-count="36" meta:word-count="281" meta:character-count="2343" meta:row-count="74" meta:non-whitespace-character-count="2098"/>
  </office:meta>
</office:document-meta>
</file>