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keep-with-next="always" fo:keep-together="always" fo:text-align="justify" fo:line-height="115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15%" fo:text-indent="0.5in"/>
      <style:text-properties style:font-name-asian="Calibri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09in" style:use-optimal-column-width="false"/>
    </style:style>
    <style:style style:name="TableColumn36" style:family="table-column">
      <style:table-column-properties style:column-width="1.3715in" style:use-optimal-column-width="false"/>
    </style:style>
    <style:style style:name="TableColumn37" style:family="table-column">
      <style:table-column-properties style:column-width="0.4673in" style:use-optimal-column-width="false"/>
    </style:style>
    <style:style style:name="TableColumn38" style:family="table-column">
      <style:table-column-properties style:column-width="0.4673in" style:use-optimal-column-width="false"/>
    </style:style>
    <style:style style:name="TableColumn39" style:family="table-column">
      <style:table-column-properties style:column-width="0.4673in" style:use-optimal-column-width="false"/>
    </style:style>
    <style:style style:name="TableColumn40" style:family="table-column">
      <style:table-column-properties style:column-width="0.3902in" style:use-optimal-column-width="false"/>
    </style:style>
    <style:style style:name="TableColumn41" style:family="table-column">
      <style:table-column-properties style:column-width="3.7736in" style:use-optimal-column-width="false"/>
    </style:style>
    <style:style style:name="TableColumn42" style:family="table-column">
      <style:table-column-properties style:column-width="0.8388in" style:use-optimal-column-width="false"/>
    </style:style>
    <style:style style:name="TableColumn43" style:family="table-column">
      <style:table-column-properties style:column-width="2.3659in" style:use-optimal-column-width="false"/>
    </style:style>
    <style:style style:name="Table34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40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5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Heading1" style:family="paragraph">
      <style:paragraph-properties fo:text-align="justify" fo:margin-top="0in" fo:text-indent="0.5in"/>
    </style:style>
    <style:style style:name="T8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84" style:parent-style-name="typewriter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6" style:parent-style-name="ListParagraph" style:family="paragraph">
      <style:paragraph-properties fo:text-align="justify" fo:margin-left="0in" fo:text-indent="0.0076in">
        <style:tab-stops/>
      </style:paragraph-properties>
      <style:text-properties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text-properties fo:font-weight="bold" style:font-weight-asian="bold" fo:font-size="12pt" style:font-size-asian="12pt" style:font-size-complex="12pt"/>
    </style:style>
    <style:style style:name="P91" style:parent-style-name="Pasiūlymai5" style:family="paragraph">
      <style:text-properties fo:font-size="12pt" style:font-size-asian="12pt" style:font-size-complex="12pt"/>
    </style:style>
    <style:style style:name="P92" style:parent-style-name="Heading1" style:family="paragraph">
      <style:paragraph-properties fo:text-align="justify" fo:margin-top="0in"/>
    </style:style>
    <style:style style:name="T9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9" style:parent-style-name="Heading1" style:family="paragraph">
      <style:paragraph-properties fo:text-align="justify" fo:margin-top="0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FFFFFF"/>
    </style:style>
    <style:style style:name="P11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4" style:parent-style-name="Normal" style:family="paragraph">
      <style:paragraph-properties fo:text-align="center" fo:text-indent="7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><text:span text:style-name="T12">PAGRINDI</text:span><text:span text:style-name="T13">NIO KOMITETO PAPILDOMA IŠVADA</text:span></text:p>
      <text:p text:style-name="P14"><text:span text:style-name="T15">DĖL LIETUVOS RESPUBLIKOS </text:span><text:span text:style-name="T16">NEFORMALIOJO SUAUGUSIŲJŲ ŠVIETIMO IR TĘSTINIO MOKYMOSI ĮSTATYMO NR. VIII-822 7, 8, 9, 11, 12, 14, 16 IR 17 STRAIPSNIŲ PAKEITIMO </text:span><text:span text:style-name="T17">ĮSTATYMO PROJEKTO<text:s/></text:span><text:span text:style-name="T18">NR. XIIIP-4319</text:span><text:span text:style-name="T19">(2)</text:span></text:p>
      <text:p text:style-name="P20"/>
      <text:p text:style-name="P21"><text:s/>2020-06-25 Nr. Nr. 113-P-28</text:p>
      <text:p text:style-name="P22">Vilnius</text:p>
      <text:p text:style-name="P23"/>
      <text:p text:style-name="P24"/>
      <text:p text:style-name="P25"><text:span text:style-name="T26">1. Komiteto posėdyje dalyvavo:</text:span><text:s/>Komiteto pirmininkė Guoda Burokienė, komiteto pirmininko pavaduotojas Algis Strelčiūnas, komiteto nariai: Ričardas Juška, Gintautas Kindurys, Vanda Kravčionok.</text:p>
      <text:p text:style-name="P27">Komiteto biuras: vedėja Lina Milonaitė, patarėjai:<text:s/>Eglė Jonevičienė, Ieva Lavišienė,<text:s/>Rasa Mačiulytė,<text:s/>Kristina Šimkutė, padėjėja Genovaitė Jasaitienė.</text:p>
      <text:p text:style-name="P28"><text:span text:style-name="T29">Kviestieji asmenys:</text:span><text:span text:style-name="T30"><text:s/></text:span><text:span text:style-name="T31">Kviestieji asmenys:<text:s/></text:span>Finansų<text:s/>viceministras Darius Sadeckas,<text:s/>Vyriausybės kanceliarijos Strateginio planavimo ir stebėsenos grupės vadovė Vaida Budzevičienė, Finansų ministerijos Viešųjų finansų sistemos valdymo grupės vadovė Ineta Baltrušaitienė.<text:s/></text:p>
      <text:p text:style-name="P32"><text:span text:style-name="T33">2. Seimo kanceliarijos Teisės departamento išvados ir kitų ekspertų pasiūlymai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>Pastabos</text:p>
            </table:table-cell>
            <table:table-cell table:style-name="TableCell54" table:number-rows-spanned="2">
              <text:p text:style-name="P55">Pasiūlymo turinys</text:p>
            </table:table-cell>
            <table:table-cell table:style-name="TableCell56" table:number-rows-spanned="2">
              <text:p text:style-name="P57">Komiteto 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Seimo kanceliarijos Teisės departamentas, 2020-06-2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h text:style-name="P82" text:outline-level="1"><text:span text:style-name="T83">Įvertinę projekto atitiktį Konstitucijai, įstatymams, teisėkūros principams </text:span><text:span text:style-name="T84">ir teis</text:span><text:span text:style-name="T85">ės technikos taisyklėms, atkreipiame dėmesį, jog projekto 3 straipsnio pakeitimų esmė dėstytina taip: „Pakeisti 9 straipsnio 1 dalies pirmąją pastraipą ir ją išdėstyti taip:“.</text:span></text:h>
            <text:p text:style-name="P86"/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>Pasiūlymas:</text:p>
            <text:p text:style-name="P91">Įstatymo projekto 3 straipsnį<text:s/>išdėstyti taip:</text:p>
            <text:h text:style-name="P92" text:outline-level="1"><text:span text:style-name="T93">„Pakeisti 9 straipsnio 1 dal</text:span><text:span text:style-name="T94">į</text:span><text:span text:style-name="T95">ies</text:span><text:span text:style-name="T96"><text:s/></text:span><text:span text:style-name="T97">pirmąją pastraipą<text:s/></text:span><text:span text:style-name="T98">ir ją išdėstyti taip:<text:s/></text:span></text:h>
            <text:soft-page-break/>
            <text:h text:style-name="P99" text:outline-level="1">&lt;...&gt;.“</text:h>
          </table:table-cell>
        </table:table-row>
      </table:table>
      <text:p text:style-name="P100"/>
      <text:p text:style-name="P101"><text:span text:style-name="T102">3. Subjektų, turinčių įstatymų leidybos iniciatyvos teisę, pasiūlymai:</text:span><text:span text:style-name="T103"><text:s/></text:span><text:span text:style-name="T104">negauta.<text:s/></text:span></text:p>
      <text:p text:style-name="P105"/>
      <text:p text:style-name="P106"><text:span text:style-name="T107">4. Balsavimo rezultatai:</text:span><text:s/>pritarta bendru sutarimu.</text:p>
      <text:p text:style-name="P108"/>
      <text:p text:style-name="P109"/>
      <text:p text:style-name="P110"/>
      <text:p text:style-name="P111">Komiteto pirmininkė<text:tab/><text:tab/><text:tab/><text:span text:style-name="T112">(Parašas)</text:span><text:tab/><text:tab/><text:tab/><text:tab/><text:tab/><text:tab/>Guoda Burokienė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Normal">Valstybės valdymo ir savivaldybių komiteto biuro patarėja<text:s/>Ieva Lavi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20-06-25T06:12:00Z</meta:creation-date>
    <dc:date>2020-06-25T06:12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0" meta:word-count="232" meta:character-count="1926" meta:row-count="28" meta:non-whitespace-character-count="1704"/>
  </office:meta>
</office:document-meta>
</file>