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Tahoma" style:font-name-complex="Tahoma" fo:color="#000000" fo:font-size="9pt" style:font-size-asian="9pt" style:font-size-complex="9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indent="0.5in"/>
      <style:text-properties fo:font-weight="bold" style:font-weight-asian="bold" style:font-weight-complex="bold"/>
    </style:style>
    <style:style style:name="TableColumn94" style:family="table-column">
      <style:table-column-properties style:column-width="0.3909in" style:use-optimal-column-width="false"/>
    </style:style>
    <style:style style:name="TableColumn95" style:family="table-column">
      <style:table-column-properties style:column-width="1.3715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4673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3.7736in" style:use-optimal-column-width="false"/>
    </style:style>
    <style:style style:name="TableColumn100" style:family="table-column">
      <style:table-column-properties style:column-width="1.2631in" style:use-optimal-column-width="false"/>
    </style:style>
    <style:style style:name="TableColumn101" style:family="table-column">
      <style:table-column-properties style:column-width="1.9416in" style:use-optimal-column-width="false"/>
    </style:style>
    <style:style style:name="Table93" style:family="table">
      <style:table-properties style:width="10.143in" fo:margin-left="0in" table:align="center"/>
    </style:style>
    <style:style style:name="TableRow102" style:family="table-row">
      <style:table-row-properties style:min-row-height="0.3277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text-properties fo:font-size="12pt" style:font-size-asian="12pt" style:font-size-complex="12pt"/>
    </style:style>
    <style:style style:name="T129" style:parent-style-name="DefaultParagraphFont" style:family="text">
      <style:text-properties fo:color="#000000" fo:font-size="12pt" style:font-size-asian="12pt"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indent="0.1576in"/>
    </style:style>
    <style:style style:name="P174" style:parent-style-name="Normal" style:family="paragraph">
      <style:paragraph-properties fo:keep-with-next="always" fo:text-indent="0.5in"/>
      <style:text-properties fo:font-weight="bold" style:font-weight-asian="bold" style:font-weight-complex="bold"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style:style>
    <style:style style:name="T191" style:parent-style-name="DefaultParagraphFont" style:family="text">
      <style:text-properties fo:color="#FFFFFF"/>
    </style:style>
    <style:style style:name="P192" style:parent-style-name="Normal" style:family="paragraph">
      <style:paragraph-properties fo:text-align="justify" fo:margin-left="3.5in" fo:text-indent="1.5in">
        <style:tab-stops/>
      </style:paragraph-properties>
    </style:style>
    <style:style style:name="P193" style:parent-style-name="Normal" style:family="paragraph">
      <style:paragraph-properties fo:text-align="center" fo:text-indent="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vaiko teisių apsaugos pagrindų įstatymo Nr. I-1234 14 straipsnio pakeitimo įstatymo projektO</text:span></text:h>
      <text:p text:style-name="P19">Nr. XIVP-1979</text:p>
      <text:p text:style-name="P20"/>
      <text:p text:style-name="P21">2022-10-12<text:s/><text:s/></text:p>
      <text:p text:style-name="P22">Vilnius</text:p>
      <text:p text:style-name="P23"/>
      <text:p text:style-name="P24"/>
      <text:p text:style-name="P25"><text:span text:style-name="T26">1. Komiteto<text:s/></text:span><text:span text:style-name="T27">posėdyje</text:span><text:span text:style-name="T28"><text:s/>dalyvavo:</text:span><text:s/><text:span text:style-name="T29">1. Komiteto posėdyje dalyvavo:</text:span><text:s/>Komiteto pirmininkas Tomas Vytautas Raskevičius, Komiteto nariai: Dainius Kepenis, Tomas Bičiūnas, Eugenijus Gentvilas, Andrius Navickas; Arūnas Valinskas; Komiteto biuro vedėja Jolanta Savickienė; biuro patarėjos Inga Ališauskienė, Eglė Lukšienė, Rūta Ragaliauskienė, biuro padėjėja Ingrida Aidietienė. Kviestieji asmenys: Socialinės apsaugos ir darbo viceministrė <text:s/>Vilma Augienė, ministerijos atstovės<text:s/><text:span text:style-name="T30">Violeta Toleikienė, Jovita Kuzmickienė, Giedrė Mikalauskienė;  </text:span><text:s/>Lietuvos šeimynų asociacijos atstovė<text:span text:style-name="T31"><text:s/>Ingrida Volosova</text:span>; Lietuvos savivaldybių asociacijos patarėja<text:s/><text:span text:style-name="T32">socialiniais klausimais Audronė Vareikytė.</text:span></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
          </table:table-cell>
          <table:table-cell table:style-name="TableCell71">
            <text:p text:style-name="Pasiūlymai2">Seimo kanceliarijos Teisės departamentas</text:p>
            <text:p text:style-name="Pasiūlymai2"><text:span text:style-name="T72">2022-09-13</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pastabų neturime.</text:span></text:p>
          </table:table-cell>
          <table:table-cell table:style-name="TableCell82">
            <text:p text:style-name="P83">Pritarti</text:p>
          </table:table-cell>
          <table:table-cell table:style-name="TableCell84">
            <text:p text:style-name="P85"/>
          </table:table-cell>
        </table:table-row>
      </table:table>
      <text:p text:style-name="P86"/>
      <text:h text:style-name="P87" text:outline-level="6">3. Piliečių, asociacijų, politinių partijų, lobistų ir kitų suinteresuotų asmenų pasiūlymai:-.</text:h>
      <text:p text:style-name="P88"/>
      <text:h text:style-name="P89" text:outline-level="6"><text:span text:style-name="T90">4. Valstybės ir savivaldybių institucijų ir įstaigų pasiūlymai:</text:span><text:span text:style-name="T91">-.</text:span></text:h>
      <text:h text:style-name="P92" text:outline-level="6">5. Subjektų, turinčių įstatymų leidybos iniciatyvos teisę, pasiūlymai:</text:h>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s/></text:p>
          </table:table-cell>
          <table:table-cell table:style-name="TableCell127">
            <text:p text:style-name="P128">Seimo narys Mindaugas Lingė</text:p>
            <text:p text:style-name="Pasiūlymai5"><text:span text:style-name="T129">2022-09-22</text:span></text:p>
          </table:table-cell>
          <table:table-cell table:style-name="TableCell130">
            <text:p text:style-name="P131">2N</text:p>
          </table:table-cell>
          <table:table-cell table:style-name="TableCell132">
            <text:p text:style-name="P133"/>
          </table:table-cell>
          <table:table-cell table:style-name="TableCell134">
            <text:p text:style-name="P135"/>
          </table:table-cell>
          <table:table-cell table:style-name="TableCell136">
            <text:p text:style-name="P137"><text:span text:style-name="T138">Argumentai:</text:span></text:p>
            <text:p text:style-name="P139"><text:span text:style-name="T140">Siekiant tinkamai įvertinti vaiko teisių apsaugos būklę šalyje, laiku priimti svarbius sprendimus dėl jos kokybės gerinimo ir įvertinti priimtų sprendimų veikimą yra labai svarbu turėti kuo išsamesnę statistinių duomenų apie vaikus rinkimo sistemą. </text:span><text:bookmark-start text:name="_Hlk88760964"/><text:span text:style-name="T141">Atitinkamas pastabas Lietuvai dėl Lietuvos Respublikos III–IV jungtinės Jungtinių Tautų vaiko teisių konvencijos įgyvendinimo ataskaitos, yra pateikęs ir Jungtinių Tautų Vaiko teisių komitetas, jose nurodoma būtinybė užtikrinti, kad apie vaikus renkami duomenys būtų suskirstyti pagal amžiaus grupes, lytį, kaimo ar miesto vietoves ir kt</text:span><text:bookmark-end text:name="_Hlk88760964"/><text:span text:style-name="T142">. Šiuo metu statistinė informacija apie vaikus yra renkama vadovaujantis Lietuvos Respublikos Vyriausybės nutarimu „Dėl Lietuvos Respublikos Vyriausybės 2004 m. birželio 8 d. nutarimo Nr. 695 „Dėl Statistinės informacijos apie vaikus rodiklių sąrašo patvirtinimo“ pakeitimo“ (2005 m. vasario mėn. 7 d. aktuali redakcija), kuris įvertinus per laikotarpį įvykusius vaiko teisių apsaugos sistemos pokyčius, politikos formavimo kryptis, o taip pat duomenis apie vaikus renkančių<text:s/></text:span><text:soft-page-break/><text:span text:style-name="T143">įstaigų technines galimybes, vertintinas kaip neišsamus, mažai informatyvus bei orientuotas į kiekybinius rodiklius, o siekiant tinkamai įvertinti vaiko teisių apsaugos būklę šalyje, savalaikius sprendimus dėl jos kokybės gerinimo ir t. t. svarbus ir kokybinis vertinimas, kurį galima užtikrinti tik patobulinus statistinių duomenų rinkimo sistemą. Atsižvelgiant į tai, kad teisinis pagrindas Lietuvos Respublikos Vyriausybei tvirtinti minėtą rodiklių sąrašą turi būti įtvirtintas įstatyme ir į tai, kad Lietuvos Respublikos vaiko teisių apsaugos pagrindų įstatymas yra tas teisės aktas, kurio reguliavimo sritis yra susijusi su minėtos statistinės informacijos rinkimo tikslu, siūloma jame įtvirtinti pavedimą Vyriausybei tvirtinti statistinių rodiklių sąrašą.</text:span></text:p>
            <text:p text:style-name="P144"><text:span text:style-name="T145">Svarbu pastebėti, jog į duomenų rinkimo bei teikimo procesą turėtų būti įtrauktas gausus skirtingo lygmens bei pavaldumo institucijų ratas: Neįgalumo ir darbingumo nustatymo tarnyba prie Socialinės apsaugos ir darbo ministerijos, Nacionalinė švietimo agentūra, Lietuvos Respublikos valstybinė darbo inspekcija prie Socialinės apsaugos ir darbo ministerijos, Lietuvos Respublikos teisingumo ministerija, Lietuvos Respublikos vidaus reikalų ministerija, Nacionalinė teismų administracija, Valstybinio socialinio draudimo fondo valdyba prie Socialinės apsaugos ir darbo ministerijos, Lietuvos statistikos departamentas, Higienos institutas, Lietuvos Respublikos švietimo, mokslo ir sporto ministerija, Kalėjimų departamentas prie Lietuvos Respublikos teisingumo ministerijos, Informatikos ir ryšių departamentas prie Lietuvos Respublikos vidaus reikalų ministerijos, Valstybės vaiko teisių apsaugos ir įvaikinimo tarnybos prie Socialinės apsaugos ir darbo ministerijos, todėl atsižvelgiant į tai, manytina, jog teisinio reguliavimo nustatymas Vyriausybės lygmens teisės aktu, yra proporcingas siekiamam tikslui.</text:span></text:p>
            <text:p text:style-name="P146"><text:span text:style-name="T147"> </text:span></text:p>
            <text:p text:style-name="P148"><text:span text:style-name="T149">Atsižvelgiant į aukščiau išdėstytą, siūloma papildyti Vaiko teisių apsaugos pagrindų įstatymo Nr. I-1234 14 straipsnio pakeitimo įstatymo projektą Nr. XIVP-1979 keičiamo įstatymo 48 straipsnio pakeitimu.</text:span></text:p>
            <text:p text:style-name="P150"><text:span text:style-name="T151"> </text:span></text:p>
            <text:p text:style-name="P152"><text:span text:style-name="T153">Pasiūlymas:</text:span></text:p>
            <text:soft-page-break/>
            <text:p text:style-name="P154"><text:span text:style-name="T155">Papildyti į</text:span><text:span text:style-name="T156">statymo projektą 2 straipsniu dėl keičiamo įstatymo 48 straipsnio pakeitimo:</text:span></text:p>
            <text:p text:style-name="P157"><text:span text:style-name="T158">„</text:span><text:span text:style-name="T159">2 straipsnis. 48 straipsnio pakeitimas</text:span></text:p>
            <text:p text:style-name="P160"><text:span text:style-name="T161">Pakeisti 48 straipsnio 2 dalies 2 punktą ir jį išdėstyti taip:</text:span></text:p>
            <text:p text:style-name="P162"><text:span text:style-name="T163">„2) analizuoja valstybės ir savivaldybių institucijų bei įstaigų pateiktą informaciją vaiko teisių apsaugos klausimais </text:span><text:span text:style-name="T164">bei statistinius rodiklius apie vaikus pagal Vyriausybės patvirtintą sąrašą</text:span><text:span text:style-name="T165">, vertina vaiko teisių apsaugos būklę šalyje;“.“</text:span></text:p>
            <text:p text:style-name="P166"><text:span text:style-name="T167"> </text:span></text:p>
            <text:p text:style-name="P168"><text:span text:style-name="T169">Atitinkamai turi būti patikslintas įstatymo projekto pavadinimas.</text:span></text:p>
          </table:table-cell>
          <table:table-cell table:style-name="TableCell170">
            <text:p text:style-name="P171">Pritarti</text:p>
          </table:table-cell>
          <table:table-cell table:style-name="TableCell172">
            <text:p text:style-name="P173"/>
          </table:table-cell>
        </table:table-row>
      </table:table>
      <text:h text:style-name="P174" text:outline-level="6"/>
      <text:p text:style-name="P175"><text:span text:style-name="T176">6</text:span><text:span text:style-name="T177">. Komiteto sprendimas ir pasiūlymai:</text:span></text:p>
      <text:p text:style-name="Komitetosprendimas"><text:span text:style-name="T178">6</text:span><text:span text:style-name="T179">.1. Sprendimas</text:span>:<text:s/>pritarti įstatymo projektui.</text:p>
      <text:p text:style-name="P180"><text:span text:style-name="T181">6</text:span><text:span text:style-name="T182">.2. Pasiūlymai:</text:span><text:s/>siūlyti pagrindiniam komitetui patobulinti įstatymo projektą atsižvelgiant į Seimo nario Mindaugo Lingės pasiūlymą.</text:p>
      <text:p text:style-name="P183"><text:span text:style-name="T184">7</text:span><text:span text:style-name="T185">. Balsavimo rezultatai:</text:span><text:s/>bendru sutarimu.</text:p>
      <text:p text:style-name="Pranešėjas"><text:span text:style-name="T186">8</text:span><text:span text:style-name="T187">. Komiteto paskirti pranešėjai:</text:span><text:s/>Arūnas Valinskas; Dainius Kepenis.<text:s/></text:p>
      <text:p text:style-name="P188"/>
      <text:p text:style-name="P189"/>
      <text:p text:style-name="P190">Komiteto<text:s/>pirmininkas<text:tab/><text:tab/><text:tab/><text:tab/><text:tab/><text:tab/><text:tab/><text:span text:style-name="T191">(Parašas)</text:span><text:tab/><text:tab/><text:tab/><text:tab/><text:tab/><text:tab/>Tomas Vytautas Raskevičiu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Normal"><text:span text:style-name="T214">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12T13:35:00Z</meta:creation-date>
    <dc:date>2022-10-12T13:35: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5" meta:paragraph-count="50" meta:word-count="761" meta:character-count="5859" meta:row-count="135" meta:non-whitespace-character-count="5148"/>
  </office:meta>
</office:document-meta>
</file>