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3">
      <text:list-level-style-number text:level="1" text:style-name="WW_CharLFO3LVL1" style:num-suffix="." style:num-format="1">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2" style:num-suffix="." style:num-format="a" style:num-letter-sync="true">
        <style:list-level-properties text:space-before="1.3291in" text:min-label-width="0.25in" text:list-level-position-and-space-mode="label-alignment">
          <style:list-level-label-alignment text:label-followed-by="listtab" fo:margin-left="1.5791in" fo:text-indent="-0.25in"/>
        </style:list-level-properties>
      </text:list-level-style-number>
      <text:list-level-style-number text:level="3" style:num-suffix="." style:num-format="i">
        <style:list-level-properties fo:text-align="end" text:space-before="1.9541in" text:min-label-width="0.125in" text:list-level-position-and-space-mode="label-alignment">
          <style:list-level-label-alignment text:label-followed-by="listtab" fo:margin-left="2.0791in" fo:text-indent="-0.125in"/>
        </style:list-level-properties>
      </text:list-level-style-number>
      <text:list-level-style-number text:level="4" style:num-suffix="." style:num-format="1">
        <style:list-level-properties text:space-before="2.3291in" text:min-label-width="0.25in" text:list-level-position-and-space-mode="label-alignment">
          <style:list-level-label-alignment text:label-followed-by="listtab" fo:margin-left="2.5791in" fo:text-indent="-0.25in"/>
        </style:list-level-properties>
      </text:list-level-style-number>
      <text:list-level-style-number text:level="5" style:num-suffix="." style:num-format="a" style:num-letter-sync="true">
        <style:list-level-properties text:space-before="2.8291in" text:min-label-width="0.25in" text:list-level-position-and-space-mode="label-alignment">
          <style:list-level-label-alignment text:label-followed-by="listtab" fo:margin-left="3.0791in" fo:text-indent="-0.25in"/>
        </style:list-level-properties>
      </text:list-level-style-number>
      <text:list-level-style-number text:level="6" style:num-suffix="." style:num-format="i">
        <style:list-level-properties fo:text-align="end" text:space-before="3.4541in" text:min-label-width="0.125in" text:list-level-position-and-space-mode="label-alignment">
          <style:list-level-label-alignment text:label-followed-by="listtab" fo:margin-left="3.5791in" fo:text-indent="-0.125in"/>
        </style:list-level-properties>
      </text:list-level-style-number>
      <text:list-level-style-number text:level="7" style:num-suffix="." style:num-format="1">
        <style:list-level-properties text:space-before="3.8291in" text:min-label-width="0.25in" text:list-level-position-and-space-mode="label-alignment">
          <style:list-level-label-alignment text:label-followed-by="listtab" fo:margin-left="4.0791in" fo:text-indent="-0.25in"/>
        </style:list-level-properties>
      </text:list-level-style-number>
      <text:list-level-style-number text:level="8" style:num-suffix="." style:num-format="a" style:num-letter-sync="true">
        <style:list-level-properties text:space-before="4.3291in" text:min-label-width="0.25in" text:list-level-position-and-space-mode="label-alignment">
          <style:list-level-label-alignment text:label-followed-by="listtab" fo:margin-left="4.5791in" fo:text-indent="-0.25in"/>
        </style:list-level-properties>
      </text:list-level-style-number>
      <text:list-level-style-number text:level="9" style:num-suffix="." style:num-format="i">
        <style:list-level-properties fo:text-align="end" text:space-before="4.9541in" text:min-label-width="0.125in" text:list-level-position-and-space-mode="label-alignment">
          <style:list-level-label-alignment text:label-followed-by="listtab" fo:margin-left="5.0791in" fo:text-indent="-0.125in"/>
        </style:list-level-properties>
      </text:list-level-style-number>
    </text:list-style>
    <text:list-style style:name="LFO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5">
      <text:list-level-style-number text:level="1" style:num-format="1" text:start-value="3">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6">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7">
      <text:list-level-style-number text:level="1" style:num-format="1" text:start-value="4">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8">
      <text:list-level-style-number text:level="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9">
      <text:list-level-style-number text:leve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format="1">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2" style:num-suffix="." style:num-format="a" style:num-letter-sync="true">
        <style:list-level-properties text:space-before="1.3291in" text:min-label-width="0.25in" text:list-level-position-and-space-mode="label-alignment">
          <style:list-level-label-alignment text:label-followed-by="listtab" fo:margin-left="1.5791in" fo:text-indent="-0.25in"/>
        </style:list-level-properties>
      </text:list-level-style-number>
      <text:list-level-style-number text:level="3" style:num-suffix="." style:num-format="i">
        <style:list-level-properties fo:text-align="end" text:space-before="1.9541in" text:min-label-width="0.125in" text:list-level-position-and-space-mode="label-alignment">
          <style:list-level-label-alignment text:label-followed-by="listtab" fo:margin-left="2.0791in" fo:text-indent="-0.125in"/>
        </style:list-level-properties>
      </text:list-level-style-number>
      <text:list-level-style-number text:level="4" style:num-suffix="." style:num-format="1">
        <style:list-level-properties text:space-before="2.3291in" text:min-label-width="0.25in" text:list-level-position-and-space-mode="label-alignment">
          <style:list-level-label-alignment text:label-followed-by="listtab" fo:margin-left="2.5791in" fo:text-indent="-0.25in"/>
        </style:list-level-properties>
      </text:list-level-style-number>
      <text:list-level-style-number text:level="5" style:num-suffix="." style:num-format="a" style:num-letter-sync="true">
        <style:list-level-properties text:space-before="2.8291in" text:min-label-width="0.25in" text:list-level-position-and-space-mode="label-alignment">
          <style:list-level-label-alignment text:label-followed-by="listtab" fo:margin-left="3.0791in" fo:text-indent="-0.25in"/>
        </style:list-level-properties>
      </text:list-level-style-number>
      <text:list-level-style-number text:level="6" style:num-suffix="." style:num-format="i">
        <style:list-level-properties fo:text-align="end" text:space-before="3.4541in" text:min-label-width="0.125in" text:list-level-position-and-space-mode="label-alignment">
          <style:list-level-label-alignment text:label-followed-by="listtab" fo:margin-left="3.5791in" fo:text-indent="-0.125in"/>
        </style:list-level-properties>
      </text:list-level-style-number>
      <text:list-level-style-number text:level="7" style:num-suffix="." style:num-format="1">
        <style:list-level-properties text:space-before="3.8291in" text:min-label-width="0.25in" text:list-level-position-and-space-mode="label-alignment">
          <style:list-level-label-alignment text:label-followed-by="listtab" fo:margin-left="4.0791in" fo:text-indent="-0.25in"/>
        </style:list-level-properties>
      </text:list-level-style-number>
      <text:list-level-style-number text:level="8" style:num-suffix="." style:num-format="a" style:num-letter-sync="true">
        <style:list-level-properties text:space-before="4.3291in" text:min-label-width="0.25in" text:list-level-position-and-space-mode="label-alignment">
          <style:list-level-label-alignment text:label-followed-by="listtab" fo:margin-left="4.5791in" fo:text-indent="-0.25in"/>
        </style:list-level-properties>
      </text:list-level-style-number>
      <text:list-level-style-number text:level="9" style:num-suffix="." style:num-format="i">
        <style:list-level-properties fo:text-align="end" text:space-before="4.9541in" text:min-label-width="0.125in" text:list-level-position-and-space-mode="label-alignment">
          <style:list-level-label-alignment text:label-followed-by="listtab" fo:margin-left="5.0791in" fo:text-indent="-0.125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text:style-name="WW_CharLFO2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5.5125in">
        <style:tab-stops/>
      </style:paragraph-properties>
      <style:text-properties fo:font-weight="bold" style:font-weight-asian="bold"/>
    </style:style>
    <style:style style:name="P4" style:parent-style-name="Normal" style:family="paragraph">
      <style:paragraph-properties fo:margin-left="5.5125in">
        <style:tab-stops/>
      </style:paragraph-properties>
      <style:text-properties fo:font-weight="bold" style:font-weight-asian="bold"/>
    </style:style>
    <style:style style:name="P5" style:parent-style-name="Normal" style:family="paragraph">
      <style:paragraph-properties fo:margin-left="5.5125in">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ext-autospace="none" fo:text-align="justify" fo:line-height="150%" fo:text-indent="0.7875in"/>
      <style:text-properties fo:font-weight="bold" style:font-weight-asian="bold"/>
    </style:style>
    <style:style style:name="P15" style:parent-style-name="Normal" style:family="paragraph">
      <style:paragraph-properties style:text-autospace="none" fo:text-align="justify" fo:line-height="150%" fo:text-indent="0.787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line-height="150%" fo:margin-left="0.2875in" fo:text-indent="0.5in">
        <style:tab-stops/>
      </style:paragraph-properties>
    </style:style>
    <style:style style:name="T23" style:parent-style-name="DefaultParagraphFont" style:family="text">
      <style:text-properties style:font-weight-complex="bold" style:language-asian="en" style:country-asian="US"/>
    </style:style>
    <style:style style:name="T24" style:parent-style-name="DefaultParagraphFont" style:family="text">
      <style:text-properties style:font-weight-complex="bold" style:text-position="super 66.6%" style:language-asian="en" style:country-asian="US"/>
    </style:style>
    <style:style style:name="T25" style:parent-style-name="DefaultParagraphFont" style:family="text">
      <style:text-properties style:font-weight-complex="bold" style:language-asian="en" style:country-asian="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language-asian="en" style:country-asian="US"/>
    </style:style>
    <style:style style:name="T28" style:parent-style-name="DefaultParagraphFont" style:family="text">
      <style:text-properties fo:font-weight="bold" style:font-weight-asian="bold" style:font-weight-complex="bold" style:language-asian="en" style:country-asian="US"/>
    </style:style>
    <style:style style:name="T29" style:parent-style-name="DefaultParagraphFont" style:family="text">
      <style:text-properties fo:font-weight="bold" style:font-weight-asian="bold" style:font-weight-complex="bold" style:text-position="super 66.6%" style:language-asian="en" style:country-asian="US"/>
    </style:style>
    <style:style style:name="T30" style:parent-style-name="DefaultParagraphFont" style:family="text">
      <style:text-properties fo:font-weight="bold" style:font-weight-asian="bold" style:font-weight-complex="bold" style:language-asian="en" style:country-asian="US"/>
    </style:style>
    <style:style style:name="T31" style:parent-style-name="DefaultParagraphFont" style:family="text">
      <style:text-properties fo:font-weight="bold" style:font-weight-asian="bold" style:font-weight-complex="bold" style:language-asian="en" style:country-asian="US"/>
    </style:style>
    <style:style style:name="T32" style:parent-style-name="DefaultParagraphFont" style:family="text">
      <style:text-properties fo:font-weight="bold" style:font-weight-asian="bold" style:font-weight-complex="bold" style:language-asian="en" style:country-asian="US"/>
    </style:style>
    <style:style style:name="T33" style:parent-style-name="DefaultParagraphFont" style:family="text">
      <style:text-properties fo:font-weight="bold" style:font-weight-asian="bold" style:font-weight-complex="bold" style:language-asian="en" style:country-asian="US"/>
    </style:style>
    <style:style style:name="P34" style:parent-style-name="Normal" style:family="paragraph">
      <style:paragraph-properties style:text-autospace="none" fo:text-align="justify" fo:line-height="150%" fo:text-indent="0.7875in"/>
      <style:text-properties fo:font-weight="bold" style:font-weight-asian="bold"/>
    </style:style>
    <style:style style:name="P35" style:parent-style-name="Normal" style:family="paragraph">
      <style:paragraph-properties style:text-autospace="none" fo:text-align="justify" fo:line-height="150%" fo:text-indent="0.787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style:text-autospace="none" fo:text-align="justify" fo:line-height="150%" fo:text-indent="0.7875in"/>
    </style:style>
    <style:style style:name="P39" style:parent-style-name="Normal" style:family="paragraph">
      <style:paragraph-properties style:text-autospace="none" fo:text-align="justify" fo:line-height="150%" fo:text-indent="0.7875in"/>
    </style:style>
    <style:style style:name="T40" style:parent-style-name="DefaultParagraphFont" style:family="text">
      <style:text-properties fo:font-weight="bold" style:font-weight-asian="bold"/>
    </style:style>
    <style:style style:name="P41" style:parent-style-name="Normal" style:family="paragraph">
      <style:paragraph-properties style:text-autospace="none" fo:text-align="justify" fo:line-height="150%" fo:text-indent="0.787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style:text-autospace="none" fo:text-align="justify" fo:line-height="150%" fo:text-indent="0.7875in"/>
    </style:style>
    <style:style style:name="P68" style:parent-style-name="Normal" style:family="paragraph">
      <style:paragraph-properties style:text-autospace="none" fo:text-align="justify" fo:line-height="150%" fo:text-indent="0.787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style:text-autospace="none" fo:text-align="justify" fo:line-height="150%" fo:text-indent="0.7875in"/>
    </style:style>
    <style:style style:name="P76" style:parent-style-name="Normal" style:family="paragraph">
      <style:paragraph-properties style:text-autospace="none" fo:text-align="justify" fo:line-height="150%" fo:text-indent="0.7875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text-autospace="none" fo:text-align="justify" fo:line-height="150%" fo:text-indent="0.7875in"/>
      <style:text-properties style:font-weight-complex="bold"/>
    </style:style>
    <style:style style:name="P81" style:parent-style-name="Normal" style:family="paragraph">
      <style:paragraph-properties style:text-autospace="none" fo:text-align="justify" fo:line-height="150%" fo:text-indent="0.787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style:text-autospace="none" fo:text-align="justify" fo:line-height="150%" fo:text-indent="0.7875in"/>
    </style:style>
    <style:style style:name="P86" style:parent-style-name="Normal" style:family="paragraph">
      <style:paragraph-properties style:text-autospace="none" fo:text-align="justify" fo:line-height="150%" fo:text-indent="0.7875in"/>
      <style:text-properties fo:font-weight="bold" style:font-weight-asian="bold" style:font-weight-complex="bold"/>
    </style:style>
    <style:style style:name="P87" style:parent-style-name="Normal" style:family="paragraph">
      <style:paragraph-properties style:text-autospace="none" fo:text-align="justify" fo:line-height="150%" fo:text-indent="0.7875in"/>
      <style:text-properties style:font-weight-complex="bold"/>
    </style:style>
    <style:style style:name="P88" style:parent-style-name="Normal" style:family="paragraph">
      <style:paragraph-properties style:text-autospace="none" fo:text-align="justify" fo:line-height="150%" fo:text-indent="0.787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style:text-autospace="none" fo:text-align="justify" fo:line-height="150%" fo:text-indent="0.7875in"/>
    </style:style>
    <style:style style:name="P93" style:parent-style-name="Normal" style:family="paragraph">
      <style:paragraph-properties style:text-autospace="none" fo:text-align="justify" fo:line-height="150%" fo:text-indent="0.7875in"/>
    </style:style>
    <style:style style:name="P94" style:parent-style-name="Normal" style:family="paragraph">
      <style:paragraph-properties style:text-autospace="none" fo:text-align="justify" fo:line-height="150%" fo:text-indent="0.7875in"/>
    </style:style>
    <style:style style:name="P95" style:parent-style-name="Normal" style:family="paragraph">
      <style:paragraph-properties style:text-autospace="none" fo:text-align="justify" fo:line-height="150%" fo:text-indent="0.7875in"/>
    </style:style>
    <style:style style:name="P96" style:parent-style-name="Normal" style:family="paragraph">
      <style:paragraph-properties style:text-autospace="none" fo:text-align="justify" fo:line-height="150%" fo:text-indent="0.7875in"/>
    </style:style>
    <style:style style:name="P97" style:parent-style-name="Normal" style:family="paragraph">
      <style:paragraph-properties style:text-autospace="none" fo:text-align="justify" fo:line-height="150%" fo:margin-left="0.5in" fo:text-indent="0.2875in">
        <style:tab-stops/>
      </style:paragraph-properties>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style:text-autospace="none" fo:text-align="justify" fo:line-height="150%" fo:text-indent="0.7875in"/>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style:text-autospace="none" fo:text-align="justify" fo:line-height="150%" fo:text-indent="0.7875in"/>
      <style:text-properties style:font-weight-complex="bold" style:text-line-through-style="solid" style:text-line-through-width="auto" style:text-line-through-color="font-color" style:text-line-through-mode="continuous" style:text-line-through-type="single"/>
    </style:style>
    <style:style style:name="P107" style:parent-style-name="Normal" style:family="paragraph">
      <style:paragraph-properties style:text-autospace="none" fo:text-align="justify" fo:line-height="150%" fo:text-indent="0.7875in"/>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style:text-autospace="none" fo:text-align="justify" fo:line-height="150%" fo:text-indent="0.7875in"/>
      <style:text-properties style:font-weight-complex="bold"/>
    </style:style>
    <style:style style:name="P116" style:parent-style-name="Normal" style:family="paragraph">
      <style:paragraph-properties style:text-autospace="none" fo:text-align="justify" fo:line-height="150%" fo:text-indent="0.7875in"/>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style:text-autospace="none" fo:text-align="justify" fo:line-height="150%" fo:text-indent="0.7875in"/>
      <style:text-properties fo:font-weight="bold" style:font-weight-asian="bold"/>
    </style:style>
    <style:style style:name="P124" style:parent-style-name="Normal" style:family="paragraph">
      <style:paragraph-properties style:text-autospace="none" fo:text-align="justify" fo:line-height="150%" fo:text-indent="0.787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style:text-autospace="none" fo:text-align="justify" fo:line-height="150%" fo:text-indent="0.7875in"/>
    </style:style>
    <style:style style:name="P132" style:parent-style-name="Normal" style:family="paragraph">
      <style:paragraph-properties style:text-autospace="none" fo:text-align="justify" fo:line-height="150%" fo:text-indent="0.7875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style:text-autospace="none" fo:text-align="justify" fo:line-height="150%" fo:text-indent="0.7875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style:text-autospace="none" fo:text-align="justify" fo:line-height="150%" fo:text-indent="0.7875in"/>
    </style:style>
    <style:style style:name="P137" style:parent-style-name="Normal" style:family="paragraph">
      <style:paragraph-properties style:text-autospace="none" fo:text-align="justify" fo:line-height="150%" fo:text-indent="0.7875in"/>
    </style:style>
    <style:style style:name="P138" style:parent-style-name="Normal" style:family="paragraph">
      <style:paragraph-properties style:text-autospace="none" fo:text-align="justify" fo:line-height="150%" fo:text-indent="0.787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style:text-autospace="none" fo:text-align="justify" fo:line-height="150%" fo:text-indent="0.787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style:text-autospace="none" fo:text-align="justify" fo:line-height="150%" fo:text-indent="0.7875in"/>
    </style:style>
    <style:style style:name="P151" style:parent-style-name="Normal" style:family="paragraph">
      <style:paragraph-properties style:text-autospace="none" fo:text-align="justify" fo:line-height="150%" fo:text-indent="0.787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style:text-autospace="none" fo:text-align="justify" fo:line-height="150%" fo:text-indent="0.7875in"/>
    </style:style>
    <style:style style:name="P159" style:parent-style-name="Normal" style:family="paragraph">
      <style:paragraph-properties style:text-autospace="none" fo:text-align="justify" fo:line-height="150%" fo:text-indent="0.7875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style:text-autospace="none" fo:text-align="justify" fo:line-height="150%" fo:text-indent="0.7875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style:text-autospace="none" fo:text-align="justify" fo:line-height="150%" fo:text-indent="0.7875in"/>
      <style:text-properties fo:font-weight="bold" style:font-weight-asian="bold" style:font-weight-complex="bold"/>
    </style:style>
    <style:style style:name="P164" style:parent-style-name="Normal" style:family="paragraph">
      <style:paragraph-properties style:text-autospace="none" fo:text-align="justify" fo:line-height="150%" fo:text-indent="0.7875in"/>
      <style:text-properties fo:font-weight="bold" style:font-weight-asian="bold" style:font-weight-complex="bold"/>
    </style:style>
    <style:style style:name="P165" style:parent-style-name="Normal" style:family="paragraph">
      <style:paragraph-properties style:text-autospace="none" fo:text-align="justify" fo:line-height="150%" fo:text-indent="0.7875in"/>
      <style:text-properties fo:font-weight="bold" style:font-weight-asian="bold" style:font-weight-complex="bold"/>
    </style:style>
    <style:style style:name="P166" style:parent-style-name="Normal" style:family="paragraph">
      <style:paragraph-properties style:text-autospace="none" fo:text-align="justify" fo:line-height="150%" fo:text-indent="0.787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style:text-autospace="none" fo:text-align="justify" fo:line-height="150%" fo:text-indent="0.7875in"/>
    </style:style>
    <style:style style:name="P173" style:parent-style-name="Normal" style:family="paragraph">
      <style:paragraph-properties style:text-autospace="none" fo:text-align="end" fo:line-height="150%" fo:text-indent="0.7875in"/>
    </style:style>
    <style:style style:name="P174" style:parent-style-name="Normal" style:family="paragraph">
      <style:paragraph-properties style:text-autospace="none" fo:text-align="end" fo:line-height="150%" fo:text-indent="0.7875in"/>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P176" style:parent-style-name="Normal" style:family="paragraph">
      <style:paragraph-properties style:text-autospace="none" fo:text-align="end" fo:line-height="150%" fo:text-indent="0.7875in"/>
    </style:style>
    <style:style style:name="P177" style:parent-style-name="Normal" style:family="paragraph">
      <style:paragraph-properties style:text-autospace="none" fo:text-align="justify" fo:line-height="150%" fo:text-indent="0.787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5in"/>
      <style:text-properties fo:color="#000000" fo:font-size="13.5pt" style:font-size-asian="13.5pt" style:font-size-complex="13.5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7875in"/>
      <style:text-properties style:font-weight-complex="bold" fo:font-style="italic" style:font-style-asian="italic"/>
    </style:style>
    <style:style style:name="P206" style:parent-style-name="Normal" style:family="paragraph">
      <style:paragraph-properties fo:text-align="justify" fo:line-height="150%" fo:text-indent="0.7875in"/>
      <style:text-properties style:font-weight-complex="bold" fo:font-style="italic" style:font-style-asian="italic"/>
    </style:style>
    <style:style style:name="P207" style:parent-style-name="Normal" style:family="paragraph">
      <style:paragraph-properties fo:text-align="justify" fo:line-height="150%" fo:text-indent="0.7875in"/>
      <style:text-properties style:font-weight-complex="bold" fo:font-style="italic" style:font-style-asian="italic"/>
    </style:style>
    <style:style style:name="P208" style:parent-style-name="Normal" style:family="paragraph">
      <style:paragraph-properties fo:text-align="justify" fo:line-height="150%"/>
    </style:style>
    <style:style style:name="T209" style:parent-style-name="DefaultParagraphFont" style:family="text">
      <style:text-properties style:font-weight-complex="bold"/>
    </style:style>
  </office:automatic-styles>
  <office:body>
    <office:text text:use-soft-page-breaks="true">
      <text:p text:style-name="P1">Projekto<text:s/></text:p>
      <text:p text:style-name="P4">lyginamasis variantas</text:p>
      <text:p text:style-name="P5">XIVP-1225(2) ES</text:p>
      <text:p text:style-name="P6"/>
      <text:p text:style-name="P7">LIETUVOS<text:s/>RESPUBLIKOS</text:p>
      <text:p text:style-name="P8">LYGIŲ GALIMYBIŲ<text:s/>ĮSTATYMO<text:s/>NR.<text:s/>IX-1826<text:s/></text:p>
      <text:p text:style-name="P9">2,<text:s/>4, 6, 7, 8, 9<text:s/><text:s/>STRAIPSNIŲ<text:s/>IR PRIEDO<text:s/>PAKEITIMO<text:s/></text:p>
      <text:p text:style-name="P10">ĮSTATYMAS</text:p>
      <text:p text:style-name="P11"/>
      <text:p text:style-name="P12">2022<text:s/>m. <text:s text:c="15"/><text:s text:c="15"/>d. Nr.</text:p>
      <text:p text:style-name="P13">Vilnius</text:p>
      <text:p text:style-name="P14"/>
      <text:p text:style-name="P15"><text:span text:style-name="T16">1</text:span><text:span text:style-name="T17"><text:s/>straipsnis.</text:span><text:s/><text:span text:style-name="T18">2</text:span><text:span text:style-name="T19"><text:s/>straipsnio</text:span><text:span text:style-name="T20"><text:s/></text:span><text:span text:style-name="T21">pakeitimas</text:span></text:p>
      <text:p text:style-name="P22"><text:span text:style-name="T23">Papildyti <text:s/>2 straipsnį <text:s/>7</text:span><text:span text:style-name="T24">1</text:span><text:span text:style-name="T25"><text:s/>dalimi:<text:s/></text:span></text:p>
      <text:p text:style-name="P26"><text:span text:style-name="T27"><text:s/></text:span><text:span text:style-name="T28">„7</text:span><text:span text:style-name="T29">1</text:span><text:span text:style-name="T30">. Seksualinis priekabiavimas –<text:s/></text:span><text:span text:style-name="T31">ši sąvoka suprantama taip, kaip ji apibrėžta Lietuvos Respublikos moterų ir</text:span><text:span text:style-name="T32"><text:s/>vyrų lygių galimybių įstatyme.</text:span><text:span text:style-name="T33">”.</text:span></text:p>
      <text:p text:style-name="P34"/>
      <text:p text:style-name="P35"><text:span text:style-name="T36">2 straipsnis.</text:span><text:s/><text:span text:style-name="T37">4 straipsnio pakeitimas</text:span></text:p>
      <text:p text:style-name="P38">Pakeisti 4 straipsnį ir jį išdėstyti taip:</text:p>
      <text:p text:style-name="P39">„<text:span text:style-name="T40">4 straipsnis. Įrodinėjimo pareiga</text:span></text:p>
      <text:soft-page-break/>
      <text:p text:style-name="P41">Teismuose ar kitose kompetentingose institucijose nagrinėjant fizinių, juridinių asmenų, kitų organizacijų ir jų padalinių skundus, pareiškimus, prašymus, pranešimus ar ieškinius dėl diskriminacijos lyties, rasės, tautybės, pilietybės, kalbos, kilmės, socialinės padėties, tikėjimo, įsitikinimų ar pažiūrų, amžiaus, lytinės orientacijos, negalios, etninės priklausomybės, religijos pagrindu, pareiškėjui nurodžius aplinkybes, leidžiančias daryti prielaidą dėl tiesioginės ar netiesioginės diskriminacijos<text:span text:style-name="T42">,</text:span><text:s/><text:span text:style-name="T43">priekabiavimo,</text:span><text:span text:style-name="T44"><text:s/>seksualinio priekabiavimo,</text:span><text:span text:style-name="T45"><text:s/>nurodymo diskriminuoti</text:span>,<text:s/><text:span text:style-name="T46">persekiojimo</text:span><text:span text:style-name="T47">,</text:span><text:span text:style-name="T48"><text:s/>priešiško elgesio ar neigiamų pa</text:span><text:span text:style-name="T49">darinių</text:span><text:span text:style-name="T50"><text:s/>dėl skundo dėl diskriminacijos pateikimo</text:span><text:span text:style-name="T51">,</text:span><text:span text:style-name="T52"><text:s/>dalyvavimo byloje dėl diskriminacijos</text:span><text:span text:style-name="T53"><text:s/></text:span><text:span text:style-name="T54">ar pranešimo apie diskriminaciją</text:span><text:s/>buvimo, preziumuojama, kad tiesioginės ar netiesioginės diskriminacijos, priekabiavimo<text:span text:style-name="T55">,</text:span><text:s/><text:span text:style-name="T56">ar</text:span><text:s/><text:span text:style-name="T57">seksualinio priekabiavimo,<text:s/></text:span>nurodymo diskriminuoti,<text:span text:style-name="T58"><text:s/>persekiojimo</text:span><text:span text:style-name="T59">,</text:span><text:span text:style-name="T60"><text:s/>priešiško elgesio ar neigiamų pa</text:span><text:span text:style-name="T61">darinių</text:span><text:span text:style-name="T62"><text:s/>dėl skundo dėl diskriminacijos pateikimo</text:span><text:span text:style-name="T63">,</text:span><text:span text:style-name="T64"><text:s/>dalyvavimo byloje dėl diskriminacijos</text:span><text:span text:style-name="T65"><text:s/></text:span><text:span text:style-name="T66">ar pranešimo apie diskriminaciją</text:span><text:s/>faktas buvo. Skundžiamas asmuo turi įrodyti, kad lygių galimybių principas nebuvo pažeistas.“</text:p>
      <text:p text:style-name="P67"/>
      <text:p text:style-name="P68"><text:span text:style-name="T69">3</text:span><text:span text:style-name="T70"><text:s/>straipsnis.</text:span><text:s/><text:span text:style-name="T71">6</text:span><text:span text:style-name="T72"><text:s/>straipsnio</text:span><text:span text:style-name="T73"><text:s/></text:span><text:span text:style-name="T74">pakeitimas</text:span></text:p>
      <text:p text:style-name="P75">1.<text:s/>Pakeisti 6 straipsnio 3 dalį ir ją išdėstyti taip:</text:p>
      <text:soft-page-break/>
      <text:p text:style-name="P76">„3. Švietimo įstaigos, kiti švietimo teikėjai bei mokslo ir studijų institucijos privalo užtikrinti, kad šiose įstaigose ir institucijose nebūtų priekabiaujama<text:span text:style-name="T77">, seksualiai priekabiaujama</text:span><text:s/>ir nebūtų duodami nurodymai<text:s/><text:span text:style-name="T78">priekabiauti</text:span><text:s/><text:span text:style-name="T79">diskriminuoti<text:s/></text:span>lyties, rasės, tautybės, pilietybės, kalbos, kilmės, socialinės padėties, tikėjimo, įsitikinimų ar pažiūrų, amžiaus, lytinės orientacijos, negalios, etninės priklausomybės, religijos pagrindu šio straipsnio 1 dalyje nustatytais atvejais.“</text:p>
      <text:p text:style-name="P80">2.<text:s/>Papildyti 6 straipsnį 4 dalimi:</text:p>
      <text:p text:style-name="P81"><text:span text:style-name="T82">,,4. Švietimo įstaigos, kiti švietimo teikėjai bei mokslo ir studijų institucijos privalo imtis priemonių, kad mokiniai, studentai ar darbuotojai, pateikę skundą dėl diskriminacijos, dalyvaujantys byloje dėl diskriminacijos ar pranešę apie diskriminaciją, jų atstovas ar asmuo, liudijantys ar teikiantys paaiškinimus dėl diskriminacijos, nebūtų persekiojami ir būtų apsaugoti nuo priešiško elgesio ar neigiamų pa</text:span><text:span text:style-name="T83">darinių</text:span><text:span text:style-name="T84">“.</text:span></text:p>
      <text:p text:style-name="P85"/>
      <text:p text:style-name="P86">4 straipsnis. 7 straipsnio pakeitimas.</text:p>
      <text:p text:style-name="P87">Pakeisti 7 straipsnį ir jį išdėstyti taip:</text:p>
      <text:p text:style-name="P88"><text:span text:style-name="T89">7</text:span><text:span text:style-name="T90"><text:s/>straipsnis.<text:s/></text:span><text:span text:style-name="T91">Darbdavio pareiga įgyvendinti lygias galimybes darbe, valstybės tarnyboje</text:span></text:p>
      <text:p text:style-name="P92">Įgyvendindamas lygias galimybes, darbdavys, neatsižvelgdamas į lytį, rasę, tautybę, pilietybę, kalbą, kilmę, socialinę padėtį, tikėjimą, įsitikinimus ar pažiūras, amžių, lytinę orientaciją, negalią, etninę priklausomybę, religiją, privalo:</text:p>
      <text:p text:style-name="P93">1) priimdamas į darbą, į valstybės tarnybą, taikyti vienodus atrankos kriterijus ir sąlygas, išskyrus šio įstatymo 2 straipsnio 9 dalies 4 ir 7 punktuose nustatytus atvejus;</text:p>
      <text:p text:style-name="P94">2) sudaryti vienodas darbo, valstybės tarnybos sąlygas, galimybes kelti kvalifikaciją, siekti profesinio mokymo, persikvalifikuoti, įgyti praktinio darbo patirties, taip pat teikti vienodas lengvatas;</text:p>
      <text:p text:style-name="P95">3) naudoti vienodus darbo ir valstybės tarnautojų tarnybinės veiklos vertinimo kriterijus;</text:p>
      <text:p text:style-name="P96">4) naudoti vienodus atleidimo iš darbo ir iš valstybės tarnybos kriterijus;</text:p>
      <text:p text:style-name="P97">5) už tokį patį ar vienodos vertės darbą mokėti vienodą darbo<text:span text:style-name="T98"><text:s/></text:span>užmokestį;</text:p>
      <text:p text:style-name="P99"><text:span text:style-name="T100">6) užtikrinti, kad<text:s/></text:span><text:span text:style-name="T101">siekiantys įsidarbinti asmenys</text:span><text:span text:style-name="T102">, darbuotojai ar valstybės tarnautojai</text:span><text:span text:style-name="T103"><text:s/>darbo vietoje nepatirtų priekabiavimo,<text:s/></text:span><text:span text:style-name="T104">seksualinio priekabiavimo</text:span><text:span text:style-name="T105"><text:s/>ir nebūtų duodami nurodymai diskriminuoti.</text:span></text:p>
      <text:p text:style-name="P106">7) užtikrinti, kad siekiantis įsidarbinti asmuo, darbuotojas, valstybės tarnautojas nepatirtų seksualinio priekabiavimo;</text:p>
      <text:soft-page-break/>
      <text:p text:style-name="P107"><text:span text:style-name="T108">8)</text:span><text:span text:style-name="T109"><text:s/></text:span><text:span text:style-name="T110">7)</text:span><text:span text:style-name="T111"><text:s/></text:span>imtis priemonių, kad darbuotojai, valstybės tarnautojai, pateikę skundą dėl diskriminacijos<text:span text:style-name="T112">,</text:span><text:s/><text:span text:style-name="T113">ar<text:s/></text:span>dalyvaujantys byloje dėl diskriminacijos<text:s/><text:span text:style-name="T114">ar pranešę apie diskriminaciją</text:span>, jų atstovai ar asmenys, liudijantys ir teikiantys paaiškinimus dėl diskriminacijos, nebūtų persekiojami ir būtų apsaugoti nuo priešiško elgesio ar neigiamų padarinių;“.</text:p>
      <text:p text:style-name="P115"/>
      <text:p text:style-name="P116"><text:span text:style-name="T117">9)</text:span><text:span text:style-name="T118"><text:s/></text:span><text:span text:style-name="T119">8)</text:span><text:span text:style-name="T120"><text:s/>imtis tinkamų priemonių, kad neįgaliesiems būtų sudarytos sąlygos gauti darbą, dirbti, siekti karjeros arba mokytis, įskaitant tinkamą patalpų pritaikymą, jeigu dėl tokių priemonių nebus neproporcingai apsunkinamos darbdavio pareigos</text:span><text:span text:style-name="T121">.</text:span><text:span text:style-name="T122">“</text:span></text:p>
      <text:p text:style-name="P123"/>
      <text:p text:style-name="P124"><text:span text:style-name="T125">5</text:span><text:span text:style-name="T126"><text:s/>straipsnis.</text:span><text:s/><text:span text:style-name="T127">8</text:span><text:span text:style-name="T128"><text:s/>straipsnio</text:span><text:span text:style-name="T129"><text:s/></text:span><text:span text:style-name="T130">pakeitimas</text:span></text:p>
      <text:p text:style-name="P131">Pakeisti 8 straipsnį ir jį išdėstyti taip:</text:p>
      <text:p text:style-name="P132">„<text:span text:style-name="T133">8 straipsnis. Lygių galimybių įgyvendinimas vartotojų teisių apsaugos srityje</text:span></text:p>
      <text:p text:style-name="P134"><text:bookmark-start text:name="part_87158124d13042bf82bc1d06a525b211"/><text:bookmark-end text:name="part_87158124d13042bf82bc1d06a525b211"/><text:span text:style-name="T135">1.</text:span><text:s/>Įgyvendindamas lygias galimybes, prekių pardavėjas, gamintojas ar paslaugų teikėjas, nepaisydamas lyties, rasės, tautybės, pilietybės, kalbos, kilmės, socialinės padėties, tikėjimo, įsitikinimų ar pažiūrų, amžiaus, lytinės orientacijos, negalios, etninės priklausomybės, religijos, privalo:</text:p>
      <text:p text:style-name="P136"><text:bookmark-start text:name="part_758b09ab0f364347a5b7e8c0686dde70"/><text:bookmark-end text:name="part_758b09ab0f364347a5b7e8c0686dde70"/><text:soft-page-break/>1) visiems vartotojams sudaryti vienodas sąlygas gauti tokius pačius gaminius, prekes ir paslaugas, įskaitant aprūpinimą būstu, ir taikyti vienodas apmokėjimo sąlygas ir garantijas už tokius pačius ir vienodos vertės gaminius, prekes ir paslaugas;</text:p>
      <text:p text:style-name="P137"><text:bookmark-start text:name="part_a54732938cc74717aa15ee9ed9fc9f53"/><text:bookmark-end text:name="part_a54732938cc74717aa15ee9ed9fc9f53"/>2) suteikdamas vartotojams informaciją apie gaminius, prekes ir paslaugas arba jas reklamuodamas, užtikrinti, kad šioje informacijoje nebūtų išreiškiamas pažeminimas, paniekinimas arba teisių apribojimas ar privilegijų teikimas lyties, rasės, tautybės, pilietybės, kalbos, kilmės, socialinės padėties, tikėjimo, įsitikinimų ar pažiūrų, amžiaus, lytinės orientacijos, negalios, etninės priklausomybės, religijos pagrindu ir nebūtų formuojamos visuomenės nuostatos, kad dėl šių požymių asmuo yra pranašesnis ar menkesnis už kitą.</text:p>
      <text:p text:style-name="P138"><text:span text:style-name="T139">2.<text:s/></text:span><text:span text:style-name="T140">Prekių pardavėjai, gamintojai ar paslaugų teikėjai</text:span><text:s/><text:span text:style-name="T141">privalo užtikrinti, kad šio straipsnio 1 dalyje nustatytais atvejais nebūtų priekabiaujama, seksualiai priekabiaujama ir nebūtų duodami nurodymai diskriminuoti lyties, rasės, tautybės, pilietybės, kalbos, kilmės, socialinės padėties, tikėjimo, įsitikinimų ar pažiūrų, amžiaus, lytinės orientacijos, negalios, etninės priklausomybės, religijos pagrindu</text:span><text:span text:style-name="T142">.</text:span></text:p>
      <text:p text:style-name="P143"><text:span text:style-name="T144"><text:s/></text:span><text:span text:style-name="T145">3. Prekių pardavėjai, gamintojai ar paslaugų teikėjai privalo užtikrinti, kad asmenys, kurie pateikė skundą dėl diskriminacijos, dalyvauja byloje dėl diskriminacijos arba<text:s/></text:span><text:soft-page-break/><text:span text:style-name="T146">pranešė apie diskriminaciją nebūtų persekiojami ir būtų apsaugoti nuo<text:s/></text:span><text:span text:style-name="T147">priešiško elgesio ar neigiamų pa</text:span><text:span text:style-name="T148">darinių</text:span><text:span text:style-name="T149">.</text:span>“</text:p>
      <text:p text:style-name="P150"/>
      <text:p text:style-name="P151"><text:span text:style-name="T152">6</text:span><text:span text:style-name="T153"><text:s/>straipsnis.</text:span><text:s/><text:span text:style-name="T154">9</text:span><text:span text:style-name="T155"><text:s/>straipsnio</text:span><text:span text:style-name="T156"><text:s/></text:span><text:span text:style-name="T157">pakeitimas</text:span></text:p>
      <text:p text:style-name="P158">Pakeisti 9 straipsnį ir jį išdėstyti taip:</text:p>
      <text:p text:style-name="P159">„<text:span text:style-name="T160">9 straipsnis. Draudimas diskriminuoti organizacijose ir asociacijose</text:span></text:p>
      <text:p text:style-name="P161"><text:bookmark-start text:name="part_4aaafb45105e41bba7aace657abbe0a5"/><text:bookmark-end text:name="part_4aaafb45105e41bba7aace657abbe0a5"/><text:span text:style-name="T162">1.</text:span><text:s/>Draudžiama diskriminacija lyties, rasės, tautybės, pilietybės, kalbos, kilmės, socialinės padėties, tikėjimo, įsitikinimų ar pažiūrų, amžiaus, lytinės orientacijos, negalios, etninės priklausomybės, religijos pagrindu priimant į darbuotojų ir darbdavių organizacijas ar kitas organizacijas (asociacijas), kurių nariai turi tam tikrą profesiją, dalyvaujant organizacijų (asociacijų) veikloje, įskaitant tokių organizacijų (asociacijų) teikiamą naudą.</text:p>
      <text:p text:style-name="P163">2.<text:s/>Organizacijos ir asociacijos<text:s/>privalo užtikrinti, kad šio straipsnio 1 dalyje nustatytais atvejais nebūtų priekabiaujama, seksualiai priekabiaujama ir nebūtų duodami nurodymai diskriminuoti<text:s/><text:s/>lyties, rasės, tautybės, pilietybės, kalbos, kilmės, socialinės padėties, tikėjimo, įsitikinimų ar pažiūrų, amžiaus, lytinės orientacijos, negalios, etninės priklausomybės, religijos pagrindu.<text:s/></text:p>
      <text:soft-page-break/>
      <text:p text:style-name="P164">3. <text:s/>Organizacijos ir asociacijos privalo užtikrinti kad asmenys, kurie pateikė skundą dėl diskriminacijos, dalyvauja byloje dėl diskriminacijos arba pranešė apie diskriminaciją nebūtų persekiojami ir būtų apsaugoti nuo priešiško elgesio ar neigiamų padarinių.“</text:p>
      <text:p text:style-name="P165"/>
      <text:p text:style-name="P166"><text:span text:style-name="T167">7</text:span><text:span text:style-name="T168"><text:s/>straipsnis.</text:span><text:s/><text:span text:style-name="T169">Įstatymo priedo</text:span><text:span text:style-name="T170"><text:s/></text:span><text:span text:style-name="T171">pakeitimas</text:span></text:p>
      <text:p text:style-name="P172">Pakeisti Įstatymo priedą ir jį išdėstyti taip:</text:p>
      <text:p text:style-name="P173">„Lietuvos Respublikos</text:p>
      <text:p text:style-name="P174">lygių galimybių<text:s/><text:span text:style-name="T175">kontrolieriaus</text:span><text:s/>įstatymo</text:p>
      <text:p text:style-name="P176">priedas</text:p>
      <text:p text:style-name="P177"/>
      <text:p text:style-name="P178"><text:span text:style-name="T179">ĮGYVENDINAMI EUROPOS SĄJUNGOS TEISĖS AKTAI</text:span></text:p>
      <text:p text:style-name="P180"> </text:p>
      <text:p text:style-name="P181"><text:bookmark-start text:name="part_630db93c6b514b1bb9a3a6c30dcf1a41"/><text:bookmark-end text:name="part_630db93c6b514b1bb9a3a6c30dcf1a41"/><text:span text:style-name="T182">1. 2000 m. birželio 29 d. Tarybos direktyva 2000/43/EB, įgyvendinanti vienodo požiūrio principą asmenims nepriklausomai nuo jų rasės arba etninės priklausomybės</text:span><text:span text:style-name="T183"><text:s/>(OL </text:span><text:span text:style-name="T184">2004 m. specialusis leidimas</text:span><text:span text:style-name="T185">, 20 skyrius, 1 tomas, p. 23)</text:span><text:span text:style-name="T186">.</text:span></text:p>
      <text:p text:style-name="P187"><text:bookmark-start text:name="part_68e2d3a6aab64eec963e4de8c185d333"/><text:bookmark-end text:name="part_68e2d3a6aab64eec963e4de8c185d333"/><text:span text:style-name="T188">2. 2000 m. lapkričio 27 d. Tarybos direktyva 2000/78/EB, nustatanti vienodo požiūrio užimtumo ir profesinėje srityje bendruosius pagrindus</text:span><text:span text:style-name="T189"><text:s/>(OL</text:span><text:span text:style-name="T190"> 2004 m. specialusis leidimas</text:span><text:span text:style-name="T191">, 5 skyrius, 4 tomas, p. 79)</text:span><text:span text:style-name="T192">.</text:span></text:p>
      <text:p text:style-name="P193"><text:bookmark-start text:name="part_3df76d0a290a4750ad7fb6eb66885914"/><text:bookmark-end text:name="part_3df76d0a290a4750ad7fb6eb66885914"/><text:soft-page-break/><text:span text:style-name="T194">3. 2006 m. liepos 5 d. Europos Parlamento ir Tarybos direktyva 2006/54/EB dėl moterų ir vyrų lygių galimybių ir vienodo požiūrio į moteris ir vyrus užimtumo bei profesinės veiklos srityje principo įgyvendinimo (nauja redakcija)</text:span><text:span text:style-name="T195"><text:s/>(OL 2006 L 204, p. 23)</text:span><text:span text:style-name="T196">.</text:span></text:p>
      <text:p text:style-name="P197"><text:bookmark-start text:name="part_a9b1ac9fe1ae4c32b63d23ab81bf0776"/><text:bookmark-end text:name="part_a9b1ac9fe1ae4c32b63d23ab81bf0776"/><text:span text:style-name="T198">4. 2010 m. liepos 7 d. Europos Parlamento ir Tarybos direktyva 2010/41/ES dėl vienodo požiūrio į savarankiškai dirbančius vyrus ir moteris principo taikymo, kuria panaikinama Tarybos direktyva 86/613/EEB</text:span><text:span text:style-name="T199"><text:s/>(OL 2010 L 180, p. 1)</text:span><text:span text:style-name="T200">.</text:span></text:p>
      <text:p text:style-name="P201"><text:bookmark-start text:name="part_16de1db06ba244fea54ce56712ca6185"/><text:bookmark-end text:name="part_16de1db06ba244fea54ce56712ca6185"/><text:span text:style-name="T202">5. 2014 m. balandžio 16 d. Europos Parlamento ir Tarybos direktyva 2014/54/ES dėl priemonių, kad darbuotojai galėtų lengviau naudotis laisvo darbuotojų judėjimo teisėmis</text:span><text:span text:style-name="T203"><text:s/>(OL 2014 L 128, p. 8)</text:span><text:span text:style-name="T204">.</text:span>“</text:p>
      <text:p text:style-name="P205"/>
      <text:p text:style-name="P206">Skelbiu šį Lietuvos Respublikos Seimo priimtą įstatymą.</text:p>
      <text:p text:style-name="P207"/>
      <text:p text:style-name="P208"><text:span text:style-name="T2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fo:font-size="10pt" style:font-size-asian="10pt" style:font-size-complex="10pt" style:language-asian="en" style:country-asian="US" fo:hyphenate="false"/>
    </style:style>
    <style:style style:name="BodyTextChar" style:display-name="Body Text Char" style:family="text">
      <style:text-properties style:language-asian="en" style:country-asian="US"/>
    </style:style>
    <style:style style:name="x" style:display-name="x" style:family="paragraph" style:parent-style-name="Normal">
      <style:paragraph-properties fo:margin-top="0.0694in" fo:margin-bottom="0.0694in"/>
      <style:text-properties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13LVL1"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Courier New" style:font-name-complex="Courier New"/>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Symbol"/>
    </style:style>
    <style:style style:name="WW_CharLFO20LVL7" style:family="text">
      <style:text-properties style:font-name="Courier New" style:font-name-complex="Courier New"/>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font-size="8pt" style:font-size-asian="8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3">
      <text:list-level-style-number text:level="1" text:style-name="WW_CharLFO3LVL1" style:num-suffix="." style:num-format="1">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2" style:num-suffix="." style:num-format="a" style:num-letter-sync="true">
        <style:list-level-properties text:space-before="1.3291in" text:min-label-width="0.25in" text:list-level-position-and-space-mode="label-alignment">
          <style:list-level-label-alignment text:label-followed-by="listtab" fo:margin-left="1.5791in" fo:text-indent="-0.25in"/>
        </style:list-level-properties>
      </text:list-level-style-number>
      <text:list-level-style-number text:level="3" style:num-suffix="." style:num-format="i">
        <style:list-level-properties fo:text-align="end" text:space-before="1.9541in" text:min-label-width="0.125in" text:list-level-position-and-space-mode="label-alignment">
          <style:list-level-label-alignment text:label-followed-by="listtab" fo:margin-left="2.0791in" fo:text-indent="-0.125in"/>
        </style:list-level-properties>
      </text:list-level-style-number>
      <text:list-level-style-number text:level="4" style:num-suffix="." style:num-format="1">
        <style:list-level-properties text:space-before="2.3291in" text:min-label-width="0.25in" text:list-level-position-and-space-mode="label-alignment">
          <style:list-level-label-alignment text:label-followed-by="listtab" fo:margin-left="2.5791in" fo:text-indent="-0.25in"/>
        </style:list-level-properties>
      </text:list-level-style-number>
      <text:list-level-style-number text:level="5" style:num-suffix="." style:num-format="a" style:num-letter-sync="true">
        <style:list-level-properties text:space-before="2.8291in" text:min-label-width="0.25in" text:list-level-position-and-space-mode="label-alignment">
          <style:list-level-label-alignment text:label-followed-by="listtab" fo:margin-left="3.0791in" fo:text-indent="-0.25in"/>
        </style:list-level-properties>
      </text:list-level-style-number>
      <text:list-level-style-number text:level="6" style:num-suffix="." style:num-format="i">
        <style:list-level-properties fo:text-align="end" text:space-before="3.4541in" text:min-label-width="0.125in" text:list-level-position-and-space-mode="label-alignment">
          <style:list-level-label-alignment text:label-followed-by="listtab" fo:margin-left="3.5791in" fo:text-indent="-0.125in"/>
        </style:list-level-properties>
      </text:list-level-style-number>
      <text:list-level-style-number text:level="7" style:num-suffix="." style:num-format="1">
        <style:list-level-properties text:space-before="3.8291in" text:min-label-width="0.25in" text:list-level-position-and-space-mode="label-alignment">
          <style:list-level-label-alignment text:label-followed-by="listtab" fo:margin-left="4.0791in" fo:text-indent="-0.25in"/>
        </style:list-level-properties>
      </text:list-level-style-number>
      <text:list-level-style-number text:level="8" style:num-suffix="." style:num-format="a" style:num-letter-sync="true">
        <style:list-level-properties text:space-before="4.3291in" text:min-label-width="0.25in" text:list-level-position-and-space-mode="label-alignment">
          <style:list-level-label-alignment text:label-followed-by="listtab" fo:margin-left="4.5791in" fo:text-indent="-0.25in"/>
        </style:list-level-properties>
      </text:list-level-style-number>
      <text:list-level-style-number text:level="9" style:num-suffix="." style:num-format="i">
        <style:list-level-properties fo:text-align="end" text:space-before="4.9541in" text:min-label-width="0.125in" text:list-level-position-and-space-mode="label-alignment">
          <style:list-level-label-alignment text:label-followed-by="listtab" fo:margin-left="5.0791in" fo:text-indent="-0.125in"/>
        </style:list-level-properties>
      </text:list-level-style-number>
    </text:list-style>
    <text:list-style style:name="LFO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5">
      <text:list-level-style-number text:level="1" style:num-format="1" text:start-value="3">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6">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7">
      <text:list-level-style-number text:level="1" style:num-format="1" text:start-value="4">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8">
      <text:list-level-style-number text:level="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9">
      <text:list-level-style-number text:leve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format="1">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2" style:num-suffix="." style:num-format="a" style:num-letter-sync="true">
        <style:list-level-properties text:space-before="1.3291in" text:min-label-width="0.25in" text:list-level-position-and-space-mode="label-alignment">
          <style:list-level-label-alignment text:label-followed-by="listtab" fo:margin-left="1.5791in" fo:text-indent="-0.25in"/>
        </style:list-level-properties>
      </text:list-level-style-number>
      <text:list-level-style-number text:level="3" style:num-suffix="." style:num-format="i">
        <style:list-level-properties fo:text-align="end" text:space-before="1.9541in" text:min-label-width="0.125in" text:list-level-position-and-space-mode="label-alignment">
          <style:list-level-label-alignment text:label-followed-by="listtab" fo:margin-left="2.0791in" fo:text-indent="-0.125in"/>
        </style:list-level-properties>
      </text:list-level-style-number>
      <text:list-level-style-number text:level="4" style:num-suffix="." style:num-format="1">
        <style:list-level-properties text:space-before="2.3291in" text:min-label-width="0.25in" text:list-level-position-and-space-mode="label-alignment">
          <style:list-level-label-alignment text:label-followed-by="listtab" fo:margin-left="2.5791in" fo:text-indent="-0.25in"/>
        </style:list-level-properties>
      </text:list-level-style-number>
      <text:list-level-style-number text:level="5" style:num-suffix="." style:num-format="a" style:num-letter-sync="true">
        <style:list-level-properties text:space-before="2.8291in" text:min-label-width="0.25in" text:list-level-position-and-space-mode="label-alignment">
          <style:list-level-label-alignment text:label-followed-by="listtab" fo:margin-left="3.0791in" fo:text-indent="-0.25in"/>
        </style:list-level-properties>
      </text:list-level-style-number>
      <text:list-level-style-number text:level="6" style:num-suffix="." style:num-format="i">
        <style:list-level-properties fo:text-align="end" text:space-before="3.4541in" text:min-label-width="0.125in" text:list-level-position-and-space-mode="label-alignment">
          <style:list-level-label-alignment text:label-followed-by="listtab" fo:margin-left="3.5791in" fo:text-indent="-0.125in"/>
        </style:list-level-properties>
      </text:list-level-style-number>
      <text:list-level-style-number text:level="7" style:num-suffix="." style:num-format="1">
        <style:list-level-properties text:space-before="3.8291in" text:min-label-width="0.25in" text:list-level-position-and-space-mode="label-alignment">
          <style:list-level-label-alignment text:label-followed-by="listtab" fo:margin-left="4.0791in" fo:text-indent="-0.25in"/>
        </style:list-level-properties>
      </text:list-level-style-number>
      <text:list-level-style-number text:level="8" style:num-suffix="." style:num-format="a" style:num-letter-sync="true">
        <style:list-level-properties text:space-before="4.3291in" text:min-label-width="0.25in" text:list-level-position-and-space-mode="label-alignment">
          <style:list-level-label-alignment text:label-followed-by="listtab" fo:margin-left="4.5791in" fo:text-indent="-0.25in"/>
        </style:list-level-properties>
      </text:list-level-style-number>
      <text:list-level-style-number text:level="9" style:num-suffix="." style:num-format="i">
        <style:list-level-properties fo:text-align="end" text:space-before="4.9541in" text:min-label-width="0.125in" text:list-level-position-and-space-mode="label-alignment">
          <style:list-level-label-alignment text:label-followed-by="listtab" fo:margin-left="5.0791in" fo:text-indent="-0.125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text:style-name="WW_CharLFO2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0.787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LR SADM</meta:initial-creator>
    <dc:creator>adlibuser</dc:creator>
    <meta:creation-date>2022-04-21T05:22:00Z</meta:creation-date>
    <dc:date>2022-04-21T05:22:00Z</dc:date>
    <meta:print-date>2017-04-04T08:31:00Z</meta:print-date>
    <meta:template xlink:href="Normal.dotm" xlink:type="simple"/>
    <meta:editing-cycles>2</meta:editing-cycles>
    <meta:editing-duration>PT0S</meta:editing-duration>
    <meta:user-defined meta:name="_NewReviewCycle"/>
    <meta:user-defined meta:name="_EmailSubject">LGĮ 2 ir 4 str pakeitimo projektas</meta:user-defined>
    <meta:user-defined meta:name="_AuthorEmail">Milda.Bareisaite@socmin.lt</meta:user-defined>
    <meta:user-defined meta:name="_AuthorEmailDisplayName">Milda Bareišaitė</meta:user-defined>
    <meta:user-defined meta:name="_ReviewingToolsShownOnce"/>
    <meta:document-statistic meta:page-count="9" meta:paragraph-count="578" meta:word-count="1533" meta:character-count="8671" meta:row-count="771" meta:non-whitespace-character-count="7716"/>
  </office:meta>
</office:document-meta>
</file>