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4923in"/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style:font-name-asian="Calibri"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style:font-name-asian="Calibri"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style:font-name-asian="Calibri"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weight-complex="bold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tyle="italic" style:font-style-asian="italic" style:font-style-complex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Header" style:family="paragraph">
      <style:paragraph-properties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text-properties fo:font-size="16pt" style:font-size-asian="16pt" style:font-size-complex="16pt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text-properties fo:font-size="16pt" style:font-size-asian="16pt" style:font-size-complex="16pt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style:font-weight-complex="bold"/>
    </style:style>
    <style:style style:name="P43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weight-complex="bold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text-position="super 62.5%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text-position="super 62.5%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text-position="super 62.5%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9" style:parent-style-name="DefaultParagraphFont" style:family="text">
      <style:text-properties style:font-weight-complex="bold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text-properties style:font-weight-complex="bold" style:font-size-complex="12pt"/>
    </style:style>
    <style:style style:name="P505" style:parent-style-name="Normal" style:family="paragraph">
      <style:text-properties style:font-weight-complex="bold" style:font-size-complex="12pt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8" style:parent-style-name="DefaultParagraphFont" style:family="text">
      <style:text-properties style:font-weight-complex="bold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5" style:parent-style-name="DefaultParagraphFont" style:family="text">
      <style:text-properties style:font-weight-complex="bold"/>
    </style:style>
    <style:style style:name="P566" style:parent-style-name="Normal" style:family="paragraph">
      <style:paragraph-properties fo:text-indent="0.5in"/>
    </style:style>
    <style:style style:name="P567" style:parent-style-name="Normal" style:family="paragraph">
      <style:paragraph-properties fo:text-indent="0.5in"/>
      <style:text-properties fo:font-size="8pt" style:font-size-asian="8pt" style:font-size-complex="8p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0.5in"/>
      <style:text-properties fo:font-size="8pt" style:font-size-asian="8pt" style:font-size-complex="8pt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text-indent="0.5in"/>
      <style:text-properties fo:font-size="8pt" style:font-size-asian="8pt" style:font-size-complex="8p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Header" style:family="paragraph">
      <style:paragraph-properties>
        <style:tab-stops/>
      </style:paragraph-properties>
    </style:style>
    <style:style style:name="P621" style:parent-style-name="Header" style:family="paragraph">
      <style:paragraph-properties>
        <style:tab-stops/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text-position="super 62.5%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8" style:parent-style-name="DefaultParagraphFont" style:family="text">
      <style:text-properties style:font-weight-complex="bold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text-properties style:font-weight-complex="bold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0" style:parent-style-name="DefaultParagraphFont" style:family="text">
      <style:text-properties style:font-weight-complex="bold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style:font-style-complex="italic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style:font-style-complex="italic"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style:font-weight-complex="bold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tyle-complex="italic" fo:color="#000000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3" style:parent-style-name="DefaultParagraphFont" style:family="text">
      <style:text-properties style:font-weight-complex="bold"/>
    </style:style>
    <style:style style:name="P714" style:parent-style-name="Normal" style:family="paragraph">
      <style:paragraph-properties fo:text-indent="0.5in"/>
      <style:text-properties fo:color="#000000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style:font-weight-complex="bold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46" style:parent-style-name="DefaultParagraphFont" style:family="text">
      <style:text-properties style:font-size-complex="9pt"/>
    </style:style>
    <style:style style:name="P7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5" style:parent-style-name="Pareigos" style:family="text">
      <style:text-properties style:font-name="Times New Roman" fo:text-transform="none" style:font-size-complex="12pt"/>
    </style:style>
    <style:style style:name="P7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7" style:parent-style-name="Pareigos" style:family="text">
      <style:text-properties style:font-name="Times New Roman" fo:text-transform="none" style:font-size-complex="12pt"/>
    </style:style>
    <style:style style:name="P7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9" style:parent-style-name="Pareigos" style:family="text">
      <style:text-properties style:font-name="Times New Roman" fo:text-transform="none" style:font-size-complex="12pt"/>
    </style:style>
    <style:style style:name="P7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61" style:parent-style-name="Pareigos" style:family="text">
      <style:text-properties style:font-name="Times New Roman" fo:text-transform="none" style:font-size-complex="12pt"/>
    </style:style>
    <style:style style:name="T762" style:parent-style-name="Pareigos" style:family="text">
      <style:text-properties style:font-name="Times New Roman" fo:text-transform="none" style:font-size-complex="12pt"/>
    </style:style>
    <style:style style:name="P76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0</text:span><text:span text:style-name="T16">-</text:span><text:span text:style-name="T17">15</text:span><text:span text:style-name="T18"><text:s text:c="2"/></text:span><text:span text:style-name="T19">Nr. SPP-337</text:span></text:p>
      <text:p text:style-name="P20"><text:span text:style-name="T21">Vilnius</text:span></text:p>
      <text:p text:style-name="P22"/>
      <text:p text:style-name="P23">Posėdžio pirmininkas –<text:s/>Seimo Pirmininko pavaduotojas A. Nekrošius.</text:p>
      <text:p text:style-name="Normal"/>
      <text:p text:style-name="P24">Užsiregistravo 44<text:s/>Seimo nariai<text:s/><text:span text:style-name="T25">(1</text:span><text:span text:style-name="T26">4</text:span><text:span text:style-name="T27">.00 val.)</text:span></text:p>
      <text:p text:style-name="P28"/>
      <text:p text:style-name="Normal"><text:tab/>Kalbėjo Seimo Pirmininkas V. Pranckietis (pasiūlė klausimą dėl Seimo Pirmininko atšaukimo spręsti artimiausiame posėdyje, t.y.<text:s/>dabar).</text:p>
      <text:p text:style-name="P29"/>
      <text:p text:style-name="P30"><text:span text:style-name="T31">14.01</text:span><text:span text:style-name="T32"><text:s/>val.</text:span></text:p>
      <text:p text:style-name="Normal"><text:tab/><text:span text:style-name="T33">Vyriausybės pusvalandis</text:span>.</text:p>
      <text:p text:style-name="P34">Energetikos ministro pranešimas „<text:span text:style-name="T35">Elektros energetikos sistemos sinchronizacija su kontinentinės Europos tinklais</text:span>”<text:span text:style-name="T36">.</text:span></text:p>
      <text:p text:style-name="P37"/>
      <text:p text:style-name="P38"><text:span text:style-name="T39">E</text:span><text:span text:style-name="T40">nergetikos ministras</text:span><text:span text:style-name="T41"><text:s/>Ž. </text:span><text:span text:style-name="T42">Vaičiūnas perskaitė pranešimą ir atsakė į Seimo narių klausimus.</text:span></text:p>
      <text:p text:style-name="P43"/>
      <text:p text:style-name="Normal"><text:span text:style-name="T44"><text:tab/>Klausė Seimo nariai:<text:s/></text:span><text:span text:style-name="T45">L. Balsys,<text:s/></text:span><text:span text:style-name="T46">E. Pupinis, A. Ažubalis,<text:s/></text:span><text:span text:style-name="T47">K. Glaveckas</text:span><text:span text:style-name="T48">.</text:span></text:p>
      <text:p text:style-name="Normal"/>
      <text:p text:style-name="Normal"/>
      <text:p text:style-name="P49">14.26 val.</text:p>
      <text:p text:style-name="P50"><text:span text:style-name="T51">Informaciniai pranešimai</text:span><text:span text:style-name="T52">.</text:span></text:p>
      <text:p text:style-name="P53"/>
      <text:p text:style-name="Normal"><text:tab/>Posėdžio pirmininkas<text:s/>pranešė, kad<text:s/>klausimas dėl Seimo Pirmininko atleidimo šiame posėdyje<text:s/>nebus svarstomas.</text:p>
      <text:p text:style-name="Normal"/>
      <text:p text:style-name="Normal"/>
      <text:p text:style-name="P54">14.26<text:s/>val.</text:p>
      <text:p text:style-name="Normal"><text:span text:style-name="T55"><text:tab/>SVARSTYTA</text:span>. <text:span text:style-name="T56">Seimo nutarimo „Dėl Lietuvos Respublikos 2018 metų nacionalinio finansinių ataskaitų rinkinio patvirtinimo“ projektas</text:span><text:span text:style-name="T57"><text:s/></text:span><text:span text:style-name="T58">Nr. XIIIP-</text:span><text:span text:style-name="T59">3938</text:span><text:s/><text:span text:style-name="T60">(teikėjai –<text:s/></text:span><text:span text:style-name="T61">Vyriausybė </text:span><text:span text:style-name="T62">/ </text:span><text:span text:style-name="T63">finansų ministras</text:span><text:span text:style-name="T64"><text:s/>V. Šapoka</text:span><text:span text:style-name="T65"><text:s/>ir<text:s/></text:span><text:span text:style-name="T66">valstybės kontrolierius A. Dulkys</text:span><text:span text:style-name="T67">)</text:span><text:s/><text:span text:style-name="T68">(pateikimas)</text:span><text:span text:style-name="T69">.</text:span></text:p>
      <text:p text:style-name="Normal"/>
      <text:p text:style-name="Normal"><text:tab/>F<text:span text:style-name="T70">inansų<text:s/></text:span><text:span text:style-name="T71">vice</text:span><text:span text:style-name="T72">ministr</text:span><text:span text:style-name="T73">ė L.</text:span><text:span text:style-name="T74"> </text:span><text:span text:style-name="T75">Maskaliovienė</text:span><text:span text:style-name="T76"><text:s/>ir</text:span><text:s/>valstybės kontrolierius A. Dulkys pateikė projektą ir atsakė į Seimo narių klausimus.</text:p>
      <text:p text:style-name="Normal"/>
      <text:p text:style-name="P77">Klausė Seimo nariai:<text:s/>S. Gentvilas (į klausimą atsakė f<text:span text:style-name="T78">inansų viceministrė L. Maskaliovienė</text:span>),<text:s/>A. Skardžius<text:s/>(į klausimą atsakė f<text:span text:style-name="T79">inansų viceministrė L. Maskaliovienė</text:span>), A. Sysas (į klausimą atsakė valstybės kontrolierius A. Dulkys ir f<text:span text:style-name="T80">inansų viceministrė L. Maskaliovienė</text:span>),<text:s/>S. Jovaiša (į klausimą atsakė valstybės kontrolierius A. Dulkys),<text:s/>A. Armonaitė (į klausimą atsakė valstybės kontrolierius A. Dulkys).</text:p>
      <text:p text:style-name="P81"/>
      <text:p text:style-name="Normal"/>
      <text:soft-page-break/>
      <text:p text:style-name="Normal"><text:tab/><text:span text:style-name="T82">NUTARTA:</text:span></text:p>
      <text:p text:style-name="P83">1.<text:s/><text:span text:style-name="T84">Pradėti šio projekto svarstymo procedūrą</text:span><text:span text:style-name="T85"><text:s/></text:span><text:span text:style-name="T86">Seimo statuto nustatyta tvarka.</text:span></text:p>
      <text:p text:style-name="Normal"><text:tab/>2. Pagrindinis komitetas –<text:s/>Biudžeto ir finansų<text:s/>komitetas.<text:s/></text:p>
      <text:p text:style-name="Normal"><text:tab/>3.<text:s/>Papildomi komitetai – visi<text:s/>kiti<text:s/>Seimo komitetai.</text:p>
      <text:p text:style-name="P87">4. Seimo posėdyje svarstyti 2019-11-19.</text:p>
      <text:p text:style-name="Normal"/>
      <text:p text:style-name="P88"/>
      <text:p text:style-name="P89">14.50<text:s/>val.</text:p>
      <text:p text:style-name="Normal"><text:span text:style-name="T90"><text:tab/>SVARSTYTA</text:span>. <text:span text:style-name="T91">Seimo nutarimo „Dėl Lietuvos Respublikos 2018 metų valstybės konsoliduotųjų ataskaitų rinkinio patvirtinimo“ projektas</text:span><text:span text:style-name="T92"><text:s/></text:span><text:span text:style-name="T93">Nr. XIIIP-</text:span><text:span text:style-name="T94">3937</text:span><text:s/><text:span text:style-name="T95">(teikėjai –<text:s/></text:span><text:span text:style-name="T96">Vyriausybė </text:span><text:span text:style-name="T97">/ </text:span><text:span text:style-name="T98">finansų ministras</text:span><text:span text:style-name="T99"><text:s/>V. Šapoka</text:span><text:span text:style-name="T100"><text:s/>ir<text:s/></text:span><text:span text:style-name="T101">valstybės kontrolierius A. Dulkys</text:span><text:span text:style-name="T102">)</text:span><text:s/><text:span text:style-name="T103">(pateikimas)</text:span><text:span text:style-name="T104">.</text:span></text:p>
      <text:p text:style-name="Normal"/>
      <text:p text:style-name="Normal"><text:tab/>F<text:span text:style-name="T105">inansų viceministrė L. Maskaliovienė</text:span><text:span text:style-name="T106"><text:s/>ir</text:span><text:s/>valstybės kontrolierius A. Dulkys pateikė projektą ir atsakė į Seimo narių klausimus.</text:p>
      <text:p text:style-name="Normal"/>
      <text:p text:style-name="P107">Klausė Seimo nariai:<text:s/>A. Skardžius (į klausimą atsakė valstybės kontrolierius A. Dulkys),<text:s/>E. Pupinis (į klausimą atsakė valstybės kontrolierius A. Dulkys),<text:s/>V. Juozapaitis (į klausimą atsakė valstybės kontrolierius A. Dulkys),<text:s/>S. Gentvilas (į klausimą atsakė valstybės kontrolierius A. Dulkys<text:s/>ir f<text:span text:style-name="T108">inansų viceministrė L. Maskaliovienė</text:span>),<text:s/>M. Puidokas <text:s/>(į klausimą atsakė f<text:span text:style-name="T109">inansų viceministrė L. Maskaliovienė</text:span>).</text:p>
      <text:p text:style-name="P110"/>
      <text:p text:style-name="Normal"><text:tab/><text:span text:style-name="T111">NUTARTA:</text:span></text:p>
      <text:p text:style-name="P112">1.<text:s/><text:span text:style-name="T113">Pradėti šio projekto svarstymo procedūrą</text:span><text:span text:style-name="T114"><text:s/></text:span><text:span text:style-name="T115">Seimo statuto nustatyta tvarka.</text:span></text:p>
      <text:p text:style-name="Normal"><text:tab/>2. Pagrindinis komitetas –<text:s/>Biudžeto ir finansų<text:s/>komitetas.<text:s/></text:p>
      <text:p text:style-name="Normal"><text:tab/>3.<text:s/>Papildomi komitetai – visi<text:s/>kiti<text:s/>Seimo komitetai.</text:p>
      <text:p text:style-name="P116">4. Seimo posėdyje svarstyti 2019-11-19.</text:p>
      <text:p text:style-name="Normal"/>
      <text:p text:style-name="Normal"/>
      <text:p text:style-name="P117">15.13<text:s/>val.</text:p>
      <text:p text:style-name="Normal"><text:span text:style-name="T118"><text:tab/>SVARSTYTA</text:span>. <text:span text:style-name="T119">Seimo nutarimo „Dėl Rezervinio (stabilizavimo) fondo 2018 metų metinių ataskaitų rinkinio patvirtinimo“ projektas</text:span><text:span text:style-name="T120"><text:s/></text:span><text:span text:style-name="T121">Nr. XIIIP-</text:span><text:span text:style-name="T122">3939<text:s/></text:span><text:span text:style-name="T123">(teikėjai –<text:s/></text:span><text:span text:style-name="T124">Vyriausybė </text:span><text:span text:style-name="T125">/ </text:span><text:span text:style-name="T126">finansų ministras</text:span><text:span text:style-name="T127"><text:s/>V. Šapoka</text:span><text:span text:style-name="T128"><text:s/>ir<text:s/></text:span><text:span text:style-name="T129">valstybės kontrolierius A. Dulkys</text:span><text:span text:style-name="T130">)</text:span><text:s/><text:span text:style-name="T131">(pateikimas)</text:span><text:span text:style-name="T132">.</text:span></text:p>
      <text:p text:style-name="Normal"/>
      <text:p text:style-name="Normal"><text:tab/>F<text:span text:style-name="T133">inansų viceministrė L. Maskaliovienė</text:span><text:span text:style-name="T134"><text:s/>ir</text:span><text:s/>valstybės kontrolierius A. Dulkys pateikė projektą ir atsakė į Seimo narių klausimus.</text:p>
      <text:p text:style-name="Normal"/>
      <text:p text:style-name="P135">Klausė Seimo narys<text:s/>S. Gentvilas (į klausimą atsakė f<text:span text:style-name="T136">inansų viceministrė L. Maskaliovienė</text:span>).</text:p>
      <text:p text:style-name="P137"/>
      <text:p text:style-name="Normal"><text:tab/><text:span text:style-name="T138">NUTARTA:</text:span></text:p>
      <text:p text:style-name="P139">1.<text:s/><text:span text:style-name="T140">Pradėti šio projekto svarstymo procedūrą</text:span><text:span text:style-name="T141"><text:s/></text:span><text:span text:style-name="T142">Seimo statuto nustatyta tvarka.</text:span></text:p>
      <text:p text:style-name="Normal"><text:tab/>2. Pagrindinis komitetas –<text:s/>Biudžeto ir finansų<text:s/>komitetas.<text:s/></text:p>
      <text:p text:style-name="Normal"><text:tab/>3.<text:s/>Papildomas<text:s/>komitetas<text:s/>–<text:s/>Audito<text:s/>komitetas.</text:p>
      <text:p text:style-name="P143">4. Seimo posėdyje svarstyti 2019-11-19.</text:p>
      <text:p text:style-name="Normal"/>
      <text:p text:style-name="Normal"/>
      <text:p text:style-name="P144">15.20<text:s/>val.</text:p>
      <text:p text:style-name="Normal"><text:span text:style-name="T145"><text:tab/>SVARSTYTA</text:span>. <text:span text:style-name="T146">Seimo nutarimo „Dėl Lietuvos Respublikos 2018 metų Privalomojo sveikatos draudimo fondo metinių konsoliduotųjų ataskaitų rinkinio patvirtinimo“ projektas</text:span><text:span text:style-name="T147"><text:s/></text:span><text:span text:style-name="T148">Nr. XIIIP-</text:span><text:span text:style-name="T149">3933</text:span><text:s/><text:span text:style-name="T150">(teikėjai –<text:s/></text:span><text:span text:style-name="T151">Vyriausybė </text:span><text:span text:style-name="T152">/ </text:span><text:span text:style-name="T153">sveikatos apsaugos ministras<text:s/></text:span><text:span text:style-name="T154">A. Veryga</text:span><text:span text:style-name="T155"><text:s/>ir<text:s/></text:span><text:span text:style-name="T156">valstybės kontrolierius A. Dulkys</text:span><text:span text:style-name="T157">)</text:span><text:s/><text:span text:style-name="T158">(pateikimas)</text:span><text:span text:style-name="T159">.</text:span></text:p>
      <text:p text:style-name="Normal"/>
      <text:soft-page-break/>
      <text:p text:style-name="Normal"><text:tab/>S<text:span text:style-name="T160">veikatos apsaugos ministras<text:s/></text:span><text:span text:style-name="T161">A</text:span><text:span text:style-name="T162">. </text:span><text:span text:style-name="T163">Veryga</text:span><text:s/><text:span text:style-name="T164">ir</text:span><text:s/>valstybės kontrolierius A. Dulkys pateikė projektą ir atsakė į Seimo narių klausimus.</text:p>
      <text:p text:style-name="Normal"/>
      <text:p text:style-name="P165">Klausė Seimo nariai:<text:s/>A. Armonaitė (į klausimą atsakė<text:s/><text:span text:style-name="T166">sveikatos apsaugos ministras<text:s/></text:span><text:span text:style-name="T167">A</text:span><text:span text:style-name="T168">. </text:span><text:span text:style-name="T169">Veryga</text:span><text:span text:style-name="T170"><text:s/>ir<text:s/></text:span><text:span text:style-name="T171">valstybės kontrolierius A. Dulkys</text:span>),<text:s/>E. Pupinis (į klausimą atsakė<text:s/><text:span text:style-name="T172">sveikatos apsaugos ministras<text:s/></text:span><text:span text:style-name="T173">A</text:span><text:span text:style-name="T174">. </text:span><text:span text:style-name="T175">Veryga</text:span>), A. Sysas (į klausimą atsakė<text:s/><text:span text:style-name="T176">sveikatos apsaugos ministras<text:s/></text:span><text:span text:style-name="T177">A</text:span><text:span text:style-name="T178">. </text:span><text:span text:style-name="T179">Veryga</text:span>),<text:s/>D. Kaminskas (į klausimą atsakė<text:s/><text:span text:style-name="T180">sveikatos apsaugos ministras<text:s/></text:span><text:span text:style-name="T181">A</text:span><text:span text:style-name="T182">. </text:span><text:span text:style-name="T183">Veryga</text:span>).</text:p>
      <text:p text:style-name="P184"/>
      <text:p text:style-name="Normal"><text:tab/><text:span text:style-name="T185">NUTARTA:</text:span></text:p>
      <text:p text:style-name="P186">1.<text:s/><text:span text:style-name="T187">Pradėti šio projekto svarstymo procedūrą</text:span><text:span text:style-name="T188"><text:s/></text:span><text:span text:style-name="T189">Seimo statuto nustatyta tvarka.</text:span></text:p>
      <text:p text:style-name="Normal"><text:tab/>2. Pagrindinis komitetas –<text:s/>Sveikatos reikalų<text:s/>komitetas.<text:s/></text:p>
      <text:p text:style-name="Normal"><text:tab/>3.<text:s/>Papildomi<text:s/>komitetai<text:s/>–<text:s/>Audito bei<text:s/>Biudžeto ir finansų<text:s/>komitetai.</text:p>
      <text:p text:style-name="P190">4. Seimo posėdyje svarstyti 2019-11-26.</text:p>
      <text:p text:style-name="P191"/>
      <text:p text:style-name="Normal"/>
      <text:p text:style-name="P192">15.39<text:s/>val.</text:p>
      <text:p text:style-name="Normal"><text:span text:style-name="T193"><text:tab/>SVARSTYTA</text:span>. <text:span text:style-name="T194">Seimo nutarimo „Dėl Valstybinio socialinio draudimo fondo 2018 metų konsoliduotųjų ataskaitų rinkinio patvirtinimo“ projektas</text:span><text:span text:style-name="T195"><text:s/></text:span><text:span text:style-name="T196">Nr. XIIIP-</text:span><text:span text:style-name="T197">3934<text:s/></text:span><text:span text:style-name="T198">(teikėjai –<text:s/></text:span><text:span text:style-name="T199">Vyriausybė </text:span><text:span text:style-name="T200">/ </text:span><text:span text:style-name="T201">socialinės apsaugos ir darbo ministras</text:span><text:span text:style-name="T202"><text:s/></text:span><text:span text:style-name="T203">L. Kukuraitis</text:span><text:span text:style-name="T204"><text:s/>ir<text:s/></text:span><text:span text:style-name="T205">valstybės kontrolierius A. Dulkys</text:span><text:span text:style-name="T206">)</text:span><text:s/><text:span text:style-name="T207">(pateikimas)</text:span><text:span text:style-name="T208">.</text:span></text:p>
      <text:p text:style-name="Normal"/>
      <text:p text:style-name="Normal"><text:tab/>S<text:span text:style-name="T209">ocialinės apsaugos ir darbo ministras</text:span><text:span text:style-name="T210"><text:s/></text:span><text:span text:style-name="T211">L. Kukuraitis</text:span><text:s/><text:span text:style-name="T212">ir</text:span><text:s/>valstybės kontrolierius A. Dulkys pateikė projektą ir atsakė į Seimo narių klausimus.</text:p>
      <text:p text:style-name="P213"/>
      <text:p text:style-name="P214">Klausė Seimo nariai:<text:s/>A. Sysas (į klausimą atsakė<text:s/><text:span text:style-name="T215">socialinės apsaugos ir darbo ministras</text:span><text:span text:style-name="T216"><text:s/></text:span><text:span text:style-name="T217">L. Kukuraitis</text:span>), S. Gentvilas (į klausimą atsakė<text:s/><text:span text:style-name="T218">socialinės apsaugos ir darbo ministras</text:span><text:span text:style-name="T219"><text:s/></text:span><text:span text:style-name="T220">L. Kukuraitis</text:span>).</text:p>
      <text:p text:style-name="P221"/>
      <text:p text:style-name="Normal"><text:tab/><text:span text:style-name="T222">NUTARTA:</text:span></text:p>
      <text:p text:style-name="P223">1.<text:s/><text:span text:style-name="T224">Pradėti šio projekto svarstymo procedūrą</text:span><text:span text:style-name="T225"><text:s/></text:span><text:span text:style-name="T226">Seimo statuto nustatyta tvarka.</text:span></text:p>
      <text:p text:style-name="Normal"><text:tab/>2. Pagrindinis komitetas –<text:s/>Socialinių reikalų ir darbo<text:s/>komitetas.<text:s/></text:p>
      <text:p text:style-name="Normal"><text:tab/>3.<text:s/>Papildomi<text:s/>komitetai<text:s/>–<text:s/>Audito bei<text:s/>Biudžeto ir finansų<text:s/>komitetai.</text:p>
      <text:p text:style-name="P227">4. Seimo posėdyje svarstyti 2019-11-26.</text:p>
      <text:p text:style-name="P228"/>
      <text:p text:style-name="Normal"/>
      <text:p text:style-name="P229">15.51<text:s/>val.</text:p>
      <text:p text:style-name="Normal"><text:span text:style-name="T230"><text:tab/>SVARSTYTA</text:span>. <text:span text:style-name="T231">Seimo nutarimo „Dėl Garantinio fondo 2018 metų ataskaitų rinkinio patvirtinimo“ projektas</text:span><text:span text:style-name="T232"><text:s/></text:span><text:span text:style-name="T233">Nr. XIIIP-</text:span><text:span text:style-name="T234">3935<text:s/></text:span><text:span text:style-name="T235">(teikėjai –<text:s/></text:span><text:span text:style-name="T236">Vyriausybė </text:span><text:span text:style-name="T237">/ </text:span><text:span text:style-name="T238">socialinės apsaugos ir darbo ministras</text:span><text:span text:style-name="T239"><text:s/></text:span><text:span text:style-name="T240">L. Kukuraitis</text:span><text:span text:style-name="T241"><text:s/>ir<text:s/></text:span><text:span text:style-name="T242">valstybės kontrolierius A. Dulkys</text:span><text:span text:style-name="T243">)</text:span><text:s/><text:span text:style-name="T244">(pateikimas)</text:span><text:span text:style-name="T245">.</text:span></text:p>
      <text:p text:style-name="Normal"/>
      <text:p text:style-name="Normal"><text:tab/>S<text:span text:style-name="T246">ocialinės apsaugos ir darbo ministras</text:span><text:span text:style-name="T247"><text:s/></text:span><text:span text:style-name="T248">L. Kukuraitis</text:span><text:s/><text:span text:style-name="T249">ir</text:span><text:s/>valstybės kontrolierius A. Dulkys pateikė projektą ir atsakė į Seimo narių klausimus.</text:p>
      <text:p text:style-name="P250"/>
      <text:p text:style-name="P251">Klausė Seimo narys<text:s/>A. Sysas (į klausimą atsakė<text:s/><text:span text:style-name="T252">socialinės apsaugos ir darbo ministras</text:span><text:span text:style-name="T253"><text:s/></text:span><text:span text:style-name="T254">L. Kukuraitis</text:span>).</text:p>
      <text:p text:style-name="P255"/>
      <text:p text:style-name="Normal"><text:tab/><text:span text:style-name="T256">NUTARTA:</text:span></text:p>
      <text:p text:style-name="P257">1.<text:s/><text:span text:style-name="T258">Pradėti šio projekto svarstymo procedūrą</text:span><text:span text:style-name="T259"><text:s/></text:span><text:span text:style-name="T260">Seimo statuto nustatyta tvarka.</text:span></text:p>
      <text:p text:style-name="Normal"><text:tab/>2. Pagrindinis komitetas –<text:s/>Socialinių reikalų ir darbo<text:s/>komitetas.<text:s/></text:p>
      <text:p text:style-name="Normal"><text:tab/>3.<text:s/>Papildomi<text:s/>komitetai<text:s/>–<text:s/>Audito<text:s/>ir<text:s/>Ekonomikos<text:s/>komitetai.</text:p>
      <text:p text:style-name="P261">4. Seimo posėdyje svarstyti 2019-11-19.</text:p>
      <text:p text:style-name="P262"/>
      <text:p text:style-name="Normal"><text:tab/></text:p>
      <text:soft-page-break/>
      <text:p text:style-name="P263">15.55<text:s/>val.</text:p>
      <text:p text:style-name="Normal"><text:span text:style-name="T264"><text:tab/>SVARSTYTA</text:span>. <text:span text:style-name="T265">Seimo nutarimo „Dėl Ilgalaikio darbo išmokų fondo 2018 metų ataskaitų rinkinio patvirtinimo“ projektas</text:span><text:span text:style-name="T266"><text:s/></text:span><text:span text:style-name="T267">Nr. XIIIP-</text:span><text:span text:style-name="T268">3936<text:s/></text:span><text:span text:style-name="T269">(teikėjai –<text:s/></text:span><text:span text:style-name="T270">Vyriausybė </text:span><text:span text:style-name="T271">/ </text:span><text:span text:style-name="T272">socialinės apsaugos ir darbo ministras</text:span><text:span text:style-name="T273"><text:s/></text:span><text:span text:style-name="T274">L. Kukuraitis</text:span><text:span text:style-name="T275"><text:s/>ir<text:s/></text:span><text:span text:style-name="T276">valstybės kontrolierius A. Dulkys</text:span><text:span text:style-name="T277">)</text:span><text:s/><text:span text:style-name="T278">(pateikimas)</text:span><text:span text:style-name="T279">.</text:span></text:p>
      <text:p text:style-name="Normal"/>
      <text:p text:style-name="Normal"><text:tab/><text:span text:style-name="T280">S</text:span><text:span text:style-name="T281">ocialinės apsaugos ir darbo ministras</text:span><text:span text:style-name="T282"><text:s/></text:span><text:span text:style-name="T283">L. Kukuraitis</text:span><text:span text:style-name="T284"><text:s/>ir</text:span><text:s/>valstybės kontrolierius A. Dulkys pateikė projektą ir atsakė į Seimo narių klausimus.</text:p>
      <text:p text:style-name="Normal"/>
      <text:p text:style-name="P285">Klausė Seimo narys<text:s/>A. Sysas (į klausimą atsakė<text:s/><text:span text:style-name="T286">socialinės apsaugos ir darbo ministras</text:span><text:span text:style-name="T287"><text:s/></text:span><text:span text:style-name="T288">L. Kukuraitis</text:span>).</text:p>
      <text:p text:style-name="P289"/>
      <text:p text:style-name="Normal"><text:tab/><text:span text:style-name="T290">NUTARTA:</text:span></text:p>
      <text:p text:style-name="P291">1.<text:s/><text:span text:style-name="T292">Pradėti šio projekto svarstymo procedūrą</text:span><text:span text:style-name="T293"><text:s/></text:span><text:span text:style-name="T294">Seimo statuto nustatyta tvarka.</text:span></text:p>
      <text:p text:style-name="Normal"><text:tab/>2. Pagrindinis komitetas –<text:s/>Socialinių reikalų ir darbo<text:s/>komitetas.<text:s/></text:p>
      <text:p text:style-name="Normal"><text:tab/>3.<text:s/>Papildomas<text:s/>komitetas<text:s/>–<text:s/>Audito<text:s/>komitetas.</text:p>
      <text:p text:style-name="P295">4. Seimo posėdyje svarstyti 2019-11-19.</text:p>
      <text:p text:style-name="P296"/>
      <text:p text:style-name="Normal"><text:tab/></text:p>
      <text:p text:style-name="P297">15.59<text:s/>val.</text:p>
      <text:p text:style-name="Normal"><text:span text:style-name="T298"><text:tab/>SVARSTYTA</text:span>. <text:span text:style-name="T299">Seimo nutarimo „Dėl Valstybės įmonės Ignalinos atominės elektrinės eksploatavimo nutraukimo fondo 2018 m. metinių ataskaitų rinkinio patvirtinimo“ projektas</text:span><text:span text:style-name="T300"><text:s/></text:span><text:span text:style-name="T301">Nr. XIIIP-</text:span><text:span text:style-name="T302">3429</text:span><text:s/><text:span text:style-name="T303">(teikėjai –<text:s/></text:span><text:span text:style-name="T304">Vyriausybė </text:span><text:span text:style-name="T305">/ </text:span><text:span text:style-name="T306">energetikos ministras</text:span><text:span text:style-name="T307"><text:s/>Ž. Vaičiūnas</text:span><text:span text:style-name="T308"><text:s/>ir<text:s/></text:span><text:span text:style-name="T309">valstybės kontrolierius A. Dulkys</text:span><text:span text:style-name="T310">)</text:span><text:s/><text:span text:style-name="T311">(pateikimas)</text:span><text:span text:style-name="T312">.</text:span></text:p>
      <text:p text:style-name="Normal"/>
      <text:p text:style-name="Normal"><text:tab/><text:span text:style-name="T313">Energetikos ministras</text:span><text:span text:style-name="T314"><text:s/></text:span><text:span text:style-name="T315">Ž</text:span><text:span text:style-name="T316">. </text:span><text:span text:style-name="T317">Vaičiūnas</text:span><text:span text:style-name="T318"><text:s/>ir</text:span><text:s/>valstybės kontrolierius A. Dulkys pateikė projektą ir atsakė į Seimo narių klausimus.</text:p>
      <text:p text:style-name="Normal"/>
      <text:p text:style-name="P319">Klausė Seimo narys<text:s/>E. Pupinis (į klausimą atsakė<text:s/><text:span text:style-name="T320">energetikos ministras</text:span><text:span text:style-name="T321"><text:s/></text:span><text:span text:style-name="T322">Ž</text:span><text:span text:style-name="T323">. </text:span><text:span text:style-name="T324">Vaičiūnas</text:span>).</text:p>
      <text:p text:style-name="P325"/>
      <text:p text:style-name="Normal"><text:tab/><text:span text:style-name="T326">NUTARTA:</text:span></text:p>
      <text:p text:style-name="P327">1.<text:s/><text:span text:style-name="T328">Pradėti šio projekto svarstymo procedūrą</text:span><text:span text:style-name="T329"><text:s/></text:span><text:span text:style-name="T330">Seimo statuto nustatyta tvarka.</text:span></text:p>
      <text:p text:style-name="Normal"><text:tab/>2. Pagrindinis komitetas –<text:s/>Ekonomikos<text:s/>komitetas.<text:s/></text:p>
      <text:p text:style-name="Normal"><text:tab/>3.<text:s/>Papildomas<text:s/>komitetas<text:s/>–<text:s/>Audito<text:s/>komitetas.</text:p>
      <text:p text:style-name="P331">4. Seimo posėdyje svarstyti 2019-11-19.</text:p>
      <text:p text:style-name="P332"/>
      <text:p text:style-name="Normal"><text:tab/></text:p>
      <text:p text:style-name="P333">16.06<text:s/>val.</text:p>
      <text:p text:style-name="Normal"><text:span text:style-name="T334"><text:tab/>SVARSTYTA</text:span>. <text:span text:style-name="T335">Seimo nutarimo „Dėl Lietuvos Respublikos Seimo 2019 m.<text:s/></text:span><text:span text:style-name="T336">rugsėjo</text:span><text:span text:style-name="T337"><text:s/>19 d. nutarimo Nr. </text:span><text:span text:style-name="T338">XIII-2426</text:span><text:span text:style-name="T339"><text:s/>„Dėl Lietuvos Respublikos Seimo V</text:span><text:span text:style-name="T340">I</text:span><text:span text:style-name="T341">I (</text:span><text:span text:style-name="T342">rudens</text:span><text:span text:style-name="T343">) sesijos darbų programos“ pakeitimo“ projektas Nr. XIIIP-</text:span><text:span text:style-name="T344">3992</text:span><text:s/><text:span text:style-name="T345">(pateikimas, svarstymas ir priėmimas)</text:span>.</text:p>
      <text:p text:style-name="Normal"><text:tab/>Pranešėja –<text:s/>Seimo narė R. Šalaševičiūtė.</text:p>
      <text:p text:style-name="Normal"/>
      <text:p text:style-name="P346">NUTARTA.<text:s/><text:span text:style-name="T347">Pritarti šiam projektui po pateikimo.<text:s/></text:span><text:span text:style-name="T348">Pritarta bendru sutarimu.</text:span></text:p>
      <text:p text:style-name="P349"/>
      <text:p text:style-name="Normal"><text:tab/>NUTARTA.<text:s/><text:span text:style-name="T350">Pritarti šiam projektui po svarstymo Seimo posėdyje.<text:s/></text:span><text:span text:style-name="T351">Pritarta bendru sutarimu.</text:span></text:p>
      <text:p text:style-name="Normal"><text:tab/></text:p>
      <text:p text:style-name="P352"><text:tab/><text:span text:style-name="T353">NUTARTA.<text:s/></text:span><text:span text:style-name="T354">Priimti<text:s/></text:span><text:span text:style-name="T355">Seimo nutarimą</text:span><text:span text:style-name="T356"><text:s/>„Dėl Lietuvos Respublikos Seimo 2019 m. rugsėjo 19 d. nutarimo Nr. XIII-2426 „Dėl Lietuvos Respublikos Seimo VII (rudens) sesijos darbų programos“</text:span><text:span text:style-name="T357"><text:s/>pakeitimo“</text:span>.<text:s/><text:span text:style-name="T358">Balsavimo rezultatai: už<text:s/></text:span>–<text:span text:style-name="T359"><text:s/></text:span><text:span text:style-name="T360">67</text:span><text:span text:style-name="T361">, prieš<text:s/></text:span>–<text:span text:style-name="T362"><text:s/></text:span><text:span text:style-name="T363">0</text:span><text:span text:style-name="T364">, susilaikė<text:s/></text:span><text:span text:style-name="T365">7</text:span>.<text:s/><text:span text:style-name="T366">(Užsiregistravo 75</text:span><text:span text:style-name="T367"><text:s/>Seimo nariai (1</text:span><text:span text:style-name="T368">6.08</text:span><text:span text:style-name="T369"><text:s/>val.)</text:span></text:p>
      <text:p text:style-name="P370"/>
      <text:soft-page-break/>
      <text:p text:style-name="Normal"><text:tab/><text:span text:style-name="T371">Toliau posėdžiui pirmininkavo<text:s/></text:span><text:span text:style-name="T372">Seimo Pirmininko pavaduotoja I. Degutienė</text:span><text:span text:style-name="T373">.</text:span></text:p>
      <text:p text:style-name="P374"/>
      <text:p text:style-name="P375">16.09<text:s/>val.</text:p>
      <text:p text:style-name="P376"><text:span text:style-name="T377">SVARSTYTA</text:span><text:span text:style-name="T378">:</text:span></text:p>
      <text:p text:style-name="Normal"><text:span text:style-name="T379"><text:tab/>1.</text:span><text:span text:style-name="T380"><text:s/></text:span><text:span text:style-name="T381">Vaiko minimalios ir vidutinės priežiūros įstatymo Nr. X-1238 2, 4, 6, 7, 10, 11, 12, 13, 14, 16, 17, 18, 19, 21, 22, 23, 24, 25, 27, 28, 29, 30 ir 31 straipsnių pakeitimo įstatymo projektas<text:s/></text:span><text:span text:style-name="T382">Nr. XIIIP-</text:span><text:span text:style-name="T383">3899</text:span><text:span text:style-name="T384">.</text:span></text:p>
      <text:p text:style-name="Normal"><text:span text:style-name="T385"><text:tab/>2.</text:span><text:span text:style-name="T386"><text:s/></text:span><text:span text:style-name="T387">Vietos savivaldos įstatymo Nr. I-533 7 straipsnio pakeitimo įstatymo projektas<text:s/></text:span><text:span text:style-name="T388">Nr. XIIIP-</text:span><text:span text:style-name="T389">3900</text:span><text:span text:style-name="T390"><text:s/></text:span><text:span text:style-name="T391">(teikėj</text:span><text:span text:style-name="T392">ai</text:span><text:span text:style-name="T393"><text:s/>–<text:s/></text:span><text:span text:style-name="T394">R. Šalaševičiūtė</text:span><text:span text:style-name="T395">, A. Papirtienė</text:span><text:span text:style-name="T396"><text:s/>/ 29<text:s/></text:span><text:span text:style-name="T397">Seimo nar</text:span><text:span text:style-name="T398">iai</text:span><text:span text:style-name="T399">)</text:span><text:s/><text:span text:style-name="T400">(pateikimas)</text:span><text:span text:style-name="T401">.</text:span></text:p>
      <text:p text:style-name="Normal"><text:s/><text:tab/>Pranešėja<text:s/>– Seimo narė R. Šalaševičiūtė.<text:s/></text:p>
      <text:p text:style-name="Normal"><text:s/></text:p>
      <text:p text:style-name="P402">Klausė Seimo nariai:<text:s/>E. Pupinis, A. Strelčiūnas (prašė Vyriausybės išvados), A. Sysas, R. J. Dagys, M. Navickienė.</text:p>
      <text:p text:style-name="P403">Kalbėjo Seimo narė M. Navickienė (prašė Vyriausybės išvados).</text:p>
      <text:p text:style-name="P404"><text:tab/></text:p>
      <text:p text:style-name="P405">NUTARTA:</text:p>
      <text:p text:style-name="P406">1. Pritarti šiems projektams po pateikimo ir pradėti jų svarstymo procedūrą.<text:s/><text:span text:style-name="T407">Balsavimo rezultatai: už<text:s/></text:span>–<text:span text:style-name="T408"><text:s/></text:span><text:span text:style-name="T409">80</text:span><text:span text:style-name="T410">, prieš<text:s/></text:span>–<text:span text:style-name="T411"><text:s/></text:span><text:span text:style-name="T412">0</text:span><text:span text:style-name="T413">, susilaikė<text:s/></text:span><text:span text:style-name="T414">10</text:span>.<text:s/><text:span text:style-name="T415">(Užsiregistravo<text:s/></text:span><text:span text:style-name="T416">9</text:span><text:span text:style-name="T417">0 Seimo nari</text:span><text:span text:style-name="T418">ų</text:span><text:span text:style-name="T419"><text:s/>(1</text:span><text:span text:style-name="T420">6.24</text:span><text:span text:style-name="T421"><text:s/>val.)</text:span></text:p>
      <text:p text:style-name="P422">2. Paskirti Švietimo ir mokslo komitetą pagrindiniu komitetu šiems projektams svarstyti.<text:s/><text:span text:style-name="T423">Pritarta bendru sutarimu.<text:s/></text:span></text:p>
      <text:p text:style-name="P424">3. Paskirti<text:s/>Socialinių reikalų ir darbo<text:s/>bei<text:s/>Valstybės valdymo ir savivaldybių<text:s/>komitetus papildomais komitetais šiems projektams svarstyti.<text:s/><text:span text:style-name="T425">Pritarta bendru sutarimu.<text:s/></text:span></text:p>
      <text:p text:style-name="P426">4. Paskirti šių projektų preliminarią svarstymo Seimo posėdyje datą – 2019-11-28.<text:s/><text:span text:style-name="T427">Pritarta bendru sutarimu.<text:s/></text:span></text:p>
      <text:p text:style-name="P428">5. Prašyti Vyriausybės išvadų<text:s/>dėl šių<text:s/>projektų.<text:s/><text:span text:style-name="T429">Balsavimo rezultatai: už<text:s/></text:span>–<text:span text:style-name="T430"><text:s/>63, prieš<text:s/></text:span>–<text:span text:style-name="T431"><text:s/>12, susilaikė 12</text:span>.<text:s/><text:span text:style-name="T432">(Užsiregistravo 89 Seimo nariai (16.25 val.)</text:span></text:p>
      <text:p text:style-name="P433"/>
      <text:p text:style-name="Normal"/>
      <text:p text:style-name="P434">16.26 val.</text:p>
      <text:p text:style-name="P435"><text:span text:style-name="T436">Informaciniai pranešimai</text:span><text:span text:style-name="T437">.</text:span></text:p>
      <text:p text:style-name="Normal"/>
      <text:p text:style-name="Normal"><text:tab/>Posėdžio pirmininkė pranešė<text:s/>apie Seimo valdybos sprendimą 2019 m. spalio 15 d. 18.00 val. sušaukti<text:s/><text:span text:style-name="T438">Lietuvos Respublikos</text:span><text:span text:style-name="T439"><text:s/>Seimo nenumatytą posėdį</text:span><text:span text:style-name="T440"><text:s/>V</text:span><text:span text:style-name="T441">. </text:span><text:span text:style-name="T442">Pranckiečio atleidimo iš Seimo Pirmininko pareigų</text:span><text:span text:style-name="T443"><text:s/>klausimui</text:span><text:s/><text:span text:style-name="T444">svarstyti.</text:span></text:p>
      <text:p text:style-name="P445"/>
      <text:p text:style-name="Normal"/>
      <text:p text:style-name="P446">16.27<text:s/>val.</text:p>
      <text:p text:style-name="P447"><text:span text:style-name="T448">SVARSTYTA</text:span><text:span text:style-name="T449">:</text:span></text:p>
      <text:p text:style-name="Normal"><text:span text:style-name="T450"><text:tab/>1.</text:span><text:span text:style-name="T451"><text:s/></text:span><text:span text:style-name="T452">Tarėjų įstatymo projektas<text:s/></text:span><text:span text:style-name="T453">Nr. XIIIP-</text:span><text:span text:style-name="T454">3891</text:span><text:span text:style-name="T455">.</text:span></text:p>
      <text:p text:style-name="Normal"><text:span text:style-name="T456"><text:tab/>2.</text:span><text:span text:style-name="T457"><text:s/></text:span><text:span text:style-name="T458">Civilinio proceso kodekso 62 straipsnio pakeitimo ir Kodekso papildymo XIV skyriaus pirmuoju</text:span><text:span text:style-name="T459">1</text:span><text:span text:style-name="T460"><text:s/>skirsniu įstatymo projektas<text:s/></text:span><text:span text:style-name="T461">Nr. XIIIP-</text:span><text:span text:style-name="T462">3892</text:span><text:span text:style-name="T463">.</text:span></text:p>
      <text:p text:style-name="Normal"><text:span text:style-name="T464"><text:tab/>3.<text:s/></text:span><text:span text:style-name="T465">Baudžiamojo proceso kodekso 40 straipsnio pakeitimo ir Kodekso papildymo XVIII</text:span><text:span text:style-name="T466">1</text:span><text:span text:style-name="T467"><text:s/>skyriumi įstatymo projektas<text:s/></text:span><text:span text:style-name="T468">Nr. XIIIP-</text:span><text:span text:style-name="T469">3893</text:span><text:span text:style-name="T470">.</text:span></text:p>
      <text:p text:style-name="Normal"><text:span text:style-name="T471"><text:tab/>4.<text:s/></text:span><text:span text:style-name="T472">Baudžiamojo kodekso 230 ir 231 straipsnių pakeitimo įstatymo projektas<text:s/></text:span><text:span text:style-name="T473">Nr. XIIIP-</text:span><text:span text:style-name="T474">3894</text:span><text:span text:style-name="T475">.</text:span></text:p>
      <text:p text:style-name="Normal"><text:span text:style-name="T476"><text:tab/>5.<text:s/></text:span><text:span text:style-name="T477">Administracinių nusižengimų kodekso papildymo 226</text:span><text:span text:style-name="T478">2</text:span><text:span text:style-name="T479"><text:s/>straipsniu ir 589 straipsnio pakeitimo įstatymo projektas<text:s/></text:span><text:span text:style-name="T480">Nr. XIIIP-</text:span><text:span text:style-name="T481">3895</text:span><text:span text:style-name="T482"><text:s/></text:span><text:span text:style-name="T483">(teikėjai –</text:span><text:span text:style-name="T484"><text:s/>J. Bernatonis / 4<text:s/></text:span><text:span text:style-name="T485">Seimo nar</text:span><text:span text:style-name="T486">iai</text:span><text:span text:style-name="T487">)</text:span><text:s/><text:span text:style-name="T488">(pateikimas)</text:span><text:span text:style-name="T489">.</text:span></text:p>
      <text:p text:style-name="Normal"><text:s/><text:tab/>Pranešėjas –<text:s/>Seimo narys J. Bernatonis.<text:s/><text:s/></text:p>
      <text:p text:style-name="Normal"><text:s/></text:p>
      <text:p text:style-name="P490">Klausė Seimo nariai:<text:s/>E. Pupinis,<text:s/>V. Bakas, J. Sabatauskas,<text:s/>M. Majauskas,<text:s/>S. Šedbaras.</text:p>
      <text:p text:style-name="P491"/>
      <text:soft-page-break/>
      <text:p text:style-name="P492">NUTARTA:</text:p>
      <text:p text:style-name="P493">1. Pritarti šiems projektams po pateikimo ir pradėti jų svarstymo procedūrą.<text:s/><text:span text:style-name="T494">Balsavimo rezultatai: už<text:s/></text:span>–<text:span text:style-name="T495"><text:s/>78, prieš<text:s/></text:span>–<text:span text:style-name="T496"><text:s/>0, susilaikė 11</text:span>.<text:s/><text:span text:style-name="T497">(Užsiregistravo 90 Seimo narių (16.53 val.)</text:span></text:p>
      <text:p text:style-name="P498">2. Paskirti Teisės ir teisėtvarkos komitetą pagrindiniu komitetu šiems projektams svarstyti.<text:s/><text:span text:style-name="T499">Pritarta bendru sutarimu.<text:s/></text:span></text:p>
      <text:p text:style-name="P500">3. Paskirti<text:s/>Žmogaus teisių<text:s/>komitetą papildomu komitetu<text:s/>šiems projektams<text:s/>svarstyti.<text:s/><text:span text:style-name="T501">Pritarta bendru sutarimu.<text:s/></text:span></text:p>
      <text:p text:style-name="Normal"><text:tab/>4. Paskirti šių<text:s/>projektų<text:s/>svarstymą Seimo posėdyje<text:s/>VIII<text:s/>(pavasario) sesijoje.<text:s/><text:span text:style-name="T502">P</text:span><text:span text:style-name="T503">ritarta bendru sutarimu.</text:span></text:p>
      <text:p text:style-name="P504"/>
      <text:p text:style-name="P505"/>
      <text:p text:style-name="P506">16.55<text:s/>val.</text:p>
      <text:p text:style-name="P507"><text:span text:style-name="T508">SVARSTYTA</text:span><text:span text:style-name="T509">:</text:span></text:p>
      <text:p text:style-name="Normal"><text:span text:style-name="T510"><text:tab/>1.</text:span><text:span text:style-name="T511"><text:s/></text:span><text:span text:style-name="T512">Vyriausiosios rinkimų komisijos įstatymo Nr. IX-985 7 straipsnio pakeitimo įstatymo projektas<text:s/></text:span><text:span text:style-name="T513">Nr. XIIIP-</text:span><text:span text:style-name="T514">3896</text:span><text:span text:style-name="T515">.</text:span></text:p>
      <text:p text:style-name="Normal"><text:span text:style-name="T516"><text:tab/>2.</text:span><text:span text:style-name="T517"><text:s/></text:span><text:span text:style-name="T518">Seimo rinkimų įstatymo Nr. I-2721 15 ir 17 straipsnių pakeitimo įstatymo projektas<text:s/></text:span><text:span text:style-name="T519">Nr. XIIIP-</text:span><text:span text:style-name="T520">3897</text:span><text:span text:style-name="T521"><text:s/></text:span><text:span text:style-name="T522">(teikėjai –<text:s/></text:span><text:span text:style-name="T523">J. Bernatonis / 4<text:s/></text:span><text:span text:style-name="T524">Seimo nar</text:span><text:span text:style-name="T525">iai</text:span><text:span text:style-name="T526">)</text:span><text:s/><text:span text:style-name="T527">(pateikimas)</text:span><text:span text:style-name="T528">.</text:span></text:p>
      <text:p text:style-name="Normal"><text:s/><text:tab/>Pranešėjas –<text:s/>Seimo narys J. Bernatonis.<text:s/><text:s/></text:p>
      <text:p text:style-name="Normal"><text:s/></text:p>
      <text:p text:style-name="P529">Klausė Seimo narys E. Pupinis.</text:p>
      <text:p text:style-name="Normal"><text:tab/>Dėl balsavimo motyvų kalbėjo Seimo nariai:<text:s/>J. Razma,<text:s/>A. Skardžius.</text:p>
      <text:p text:style-name="P530"><text:span text:style-name="T531">Kalbėjo Seimo narys J. Bernatonis.</text:span></text:p>
      <text:p text:style-name="Normal"/>
      <text:p text:style-name="P532">NUTARTA:</text:p>
      <text:p text:style-name="P533">1. Pritarti šiems projektams po pateikimo ir pradėti jų svarstymo procedūrą.<text:s/><text:span text:style-name="T534">Balsavimo rezultatai: už<text:s/></text:span>–<text:span text:style-name="T535"><text:s/></text:span><text:span text:style-name="T536">55</text:span><text:span text:style-name="T537">, prieš<text:s/></text:span>–<text:span text:style-name="T538"><text:s/></text:span><text:span text:style-name="T539">22</text:span><text:span text:style-name="T540">, susilaikė<text:s/></text:span><text:span text:style-name="T541">18</text:span>.<text:s/><text:span text:style-name="T542">(Užsiregistravo 98</text:span><text:span text:style-name="T543"><text:s/>Seimo nariai (1</text:span><text:span text:style-name="T544">7.03</text:span><text:span text:style-name="T545"><text:s/>val.)</text:span></text:p>
      <text:p text:style-name="P546">2. Paskirti<text:s/>Valstybės valdymo ir savivaldybių<text:s/>komitetą pagrindiniu komitetu šiems projektams svarstyti.<text:s/><text:span text:style-name="T547">Pritarta bendru sutarimu.<text:s/></text:span></text:p>
      <text:p text:style-name="P548">3.  Paskirti šių projektų preliminarią svarstymo Seimo posėdyje datą – 2019-11-21.<text:s/><text:span text:style-name="T549">Pritarta bendru sutarimu.<text:s/></text:span></text:p>
      <text:p text:style-name="Normal"/>
      <text:p text:style-name="Normal"/>
      <text:p text:style-name="P550">17.06<text:s/>val.</text:p>
      <text:p text:style-name="Normal"><text:span text:style-name="T551"><text:tab/>SVARSTYTA</text:span>. <text:span text:style-name="T552">Švietimo įstatymo Nr. I-1489 59 straipsnio pakeitimo įstatymo projektas</text:span><text:span text:style-name="T553"><text:s/></text:span><text:span text:style-name="T554">Nr. XIIIP-</text:span><text:span text:style-name="T555">3904</text:span><text:s/><text:span text:style-name="T556">(teikėjai –<text:s/></text:span><text:span text:style-name="T557">A. Papirtienė / 4<text:s/></text:span><text:span text:style-name="T558">Seimo nar</text:span><text:span text:style-name="T559">iai</text:span><text:span text:style-name="T560"><text:s/>/ 29<text:s/></text:span><text:span text:style-name="T561">Seimo nar</text:span><text:span text:style-name="T562">iai</text:span><text:span text:style-name="T563">)</text:span><text:s/><text:span text:style-name="T564">(pateikimas)</text:span><text:span text:style-name="T565">.</text:span></text:p>
      <text:p text:style-name="Normal"><text:s/><text:tab/>Pranešėja<text:s/>– Seimo narė A. Papirtienė.<text:s/></text:p>
      <text:p text:style-name="Normal"><text:s/></text:p>
      <text:p text:style-name="P566">Klausė Seimo nariai:<text:s/>E. Gentvilas,<text:s/>S. Tumėnas.</text:p>
      <text:p text:style-name="P567"/>
      <text:p text:style-name="P568"><text:span text:style-name="T569">Dėl posėdžio vedimo tvarkos kalbėjo Seimo narys<text:s/></text:span><text:span text:style-name="T570">R. Šarknickas</text:span><text:span text:style-name="T571"><text:s/>(prašė<text:s/></text:span><text:span text:style-name="T572">5 min.<text:s/></text:span>pratęsti klausimams skirtą laiką).</text:p>
      <text:p text:style-name="P573"/>
      <text:p text:style-name="P574">Balsuota, ar<text:s/>5 min.<text:s/>pratęsti klausimams skirtą laiką: už –<text:s/>48, prieš –<text:s/>29, susilaikė<text:s/>17.<text:s/><text:span text:style-name="T575">P</text:span><text:span text:style-name="T576">ritarta</text:span>.<text:s/><text:span text:style-name="T577">(Užsiregistravo 95</text:span><text:span text:style-name="T578"><text:s/>Seimo nariai (1</text:span><text:span text:style-name="T579">7.19</text:span><text:span text:style-name="T580"><text:s/>val.)</text:span></text:p>
      <text:p text:style-name="P581"/>
      <text:p text:style-name="P582">Klausė Seimo nariai:<text:s/>V. Simulikas, G. Vasiliauskas, R. Šarknickas, R. J. Dagys.</text:p>
      <text:p text:style-name="Normal"><text:tab/>Dėl balsavimo motyvų kalbėjo Seimo nariai:<text:s/>J. Razma, E. Jovaiša.</text:p>
      <text:p text:style-name="P583">Kalbėjo Seimo narys E. Jovaiša (prašė Vyriausybės išvados dėl šio projekto).</text:p>
      <text:p text:style-name="P584"><text:tab/></text:p>
      <text:p text:style-name="Normal"><text:s text:c="11"/><text:span text:style-name="T585">NUTARTA:</text:span></text:p>
      <text:p text:style-name="Normal"><text:tab/>1. Pritarti šiam projektui po pateikimo ir pradėti jo svarstymo procedūrą.<text:s/><text:span text:style-name="T586">Balsavimo rezultatai: už<text:s/></text:span>–<text:span text:style-name="T587"><text:s/></text:span><text:span text:style-name="T588">85</text:span><text:span text:style-name="T589">, prieš<text:s/></text:span>–<text:span text:style-name="T590"><text:s/></text:span><text:span text:style-name="T591">2</text:span><text:span text:style-name="T592">, susilaikė<text:s/></text:span><text:span text:style-name="T593">16</text:span>.<text:s/><text:span text:style-name="T594">(Užsiregistravo 104</text:span><text:span text:style-name="T595"><text:s/>Seimo nariai (1</text:span><text:span text:style-name="T596">7.30</text:span><text:span text:style-name="T597"><text:s/>val.)</text:span></text:p>
      <text:soft-page-break/>
      <text:p text:style-name="Normal"><text:tab/>2. Paskirti<text:s/>Švietimo ir mokslo <text:s/>komitetą pagrindiniu komitetu šiam projektui svarstyti.<text:s/><text:span text:style-name="T598">Pritarta bendru sutarimu.</text:span></text:p>
      <text:p text:style-name="Normal"><text:tab/>3. Paskirti<text:s/>Socialinių reikalų ir darbo<text:s/>komitetą papildomu komitetu šiam projektui svarstyti.<text:s/><text:span text:style-name="T599">P</text:span><text:span text:style-name="T600">ritarta bendru sutarimu.<text:s/></text:span></text:p>
      <text:p text:style-name="P601"><text:tab/>4. Paskirti šio projekto preliminarią svarstymo Seimo posėdyje datą<text:s/>–<text:s/>2019-11-21.<text:s/><text:span text:style-name="T602">P</text:span><text:span text:style-name="T603">ritarta bendru sutarimu.<text:s/></text:span></text:p>
      <text:p text:style-name="P604">5. Prašyti Vyriausybės išvados dėl šio projekto.<text:s/><text:span text:style-name="T605">P</text:span><text:span text:style-name="T606">ritarta bendru sutarimu.</text:span></text:p>
      <text:p text:style-name="Normal"/>
      <text:p text:style-name="P607">Replikavo Seimo narys<text:s/>V. Juozapaitis.</text:p>
      <text:p text:style-name="Normal"/>
      <text:p text:style-name="Normal"/>
      <text:p text:style-name="P608">17.32 val.</text:p>
      <text:p text:style-name="Normal"><text:span text:style-name="T609"><text:tab/>SVARSTYTA</text:span>. <text:span text:style-name="T610">Seimo nutarimo „Dėl Lietuvos Respublikos Seimo 2017 m. birželio 22 d. nutarimo Nr. XIII-508 „Dėl Lietuvos Respublikos vyriausiosios rinkimų komisijos sudarymo“ pakeitimo“ projektas<text:s/></text:span><text:span text:style-name="T611">Nr. XIIIP-</text:span><text:span text:style-name="T612">3990</text:span><text:s/><text:span text:style-name="T613">(pateikimas, svarstymas ir priėmimas)</text:span>.</text:p>
      <text:p text:style-name="Normal"><text:tab/>Pranešėjas – Seimo Pirmininkas V. Pranckietis.</text:p>
      <text:p text:style-name="Normal"/>
      <text:p text:style-name="Normal"><text:tab/>Klausė Seimo nariai: R. Šarknickas, S. Tumėnas.</text:p>
      <text:p text:style-name="Normal"/>
      <text:p text:style-name="P614">NUTARTA.<text:s/><text:span text:style-name="T615">Pritarti šiam projektui po pateikimo.<text:s/></text:span><text:span text:style-name="T616">Pritarta bendru sutarimu.</text:span></text:p>
      <text:p text:style-name="P617"/>
      <text:p text:style-name="Normal"><text:tab/>NUTARTA.<text:s/><text:span text:style-name="T618">Pritarti šiam projektui po svarstymo Seimo posėdyje.<text:s/></text:span><text:span text:style-name="T619">Pritarta bendru sutarimu.</text:span></text:p>
      <text:p text:style-name="P620"/>
      <text:p text:style-name="P621"><text:tab/><text:span text:style-name="T622">NUTARTA.<text:s/></text:span><text:span text:style-name="T623">Priimti<text:s/></text:span><text:span text:style-name="T624">Seimo nutarimą</text:span><text:span text:style-name="T625"><text:s/>„Dėl Lietuvos Respublikos Seimo 2017 m. birželio 22 d. nutarimo Nr. XIII-508 „Dėl Lietuvos Respublikos vyriausiosios rinkimų komisijos</text:span><text:span text:style-name="T626"><text:s/>sudarymo“ pakeitimo“</text:span>.<text:s/><text:span text:style-name="T627">Balsavimo rezultatai: už<text:s/></text:span>–<text:span text:style-name="T628"><text:s/>90, prieš<text:s/></text:span>–<text:span text:style-name="T629"><text:s/>0, susilaikė 5</text:span>.<text:s/><text:span text:style-name="T630">(Užsiregistravo 95 Seimo nariai (17.34 val.)</text:span></text:p>
      <text:p text:style-name="Normal"/>
      <text:p text:style-name="Normal"/>
      <text:p text:style-name="P631">17.35<text:s/>val.</text:p>
      <text:p text:style-name="Normal"><text:span text:style-name="T632"><text:tab/>SVARSTYTA</text:span>. <text:span text:style-name="T633">Sveikatos priežiūros įstaigų įstatymo Nr. I-1367 15</text:span><text:span text:style-name="T634">1</text:span><text:span text:style-name="T635"><text:s/>straipsnio pakeitimo įstatymo projektas<text:s/></text:span><text:span text:style-name="T636">Nr. XIIIP-</text:span><text:span text:style-name="T637">3889</text:span><text:span text:style-name="T638"><text:s/></text:span><text:span text:style-name="T639">(teikėjai –<text:s/></text:span><text:span text:style-name="T640">A. Veryga / 4<text:s/></text:span><text:span text:style-name="T641">Seimo nar</text:span><text:span text:style-name="T642">iai</text:span><text:span text:style-name="T643"><text:s/>/ 29<text:s/></text:span><text:span text:style-name="T644">Seimo nar</text:span><text:span text:style-name="T645">iai</text:span><text:span text:style-name="T646">)</text:span><text:s/><text:span text:style-name="T647">(pateikimas)</text:span><text:span text:style-name="T648">.</text:span></text:p>
      <text:p text:style-name="Normal"><text:s/><text:tab/>Pranešėjas –<text:s/>Seimo narys A. Veryga.<text:s/><text:s/></text:p>
      <text:p text:style-name="Normal"><text:s/></text:p>
      <text:p text:style-name="P649">Klausė Seimo nariai:<text:s/>A. Matulas,<text:s/>A. Sysas, V. Bakas.</text:p>
      <text:p text:style-name="Normal"><text:tab/>Dėl balsavimo motyvų kalbėjo Seimo narys<text:s/>A. Vinkus.</text:p>
      <text:p text:style-name="P650"><text:s/></text:p>
      <text:p text:style-name="Normal"><text:s text:c="11"/><text:span text:style-name="T651">NUTARTA:</text:span></text:p>
      <text:p text:style-name="Normal"><text:tab/>1. Pritarti šiam projektui po pateikimo ir pradėti jo svarstymo procedūrą.<text:s/><text:span text:style-name="T652">Balsavimo rezultatai: už<text:s/></text:span>–<text:span text:style-name="T653"><text:s/></text:span><text:span text:style-name="T654">98</text:span><text:span text:style-name="T655">, prieš<text:s/></text:span>–<text:span text:style-name="T656"><text:s/></text:span><text:span text:style-name="T657">0</text:span><text:span text:style-name="T658">, susilaikė<text:s/></text:span><text:span text:style-name="T659">5</text:span>.<text:s/><text:span text:style-name="T660">(Užsiregistravo 103</text:span><text:span text:style-name="T661"><text:s/>Seimo nariai (1</text:span><text:span text:style-name="T662">7.48</text:span><text:span text:style-name="T663"><text:s/>val.)</text:span></text:p>
      <text:p text:style-name="Normal"><text:tab/>2. Paskirti<text:s/>Sveikatos reikalų<text:s/>komitetą pagrindiniu komitetu šiam projektui svarstyti.<text:s/><text:span text:style-name="T664">Pritarta bendru sutarimu.</text:span></text:p>
      <text:p text:style-name="Normal"><text:tab/>3. Paskirti šio projekto preliminarią svarstymo Seimo posėdyje datą<text:s/>–<text:s/>2019-11-26.<text:s/><text:span text:style-name="T665">P</text:span><text:span text:style-name="T666">ritarta bendru sutarimu.<text:s/></text:span></text:p>
      <text:p text:style-name="Normal"/>
      <text:p text:style-name="P667"/>
      <text:p text:style-name="P668">17.49<text:s/>val.</text:p>
      <text:p text:style-name="Normal"><text:span text:style-name="T669"><text:tab/>SVARSTYTA</text:span>. <text:span text:style-name="T670">Baudžiamojo kodekso 79 straipsnio pakeitimo įstatymo projektas<text:s/></text:span><text:span text:style-name="T671">Nr. XIIIP-</text:span><text:span text:style-name="T672">3991</text:span><text:span text:style-name="T673"><text:s/></text:span><text:span text:style-name="T674">(teikėja</text:span><text:span text:style-name="T675">s</text:span><text:span text:style-name="T676"><text:s/>–</text:span><text:span text:style-name="T677"><text:s/>D. Gaižauskas</text:span><text:span text:style-name="T678">)</text:span><text:s/><text:span text:style-name="T679">(pateikimas)</text:span><text:span text:style-name="T680">.</text:span></text:p>
      <text:p text:style-name="Normal"/>
      <text:soft-page-break/>
      <text:p text:style-name="P681"><text:span text:style-name="T682">Dėl posėdžio vedimo tvarkos kalbėjo Seimo narys<text:s/></text:span><text:span text:style-name="T683">M. Majauskas</text:span><text:span text:style-name="T684"><text:s/>(</text:span><text:span text:style-name="T685">Tėvynės sąjungos-Lietuvos krikščionių demokratų<text:s/></text:span><text:span text:style-name="T686">frakcij</text:span><text:span text:style-name="T687">os vardu prašė daryti pertrauką iki kito posėdžio).</text:span></text:p>
      <text:p text:style-name="Normal"/>
      <text:p text:style-name="P688">Balsuota dėl<text:s/><text:span text:style-name="T689">opozicinės<text:s/></text:span><text:span text:style-name="T690">Tėvynės sąjungos-Lietuvos krikščionių demokratų<text:s/></text:span><text:span text:style-name="T691">frakcij</text:span><text:span text:style-name="T692">os pasiūlymo daryti pertrauką iki kito posėdžio</text:span>: už –<text:s/>52.<text:s/><text:span text:style-name="T693">Pritarta</text:span>.<text:s/><text:span text:style-name="T694">(Užsiregistravo 105</text:span><text:span text:style-name="T695"><text:s/>Seimo nariai (1</text:span><text:span text:style-name="T696">7.49</text:span><text:span text:style-name="T697"><text:s/>val.)</text:span></text:p>
      <text:p text:style-name="Normal"/>
      <text:p text:style-name="P698"><text:span text:style-name="T699">NUTARTA.</text:span><text:s/><text:span text:style-name="T700">Daryti pertrauką iki kito posėdžio.</text:span><text:s/></text:p>
      <text:p text:style-name="Normal"/>
      <text:p text:style-name="Normal"/>
      <text:p text:style-name="P701">17.50<text:s/>val.</text:p>
      <text:p text:style-name="Normal"><text:span text:style-name="T702"><text:tab/>SVARSTYTA</text:span>. <text:span text:style-name="T703">Mažųjų bendrijų įstatymo Nr. XI-2159 7 straipsnio pakeitimo įstatymo projektas</text:span><text:span text:style-name="T704"><text:s/></text:span><text:span text:style-name="T705">Nr. XIIIP-</text:span><text:span text:style-name="T706">3227</text:span><text:s/><text:span text:style-name="T707">(teikėjai –<text:s/></text:span><text:span text:style-name="T708">V. Rinkevičius / 5<text:s/></text:span><text:span text:style-name="T709">Seimo nar</text:span><text:span text:style-name="T710">iai</text:span><text:span text:style-name="T711">)</text:span><text:s/><text:span text:style-name="T712">(pateikimas)</text:span><text:span text:style-name="T713">.</text:span></text:p>
      <text:p text:style-name="P714"/>
      <text:p text:style-name="P715"><text:span text:style-name="T716">Dėl posėdžio vedimo tvarkos kalbėjo Seimo narys<text:s/></text:span><text:span text:style-name="T717">M. Majauskas</text:span><text:span text:style-name="T718"><text:s/>(</text:span><text:span text:style-name="T719">Tėvynės sąjungos-Lietuvos krikščionių demokratų<text:s/></text:span><text:span text:style-name="T720">frakcij</text:span><text:span text:style-name="T721">os vardu prašė daryti pertrauką iki kito posėdžio).</text:span></text:p>
      <text:p text:style-name="Normal"/>
      <text:p text:style-name="P722">Balsuota dėl<text:s/><text:span text:style-name="T723">opozicinės<text:s/></text:span><text:span text:style-name="T724">Tėvynės sąjungos-Lietuvos krikščionių demokratų<text:s/></text:span><text:span text:style-name="T725">frakcij</text:span><text:span text:style-name="T726">os pasiūlymo daryti pertrauką iki kito posėdžio</text:span>: už – 53.<text:s/><text:span text:style-name="T727">Pritarta</text:span>.<text:s/><text:span text:style-name="T728">(Užsiregistravo 105 Seimo nariai (17.51 val.)</text:span></text:p>
      <text:p text:style-name="Normal"/>
      <text:p text:style-name="P729"><text:span text:style-name="T730">NUTARTA.</text:span><text:s/><text:span text:style-name="T731">Daryti pertrauką iki kito posėdžio.</text:span><text:s/></text:p>
      <text:p text:style-name="Normal"/>
      <text:p text:style-name="P732">Užsiregistravo<text:s/>109<text:s/>Seimo nariai<text:s/><text:span text:style-name="T733">(1</text:span><text:span text:style-name="T734">7.52</text:span><text:span text:style-name="T735"><text:s/>val.)</text:span></text:p>
      <text:p text:style-name="Normal"/>
      <text:p text:style-name="Normal"><text:tab/>Posėdžio pirmininkė priminė, kad 18.00 val. prasidės nenumatytas Seimo posėdis.</text:p>
      <text:p text:style-name="Normal"/>
      <text:p text:style-name="P736"><text:span text:style-name="T737">Kalbėjo Seimo narys J. Bernatonis.</text:span></text:p>
      <text:p text:style-name="Normal"/>
      <text:p text:style-name="P738">Posėdis baigtas</text:p>
      <text:p text:style-name="P739"><text:s/><text:span text:style-name="T740">(1</text:span><text:span text:style-name="T741">7.53</text:span><text:span text:style-name="T742"><text:s/>val.)</text:span></text:p>
      <text:p text:style-name="Normal"/>
      <text:p text:style-name="P743"/>
      <text:p text:style-name="P744"/>
      <text:p text:style-name="P745">Seimo Pirmininko pavaduotoja<text:tab/><text:span text:style-name="T746">Irena Degutienė</text:span><text:s/></text:p>
      <text:p text:style-name="P747"/>
      <text:p text:style-name="P748"/>
      <text:p text:style-name="P749"/>
      <text:p text:style-name="P750"/>
      <text:p text:style-name="P751">Seimo Pirmininko pavaduotojas<text:tab/>Arvydas Nekrošius</text:p>
      <text:p text:style-name="P752"/>
      <text:p text:style-name="Normal"/>
      <text:p text:style-name="Normal"/>
      <text:p text:style-name="Normal"/>
      <text:p text:style-name="P753"/>
      <text:p text:style-name="P754"><text:span text:style-name="T755">Protokolą rašė</text:span></text:p>
      <text:p text:style-name="P756"><text:span text:style-name="T757">Dokumentų departamento</text:span></text:p>
      <text:p text:style-name="P758"><text:span text:style-name="T759">Stenogramų skyriaus</text:span></text:p>
      <text:p text:style-name="P760"><text:span text:style-name="T761">vyriausioji specialistė</text:span><text:span text:style-name="T762"><text:tab/>Tatjana Juršėnienė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0-16T06:53:00Z</meta:creation-date>
    <dc:date>2019-10-16T06:53:00Z</dc:date>
    <meta:print-date>2019-10-16T05:23:00Z</meta:print-date>
    <meta:template xlink:href="PROTOKOL.DOT" xlink:type="simple"/>
    <meta:editing-cycles>2</meta:editing-cycles>
    <meta:editing-duration>PT0S</meta:editing-duration>
    <meta:document-statistic meta:page-count="8" meta:paragraph-count="108" meta:word-count="1971" meta:character-count="16885" meta:row-count="417" meta:non-whitespace-character-count="15022"/>
  </office:meta>
</office:document-meta>
</file>