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justify" fo:text-indent="4.5284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 fo:text-indent="4.5284in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text-position="super 66.6%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6.6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3" style:parent-style-name="Normal" style:family="paragraph">
      <style:paragraph-properties fo:text-align="justify" fo:line-height="150%" fo:text-indent="0.5in"/>
      <style:text-properties fo:font-weight="bold" style:font-weight-asian="bold" fo:color="#000000" style:font-size-complex="12pt" style:language-asian="en" style:country-asian="GB"/>
    </style:style>
    <style:style style:name="P34" style:parent-style-name="Normal" style:family="paragraph">
      <style:paragraph-properties fo:text-align="justify" fo:line-height="150%" fo:text-indent="0.5in"/>
      <style:text-properties fo:color="#000000" style:font-size-complex="12pt" style:language-asian="en" style:country-asian="GB"/>
    </style:style>
    <style:style style:name="P3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en" style:country-asian="GB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6.6%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6.6%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per 66.6%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per 66.6%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6.6%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per 66.6%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position="super 66.6%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per 66.6%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text-position="super 66.6%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text-position="super 66.6%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text-position="super 66.6%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 style:text-position="super 66.6%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 style:text-position="super 66.6%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7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79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Projekto<text:s/>Nr. XIVP-3208(2)</text:p>
      <text:p text:style-name="P10"><text:span text:style-name="T11">lyginamasis variantas</text:span></text:p>
      <text:p text:style-name="P12"/>
      <text:p text:style-name="P13">LIETUVOS RESPUBLIKOS</text:p>
      <text:p text:style-name="P14"><text:span text:style-name="T15">ADMINISTRACINIŲ NUSIŽENGIMŲ KODEKSO 247, 589, 608 STRAIPSNIŲ IR PRIEDO PAKEITIMO IR KODEKSO PAPILDYMO 248</text:span><text:span text:style-name="T16">1</text:span><text:span text:style-name="T17">, 248</text:span><text:span text:style-name="T18">2</text:span><text:span text:style-name="T19">, 248</text:span><text:span text:style-name="T20">3</text:span><text:span text:style-name="T21"><text:s/>STRAIPSNIAIS</text:span><text:span text:style-name="T22"><text:s/>įstatymo NR.<text:s/></text:span><text:span text:style-name="T23">XIV-598 5 STRAIPSNI</text:span><text:span text:style-name="T24">O</text:span><text:span text:style-name="T25"><text:s/>PAKEITIMO</text:span></text:p>
      <text:p text:style-name="P26"><text:span text:style-name="T27">ĮSTATYMAS</text:span></text:p>
      <text:p text:style-name="P28"/>
      <text:p text:style-name="P29">2023<text:s/>m.<text:s/><text:s text:c="21"/><text:s/>d. Nr.<text:s/></text:p>
      <text:p text:style-name="P30">Vilnius</text:p>
      <text:p text:style-name="P31"/>
      <text:p text:style-name="P32"/>
      <text:p text:style-name="P33">1 straipsnis. 5 straipsnio pakeitimas</text:p>
      <text:p text:style-name="P34">Pakeisti 5 straipsnio 2 dalį<text:s/>ir ją<text:s/>išdėstyti taip:</text:p>
      <text:p text:style-name="P35"><text:span text:style-name="T36">„</text:span><text:span text:style-name="T37">2.<text:s/></text:span><text:span text:style-name="T38">Pakeisti<text:s/></text:span><text:span text:style-name="T39">589<text:s/></text:span><text:span text:style-name="T40">straipsnio<text:s/></text:span><text:span text:style-name="T41">31</text:span><text:span text:style-name="T42"><text:s/>punktą ir jį išdėstyti taip:</text:span></text:p>
      <text:p text:style-name="P43"><text:span text:style-name="T44">„</text:span><text:span text:style-name="T45">31) aplinkos apsaugos valstybinės kontrolės pareigūnai – dėl šio kodekso 48 straipsnio 1, 2 dalyse, 92 straipsnio 1 dalyje, 110, 112, 114 straipsniuose, 144 straipsnio 1, 4, 5 dalyse, 235, 236, 236</text:span><text:span text:style-name="T46">1</text:span><text:span text:style-name="T47">, 237, 238, 239, 241, 242, 243, 243</text:span><text:span text:style-name="T48">1</text:span><text:span text:style-name="T49">, 244, 246, 247 straipsniuose, 247</text:span><text:span text:style-name="T50">1</text:span><text:span text:style-name="T51"> straipsnio 3, 4 dalyse, 248, 248</text:span><text:span text:style-name="T52">1</text:span><text:span text:style-name="T53">, 248</text:span><text:span text:style-name="T54">2</text:span><text:span text:style-name="T55">, 248</text:span><text:span text:style-name="T56">3</text:span><text:span text:style-name="T57">, 249, 250, 251, 251</text:span><text:span text:style-name="T58">1</text:span><text:span text:style-name="T59">, 252, 253, 255, 256, 257, 258, 259, 260, 261, 262, 264, 265, 266, 267, 268, 269, 270, 270</text:span><text:span text:style-name="T60">1</text:span><text:span text:style-name="T61"> straipsniuose, 271 straipsnio 1, 2, 3, 4, 6 dalyse, 272,<text:s/></text:span><text:soft-page-break/><text:span text:style-name="T62">273, 274, 275, 276, 277, 278, 279, 280, 281, 282, 283, 284, 285, 286, 287, 288, 289, 290, 291, 292, 293 straipsniuose, 294 straipsnio 2 dalyje, 295 straipsnio 1, 2 dalyse, 296 straipsnio 2 dalyje, 299 straipsnio 3 dalyje, 303, 304, 304</text:span><text:span text:style-name="T63">1</text:span><text:span text:style-name="T64">, 304</text:span><text:span text:style-name="T65">2</text:span><text:span text:style-name="T66">, 305, 307, 308, 308</text:span><text:span text:style-name="T67">1</text:span><text:span text:style-name="T68">, 309, 310, 311, 312, 313, 315, 316, 317, 318 straipsniuose, 346 straipsnio 1, 2, 3, 4, 5,<text:s/></text:span><text:span text:style-name="T69">5</text:span><text:span text:style-name="T70">1</text:span><text:span text:style-name="T71">, 5</text:span><text:span text:style-name="T72">2</text:span><text:span text:style-name="T73">,<text:s/></text:span><text:span text:style-name="T74">16, 17, 18, 19 dalyse, 364 straipsnyje, 369 straipsnio 13, 14, 17, 18, 19, 20, 21, 22 dalyse, 426 straipsnio 4 dalyje, 431 straipsnio 1, 2</text:span>, 3, 4 dalyse<text:span text:style-name="T75">, 491, 505, 507, 546 straipsniuose numatytų administracinių nusižengimų;</text:span><text:span text:style-name="T76">“.“.</text:span></text:p>
      <text:p text:style-name="P77"/>
      <text:p text:style-name="P78"/>
      <text:p text:style-name="P79">Skelbiu šį Lietuvos Respublikos Seimo priimtą įstatymą.</text:p>
      <text:p text:style-name="P80"/>
      <text:p text:style-name="P81">Respublikos Prezidentas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1-15T13:05:00Z</meta:creation-date>
    <dc:date>2023-11-15T13:05:00Z</dc:date>
    <meta:print-date>2021-11-04T09:51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205" meta:character-count="1553" meta:row-count="82" meta:non-whitespace-character-count="1410"/>
  </office:meta>
</office:document-meta>
</file>