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text-position="super 66.6%"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Calibri"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style:text-position="super 66.6%"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6.6%"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6.6%"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style:text-position="super 66.6%"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language-asian="lt" style:country-asian="LT"/>
    </style:style>
    <style:style style:name="T63"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Calibri" fo:font-weight="bold" style:font-weight-asian="bold" style:font-weight-complex="bold" fo:font-size="12pt" style:font-size-asian="12pt" style:font-size-complex="12pt"/>
    </style:style>
    <style:style style:name="T80" style:parent-style-name="DefaultParagraphFont" style:family="text">
      <style:text-properties style:font-name-asian="Calibri"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Calibri" fo:font-weight="bold" style:font-weight-asian="bold" style:font-weight-complex="bold" fo:font-size="12pt" style:font-size-asian="12pt" style:font-size-complex="12pt"/>
    </style:style>
    <style:style style:name="T101" style:parent-style-name="DefaultParagraphFont" style:family="text">
      <style:text-properties style:font-name-asian="Calibri" fo:font-weight="bold" style:font-weight-asian="bold" style:font-weight-complex="bold" fo:font-size="12pt" style:font-size-asian="12pt" style:font-size-complex="12pt"/>
    </style:style>
    <style:style style:name="T102" style:parent-style-name="DefaultParagraphFont" style:family="text">
      <style:text-properties style:font-name-asian="Calibri" fo:font-weight="bold" style:font-weight-asian="bold" style:font-weight-complex="bold" fo:font-size="12pt" style:font-size-asian="12pt" style:font-size-complex="12pt"/>
    </style:style>
    <style:style style:name="T103" style:parent-style-name="DefaultParagraphFont" style:family="text">
      <style:text-properties style:font-name-asian="Calibri"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weight="bold" style:font-weight-asian="bold" fo:font-size="12pt" style:font-size-asian="12pt" style:font-size-complex="12pt" style:language-asian="lt" style:country-asian="LT"/>
    </style:style>
    <style:style style:name="T109" style:parent-style-name="DefaultParagraphFont" style:family="text">
      <style:text-properties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language-asian="lt" style:country-asian="L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language-asian="lt" style:country-asian="LT"/>
    </style:style>
    <style:style style:name="T136" style:parent-style-name="DefaultParagraphFont" style:family="text">
      <style:text-properties fo:font-weight="bold" style:font-weight-asian="bold" fo:font-size="12pt" style:font-size-asian="12pt" style:font-size-complex="12pt" style:language-asian="lt" style:country-asian="L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font-size="12pt" style:font-size-asian="12pt" style:font-size-complex="12pt"/>
    </style:style>
    <style:style style:name="T140" style:parent-style-name="DefaultParagraphFont" style:family="text">
      <style:text-properties style:font-name-asian="Calibri" fo:font-weight="bold" style:font-weight-asian="bold" style:font-weight-complex="bold" fo:font-size="12pt" style:font-size-asian="12pt" style:font-size-complex="12pt"/>
    </style:style>
    <style:style style:name="T141" style:parent-style-name="DefaultParagraphFont" style:family="text">
      <style:text-properties style:font-name-asian="Calibri"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BodyText2" style:family="paragraph">
      <style:text-properties fo:font-weight="bold" style:font-weight-asian="bold" style:font-weight-complex="bold" fo:color="#000000" style:font-size-complex="12pt" style:language-asian="lt" style:country-asian="LT"/>
    </style:style>
    <style:style style:name="P144" style:parent-style-name="BodyText2" style:family="paragraph">
      <style:text-properties fo:font-weight="bold" style:font-weight-asian="bold" style:font-size-complex="12pt"/>
    </style:style>
    <style:style style:name="P145" style:parent-style-name="Tekstas" style:family="paragraph">
      <style:paragraph-properties fo:margin-top="0in" fo:margin-bottom="0in" fo:margin-left="0in" fo:margin-right="0in" fo:text-indent="0.3937in">
        <style:tab-stops>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fo:background-color="#FFFFFF">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style:text-position="super 66.6%"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style:text-position="super 66.6%"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name-asian="Calibri" style:font-weight-complex="bold"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T185" style:parent-style-name="DefaultParagraphFont" style:family="text">
      <style:text-properties style:font-weight-complex="bold" fo:color="#000000"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position="super 66.6%"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position="super 66.6%"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style:font-weight-complex="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style:font-weight-complex="bold" fo:color="#000000" fo:font-size="12pt" style:font-size-asian="12pt" style:font-size-complex="12pt" style:language-asian="lt" style:country-asian="LT"/>
    </style:style>
    <style:style style:name="T234" style:parent-style-name="DefaultParagraphFont" style:family="text">
      <style:text-properties style:font-weight-complex="bold" fo:color="#000000" fo:font-size="12pt" style:font-size-asian="12pt" style:font-size-complex="12pt" style:language-asian="lt" style:country-asian="LT"/>
    </style:style>
    <style:style style:name="T235" style:parent-style-name="DefaultParagraphFont" style:family="text">
      <style:text-properties style:font-weight-complex="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style:font-weight-complex="bold" fo:color="#000000" fo:font-size="12pt" style:font-size-asian="12pt" style:font-size-complex="12pt" style:language-asian="lt" style:country-asian="LT"/>
    </style:style>
    <style:style style:name="T238" style:parent-style-name="DefaultParagraphFont" style:family="text">
      <style:text-properties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style:text-position="super 66.6%"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style:text-position="super 66.6%"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style:text-position="super 66.6%"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style:text-position="super 66.6%"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weight-complex="bold" fo:color="#000000" fo:font-size="12pt" style:font-size-asian="12pt" style:font-size-complex="12pt" style:language-asian="lt" style:country-asian="LT"/>
    </style:style>
    <style:style style:name="T252" style:parent-style-name="DefaultParagraphFont" style:family="text">
      <style:text-properties style:font-weight-complex="bold" fo:color="#000000" fo:font-size="12pt" style:font-size-asian="12pt" style:font-size-complex="12pt" style:language-asian="lt" style:country-asian="LT"/>
    </style:style>
    <style:style style:name="T253" style:parent-style-name="DefaultParagraphFont" style:family="text">
      <style:text-properties style:font-weight-complex="bold" fo:color="#000000" fo:font-size="12pt" style:font-size-asian="12pt" style:font-size-complex="12pt" style:language-asian="lt" style:country-asian="LT"/>
    </style:style>
    <style:style style:name="T254" style:parent-style-name="DefaultParagraphFont" style:family="text">
      <style:text-properties style:font-weight-complex="bold" fo:color="#000000" fo:font-size="12pt" style:font-size-asian="12pt" style:font-size-complex="12pt" style:language-asian="lt" style:country-asian="LT"/>
    </style:style>
    <style:style style:name="T255" style:parent-style-name="DefaultParagraphFont" style:family="text">
      <style:text-properties style:font-weight-complex="bold" fo:color="#000000"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T257" style:parent-style-name="DefaultParagraphFont" style:family="text">
      <style:text-properties style:font-weight-complex="bold" fo:color="#000000" fo:font-size="12pt" style:font-size-asian="12pt" style:font-size-complex="12pt" style:language-asian="lt" style:country-asian="LT"/>
    </style:style>
    <style:style style:name="T258" style:parent-style-name="DefaultParagraphFont" style:family="text">
      <style:text-properties style:font-weight-complex="bold" fo:color="#000000" fo:font-size="12pt" style:font-size-asian="12pt" style:font-size-complex="12pt" style:language-asian="lt" style:country-asian="LT"/>
    </style:style>
    <style:style style:name="T259" style:parent-style-name="DefaultParagraphFont" style:family="text">
      <style:text-properties style:font-weight-complex="bold" fo:color="#000000" fo:font-size="12pt" style:font-size-asian="12pt" style:font-size-complex="12pt" style:language-asian="lt" style:country-asian="LT"/>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T268" style:parent-style-name="DefaultParagraphFont" style:family="text">
      <style:text-properties style:font-weight-complex="bold" fo:color="#000000" fo:font-size="12pt" style:font-size-asian="12pt" style:font-size-complex="12pt" style:language-asian="lt" style:country-asian="LT"/>
    </style:style>
    <style:style style:name="T269" style:parent-style-name="DefaultParagraphFont" style:family="text">
      <style:text-properties style:font-weight-complex="bold" fo:color="#000000" fo:font-size="12pt" style:font-size-asian="12pt" style:font-size-complex="12pt" style:language-asian="lt" style:country-asian="LT"/>
    </style:style>
    <style:style style:name="T270" style:parent-style-name="DefaultParagraphFont" style:family="text">
      <style:text-properties style:font-weight-complex="bold" fo:color="#000000" fo:font-size="12pt" style:font-size-asian="12pt" style:font-size-complex="12pt" style:language-asian="lt" style:country-asian="LT"/>
    </style:style>
    <style:style style:name="T271" style:parent-style-name="DefaultParagraphFont" style:family="text">
      <style:text-properties style:font-weight-complex="bold" fo:color="#000000" fo:font-size="12pt" style:font-size-asian="12pt" style:font-size-complex="12pt" style:language-asian="lt" style:country-asian="LT"/>
    </style:style>
    <style:style style:name="T272" style:parent-style-name="DefaultParagraphFont" style:family="text">
      <style:text-properties style:font-weight-complex="bold" fo:color="#000000" fo:font-size="12pt" style:font-size-asian="12pt" style:font-size-complex="12pt" style:language-asian="lt" style:country-asian="LT"/>
    </style:style>
    <style:style style:name="T273" style:parent-style-name="DefaultParagraphFont" style:family="text">
      <style:text-properties style:font-weight-complex="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style:font-weight-complex="bold" fo:color="#000000" fo:font-size="12pt" style:font-size-asian="12pt" style:font-size-complex="12pt" style:language-asian="lt" style:country-asian="LT"/>
    </style:style>
    <style:style style:name="T276" style:parent-style-name="DefaultParagraphFont" style:family="text">
      <style:text-properties style:font-weight-complex="bold" fo:color="#000000" fo:font-size="12pt" style:font-size-asian="12pt" style:font-size-complex="12pt" style:language-asian="lt" style:country-asian="L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T279"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font-name-asian="Calibri" style:letter-kerning="true" fo:font-size="12pt" style:font-size-asian="12pt" style:font-size-complex="12pt"/>
    </style:style>
    <style:style style:name="T301"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letter-kerning="true" fo:font-size="12pt" style:font-size-asian="12pt" style:font-size-complex="12pt" style:language-asian="ko" style:country-asian="KR"/>
    </style:style>
    <style:style style:name="T309" style:parent-style-name="DefaultParagraphFont" style:family="text">
      <style:text-properties style:letter-kerning="true" style:text-position="super 66.6%" fo:font-size="12pt" style:font-size-asian="12pt" style:font-size-complex="12pt" style:language-asian="ko" style:country-asian="KR"/>
    </style:style>
    <style:style style:name="T310" style:parent-style-name="DefaultParagraphFont" style:family="text">
      <style:text-properties style:letter-kerning="true" fo:font-size="12pt" style:font-size-asian="12pt" style:font-size-complex="12pt" style:language-asian="ko" style:country-asian="KR"/>
    </style:style>
    <style:style style:name="T311" style:parent-style-name="DefaultParagraphFont" style:family="text">
      <style:text-properties style:letter-kerning="true" style:text-position="super 66.6%" fo:font-size="12pt" style:font-size-asian="12pt" style:font-size-complex="12pt" style:language-asian="ko" style:country-asian="KR"/>
    </style:style>
    <style:style style:name="T312" style:parent-style-name="DefaultParagraphFont" style:family="text">
      <style:text-properties style:letter-kerning="true" fo:font-size="12pt" style:font-size-asian="12pt" style:font-size-complex="12pt" style:language-asian="ko" style:country-asian="KR"/>
    </style:style>
    <style:style style:name="T313" style:parent-style-name="DefaultParagraphFont" style:family="text">
      <style:text-properties style:letter-kerning="true" style:text-position="super 66.6%" fo:font-size="12pt" style:font-size-asian="12pt" style:font-size-complex="12pt" style:language-asian="ko" style:country-asian="KR"/>
    </style:style>
    <style:style style:name="T314" style:parent-style-name="DefaultParagraphFont" style:family="text">
      <style:text-properties style:letter-kerning="true" fo:font-size="12pt" style:font-size-asian="12pt" style:font-size-complex="12pt" style:language-asian="ko" style:country-asian="KR"/>
    </style:style>
    <style:style style:name="T315" style:parent-style-name="DefaultParagraphFont" style:family="text">
      <style:text-properties style:letter-kerning="true" style:text-position="super 66.6%" fo:font-size="12pt" style:font-size-asian="12pt" style:font-size-complex="12pt" style:language-asian="ko" style:country-asian="KR"/>
    </style:style>
    <style:style style:name="T316" style:parent-style-name="DefaultParagraphFont" style:family="text">
      <style:text-properties style:letter-kerning="true" fo:font-size="12pt" style:font-size-asian="12pt" style:font-size-complex="12pt" style:language-asian="ko" style:country-asian="KR"/>
    </style:style>
    <style:style style:name="T317" style:parent-style-name="DefaultParagraphFont" style:family="text">
      <style:text-properties style:letter-kerning="true" style:text-position="super 66.6%" fo:font-size="12pt" style:font-size-asian="12pt" style:font-size-complex="12pt" style:language-asian="ko" style:country-asian="KR"/>
    </style:style>
    <style:style style:name="T318" style:parent-style-name="DefaultParagraphFont" style:family="text">
      <style:text-properties style:letter-kerning="true" fo:font-size="12pt" style:font-size-asian="12pt" style:font-size-complex="12pt" style:language-asian="ko" style:country-asian="KR"/>
    </style:style>
    <style:style style:name="T319" style:parent-style-name="DefaultParagraphFont" style:family="text">
      <style:text-properties style:letter-kerning="true" fo:font-size="12pt" style:font-size-asian="12pt" style:font-size-complex="12pt" style:language-asian="ko" style:country-asian="KR"/>
    </style:style>
    <style:style style:name="T320" style:parent-style-name="DefaultParagraphFont" style:family="text">
      <style:text-properties style:font-weight-complex="bold" fo:font-size="12pt" style:font-size-asian="12pt" style:font-size-complex="12pt" style:language-asian="lt" style:country-asian="LT"/>
    </style:style>
    <style:style style:name="T321" style:parent-style-name="DefaultParagraphFont" style:family="text">
      <style:text-properties style:font-name="Verdana" style:font-name-complex="Calibri" fo:font-weight="bold" style:font-weight-asian="bold" style:font-weight-complex="bold"/>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T324" style:parent-style-name="DefaultParagraphFont" style:family="text">
      <style:text-properties style:font-weight-complex="bold" fo:color="#000000" fo:font-size="12pt" style:font-size-asian="12pt" style:font-size-complex="12pt" style:language-asian="lt" style:country-asian="LT"/>
    </style:style>
    <style:style style:name="T325" style:parent-style-name="DefaultParagraphFont" style:family="text">
      <style:text-properties style:font-weight-complex="bold" fo:color="#000000" fo:font-size="12pt" style:font-size-asian="12pt" style:font-size-complex="12pt" style:language-asian="lt" style:country-asian="LT"/>
    </style:style>
    <style:style style:name="T326" style:parent-style-name="DefaultParagraphFont" style:family="text">
      <style:text-properties style:font-weight-complex="bold" fo:color="#000000" fo:font-size="12pt" style:font-size-asian="12pt" style:font-size-complex="12pt" style:language-asian="lt" style:country-asian="LT"/>
    </style:style>
    <style:style style:name="T327" style:parent-style-name="DefaultParagraphFont" style:family="text">
      <style:text-properties style:font-weight-complex="bold" fo:color="#000000" fo:font-size="12pt" style:font-size-asian="12pt" style:font-size-complex="12pt" style:language-asian="lt" style:country-asian="LT"/>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style:font-weight-complex="bold" fo:color="#000000" fo:font-size="12pt" style:font-size-asian="12pt" style:font-size-complex="12pt" style:language-asian="lt" style:country-asian="LT"/>
    </style:style>
    <style:style style:name="T330" style:parent-style-name="DefaultParagraphFont" style:family="text">
      <style:text-properties style:font-weight-complex="bold" fo:color="#000000" fo:font-size="12pt" style:font-size-asian="12pt" style:font-size-complex="12pt" style:language-asian="lt" style:country-asian="LT"/>
    </style:style>
    <style:style style:name="T331" style:parent-style-name="DefaultParagraphFont" style:family="text">
      <style:text-properties style:font-weight-complex="bold" fo:color="#000000" fo:font-size="12pt" style:font-size-asian="12pt" style:font-size-complex="12pt" style:language-asian="lt" style:country-asian="LT"/>
    </style:style>
    <style:style style:name="T332" style:parent-style-name="DefaultParagraphFont" style:family="text">
      <style:text-properties style:font-weight-complex="bold" fo:color="#000000" fo:font-size="12pt" style:font-size-asian="12pt" style:font-size-complex="12pt" style:language-asian="lt" style:country-asian="LT"/>
    </style:style>
    <style:style style:name="T333" style:parent-style-name="DefaultParagraphFont" style:family="text">
      <style:text-properties style:font-weight-complex="bold" fo:color="#000000" fo:font-size="12pt" style:font-size-asian="12pt" style:font-size-complex="12pt" style:language-asian="lt" style:country-asian="LT"/>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fo:color="#000000" fo:font-size="12pt" style:font-size-asian="12pt" style:font-size-complex="12pt" style:language-asian="lt" style:country-asian="LT"/>
    </style:style>
    <style:style style:name="T338" style:parent-style-name="DefaultParagraphFont" style:family="text">
      <style:text-properties style:font-weight-complex="bold" fo:font-style="italic" style:font-style-asian="italic" fo:color="#000000" fo:font-size="12pt" style:font-size-asian="12pt" style:font-size-complex="12pt" style:language-asian="lt" style:country-asian="LT"/>
    </style:style>
    <style:style style:name="T339" style:parent-style-name="DefaultParagraphFont" style:family="text">
      <style:text-properties style:font-weight-complex="bold" fo:color="#000000" fo:font-size="12pt" style:font-size-asian="12pt" style:font-size-complex="12pt" style:language-asian="lt" style:country-asian="LT"/>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letter-kerning="true" fo:font-size="12pt" style:font-size-asian="12pt" style:font-size-complex="12pt" style:language-asian="ko" style:country-asian="KR"/>
    </style:style>
    <style:style style:name="P342" style:parent-style-name="Normal" style:family="paragraph">
      <style:paragraph-properties style:text-autospace="none" fo:text-align="justify" fo:text-indent="0.5in"/>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ListParagraph" style:family="paragraph">
      <style:paragraph-properties fo:text-align="justify" fo:margin-left="0in" fo:text-indent="0.3937in">
        <style:tab-stops>
          <style:tab-stop style:type="left" style:position="0.7875in"/>
        </style:tab-stops>
      </style:paragraph-properties>
    </style:style>
    <style:style style:name="T346" style:parent-style-name="DefaultParagraphFont" style:family="text">
      <style:text-properties style:font-weight-complex="bold"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letter-kerning="true" fo:font-size="12pt" style:font-size-asian="12pt" style:font-size-complex="12pt" style:language-asian="lt" style:country-asian="LT"/>
    </style:style>
    <style:style style:name="T353" style:parent-style-name="DefaultParagraphFont" style:family="text">
      <style:text-properties style:letter-kerning="true" fo:font-size="12pt" style:font-size-asian="12pt" style:font-size-complex="12pt" style:language-asian="lt" style:country-asian="LT"/>
    </style:style>
    <style:style style:name="T354" style:parent-style-name="DefaultParagraphFont" style:family="text">
      <style:text-properties style:letter-kerning="true" fo:font-size="12pt" style:font-size-asian="12pt" style:font-size-complex="12pt" style:language-asian="lt" style:country-asian="LT"/>
    </style:style>
    <style:style style:name="T355" style:parent-style-name="DefaultParagraphFont" style:family="text">
      <style:text-properties style:letter-kerning="true"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T357" style:parent-style-name="DefaultParagraphFont" style:family="text">
      <style:text-properties style:font-weight-complex="bold" fo:color="#000000" fo:font-size="12pt" style:font-size-asian="12pt" style:font-size-complex="12pt" style:language-asian="lt" style:country-asian="LT"/>
    </style:style>
    <style:style style:name="P358" style:parent-style-name="ListParagraph" style:family="paragraph">
      <style:paragraph-properties fo:text-align="justify" fo:margin-left="0in" fo:text-indent="0.3937in">
        <style:tab-stops>
          <style:tab-stop style:type="left" style:position="0.7875in"/>
        </style:tab-stops>
      </style:paragraph-properties>
    </style:style>
    <style:style style:name="T359" style:parent-style-name="DefaultParagraphFont" style:family="text">
      <style:text-properties style:font-weight-complex="bold" fo:color="#000000" fo:font-size="12pt" style:font-size-asian="12pt" style:font-size-complex="12pt" style:language-asian="lt" style:country-asian="LT"/>
    </style:style>
    <style:style style:name="T360" style:parent-style-name="DefaultParagraphFont" style:family="text">
      <style:text-properties style:font-weight-complex="bold" fo:color="#000000" fo:font-size="12pt" style:font-size-asian="12pt" style:font-size-complex="12pt" style:language-asian="lt" style:country-asian="LT"/>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style:font-weight-complex="bold" fo:color="#000000" fo:font-size="12pt" style:font-size-asian="12pt" style:font-size-complex="12pt" style:language-asian="lt" style:country-asian="LT"/>
    </style:style>
    <style:style style:name="T363" style:parent-style-name="DefaultParagraphFont" style:family="text">
      <style:text-properties style:font-weight-complex="bold" fo:color="#000000" fo:font-size="12pt" style:font-size-asian="12pt" style:font-size-complex="12pt" style:language-asian="lt" style:country-asian="LT"/>
    </style:style>
    <style:style style:name="T364" style:parent-style-name="DefaultParagraphFont" style:family="text">
      <style:text-properties style:font-weight-complex="bold" fo:color="#000000" fo:font-size="12pt" style:font-size-asian="12pt" style:font-size-complex="12pt" style:language-asian="lt" style:country-asian="LT"/>
    </style:style>
    <style:style style:name="T365" style:parent-style-name="DefaultParagraphFont" style:family="text">
      <style:text-properties style:font-weight-complex="bold" fo:color="#000000" fo:font-size="12pt" style:font-size-asian="12pt" style:font-size-complex="12pt" style:language-asian="lt" style:country-asian="LT"/>
    </style:style>
    <style:style style:name="T366" style:parent-style-name="DefaultParagraphFont" style:family="text">
      <style:text-properties style:letter-kerning="true" fo:font-size="12pt" style:font-size-asian="12pt" style:font-size-complex="12pt" style:language-asian="lt" style:country-asian="LT"/>
    </style:style>
    <style:style style:name="T367" style:parent-style-name="DefaultParagraphFont" style:family="text">
      <style:text-properties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style:font-weight-complex="bold" fo:color="#000000" fo:font-size="12pt" style:font-size-asian="12pt" style:font-size-complex="12pt" style:language-asian="lt" style:country-asian="LT"/>
    </style:style>
    <style:style style:name="P37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4" style:parent-style-name="ListParagraph" style:family="paragraph">
      <style:paragraph-properties fo:text-align="justify" fo:margin-left="0in" fo:text-indent="0.3937in">
        <style:tab-stops>
          <style:tab-stop style:type="left" style:position="0.7875in"/>
        </style:tab-stops>
      </style:paragraph-properties>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style:font-weight-complex="bold" fo:color="#000000" fo:font-size="12pt" style:font-size-asian="12pt" style:font-size-complex="12pt" style:language-asian="lt" style:country-asian="LT"/>
    </style:style>
    <style:style style:name="T377" style:parent-style-name="DefaultParagraphFont" style:family="text">
      <style:text-properties style:font-weight-complex="bold" fo:color="#000000" fo:font-size="12pt" style:font-size-asian="12pt" style:font-size-complex="12pt" style:language-asian="lt" style:country-asian="LT"/>
    </style:style>
    <style:style style:name="T378" style:parent-style-name="DefaultParagraphFont" style:family="text">
      <style:text-properties style:font-weight-complex="bold" fo:color="#000000" fo:font-size="12pt" style:font-size-asian="12pt" style:font-size-complex="12pt" style:language-asian="lt" style:country-asian="LT"/>
    </style:style>
    <style:style style:name="T379" style:parent-style-name="DefaultParagraphFont" style:family="text">
      <style:text-properties style:letter-kerning="true" fo:font-size="12pt" style:font-size-asian="12pt" style:font-size-complex="12pt" style:language-asian="ko" style:country-asian="KR"/>
    </style:style>
    <style:style style:name="T380" style:parent-style-name="DefaultParagraphFont" style:family="text">
      <style:text-properties style:font-weight-complex="bold" fo:color="#000000" fo:font-size="12pt" style:font-size-asian="12pt" style:font-size-complex="12pt" style:language-asian="lt" style:country-asian="LT"/>
    </style:style>
    <style:style style:name="T381" style:parent-style-name="DefaultParagraphFont" style:family="text">
      <style:text-properties style:font-weight-complex="bold" fo:color="#000000" fo:font-size="12pt" style:font-size-asian="12pt" style:font-size-complex="12pt" style:language-asian="lt" style:country-asian="LT"/>
    </style:style>
    <style:style style:name="P38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4"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5"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6"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fo:font-size="12pt" style:font-size-asian="12pt" style:font-size-complex="12pt" style:language-asian="lt" style:country-asian="LT"/>
    </style:style>
    <style:style style:name="T389" style:parent-style-name="DefaultParagraphFont" style:family="text">
      <style:text-properties style:font-weight-complex="bold" fo:color="#000000" fo:font-size="12pt" style:font-size-asian="12pt" style:font-size-complex="12pt" style:language-asian="lt" style:country-asian="LT"/>
    </style:style>
    <style:style style:name="T390" style:parent-style-name="DefaultParagraphFont" style:family="text">
      <style:text-properties style:font-weight-complex="bold" fo:color="#000000" fo:font-size="12pt" style:font-size-asian="12pt" style:font-size-complex="12pt" style:language-asian="lt" style:country-asian="LT"/>
    </style:style>
    <style:style style:name="T391" style:parent-style-name="DefaultParagraphFont" style:family="text">
      <style:text-properties style:font-weight-complex="bold" fo:color="#000000"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style:font-style-complex="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fo:background-color="#FFFFFF"/>
    </style:style>
    <style:style style:name="T420" style:parent-style-name="DefaultParagraphFont" style:family="text">
      <style:text-properties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size="12pt" style:font-size-asian="12pt" style:font-size-complex="12pt" fo:background-color="#FFFFFF"/>
    </style:style>
    <style:style style:name="P429"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30" style:parent-style-name="Normal" style:family="paragraph">
      <style:paragraph-properties style:text-autospace="none" fo:text-align="justify" fo:text-indent="0.5in">
        <style:tab-stops>
          <style:tab-stop style:type="left" style:position="0.6895in"/>
        </style:tab-stops>
      </style:paragraph-properties>
      <style:text-properties style:letter-kerning="true" fo:font-size="12pt" style:font-size-asian="12pt" style:font-size-complex="12pt" style:language-asian="ko" style:country-asian="KR"/>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fo:font-size="12pt" style:font-size-asian="12pt" style:font-size-complex="12pt" style:language-asian="ko" style:country-asian="KR"/>
    </style:style>
    <style:style style:name="T433" style:parent-style-name="DefaultParagraphFont" style:family="text">
      <style:text-properties style:letter-kerning="true" fo:font-size="12pt" style:font-size-asian="12pt" style:font-size-complex="12pt" style:language-asian="ko" style:country-asian="KR"/>
    </style:style>
    <style:style style:name="T434" style:parent-style-name="DefaultParagraphFont" style:family="text">
      <style:text-properties style:letter-kerning="true" fo:font-size="12pt" style:font-size-asian="12pt" style:font-size-complex="12pt" style:language-asian="ko" style:country-asian="KR"/>
    </style:style>
    <style:style style:name="T435" style:parent-style-name="DefaultParagraphFont" style:family="text">
      <style:text-properties style:letter-kerning="true" fo:font-size="12pt" style:font-size-asian="12pt" style:font-size-complex="12pt" style:language-asian="ko" style:country-asian="KR"/>
    </style:style>
    <style:style style:name="T436" style:parent-style-name="DefaultParagraphFont" style:family="text">
      <style:text-properties style:letter-kerning="true" fo:font-size="12pt" style:font-size-asian="12pt" style:font-size-complex="12pt" style:language-asian="ko" style:country-asian="KR"/>
    </style:style>
    <style:style style:name="T437" style:parent-style-name="DefaultParagraphFont" style:family="text">
      <style:text-properties style:letter-kerning="true" fo:font-size="12pt" style:font-size-asian="12pt" style:font-size-complex="12pt" style:language-asian="ko" style:country-asian="KR"/>
    </style:style>
    <style:style style:name="T438" style:parent-style-name="DefaultParagraphFont" style:family="text">
      <style:text-properties style:letter-kerning="true" fo:font-size="12pt" style:font-size-asian="12pt" style:font-size-complex="12pt" style:language-asian="ko" style:country-asian="KR"/>
    </style:style>
    <style:style style:name="T439" style:parent-style-name="DefaultParagraphFont" style:family="text">
      <style:text-properties style:letter-kerning="true" fo:font-size="12pt" style:font-size-asian="12pt" style:font-size-complex="12pt" style:language-asian="ko" style:country-asian="KR"/>
    </style:style>
    <style:style style:name="T440" style:parent-style-name="DefaultParagraphFont" style:family="text">
      <style:text-properties style:letter-kerning="true" fo:font-size="12pt" style:font-size-asian="12pt" style:font-size-complex="12pt" style:language-asian="ko" style:country-asian="KR"/>
    </style:style>
    <style:style style:name="T441" style:parent-style-name="DefaultParagraphFont" style:family="text">
      <style:text-properties style:font-weight-complex="bold" style:letter-kerning="true" fo:font-size="12pt" style:font-size-asian="12pt" style:font-size-complex="12pt" style:language-asian="ko" style:country-asian="KR"/>
    </style:style>
    <style:style style:name="T442" style:parent-style-name="DefaultParagraphFont" style:family="text">
      <style:text-properties style:font-weight-complex="bold" style:letter-kerning="true" fo:font-size="12pt" style:font-size-asian="12pt" style:font-size-complex="12pt" style:language-asian="ko" style:country-asian="KR"/>
    </style:style>
    <style:style style:name="T443" style:parent-style-name="DefaultParagraphFont" style:family="text">
      <style:text-properties style:letter-kerning="true" fo:font-size="12pt" style:font-size-asian="12pt" style:font-size-complex="12pt" style:language-asian="ko" style:country-asian="KR"/>
    </style:style>
    <style:style style:name="T444" style:parent-style-name="DefaultParagraphFont" style:family="text">
      <style:text-properties style:letter-kerning="true" fo:font-size="12pt" style:font-size-asian="12pt" style:font-size-complex="12pt" style:language-asian="ko" style:country-asian="KR"/>
    </style:style>
    <style:style style:name="T445" style:parent-style-name="DefaultParagraphFont" style:family="text">
      <style:text-properties style:letter-kerning="true" fo:font-size="12pt" style:font-size-asian="12pt" style:font-size-complex="12pt" style:language-asian="ko" style:country-asian="KR"/>
    </style:style>
    <style:style style:name="T446" style:parent-style-name="DefaultParagraphFont" style:family="text">
      <style:text-properties style:letter-kerning="true" fo:font-size="12pt" style:font-size-asian="12pt" style:font-size-complex="12pt" style:language-asian="ko" style:country-asian="KR"/>
    </style:style>
    <style:style style:name="T447" style:parent-style-name="DefaultParagraphFont" style:family="text">
      <style:text-properties style:letter-kerning="true" fo:font-size="12pt" style:font-size-asian="12pt" style:font-size-complex="12pt" style:language-asian="ko" style:country-asian="KR"/>
    </style:style>
    <style:style style:name="T448" style:parent-style-name="DefaultParagraphFont" style:family="text">
      <style:text-properties style:font-weight-complex="bold" style:letter-kerning="true" fo:font-size="12pt" style:font-size-asian="12pt" style:font-size-complex="12pt" style:language-asian="ko" style:country-asian="KR"/>
    </style:style>
    <style:style style:name="P44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450" style:parent-style-name="Normal" style:family="paragraph">
      <style:paragraph-properties fo:text-align="justify" fo:text-indent="0.3937in"/>
      <style:text-properties fo:font-weight="bold" style:font-weight-asian="bold" fo:font-size="12pt" style:font-size-asian="12pt" style:font-size-complex="12pt"/>
    </style:style>
    <style:style style:name="P451" style:parent-style-name="Normal" style:family="paragraph">
      <style:paragraph-properties fo:text-align="justify" fo:text-indent="0.3937in"/>
      <style:text-properties fo:font-size="12pt" style:font-size-asian="12pt" style:font-size-complex="12pt"/>
    </style:style>
    <style:style style:name="P452" style:parent-style-name="Normal" style:family="paragraph">
      <style:paragraph-properties fo:text-align="justify" fo:text-indent="0.3937in"/>
      <style:text-properties style:font-weight-complex="bold" fo:font-size="12pt" style:font-size-asian="12pt" style:font-size-complex="12pt" fo:background-color="#D3D3D3"/>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text-indent="0.3937in"/>
      <style:text-properties fo:font-size="12pt" style:font-size-asian="12pt" style:font-size-complex="12pt"/>
    </style:style>
    <style:style style:name="P465" style:parent-style-name="Normal" style:family="paragraph">
      <style:paragraph-properties fo:text-align="justify" fo:text-indent="0.3937in"/>
      <style:text-properties fo:font-size="12pt" style:font-size-asian="12pt" style:font-size-complex="12pt"/>
    </style:style>
    <style:style style:name="P466" style:parent-style-name="Normal" style:family="paragraph">
      <style:paragraph-properties fo:text-align="justify" fo:text-indent="0.3937in"/>
      <style:text-properties fo:font-size="12pt" style:font-size-asian="12pt" style:font-size-complex="12pt"/>
    </style:style>
    <style:style style:name="P467" style:parent-style-name="Normal" style:family="paragraph">
      <style:paragraph-properties fo:text-align="justify" fo:text-indent="0.3937in"/>
      <style:text-properties fo:font-size="12pt" style:font-size-asian="12pt" style:font-size-complex="12pt"/>
    </style:style>
    <style:style style:name="P468" style:parent-style-name="Normal" style:family="paragraph">
      <style:paragraph-properties fo:text-align="justify" fo:text-indent="0.3937in"/>
      <style:text-properties fo:font-size="12pt" style:font-size-asian="12p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text-align="justify" fo:text-indent="0.3937in"/>
      <style:text-properties fo:font-size="12pt" style:font-size-asian="12pt" style:font-size-complex="12pt"/>
    </style:style>
    <style:style style:name="P477" style:parent-style-name="Normal" style:family="paragraph">
      <style:paragraph-properties fo:text-align="justify" fo:text-indent="0.3937in"/>
      <style:text-properties fo:font-size="12pt" style:font-size-asian="12pt" style:font-size-complex="12pt"/>
    </style:style>
    <style:style style:name="P478" style:parent-style-name="Normal" style:family="paragraph">
      <style:paragraph-properties fo:text-align="justify" fo:text-indent="0.3937in"/>
      <style:text-properties fo:font-size="12pt" style:font-size-asian="12pt" style:font-size-complex="12pt"/>
    </style:style>
    <style:style style:name="P479" style:parent-style-name="Normal" style:family="paragraph">
      <style:paragraph-properties fo:text-align="justify" fo:text-indent="0.3937in"/>
      <style:text-properties fo:font-style="italic" style:font-style-asian="italic" fo:font-size="12pt" style:font-size-asian="12pt" style:font-size-complex="12pt"/>
    </style:style>
    <style:style style:name="P480" style:parent-style-name="Normal" style:family="paragraph">
      <style:paragraph-properties fo:text-align="justify" fo:text-indent="0.3937in"/>
      <style:text-properties fo:font-size="12pt" style:font-size-asian="12pt" style:font-size-complex="12pt"/>
    </style:style>
    <style:style style:name="P481" style:parent-style-name="Normal" style:family="paragraph">
      <style:paragraph-properties fo:text-align="justify" fo:text-indent="0.3937in"/>
      <style:text-properties fo:font-size="12pt" style:font-size-asian="12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asian="Calibri"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style:text-position="super 66.6%" fo:font-size="12pt" style:font-size-asian="12pt" style:font-size-complex="12pt"/>
    </style:style>
    <style:style style:name="P497" style:parent-style-name="FootnoteText" style:family="paragraph">
      <style:paragraph-properties fo:text-align="justify"/>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position="super 66.6%"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style:text-position="super 66.6%"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P515" style:parent-style-name="Normal" style:family="paragraph">
      <style:paragraph-properties fo:text-align="justify"/>
      <style:text-properties fo:font-style="italic" style:font-style-asian="italic" fo:font-size="12pt" style:font-size-asian="12pt" style:font-size-complex="12pt"/>
    </style:style>
    <style:style style:name="P516" style:parent-style-name="ListParagraph" style:family="paragraph">
      <style:paragraph-properties fo:text-align="justify" fo:margin-left="0in" fo:text-indent="0.5in">
        <style:tab-stops/>
      </style:paragraph-properties>
      <style:text-properties fo:font-style="italic" style:font-style-asian="italic" fo:font-size="12pt" style:font-size-asian="12p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694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color="#000000"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style:letter-kerning="true"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style:letter-kerning="true"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justify"/>
      <style:text-properties fo:font-size="12pt" style:font-size-asian="12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language-asian="lt" style:country-asian="LT"/>
    </style:style>
    <style:style style:name="T584" style:parent-style-name="DefaultParagraphFont" style:family="text">
      <style:text-properties fo:font-size="12pt" style:font-size-asian="12pt" style:language-asian="lt" style:country-asian="LT"/>
    </style:style>
    <style:style style:name="T585" style:parent-style-name="DefaultParagraphFont" style:family="text">
      <style:text-properties fo:font-size="12pt" style:font-size-asian="12pt" style:language-asian="lt" style:country-asian="LT"/>
    </style:style>
    <style:style style:name="T586" style:parent-style-name="DefaultParagraphFont" style:family="text">
      <style:text-properties fo:font-size="12pt" style:font-size-asian="12pt" style:language-asian="lt" style:country-asian="LT"/>
    </style:style>
    <style:style style:name="T587" style:parent-style-name="DefaultParagraphFont" style:family="text">
      <style:text-properties fo:font-size="12pt" style:font-size-asian="12pt" style:language-asian="lt" style:country-asian="LT"/>
    </style:style>
    <style:style style:name="T588" style:parent-style-name="DefaultParagraphFont" style:family="text">
      <style:text-properties fo:font-size="12pt" style:font-size-asian="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06" style:parent-style-name="DefaultParagraphFont" style:family="text">
      <style:text-properties style:font-name-asian="Calibri" fo:color="#000000"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color="#000000" fo:font-size="12pt" style:font-size-asian="12pt" style:font-size-complex="12pt"/>
    </style:style>
    <style:style style:name="T611" style:parent-style-name="DefaultParagraphFont" style:family="text">
      <style:text-properties fo:font-size="12pt" style:font-size-asian="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fo:font-size="12pt" style:font-size-asian="12p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2pt" style:font-size-asian="12pt" style:font-size-complex="12pt" style:language-asian="lt" style:country-asian="LT"/>
    </style:style>
    <style:style style:name="T630" style:parent-style-name="DefaultParagraphFont" style:family="text">
      <style:text-properties fo:color="#000000" fo:font-size="12pt" style:font-size-asian="12pt" style:font-size-complex="12pt" style:language-asian="lt" style:country-asian="LT"/>
    </style:style>
    <style:style style:name="T631" style:parent-style-name="DefaultParagraphFont" style:family="text">
      <style:text-properties style:font-name-asian="Calibri" fo:font-size="12pt" style:font-size-asian="12pt" style:font-size-complex="12pt" style:language-asian="lt" style:country-asian="LT"/>
    </style:style>
    <style:style style:name="T632" style:parent-style-name="DefaultParagraphFont" style:family="text">
      <style:text-properties fo:color="#000000" fo:font-size="12pt" style:font-size-asian="12pt" style:font-size-complex="12pt" style:language-asian="lt" style:country-asian="LT"/>
    </style:style>
    <style:style style:name="T633" style:parent-style-name="DefaultParagraphFont" style:family="text">
      <style:text-properties fo:color="#000000" fo:font-size="12pt" style:font-size-asian="12pt" style:font-size-complex="12pt" style:language-asian="lt" style:country-asian="LT"/>
    </style:style>
    <style:style style:name="T634" style:parent-style-name="DefaultParagraphFont" style:family="text">
      <style:text-properties fo:color="#000000" fo:font-size="12pt" style:font-size-asian="12pt" style:font-size-complex="12pt" style:language-asian="lt" style:country-asian="LT"/>
    </style:style>
    <style:style style:name="T635" style:parent-style-name="DefaultParagraphFont" style:family="text">
      <style:text-properties style:font-name-asian="Calibri" fo:color="#000000" fo:font-size="12pt" style:font-size-asian="12pt" style:font-size-complex="12pt"/>
    </style:style>
    <style:style style:name="T636" style:parent-style-name="DefaultParagraphFont" style:family="text">
      <style:text-properties fo:color="#000000"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T645" style:parent-style-name="DefaultParagraphFont" style:family="text">
      <style:text-properties fo:font-size="12pt" style:font-size-asian="12pt" style:font-size-complex="12pt" style:language-asian="lt" style:country-asian="LT"/>
    </style:style>
    <style:style style:name="T646" style:parent-style-name="DefaultParagraphFont" style:family="text">
      <style:text-properties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language-asian="lt" style:country-asian="LT"/>
    </style:style>
    <style:style style:name="T664" style:parent-style-name="DefaultParagraphFont" style:family="text">
      <style:text-properties fo:font-size="12pt" style:font-size-asian="12pt" style:font-size-complex="12pt" style:language-asian="lt" style:country-asian="LT"/>
    </style:style>
    <style:style style:name="T665" style:parent-style-name="DefaultParagraphFont" style:family="text">
      <style:text-properties fo:font-size="12pt" style:font-size-asian="12pt" style:font-size-complex="12pt" style:language-asian="lt" style:country-asian="LT"/>
    </style:style>
    <style:style style:name="T666" style:parent-style-name="DefaultParagraphFont" style:family="text">
      <style:text-properties fo:font-size="12pt" style:font-size-asian="12pt" style:font-size-complex="12pt" style:language-asian="lt" style:country-asian="LT"/>
    </style:style>
    <style:style style:name="T667" style:parent-style-name="DefaultParagraphFont" style:family="text">
      <style:text-properties fo:font-size="12pt" style:font-size-asian="12pt" style:font-size-complex="12pt" style:language-asian="lt" style:country-asian="LT"/>
    </style:style>
    <style:style style:name="T668" style:parent-style-name="DefaultParagraphFont" style:family="text">
      <style:text-properties fo:font-size="12pt" style:font-size-asian="12pt" style:font-size-complex="12pt" style:language-asian="lt" style:country-asian="L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lt" style:country-asian="LT"/>
    </style:style>
    <style:style style:name="T671" style:parent-style-name="DefaultParagraphFont" style:family="text">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673" style:parent-style-name="DefaultParagraphFont" style:family="text">
      <style:text-properties fo:font-size="12pt" style:font-size-asian="12pt" style:font-size-complex="12pt" style:language-asian="lt" style:country-asian="LT"/>
    </style:style>
    <style:style style:name="T674" style:parent-style-name="DefaultParagraphFont" style:family="text">
      <style:text-properties fo:font-size="12pt" style:font-size-asian="12pt" style:font-size-complex="12pt" style:language-asian="lt" style:country-asian="LT"/>
    </style:style>
    <style:style style:name="T675" style:parent-style-name="DefaultParagraphFont" style:family="text">
      <style:text-properties fo:font-size="12pt" style:font-size-asian="12pt" style:font-size-complex="12pt" style:language-asian="lt" style:country-asian="LT"/>
    </style:style>
    <style:style style:name="T676" style:parent-style-name="DefaultParagraphFont" style:family="text">
      <style:text-properties fo:font-size="12pt" style:font-size-asian="12pt" style:font-size-complex="12pt" style:language-asian="lt" style:country-asian="LT"/>
    </style:style>
    <style:style style:name="T677" style:parent-style-name="DefaultParagraphFont" style:family="text">
      <style:text-properties fo:font-size="12pt" style:font-size-asian="12pt" style:font-size-complex="12pt" style:language-asian="lt" style:country-asian="LT"/>
    </style:style>
    <style:style style:name="T678" style:parent-style-name="DefaultParagraphFont" style:family="text">
      <style:text-properties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fo:font-size="12pt" style:font-size-asian="12pt"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style:font-name-asian="Calibri" style:letter-kerning="true" fo:font-size="12pt" style:font-size-asian="12pt" style:font-size-complex="12pt"/>
    </style:style>
    <style:style style:name="T685" style:parent-style-name="DefaultParagraphFont" style:family="text">
      <style:text-properties style:font-name-asian="Calibri" style:letter-kerning="true" fo:font-size="12pt" style:font-size-asian="12pt" style:font-size-complex="12pt"/>
    </style:style>
    <style:style style:name="T686" style:parent-style-name="DefaultParagraphFont" style:family="text">
      <style:text-properties style:font-name-asian="Calibri" style:letter-kerning="true" fo:font-size="12pt" style:font-size-asian="12pt" style:font-size-complex="12pt"/>
    </style:style>
    <style:style style:name="T687" style:parent-style-name="DefaultParagraphFont" style:family="text">
      <style:text-properties style:font-name-asian="Calibri" style:letter-kerning="true" fo:font-size="12pt" style:font-size-asian="12pt" style:font-size-complex="12pt"/>
    </style:style>
    <style:style style:name="T688" style:parent-style-name="DefaultParagraphFont" style:family="text">
      <style:text-properties style:font-name-asian="Calibri" style:letter-kerning="true"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T693" style:parent-style-name="DefaultParagraphFont" style:family="text">
      <style:text-properties style:font-name-asian="Calibri" fo:font-size="12pt" style:font-size-asian="12pt" style:font-size-complex="12pt"/>
    </style:style>
    <style:style style:name="T694" style:parent-style-name="DefaultParagraphFont" style:family="text">
      <style:text-properties style:font-name-asian="Calibri" fo:font-size="12pt" style:font-size-asian="12pt" style:font-size-complex="12pt"/>
    </style:style>
    <style:style style:name="T695" style:parent-style-name="DefaultParagraphFont" style:family="text">
      <style:text-properties style:font-name-asian="Calibri"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color="#161616"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color="#161616" fo:font-size="12pt" style:font-size-asian="12pt" style:font-size-complex="12pt" style:language-asian="lt" style:country-asian="LT"/>
    </style:style>
    <style:style style:name="T700" style:parent-style-name="DefaultParagraphFont" style:family="text">
      <style:text-properties style:font-name-asian="Calibri" fo:font-size="12pt" style:font-size-asian="12pt" style:font-size-complex="12pt"/>
    </style:style>
    <style:style style:name="T701" style:parent-style-name="DefaultParagraphFont" style:family="text">
      <style:text-properties style:font-name-asian="Calibri" fo:font-size="12pt" style:font-size-asian="12pt" style:font-size-complex="12pt"/>
    </style:style>
    <style:style style:name="T702" style:parent-style-name="DefaultParagraphFont" style:family="text">
      <style:text-properties style:font-name-asian="Calibri" fo:font-size="12pt" style:font-size-asian="12pt" style:font-size-complex="12pt"/>
    </style:style>
    <style:style style:name="T703" style:parent-style-name="DefaultParagraphFont" style:family="text">
      <style:text-properties style:font-name-asian="Calibri" fo:font-size="12pt" style:font-size-asian="12pt" style:font-size-complex="12pt"/>
    </style:style>
    <style:style style:name="T704" style:parent-style-name="DefaultParagraphFont" style:family="text">
      <style:text-properties style:font-name-asian="Calibri" fo:font-size="12pt" style:font-size-asian="12pt" style:font-size-complex="12pt"/>
    </style:style>
    <style:style style:name="T705" style:parent-style-name="DefaultParagraphFont" style:family="text">
      <style:text-properties style:font-name-asian="Calibri" fo:font-size="12pt" style:font-size-asian="12pt" style:font-size-complex="12pt"/>
    </style:style>
    <style:style style:name="T706" style:parent-style-name="DefaultParagraphFont" style:family="text">
      <style:text-properties style:font-name-asian="Calibri"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T708" style:parent-style-name="DefaultParagraphFont" style:family="text">
      <style:text-properties style:font-name-asian="Calibri" fo:font-size="12pt" style:font-size-asian="12p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style:font-name-asian="Calibri" style:letter-kerning="true" fo:font-size="12pt" style:font-size-asian="12pt" style:font-size-complex="12pt"/>
    </style:style>
    <style:style style:name="P722"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23" style:parent-style-name="Normal" style:family="paragraph">
      <style:paragraph-properties fo:text-align="justify" fo:margin-left="0in" fo:text-indent="0.5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2pt" style:font-size-asian="12pt" style:font-size-complex="12pt" fo:language="en" fo:country="US"/>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margin-left="0in" fo:text-indent="0.5in">
        <style:tab-stops>
          <style:tab-stop style:type="left" style:position="0.5in"/>
        </style:tab-stops>
      </style:paragraph-properties>
    </style:style>
    <style:style style:name="T740" style:parent-style-name="DefaultParagraphFont" style:family="text">
      <style:text-properties style:font-name-asian="Aptos" fo:font-size="12pt" style:font-size-asian="12pt" style:font-size-complex="12pt" style:language-asian="lt" style:country-asian="LT"/>
    </style:style>
    <style:style style:name="T741" style:parent-style-name="DefaultParagraphFont" style:family="text">
      <style:text-properties style:font-name-asian="Aptos" fo:font-size="12pt" style:font-size-asian="12pt" style:font-size-complex="12pt"/>
    </style:style>
    <style:style style:name="T742" style:parent-style-name="DefaultParagraphFont" style:family="text">
      <style:text-properties style:font-name-asian="Aptos" fo:font-size="12pt" style:font-size-asian="12pt" style:font-size-complex="12pt" style:language-asian="lt" style:country-asian="LT"/>
    </style:style>
    <style:style style:name="T743" style:parent-style-name="DefaultParagraphFont" style:family="text">
      <style:text-properties style:font-name-asian="Aptos" fo:font-size="12pt" style:font-size-asian="12pt" style:font-size-complex="12pt" style:language-asian="lt" style:country-asian="LT"/>
    </style:style>
    <style:style style:name="T744" style:parent-style-name="DefaultParagraphFont" style:family="text">
      <style:text-properties style:font-name-asian="Aptos" fo:font-size="12pt" style:font-size-asian="12pt" style:font-size-complex="12pt" style:language-asian="lt" style:country-asian="LT"/>
    </style:style>
    <style:style style:name="P745" style:parent-style-name="Normal" style:family="paragraph">
      <style:paragraph-properties fo:text-align="justify" fo:margin-left="0in" fo:text-indent="0.5in">
        <style:tab-stops>
          <style:tab-stop style:type="left" style:position="0.5in"/>
        </style:tab-stops>
      </style:paragraph-properties>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left="0in" fo:text-indent="0.5in">
        <style:tab-stops>
          <style:tab-stop style:type="left" style:position="0.5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51" style:parent-style-name="Normal" style:family="paragraph">
      <style:paragraph-properties fo:text-align="justify" fo:margin-left="0in" fo:text-indent="0.5in">
        <style:tab-stops>
          <style:tab-stop style:type="left" style:position="0.5in"/>
        </style:tab-stops>
      </style:paragraph-properties>
    </style:style>
    <style:style style:name="T752" style:parent-style-name="DefaultParagraphFont" style:family="text">
      <style:text-properties style:font-name-asian="Calibri" style:letter-kerning="true" fo:font-size="12pt" style:font-size-asian="12pt" style:font-size-complex="12pt"/>
    </style:style>
    <style:style style:name="T753" style:parent-style-name="DefaultParagraphFont" style:family="text">
      <style:text-properties style:font-name-asian="Calibri" style:letter-kerning="true" fo:font-size="12pt" style:font-size-asian="12pt" style:font-size-complex="12pt"/>
    </style:style>
    <style:style style:name="T754" style:parent-style-name="DefaultParagraphFont" style:family="text">
      <style:text-properties style:font-name-asian="Calibri" style:letter-kerning="true" style:text-position="super 66.6%" fo:font-size="12pt" style:font-size-asian="12pt" style:font-size-complex="12pt"/>
    </style:style>
    <style:style style:name="T755" style:parent-style-name="DefaultParagraphFont" style:family="text">
      <style:text-properties style:font-name-asian="Calibri" style:letter-kerning="true" fo:font-size="12pt" style:font-size-asian="12pt"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fo:font-size="12pt" style:font-size-asian="12pt" style:font-size-complex="12pt"/>
    </style:style>
    <style:style style:name="T758" style:parent-style-name="DefaultParagraphFont" style:family="text">
      <style:text-properties style:font-name-asian="Calibri"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T761" style:parent-style-name="DefaultParagraphFont" style:family="text">
      <style:text-properties style:font-name-asian="Calibri" fo:font-size="12pt" style:font-size-asian="12pt" style:font-size-complex="12pt"/>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fo:language="en" fo:country="U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fo:margin-left="0.0986in" fo:text-indent="0.4923in">
        <style:tab-stops/>
      </style:paragraph-properties>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fo:background-color="#FFFFFF"/>
    </style:style>
    <style:style style:name="T850" style:parent-style-name="DefaultParagraphFont" style:family="text">
      <style:text-properties fo:font-size="12pt" style:font-size-asian="12pt" style:font-size-complex="12pt" fo:background-color="#FFFFFF"/>
    </style:style>
    <style:style style:name="T851" style:parent-style-name="DefaultParagraphFont" style:family="text">
      <style:text-properties fo:font-size="12pt" style:font-size-asian="12pt" style:font-size-complex="12pt" fo:background-color="#FFFFFF"/>
    </style:style>
    <style:style style:name="T852" style:parent-style-name="DefaultParagraphFont" style:family="text">
      <style:text-properties fo:font-size="12pt" style:font-size-asian="12pt" style:font-size-complex="12pt" fo:background-color="#FFFFFF"/>
    </style:style>
    <style:style style:name="T853" style:parent-style-name="DefaultParagraphFont" style:family="text">
      <style:text-properties fo:font-size="12pt" style:font-size-asian="12pt" style:font-size-complex="12pt" fo:background-color="#FFFFFF"/>
    </style:style>
    <style:style style:name="T854" style:parent-style-name="DefaultParagraphFont" style:family="text">
      <style:text-properties fo:font-size="12pt" style:font-size-asian="12pt" style:font-size-complex="12pt" fo:background-color="#FFFFFF"/>
    </style:style>
    <style:style style:name="T855" style:parent-style-name="DefaultParagraphFont" style:family="text">
      <style:text-properties fo:font-size="12pt" style:font-size-asian="12pt" style:font-size-complex="12pt" fo:background-color="#FFFFFF"/>
    </style:style>
    <style:style style:name="T856" style:parent-style-name="DefaultParagraphFont" style:family="text">
      <style:text-properties fo:font-size="12pt" style:font-size-asian="12pt" style:font-size-complex="12pt" fo:background-color="#FFFFFF"/>
    </style:style>
    <style:style style:name="T857" style:parent-style-name="DefaultParagraphFont" style:family="text">
      <style:text-properties fo:font-size="12pt" style:font-size-asian="12pt" style:font-size-complex="12pt" fo:background-color="#FFFFFF"/>
    </style:style>
    <style:style style:name="T858" style:parent-style-name="DefaultParagraphFont" style:family="text">
      <style:text-properties fo:font-size="12pt" style:font-size-asian="12pt" style:font-size-complex="12pt" fo:background-color="#FFFFFF"/>
    </style:style>
    <style:style style:name="T859" style:parent-style-name="DefaultParagraphFont" style:family="text">
      <style:text-properties fo:font-size="12pt" style:font-size-asian="12pt" style:font-size-complex="12pt" fo:background-color="#FFFFFF"/>
    </style:style>
    <style:style style:name="T860" style:parent-style-name="DefaultParagraphFont" style:family="text">
      <style:text-properties fo:font-size="12pt" style:font-size-asian="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fo:language="en" fo:country="U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bold"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style:font-weight-complex="bold" fo:color="#000000" style:letter-kerning="true" fo:font-size="12pt" style:font-size-asian="12pt" style:font-size-complex="12pt"/>
    </style:style>
    <style:style style:name="T909" style:parent-style-name="DefaultParagraphFont" style:family="text">
      <style:text-properties style:font-weight-complex="bold" fo:color="#000000" style:letter-kerning="true"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style:font-weight-complex="bold" fo:color="#000000" style:letter-kerning="true" fo:font-size="12pt" style:font-size-asian="12pt" style:font-size-complex="12pt"/>
    </style:style>
    <style:style style:name="T912" style:parent-style-name="DefaultParagraphFont" style:family="text">
      <style:text-properties style:font-weight-complex="bold" fo:color="#000000" style:letter-kerning="true" fo:font-size="12pt" style:font-size-asian="12pt" style:font-size-complex="12pt"/>
    </style:style>
    <style:style style:name="T913" style:parent-style-name="DefaultParagraphFont" style:family="text">
      <style:text-properties style:font-weight-complex="bold" fo:color="#000000" style:letter-kerning="true" fo:font-size="12pt" style:font-size-asian="12pt" style:font-size-complex="12pt"/>
    </style:style>
    <style:style style:name="T914" style:parent-style-name="DefaultParagraphFont" style:family="text">
      <style:text-properties style:font-weight-complex="bold" fo:color="#000000" style:letter-kerning="true" fo:font-size="12pt" style:font-size-asian="12pt" style:font-size-complex="12pt"/>
    </style:style>
    <style:style style:name="T915" style:parent-style-name="DefaultParagraphFont" style:family="text">
      <style:text-properties style:font-weight-complex="bold" fo:color="#000000" fo:font-size="12pt" style:font-size-asian="12pt" style:font-size-complex="12pt" style:language-asian="lt" style:country-asian="LT"/>
    </style:style>
    <style:style style:name="T916" style:parent-style-name="DefaultParagraphFont" style:family="text">
      <style:text-properties style:font-weight-complex="bold" fo:color="#000000" fo:font-size="12pt" style:font-size-asian="12pt" style:font-size-complex="12pt" style:language-asian="lt" style:country-asian="LT"/>
    </style:style>
    <style:style style:name="T917" style:parent-style-name="DefaultParagraphFont" style:family="text">
      <style:text-properties style:font-weight-complex="bold" fo:color="#000000" fo:font-size="12pt" style:font-size-asian="12pt" style:font-size-complex="12pt" style:language-asian="lt" style:country-asian="LT"/>
    </style:style>
    <style:style style:name="T918" style:parent-style-name="DefaultParagraphFont" style:family="text">
      <style:text-properties style:font-weight-complex="bold" fo:color="#000000" fo:font-size="12pt" style:font-size-asian="12pt" style:font-size-complex="12pt" style:language-asian="lt" style:country-asian="LT"/>
    </style:style>
    <style:style style:name="T919" style:parent-style-name="DefaultParagraphFont" style:family="text">
      <style:text-properties style:font-weight-complex="bold" fo:color="#000000" fo:font-size="12pt" style:font-size-asian="12pt" style:font-size-complex="12pt" style:language-asian="lt" style:country-asian="LT"/>
    </style:style>
    <style:style style:name="T920" style:parent-style-name="DefaultParagraphFont" style:family="text">
      <style:text-properties style:font-weight-complex="bold" fo:color="#000000" fo:font-size="12pt" style:font-size-asian="12pt" style:font-size-complex="12pt" style:language-asian="lt" style:country-asian="LT"/>
    </style:style>
    <style:style style:name="T921" style:parent-style-name="DefaultParagraphFont" style:family="text">
      <style:text-properties style:font-weight-complex="bold" fo:color="#000000" fo:font-size="12pt" style:font-size-asian="12pt" style:font-size-complex="12pt" style:language-asian="lt" style:country-asian="LT"/>
    </style:style>
    <style:style style:name="T922" style:parent-style-name="DefaultParagraphFont" style:family="text">
      <style:text-properties style:font-weight-complex="bold" fo:color="#000000" fo:font-size="12pt" style:font-size-asian="12pt"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style:font-name-asian="Calibri"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letter-kerning="true" fo:font-size="12pt" style:font-size-asian="12pt" style:font-size-complex="12pt"/>
    </style:style>
    <style:style style:name="T940" style:parent-style-name="DefaultParagraphFont" style:family="text">
      <style:text-properties style:font-name-asian="Calibri" style:letter-kerning="true" fo:font-size="12pt" style:font-size-asian="12pt" style:font-size-complex="12pt"/>
    </style:style>
    <style:style style:name="T941" style:parent-style-name="DefaultParagraphFont" style:family="text">
      <style:text-properties style:font-name-asian="Calibri" style:letter-kerning="true" fo:font-size="12pt" style:font-size-asian="12pt" style:font-size-complex="12pt"/>
    </style:style>
    <style:style style:name="T942" style:parent-style-name="DefaultParagraphFont" style:family="text">
      <style:text-properties style:font-name-asian="Calibri" style:letter-kerning="true" fo:font-size="12pt" style:font-size-asian="12pt" style:font-size-complex="12pt"/>
    </style:style>
    <style:style style:name="T943" style:parent-style-name="DefaultParagraphFont" style:family="text">
      <style:text-properties style:font-name-asian="Calibri" style:letter-kerning="true" fo:font-size="12pt" style:font-size-asian="12pt" style:font-size-complex="12pt"/>
    </style:style>
    <style:style style:name="T944" style:parent-style-name="DefaultParagraphFont" style:family="text">
      <style:text-properties style:font-name-asian="Calibri" style:letter-kerning="true" fo:font-size="12pt" style:font-size-asian="12pt" style:font-size-complex="12pt"/>
    </style:style>
    <style:style style:name="T945" style:parent-style-name="DefaultParagraphFont" style:family="text">
      <style:text-properties style:font-name-asian="Calibri" style:letter-kerning="true" fo:font-size="12pt" style:font-size-asian="12pt" style:font-size-complex="12pt"/>
    </style:style>
    <style:style style:name="T946" style:parent-style-name="DefaultParagraphFont" style:family="text">
      <style:text-properties style:font-name-asian="Calibri" style:letter-kerning="true" fo:font-size="12pt" style:font-size-asian="12pt" style:font-size-complex="12pt"/>
    </style:style>
    <style:style style:name="T947" style:parent-style-name="DefaultParagraphFont" style:family="text">
      <style:text-properties style:font-name-asian="Calibri" style:letter-kerning="true" fo:font-size="12pt" style:font-size-asian="12pt" style:font-size-complex="12pt"/>
    </style:style>
    <style:style style:name="T948" style:parent-style-name="DefaultParagraphFont" style:family="text">
      <style:text-properties style:font-name-asian="Calibri" style:letter-kerning="true" fo:font-size="12pt" style:font-size-asian="12pt" style:font-size-complex="12pt"/>
    </style:style>
    <style:style style:name="T949" style:parent-style-name="DefaultParagraphFont" style:family="text">
      <style:text-properties style:font-name-asian="Calibri" style:letter-kerning="true" fo:font-size="12pt" style:font-size-asian="12pt" style:font-size-complex="12pt"/>
    </style:style>
    <style:style style:name="T950" style:parent-style-name="DefaultParagraphFont" style:family="text">
      <style:text-properties style:font-name-asian="Calibri" style:letter-kerning="true" fo:font-size="12pt" style:font-size-asian="12pt" style:font-size-complex="12pt"/>
    </style:style>
    <style:style style:name="T951" style:parent-style-name="DefaultParagraphFont" style:family="text">
      <style:text-properties style:font-name-asian="Calibri" style:letter-kerning="true" fo:font-size="12pt" style:font-size-asian="12pt" style:font-size-complex="12pt"/>
    </style:style>
    <style:style style:name="T952" style:parent-style-name="DefaultParagraphFont" style:family="text">
      <style:text-properties style:font-name-asian="Calibri" style:letter-kerning="true" fo:font-size="12pt" style:font-size-asian="12pt" style:font-size-complex="12pt"/>
    </style:style>
    <style:style style:name="T953" style:parent-style-name="DefaultParagraphFont" style:family="text">
      <style:text-properties style:font-name-asian="Calibri" style:letter-kerning="true" fo:font-size="12pt" style:font-size-asian="12pt" style:font-size-complex="12pt"/>
    </style:style>
    <style:style style:name="T954" style:parent-style-name="DefaultParagraphFont" style:family="text">
      <style:text-properties style:font-name-asian="Calibri" style:letter-kerning="true" fo:font-size="12pt" style:font-size-asian="12pt" style:font-size-complex="12pt"/>
    </style:style>
    <style:style style:name="T955" style:parent-style-name="DefaultParagraphFont" style:family="text">
      <style:text-properties style:font-name-asian="Calibri" style:letter-kerning="true" fo:font-size="12pt" style:font-size-asian="12pt"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letter-kerning="true" fo:font-size="12pt" style:font-size-asian="12pt" style:font-size-complex="12pt"/>
    </style:style>
    <style:style style:name="T958" style:parent-style-name="cf0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0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01" style:family="text">
      <style:text-properties style:font-name="Times New Roman" style:font-name-complex="Times New Roma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cf0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0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0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0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01"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cf01" style:family="text">
      <style:text-properties style:font-name="Times New Roman" style:font-name-complex="Times New Roman" fo:font-size="12pt" style:font-size-asian="12pt" style:font-size-complex="12pt"/>
    </style:style>
    <style:style style:name="T979" style:parent-style-name="cf01" style:family="text">
      <style:text-properties style:font-name="Times New Roman" style:font-name-complex="Times New Roman" fo:font-size="12pt" style:font-size-asian="12pt" style:font-size-complex="12pt"/>
    </style:style>
    <style:style style:name="T980" style:parent-style-name="cf01" style:family="text">
      <style:text-properties style:font-name="Times New Roman" style:font-name-complex="Times New Roman" fo:font-size="12pt" style:font-size-asian="12pt"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2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0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0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fo:color="#000000" fo:font-size="12pt" style:font-size-asian="12pt" style:font-size-complex="12pt" style:language-asian="lt" style:country-asian="LT"/>
    </style:style>
    <style:style style:name="T991" style:parent-style-name="cf01" style:family="text">
      <style:text-properties style:font-name="Times New Roman" style:font-name-complex="Times New Roman" fo:font-size="12pt" style:font-size-asian="12pt" style:font-size-complex="12pt"/>
    </style:style>
    <style:style style:name="T992" style:parent-style-name="cf01"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T1001" style:parent-style-name="DefaultParagraphFont" style:family="text">
      <style:text-properties style:font-weight-complex="bold"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cf01" style:family="text">
      <style:text-properties style:font-name="Times New Roman" style:font-name-complex="Times New Roman" fo:font-size="12pt" style:font-size-asian="12pt" style:font-size-complex="12p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weight-complex="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color="#000000" fo:font-size="12pt" style:font-size-asian="12pt" style:font-size-complex="12pt" fo:background-color="#FFFFFF"/>
    </style:style>
    <style:style style:name="T1017" style:parent-style-name="DefaultParagraphFont" style:family="text">
      <style:text-properties style:letter-kerning="true" fo:font-size="12pt" style:font-size-asian="12pt" style:font-size-complex="12pt" style:language-asian="lt" style:country-asian="LT"/>
    </style:style>
    <style:style style:name="T1018" style:parent-style-name="DefaultParagraphFont" style:family="text">
      <style:text-properties style:letter-kerning="true" fo:font-size="12pt" style:font-size-asian="12pt" style:font-size-complex="12pt" style:language-asian="lt" style:country-asian="LT"/>
    </style:style>
    <style:style style:name="T1019" style:parent-style-name="DefaultParagraphFont" style:family="text">
      <style:text-properties style:letter-kerning="true" fo:font-size="12pt" style:font-size-asian="12pt" style:font-size-complex="12pt" style:language-asian="lt" style:country-asian="LT"/>
    </style:style>
    <style:style style:name="T1020" style:parent-style-name="DefaultParagraphFont" style:family="text">
      <style:text-properties style:letter-kerning="true" fo:font-size="12pt" style:font-size-asian="12pt" style:font-size-complex="12pt" style:language-asian="lt" style:country-asian="LT"/>
    </style:style>
    <style:style style:name="T1021" style:parent-style-name="DefaultParagraphFont" style:family="text">
      <style:text-properties style:letter-kerning="true" fo:font-size="12pt" style:font-size-asian="12pt" style:font-size-complex="12pt" style:language-asian="lt" style:country-asian="LT"/>
    </style:style>
    <style:style style:name="T1022" style:parent-style-name="DefaultParagraphFont" style:family="text">
      <style:text-properties style:letter-kerning="true" fo:font-size="12pt" style:font-size-asian="12pt" style:font-size-complex="12pt" style:language-asian="lt" style:country-asian="LT"/>
    </style:style>
    <style:style style:name="T1023" style:parent-style-name="DefaultParagraphFont" style:family="text">
      <style:text-properties style:letter-kerning="true" fo:font-size="12pt" style:font-size-asian="12pt" style:font-size-complex="12pt" style:language-asian="lt" style:country-asian="LT"/>
    </style:style>
    <style:style style:name="T1024" style:parent-style-name="DefaultParagraphFont" style:family="text">
      <style:text-properties style:letter-kerning="true" fo:font-size="12pt" style:font-size-asian="12pt" style:font-size-complex="12pt" style:language-asian="lt" style:country-asian="LT"/>
    </style:style>
    <style:style style:name="T1025" style:parent-style-name="DefaultParagraphFont" style:family="text">
      <style:text-properties style:letter-kerning="true" fo:font-size="12pt" style:font-size-asian="12pt" style:font-size-complex="12pt" style:language-asian="lt" style:country-asian="LT"/>
    </style:style>
    <style:style style:name="T1026" style:parent-style-name="DefaultParagraphFont" style:family="text">
      <style:text-properties style:letter-kerning="true" fo:font-size="12pt" style:font-size-asian="12pt" style:font-size-complex="12pt" style:language-asian="lt" style:country-asian="LT"/>
    </style:style>
    <style:style style:name="T1027" style:parent-style-name="DefaultParagraphFont" style:family="text">
      <style:text-properties style:letter-kerning="true" fo:font-size="12pt" style:font-size-asian="12pt" style:font-size-complex="12pt" style:language-asian="lt" style:country-asian="LT"/>
    </style:style>
    <style:style style:name="T1028" style:parent-style-name="DefaultParagraphFont" style:family="text">
      <style:text-properties style:letter-kerning="true" fo:font-size="12pt" style:font-size-asian="12pt" style:font-size-complex="12pt" style:language-asian="lt" style:country-asian="LT"/>
    </style:style>
    <style:style style:name="T1029" style:parent-style-name="DefaultParagraphFont" style:family="text">
      <style:text-properties style:letter-kerning="true" fo:font-size="12pt" style:font-size-asian="12pt" style:font-size-complex="12pt" style:language-asian="lt" style:country-asian="LT"/>
    </style:style>
    <style:style style:name="T1030" style:parent-style-name="DefaultParagraphFont" style:family="text">
      <style:text-properties style:letter-kerning="true" fo:font-size="12pt" style:font-size-asian="12pt" style:font-size-complex="12pt" style:language-asian="lt" style:country-asian="LT"/>
    </style:style>
    <style:style style:name="T1031" style:parent-style-name="DefaultParagraphFont" style:family="text">
      <style:text-properties style:letter-kerning="true" fo:font-size="12pt" style:font-size-asian="12pt" style:font-size-complex="12pt" style:language-asian="lt" style:country-asian="LT"/>
    </style:style>
    <style:style style:name="T1032" style:parent-style-name="DefaultParagraphFont" style:family="text">
      <style:text-properties style:letter-kerning="true" fo:font-size="12pt" style:font-size-asian="12pt" style:font-size-complex="12pt" style:language-asian="lt" style:country-asian="LT"/>
    </style:style>
    <style:style style:name="T1033" style:parent-style-name="DefaultParagraphFont" style:family="text">
      <style:text-properties style:letter-kerning="true" fo:font-size="12pt" style:font-size-asian="12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Verdana" style:font-name-complex="Calibri"/>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style:font-weight-complex="bold" fo:font-size="12pt" style:font-size-asian="12pt" style:font-size-complex="12pt" style:language-asian="lt" style:country-asian="LT"/>
    </style:style>
    <style:style style:name="T1045" style:parent-style-name="DefaultParagraphFont" style:family="text">
      <style:text-properties style:font-weight-complex="bold" fo:font-size="12pt" style:font-size-asian="12pt" style:font-size-complex="12pt" style:language-asian="lt" style:country-asian="LT"/>
    </style:style>
    <style:style style:name="T1046" style:parent-style-name="DefaultParagraphFont" style:family="text">
      <style:text-properties style:font-weight-complex="bold" fo:font-size="12pt" style:font-size-asian="12pt" style:font-size-complex="12pt" style:language-asian="lt" style:country-asian="L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size="12pt" style:font-size-asian="12pt" style:font-size-complex="12pt" style:language-asian="lt" style:country-asian="L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color="#000000" fo:font-size="12pt" style:font-size-asian="12pt" style:font-size-complex="12pt" style:language-asian="lt" style:country-asian="LT"/>
    </style:style>
    <style:style style:name="T1067" style:parent-style-name="DefaultParagraphFont" style:family="text">
      <style:text-properties fo:color="#000000" fo:font-size="12pt" style:font-size-asian="12pt" style:font-size-complex="12pt" style:language-asian="lt" style:country-asian="LT"/>
    </style:style>
    <style:style style:name="T1068" style:parent-style-name="DefaultParagraphFont" style:family="text">
      <style:text-properties style:font-weight-complex="bold" fo:color="#000000" fo:font-size="12pt" style:font-size-asian="12pt" style:font-size-complex="12pt" style:language-asian="lt" style:country-asian="LT"/>
    </style:style>
    <style:style style:name="T1069" style:parent-style-name="DefaultParagraphFont" style:family="text">
      <style:text-properties fo:color="#000000" fo:font-size="12pt" style:font-size-asian="12pt" style:font-size-complex="12pt" style:language-asian="lt" style:country-asian="LT"/>
    </style:style>
    <style:style style:name="T1070" style:parent-style-name="DefaultParagraphFont" style:family="text">
      <style:text-properties style:font-weight-complex="bold" fo:color="#000000" fo:font-size="12pt" style:font-size-asian="12pt" style:font-size-complex="12pt" style:language-asian="lt" style:country-asian="LT"/>
    </style:style>
    <style:style style:name="T1071" style:parent-style-name="DefaultParagraphFont" style:family="text">
      <style:text-properties fo:color="#000000" fo:font-size="12pt" style:font-size-asian="12pt" style:font-size-complex="12pt" style:language-asian="lt" style:country-asian="LT"/>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style:font-weight-complex="bold" fo:color="#000000" fo:font-size="12pt" style:font-size-asian="12pt" style:font-size-complex="12pt" style:language-asian="lt" style:country-asian="LT"/>
    </style:style>
    <style:style style:name="T1077" style:parent-style-name="DefaultParagraphFont" style:family="text">
      <style:text-properties fo:color="#000000" fo:font-size="12pt" style:font-size-asian="12pt" style:font-size-complex="12pt" style:language-asian="lt" style:country-asian="LT"/>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fo:color="#000000" fo:font-size="12pt" style:font-size-asian="12pt" style:font-size-complex="12pt" style:language-asian="lt" style:country-asian="LT"/>
    </style:style>
    <style:style style:name="T1081" style:parent-style-name="DefaultParagraphFont" style:family="text">
      <style:text-properties style:font-weight-complex="bold"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color="#000000" fo:font-size="12pt" style:font-size-asian="12pt" style:font-size-complex="12pt" style:language-asian="lt" style:country-asian="LT"/>
    </style:style>
    <style:style style:name="T1088" style:parent-style-name="DefaultParagraphFont" style:family="text">
      <style:text-properties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color="#000000" fo:font-size="12pt" style:font-size-asian="12pt" style:font-size-complex="12pt" style:language-asian="lt" style:country-asian="LT"/>
    </style:style>
    <style:style style:name="T1102" style:parent-style-name="DefaultParagraphFont" style:family="text">
      <style:text-properties fo:color="#000000" fo:font-size="12pt" style:font-size-asian="12pt" style:font-size-complex="12pt" style:language-asian="lt" style:country-asian="LT"/>
    </style:style>
    <style:style style:name="T1103" style:parent-style-name="DefaultParagraphFont" style:family="text">
      <style:text-properties fo:color="#000000" fo:font-size="12pt" style:font-size-asian="12pt"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color="#000000" fo:font-size="12pt" style:font-size-asian="12pt" style:font-size-complex="12pt" style:language-asian="lt" style:country-asian="LT"/>
    </style:style>
    <style:style style:name="T1106" style:parent-style-name="DefaultParagraphFont" style:family="text">
      <style:text-properties style:font-weight-complex="bold" fo:color="#000000" fo:font-size="12pt" style:font-size-asian="12pt" style:font-size-complex="12pt" style:language-asian="lt" style:country-asian="LT"/>
    </style:style>
    <style:style style:name="T1107" style:parent-style-name="DefaultParagraphFont" style:family="text">
      <style:text-properties style:font-weight-complex="bold" fo:color="#000000"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style:font-weight-complex="bold"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T1111" style:parent-style-name="DefaultParagraphFont" style:family="text">
      <style:text-properties style:font-weight-complex="bold" fo:font-size="12pt" style:font-size-asian="12pt" style:font-size-complex="12pt"/>
    </style:style>
    <style:style style:name="T1112" style:parent-style-name="DefaultParagraphFont" style:family="text">
      <style:text-properties style:font-weight-complex="bold" fo:font-size="12pt" style:font-size-asian="12pt" style:font-size-complex="12pt"/>
    </style:style>
    <style:style style:name="T1113" style:parent-style-name="DefaultParagraphFont" style:family="text">
      <style:text-properties style:font-weight-complex="bold"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T1115" style:parent-style-name="DefaultParagraphFont" style:family="text">
      <style:text-properties style:font-weight-complex="bold" fo:font-size="12pt" style:font-size-asian="12pt" style:font-size-complex="12pt"/>
    </style:style>
    <style:style style:name="T1116" style:parent-style-name="DefaultParagraphFont" style:family="text">
      <style:text-properties style:font-weight-complex="bold"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T1119" style:parent-style-name="DefaultParagraphFont" style:family="text">
      <style:text-properties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language-asian="lt" style:country-asian="L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color="#000000" fo:font-size="12pt" style:font-size-asian="12pt" style:font-size-complex="12pt" fo:background-color="#FFFFFF"/>
    </style:style>
    <style:style style:name="T1139" style:parent-style-name="DefaultParagraphFont" style:family="text">
      <style:text-properties fo:color="#000000" fo:font-size="12pt" style:font-size-asian="12pt" style:font-size-complex="12pt" fo:background-color="#FFFFFF"/>
    </style:style>
    <style:style style:name="T1140" style:parent-style-name="DefaultParagraphFont" style:family="text">
      <style:text-properties fo:color="#000000" fo:font-size="12pt" style:font-size-asian="12pt" style:font-size-complex="12pt" fo:background-color="#FFFFFF"/>
    </style:style>
    <style:style style:name="T1141" style:parent-style-name="DefaultParagraphFont" style:family="text">
      <style:text-properties fo:color="#000000" fo:font-size="12pt" style:font-size-asian="12pt" style:font-size-complex="12pt" fo:background-color="#FFFFFF"/>
    </style:style>
    <style:style style:name="T1142" style:parent-style-name="DefaultParagraphFont" style:family="text">
      <style:text-properties fo:color="#000000" fo:font-size="12pt" style:font-size-asian="12pt" style:font-size-complex="12pt" fo:background-color="#FFFFFF"/>
    </style:style>
    <style:style style:name="T1143" style:parent-style-name="DefaultParagraphFont" style:family="text">
      <style:text-properties fo:color="#000000" fo:font-size="12pt" style:font-size-asian="12pt" style:font-size-complex="12pt" fo:background-color="#FFFFFF"/>
    </style:style>
    <style:style style:name="T1144" style:parent-style-name="DefaultParagraphFont" style:family="text">
      <style:text-properties fo:color="#000000" fo:font-size="12pt" style:font-size-asian="12pt" style:font-size-complex="12pt" fo:background-color="#FFFFFF"/>
    </style:style>
    <style:style style:name="T1145" style:parent-style-name="DefaultParagraphFont" style:family="text">
      <style:text-properties fo:color="#000000" fo:font-size="12pt" style:font-size-asian="12pt" style:font-size-complex="12pt" fo:background-color="#FFFFFF"/>
    </style:style>
    <style:style style:name="T1146" style:parent-style-name="DefaultParagraphFont" style:family="text">
      <style:text-properties fo:color="#000000" fo:font-size="12pt" style:font-size-asian="12pt" style:font-size-complex="12pt" fo:background-color="#FFFFFF"/>
    </style:style>
    <style:style style:name="P1147" style:parent-style-name="Normal" style:family="paragraph">
      <style:paragraph-properties fo:text-align="justify" fo:text-indent="0.3937in"/>
    </style:style>
    <style:style style:name="T1148" style:parent-style-name="DefaultParagraphFont" style:family="text">
      <style:text-properties fo:color="#000000" fo:font-size="12pt" style:font-size-asian="12pt" style:font-size-complex="12pt" fo:background-color="#FFFFFF"/>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T1163" style:parent-style-name="DefaultParagraphFont" style:family="text">
      <style:text-properties fo:font-size="12pt" style:font-size-asian="12pt" style:font-size-complex="12pt" style:language-asian="lt" style:country-asian="LT"/>
    </style:style>
    <style:style style:name="T1164" style:parent-style-name="DefaultParagraphFont" style:family="text">
      <style:text-properties fo:font-size="12pt" style:font-size-asian="12pt" style:font-size-complex="12pt" style:language-asian="lt" style:country-asian="LT"/>
    </style:style>
    <style:style style:name="T1165" style:parent-style-name="DefaultParagraphFont" style:family="text">
      <style:text-properties fo:font-size="12pt" style:font-size-asian="12pt" style:font-size-complex="12pt" style:language-asian="lt" style:country-asian="LT"/>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fo:font-size="12pt" style:font-size-asian="12pt" style:font-size-complex="12pt" style:language-asian="lt" style:country-asian="L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style:font-name-asian="Calibri" style:letter-kerning="true"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Calibri" style:letter-kerning="true" fo:font-size="12pt" style:font-size-asian="12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2pt" style:font-size-asian="12pt" style:font-size-complex="12pt" style:language-asian="lt" style:country-asian="LT"/>
    </style:style>
    <style:style style:name="T1213" style:parent-style-name="DefaultParagraphFont" style:family="text">
      <style:text-properties style:font-name-asian="Calibri" style:font-weight-complex="bold" style:letter-kerning="true" fo:font-size="12pt" style:font-size-asian="12pt" style:font-size-complex="12pt"/>
    </style:style>
    <style:style style:name="T1214" style:parent-style-name="DefaultParagraphFont" style:family="text">
      <style:text-properties style:font-name-asian="Calibri" style:font-weight-complex="bold" fo:color="#000000" style:letter-kerning="true" fo:font-size="12pt" style:font-size-asian="12pt" style:font-size-complex="12pt"/>
    </style:style>
    <style:style style:name="T1215" style:parent-style-name="DefaultParagraphFont" style:family="text">
      <style:text-properties style:font-weight-complex="bold" fo:font-size="12pt" style:font-size-asian="12pt" style:font-size-complex="12pt" style:language-asian="lt" style:country-asian="LT"/>
    </style:style>
    <style:style style:name="T1216" style:parent-style-name="DefaultParagraphFont" style:family="text">
      <style:text-properties style:font-weight-complex="bold" fo:font-size="12pt" style:font-size-asian="12pt" style:font-size-complex="12pt" style:language-asian="lt" style:country-asian="LT"/>
    </style:style>
    <style:style style:name="T1217" style:parent-style-name="DefaultParagraphFont" style:family="text">
      <style:text-properties style:font-weight-complex="bold" fo:font-size="12pt" style:font-size-asian="12pt" style:font-size-complex="12pt" style:language-asian="lt" style:country-asian="LT"/>
    </style:style>
    <style:style style:name="P1218"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19"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0"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1"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fo:font-size="12pt" style:font-size-asian="12pt" style:font-size-complex="12pt" style:language-asian="lt" style:country-asian="LT"/>
    </style:style>
    <style:style style:name="T1224" style:parent-style-name="DefaultParagraphFont" style:family="text">
      <style:text-properties style:font-name-asian="Calibri" style:font-weight-complex="bold" style:letter-kerning="true" fo:font-size="12pt" style:font-size-asian="12pt" style:font-size-complex="12pt"/>
    </style:style>
    <style:style style:name="T1225" style:parent-style-name="DefaultParagraphFont" style:family="text">
      <style:text-properties style:font-name-asian="Calibri" style:font-weight-complex="bold" style:letter-kerning="true" fo:font-size="12pt" style:font-size-asian="12pt" style:font-size-complex="12pt"/>
    </style:style>
    <style:style style:name="T1226" style:parent-style-name="DefaultParagraphFont" style:family="text">
      <style:text-properties style:font-weight-complex="bold" fo:font-size="12pt" style:font-size-asian="12pt" style:font-size-complex="12pt" style:language-asian="lt" style:country-asian="LT"/>
    </style:style>
    <style:style style:name="T1227" style:parent-style-name="DefaultParagraphFont" style:family="text">
      <style:text-properties style:font-weight-complex="bold" fo:font-size="12pt" style:font-size-asian="12pt" style:font-size-complex="12pt" style:language-asian="lt" style:country-asian="LT"/>
    </style:style>
    <style:style style:name="T1228" style:parent-style-name="DefaultParagraphFont" style:family="text">
      <style:text-properties style:font-weight-complex="bold" fo:font-size="12pt" style:font-size-asian="12pt" style:font-size-complex="12pt" style:language-asian="lt" style:country-asian="LT"/>
    </style:style>
    <style:style style:name="T1229" style:parent-style-name="DefaultParagraphFont" style:family="text">
      <style:text-properties style:font-weight-complex="bold" fo:font-size="12pt" style:font-size-asian="12pt" style:font-size-complex="12pt" style:language-asian="lt" style:country-asian="LT"/>
    </style:style>
    <style:style style:name="T1230" style:parent-style-name="DefaultParagraphFont" style:family="text">
      <style:text-properties style:font-name-asian="Calibri" style:letter-kerning="true" fo:font-size="12pt" style:font-size-asian="12pt" style:font-size-complex="12pt"/>
    </style:style>
    <style:style style:name="T1231" style:parent-style-name="DefaultParagraphFont" style:family="text">
      <style:text-properties style:font-name-asian="Calibri" style:letter-kerning="true" fo:font-size="12pt" style:font-size-asian="12pt" style:font-size-complex="12pt"/>
    </style:style>
    <style:style style:name="T1232" style:parent-style-name="DefaultParagraphFont" style:family="text">
      <style:text-properties style:font-name-asian="Calibri" style:letter-kerning="true" fo:font-size="12pt" style:font-size-asian="12pt" style:font-size-complex="12pt"/>
    </style:style>
    <style:style style:name="T1233" style:parent-style-name="DefaultParagraphFont" style:family="text">
      <style:text-properties style:font-name-asian="Calibri" style:letter-kerning="true" fo:font-size="12pt" style:font-size-asian="12pt" style:font-size-complex="12pt"/>
    </style:style>
    <style:style style:name="T1234" style:parent-style-name="DefaultParagraphFont" style:family="text">
      <style:text-properties style:font-name-asian="Calibri" style:letter-kerning="true" fo:font-size="12pt" style:font-size-asian="12pt" style:font-size-complex="12pt"/>
    </style:style>
    <style:style style:name="T1235" style:parent-style-name="DefaultParagraphFont" style:family="text">
      <style:text-properties style:font-name-asian="Calibri" style:letter-kerning="true" fo:font-size="12pt" style:font-size-asian="12pt" style:font-size-complex="12pt"/>
    </style:style>
    <style:style style:name="T1236" style:parent-style-name="DefaultParagraphFont" style:family="text">
      <style:text-properties style:font-name-asian="Calibri" style:letter-kerning="true" fo:font-size="12pt" style:font-size-asian="12pt" style:font-size-complex="12pt"/>
    </style:style>
    <style:style style:name="T1237" style:parent-style-name="DefaultParagraphFont" style:family="text">
      <style:text-properties style:font-name-asian="Calibri" style:letter-kerning="true" fo:font-size="12pt" style:font-size-asian="12pt" style:font-size-complex="12pt"/>
    </style:style>
    <style:style style:name="T1238" style:parent-style-name="DefaultParagraphFont" style:family="text">
      <style:text-properties style:font-name-asian="Calibri" style:letter-kerning="true" fo:font-size="12pt" style:font-size-asian="12pt" style:font-size-complex="12pt"/>
    </style:style>
    <style:style style:name="T1239" style:parent-style-name="DefaultParagraphFont" style:family="text">
      <style:text-properties style:font-name-asian="Calibri" style:letter-kerning="true" fo:font-size="12pt" style:font-size-asian="12pt" style:font-size-complex="12pt"/>
    </style:style>
    <style:style style:name="T1240" style:parent-style-name="DefaultParagraphFont" style:family="text">
      <style:text-properties style:font-name-asian="Calibri" style:letter-kerning="true" fo:font-size="12pt" style:font-size-asian="12pt" style:font-size-complex="12pt"/>
    </style:style>
    <style:style style:name="P1241" style:parent-style-name="Normal" style:family="paragraph">
      <style:paragraph-properties fo:text-align="justify" fo:text-indent="0.3937in"/>
      <style:text-properties fo:font-size="12pt" style:font-size-asian="12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weight-complex="bold" fo:color="#000000" fo:font-size="12pt" style:font-size-asian="12pt" style:font-size-complex="12pt" style:language-asian="lt" style:country-asian="LT"/>
    </style:style>
    <style:style style:name="P1253"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T1257" style:parent-style-name="DefaultParagraphFont" style:family="text">
      <style:text-properties fo:color="#000000" fo:font-size="12pt" style:font-size-asian="12pt" style:font-size-complex="12pt" style:language-asian="lt" style:country-asian="LT"/>
    </style:style>
    <style:style style:name="T1258" style:parent-style-name="DefaultParagraphFont" style:family="text">
      <style:text-properties fo:color="#000000" fo:font-size="12pt" style:font-size-asian="12pt" style:font-size-complex="12pt" style:language-asian="lt" style:country-asian="LT"/>
    </style:style>
    <style:style style:name="T1259" style:parent-style-name="DefaultParagraphFont" style:family="text">
      <style:text-properties fo:color="#000000" fo:font-size="12pt" style:font-size-asian="12pt" style:font-size-complex="12pt" style:language-asian="lt" style:country-asian="LT"/>
    </style:style>
    <style:style style:name="T1260" style:parent-style-name="DefaultParagraphFont" style:family="text">
      <style:text-properties fo:color="#000000" fo:font-size="12pt" style:font-size-asian="12pt" style:font-size-complex="12pt" style:language-asian="lt" style:country-asian="LT"/>
    </style:style>
    <style:style style:name="T1261" style:parent-style-name="DefaultParagraphFont" style:family="text">
      <style:text-properties fo:color="#000000" fo:font-size="12pt" style:font-size-asian="12pt" style:font-size-complex="12pt" style:language-asian="lt" style:country-asian="LT"/>
    </style:style>
    <style:style style:name="T1262" style:parent-style-name="DefaultParagraphFont" style:family="text">
      <style:text-properties fo:color="#000000" fo:font-size="12pt" style:font-size-asian="12pt" style:font-size-complex="12pt" style:language-asian="lt" style:country-asian="LT"/>
    </style:style>
    <style:style style:name="T1263" style:parent-style-name="DefaultParagraphFont" style:family="text">
      <style:text-properties fo:color="#000000" fo:font-size="12pt" style:font-size-asian="12pt" style:font-size-complex="12pt" style:language-asian="lt" style:country-asian="LT"/>
    </style:style>
    <style:style style:name="T1264" style:parent-style-name="DefaultParagraphFont" style:family="text">
      <style:text-properties fo:color="#000000" fo:font-size="12pt" style:font-size-asian="12pt" style:font-size-complex="12pt" style:language-asian="lt" style:country-asian="LT"/>
    </style:style>
    <style:style style:name="T1265" style:parent-style-name="DefaultParagraphFont" style:family="text">
      <style:text-properties fo:color="#000000" fo:font-size="12pt" style:font-size-asian="12pt" style:font-size-complex="12pt" style:language-asian="lt" style:country-asian="LT"/>
    </style:style>
    <style:style style:name="T1266" style:parent-style-name="DefaultParagraphFont" style:family="text">
      <style:text-properties fo:color="#000000" fo:font-size="12pt" style:font-size-asian="12pt" style:font-size-complex="12pt" style:language-asian="lt" style:country-asian="LT"/>
    </style:style>
    <style:style style:name="T1267" style:parent-style-name="DefaultParagraphFont" style:family="text">
      <style:text-properties fo:color="#000000" fo:font-size="12pt" style:font-size-asian="12pt" style:font-size-complex="12pt" style:language-asian="lt" style:country-asian="LT"/>
    </style:style>
    <style:style style:name="T1268" style:parent-style-name="DefaultParagraphFont" style:family="text">
      <style:text-properties fo:color="#000000" fo:font-size="12pt" style:font-size-asian="12pt" style:font-size-complex="12pt" style:language-asian="lt" style:country-asian="LT"/>
    </style:style>
    <style:style style:name="T1269" style:parent-style-name="DefaultParagraphFont" style:family="text">
      <style:text-properties fo:color="#000000" fo:font-size="12pt" style:font-size-asian="12pt" style:font-size-complex="12pt" style:language-asian="lt" style:country-asian="LT"/>
    </style:style>
    <style:style style:name="P1270" style:parent-style-name="Normal" style:family="paragraph">
      <style:paragraph-properties fo:text-align="justify" fo:text-indent="0.3937in"/>
      <style:text-properties fo:color="#000000" fo:font-size="12pt" style:font-size-asian="12pt"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fo:font-size="12pt" style:font-size-asian="12pt" style:font-size-complex="12pt" style:language-asian="lt" style:country-asian="LT"/>
    </style:style>
    <style:style style:name="T1273" style:parent-style-name="DefaultParagraphFont" style:family="text">
      <style:text-properties fo:color="#000000" fo:font-size="12pt" style:font-size-asian="12pt" style:font-size-complex="12pt" style:language-asian="lt" style:country-asian="LT"/>
    </style:style>
    <style:style style:name="T1274" style:parent-style-name="DefaultParagraphFont" style:family="text">
      <style:text-properties fo:color="#000000" fo:font-size="12pt" style:font-size-asian="12pt" style:font-size-complex="12pt" style:language-asian="lt" style:country-asian="LT"/>
    </style:style>
    <style:style style:name="T1275" style:parent-style-name="DefaultParagraphFont" style:family="text">
      <style:text-properties fo:color="#000000" fo:font-size="12pt" style:font-size-asian="12pt" style:font-size-complex="12pt" style:language-asian="lt" style:country-asian="LT"/>
    </style:style>
    <style:style style:name="T1276" style:parent-style-name="DefaultParagraphFont" style:family="text">
      <style:text-properties fo:color="#000000"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language-asian="lt" style:country-asian="LT"/>
    </style:style>
    <style:style style:name="T1278" style:parent-style-name="DefaultParagraphFont" style:family="text">
      <style:text-properties style:font-weight-complex="bold" fo:font-size="12pt" style:font-size-asian="12pt" style:font-size-complex="12pt"/>
    </style:style>
    <style:style style:name="T1279" style:parent-style-name="DefaultParagraphFont" style:family="text">
      <style:text-properties style:font-weight-complex="bold" fo:font-size="12pt" style:font-size-asian="12pt" style:font-size-complex="12pt"/>
    </style:style>
    <style:style style:name="T1280" style:parent-style-name="DefaultParagraphFont" style:family="text">
      <style:text-properties style:font-weight-complex="bold" fo:font-size="12pt" style:font-size-asian="12pt" style:font-size-complex="12pt"/>
    </style:style>
    <style:style style:name="T1281" style:parent-style-name="DefaultParagraphFont" style:family="text">
      <style:text-properties fo:color="#000000" fo:font-size="12pt" style:font-size-asian="12pt" style:font-size-complex="12pt" style:language-asian="lt" style:country-asian="LT"/>
    </style:style>
    <style:style style:name="T1282" style:parent-style-name="DefaultParagraphFont" style:family="text">
      <style:text-properties fo:color="#000000" fo:font-size="12pt" style:font-size-asian="12pt" style:font-size-complex="12pt" style:language-asian="lt" style:country-asian="LT"/>
    </style:style>
    <style:style style:name="T1283" style:parent-style-name="DefaultParagraphFont" style:family="text">
      <style:text-properties fo:color="#000000" fo:font-size="12pt" style:font-size-asian="12pt" style:font-size-complex="12pt" style:language-asian="lt" style:country-asian="LT"/>
    </style:style>
    <style:style style:name="T1284" style:parent-style-name="DefaultParagraphFont" style:family="text">
      <style:text-properties fo:color="#000000" fo:font-size="12pt" style:font-size-asian="12pt" style:font-size-complex="12pt" style:language-asian="lt" style:country-asian="LT"/>
    </style:style>
    <style:style style:name="T1285" style:parent-style-name="DefaultParagraphFont" style:family="text">
      <style:text-properties fo:color="#000000" fo:font-size="12pt" style:font-size-asian="12pt" style:font-size-complex="12pt" style:language-asian="lt" style:country-asian="LT"/>
    </style:style>
    <style:style style:name="T1286" style:parent-style-name="DefaultParagraphFont" style:family="text">
      <style:text-properties fo:color="#000000" fo:font-size="12pt" style:font-size-asian="12pt" style:font-size-complex="12pt" style:language-asian="lt" style:country-asian="LT"/>
    </style:style>
    <style:style style:name="T1287" style:parent-style-name="DefaultParagraphFont" style:family="text">
      <style:text-properties fo:color="#000000" fo:font-size="12pt" style:font-size-asian="12pt" style:font-size-complex="12pt" style:language-asian="lt" style:country-asian="LT"/>
    </style:style>
    <style:style style:name="T1288" style:parent-style-name="DefaultParagraphFont" style:family="text">
      <style:text-properties fo:color="#000000" fo:font-size="12pt" style:font-size-asian="12pt" style:font-size-complex="12pt" style:language-asian="lt" style:country-asian="L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language-asian="lt" style:country-asian="LT"/>
    </style:style>
    <style:style style:name="T1291" style:parent-style-name="DefaultParagraphFont" style:family="text">
      <style:text-properties fo:color="#000000" fo:font-size="12pt" style:font-size-asian="12pt" style:font-size-complex="12pt" style:language-asian="lt" style:country-asian="LT"/>
    </style:style>
    <style:style style:name="T1292" style:parent-style-name="DefaultParagraphFont" style:family="text">
      <style:text-properties fo:color="#000000" fo:font-size="12pt" style:font-size-asian="12pt" style:font-size-complex="12pt" style:language-asian="lt" style:country-asian="LT"/>
    </style:style>
    <style:style style:name="T1293" style:parent-style-name="DefaultParagraphFont" style:family="text">
      <style:text-properties fo:color="#000000" fo:font-size="12pt" style:font-size-asian="12pt" style:font-size-complex="12pt" style:language-asian="lt" style:country-asian="LT"/>
    </style:style>
    <style:style style:name="T1294" style:parent-style-name="DefaultParagraphFont" style:family="text">
      <style:text-properties fo:color="#000000" fo:font-size="12pt" style:font-size-asian="12pt" style:font-size-complex="12pt" style:language-asian="lt" style:country-asian="LT"/>
    </style:style>
    <style:style style:name="T1295" style:parent-style-name="DefaultParagraphFont" style:family="text">
      <style:text-properties fo:color="#000000" fo:font-size="12pt" style:font-size-asian="12pt" style:font-size-complex="12pt" style:language-asian="lt" style:country-asian="LT"/>
    </style:style>
    <style:style style:name="T1296" style:parent-style-name="DefaultParagraphFont" style:family="text">
      <style:text-properties fo:color="#000000" fo:font-size="12pt" style:font-size-asian="12pt" style:font-size-complex="12pt" style:language-asian="lt" style:country-asian="LT"/>
    </style:style>
    <style:style style:name="T1297" style:parent-style-name="DefaultParagraphFont" style:family="text">
      <style:text-properties fo:color="#000000" fo:font-size="12pt" style:font-size-asian="12pt" style:font-size-complex="12pt" style:language-asian="lt" style:country-asian="LT"/>
    </style:style>
    <style:style style:name="T1298" style:parent-style-name="DefaultParagraphFont" style:family="text">
      <style:text-properties fo:color="#000000" fo:font-size="12pt" style:font-size-asian="12pt" style:font-size-complex="12pt" style:language-asian="lt" style:country-asian="LT"/>
    </style:style>
    <style:style style:name="T1299" style:parent-style-name="DefaultParagraphFont" style:family="text">
      <style:text-properties fo:color="#000000" fo:font-size="12pt" style:font-size-asian="12pt" style:font-size-complex="12pt" style:language-asian="lt" style:country-asian="LT"/>
    </style:style>
    <style:style style:name="T1300" style:parent-style-name="DefaultParagraphFont" style:family="text">
      <style:text-properties fo:color="#000000" fo:font-size="12pt" style:font-size-asian="12pt" style:font-size-complex="12pt" style:language-asian="lt" style:country-asian="LT"/>
    </style:style>
    <style:style style:name="T1301" style:parent-style-name="DefaultParagraphFont" style:family="text">
      <style:text-properties fo:color="#000000" fo:font-size="12pt" style:font-size-asian="12pt" style:font-size-complex="12pt" style:language-asian="lt" style:country-asian="L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T1305" style:parent-style-name="DefaultParagraphFont" style:family="text">
      <style:text-properties fo:color="#000000" fo:font-size="12pt" style:font-size-asian="12pt" style:font-size-complex="12pt" style:language-asian="lt" style:country-asian="LT"/>
    </style:style>
    <style:style style:name="T1306" style:parent-style-name="DefaultParagraphFont" style:family="text">
      <style:text-properties fo:color="#000000" fo:font-size="12pt" style:font-size-asian="12pt" style:font-size-complex="12pt" style:language-asian="lt" style:country-asian="LT"/>
    </style:style>
    <style:style style:name="T1307" style:parent-style-name="DefaultParagraphFont" style:family="text">
      <style:text-properties fo:color="#000000" fo:font-size="12pt" style:font-size-asian="12pt" style:font-size-complex="12pt" style:language-asian="lt" style:country-asian="LT"/>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color="#000000" fo:font-size="12pt" style:font-size-asian="12pt" style:font-size-complex="12pt" style:language-asian="lt" style:country-asian="LT"/>
    </style:style>
    <style:style style:name="T1311" style:parent-style-name="DefaultParagraphFont" style:family="text">
      <style:text-properties fo:color="#000000" fo:font-size="12pt" style:font-size-asian="12pt" style:font-size-complex="12pt" style:language-asian="lt" style:country-asian="LT"/>
    </style:style>
    <style:style style:name="T1312" style:parent-style-name="DefaultParagraphFont" style:family="text">
      <style:text-properties fo:color="#000000" fo:font-size="12pt" style:font-size-asian="12pt" style:font-size-complex="12pt" style:language-asian="lt" style:country-asian="LT"/>
    </style:style>
    <style:style style:name="T1313" style:parent-style-name="DefaultParagraphFont" style:family="text">
      <style:text-properties fo:color="#000000" fo:font-size="12pt" style:font-size-asian="12pt" style:font-size-complex="12pt" style:language-asian="lt" style:country-asian="LT"/>
    </style:style>
    <style:style style:name="T1314" style:parent-style-name="DefaultParagraphFont" style:family="text">
      <style:text-properties fo:color="#000000" fo:font-size="12pt" style:font-size-asian="12pt" style:font-size-complex="12pt" style:language-asian="lt" style:country-asian="LT"/>
    </style:style>
    <style:style style:name="T1315" style:parent-style-name="DefaultParagraphFont" style:family="text">
      <style:text-properties fo:color="#000000" fo:font-size="12pt" style:font-size-asian="12pt" style:font-size-complex="12pt" style:language-asian="lt" style:country-asian="LT"/>
    </style:style>
    <style:style style:name="T1316" style:parent-style-name="DefaultParagraphFont" style:family="text">
      <style:text-properties fo:color="#000000" fo:font-size="12pt" style:font-size-asian="12pt" style:font-size-complex="12pt" style:language-asian="lt" style:country-asian="LT"/>
    </style:style>
    <style:style style:name="T1317" style:parent-style-name="DefaultParagraphFont" style:family="text">
      <style:text-properties fo:color="#000000" fo:font-size="12pt" style:font-size-asian="12pt" style:font-size-complex="12pt" style:language-asian="lt" style:country-asian="LT"/>
    </style:style>
    <style:style style:name="T1318" style:parent-style-name="DefaultParagraphFont" style:family="text">
      <style:text-properties fo:color="#000000" fo:font-size="12pt" style:font-size-asian="12pt" style:font-size-complex="12pt" style:language-asian="lt" style:country-asian="LT"/>
    </style:style>
    <style:style style:name="T1319" style:parent-style-name="DefaultParagraphFont" style:family="text">
      <style:text-properties fo:color="#000000" fo:font-size="12pt" style:font-size-asian="12pt" style:font-size-complex="12pt" style:language-asian="lt" style:country-asian="LT"/>
    </style:style>
    <style:style style:name="T1320" style:parent-style-name="DefaultParagraphFont" style:family="text">
      <style:text-properties fo:color="#000000" fo:font-size="12pt" style:font-size-asian="12pt" style:font-size-complex="12pt" style:language-asian="lt" style:country-asian="LT"/>
    </style:style>
    <style:style style:name="T1321" style:parent-style-name="DefaultParagraphFont" style:family="text">
      <style:text-properties fo:color="#000000" fo:font-size="12pt" style:font-size-asian="12pt" style:font-size-complex="12pt" style:language-asian="lt" style:country-asian="LT"/>
    </style:style>
    <style:style style:name="T1322" style:parent-style-name="DefaultParagraphFont" style:family="text">
      <style:text-properties fo:color="#000000" fo:font-size="12pt" style:font-size-asian="12pt" style:font-size-complex="12pt" style:language-asian="lt" style:country-asian="LT"/>
    </style:style>
    <style:style style:name="T1323" style:parent-style-name="DefaultParagraphFont" style:family="text">
      <style:text-properties fo:color="#000000" fo:font-size="12pt" style:font-size-asian="12pt" style:font-size-complex="12pt" style:language-asian="lt" style:country-asian="LT"/>
    </style:style>
    <style:style style:name="T1324" style:parent-style-name="DefaultParagraphFont" style:family="text">
      <style:text-properties fo:color="#000000" fo:font-size="12pt" style:font-size-asian="12pt" style:font-size-complex="12pt" style:language-asian="lt" style:country-asian="LT"/>
    </style:style>
    <style:style style:name="T1325" style:parent-style-name="DefaultParagraphFont" style:family="text">
      <style:text-properties fo:color="#000000" fo:font-size="12pt" style:font-size-asian="12pt" style:font-size-complex="12pt" style:language-asian="lt" style:country-asian="LT"/>
    </style:style>
    <style:style style:name="T1326" style:parent-style-name="DefaultParagraphFont" style:family="text">
      <style:text-properties fo:color="#000000" fo:font-size="12pt" style:font-size-asian="12pt" style:font-size-complex="12pt" style:language-asian="lt" style:country-asian="LT"/>
    </style:style>
    <style:style style:name="T1327" style:parent-style-name="DefaultParagraphFont" style:family="text">
      <style:text-properties fo:color="#000000" fo:font-size="12pt" style:font-size-asian="12pt"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style:text-position="super 66.6%"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text-position="super 66.6%"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text-position="super 66.6%"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text-properties fo:font-size="12pt" style:font-size-asian="12pt"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style:text-position="super 66.6%"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3937in"/>
      <style:text-properties fo:font-size="12pt" style:font-size-asian="12pt" style:font-size-complex="12pt"/>
    </style:style>
    <style:style style:name="P1377" style:parent-style-name="Normal" style:family="paragraph">
      <style:paragraph-properties fo:text-align="justify" fo:text-indent="0.3937in"/>
      <style:text-properties fo:font-size="12pt" style:font-size-asian="12pt" style:font-size-complex="12pt"/>
    </style:style>
    <style:style style:name="P1378" style:parent-style-name="Normal" style:family="paragraph">
      <style:paragraph-properties fo:text-align="justify" fo:text-indent="0.3937in"/>
      <style:text-properties fo:font-size="12pt" style:font-size-asian="12p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style:font-weight-complex="bold" fo:color="#000000" style:letter-kerning="true" fo:font-size="12pt" style:font-size-asian="12pt" style:font-size-complex="12pt"/>
    </style:style>
    <style:style style:name="T1448" style:parent-style-name="DefaultParagraphFont" style:family="text">
      <style:text-properties style:font-weight-complex="bold" style:letter-kerning="true" fo:font-size="12pt" style:font-size-asian="12pt" style:font-size-complex="12pt"/>
    </style:style>
    <style:style style:name="T1449" style:parent-style-name="DefaultParagraphFont" style:family="text">
      <style:text-properties style:font-weight-complex="bold" style:letter-kerning="true" fo:font-size="12pt" style:font-size-asian="12pt" style:font-size-complex="12pt"/>
    </style:style>
    <style:style style:name="T1450" style:parent-style-name="DefaultParagraphFont" style:family="text">
      <style:text-properties style:font-weight-complex="bold" style:letter-kerning="true" fo:font-size="12pt" style:font-size-asian="12pt" style:font-size-complex="12pt"/>
    </style:style>
    <style:style style:name="P1451"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2"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4"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font-style-complex="italic" style:letter-kerning="true" fo:font-size="12pt" style:font-size-asian="12pt" style:font-size-complex="12pt" style:language-asian="ko" style:country-asian="KR"/>
    </style:style>
    <style:style style:name="P145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letter-kerning="true" fo:font-size="12pt" style:font-size-asian="12pt" style:font-size-complex="12pt" style:language-asian="ko" style:country-asian="KR"/>
    </style:style>
    <style:style style:name="T1457"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58" style:parent-style-name="DefaultParagraphFont" style:family="text">
      <style:text-properties style:font-weight-complex="bold" style:letter-kerning="true" fo:font-size="12pt" style:font-size-asian="12pt" style:font-size-complex="12pt" style:language-asian="ko" style:country-asian="KR"/>
    </style:style>
    <style:style style:name="P1459"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0" style:parent-style-name="DefaultParagraphFont" style:family="text">
      <style:text-properties style:font-weight-complex="bold" style:letter-kerning="true" fo:font-size="12pt" style:font-size-asian="12pt" style:font-size-complex="12pt" style:language-asian="ko" style:country-asian="KR"/>
    </style:style>
    <style:style style:name="T146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62" style:parent-style-name="DefaultParagraphFont" style:family="text">
      <style:text-properties style:font-weight-complex="bold" style:letter-kerning="true" fo:font-size="12pt" style:font-size-asian="12pt" style:font-size-complex="12pt" style:language-asian="ko" style:country-asian="KR"/>
    </style:style>
    <style:style style:name="P146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4" style:parent-style-name="DefaultParagraphFont" style:family="text">
      <style:text-properties style:font-weight-complex="bold" style:letter-kerning="true" fo:font-size="12pt" style:font-size-asian="12pt" style:font-size-complex="12pt" style:language-asian="ko" style:country-asian="KR"/>
    </style:style>
    <style:style style:name="T1465" style:parent-style-name="DefaultParagraphFont" style:family="text">
      <style:text-properties style:font-weight-complex="bold" style:letter-kerning="true" fo:font-size="12pt" style:font-size-asian="12pt" style:font-size-complex="12pt" style:language-asian="ko" style:country-asian="KR"/>
    </style:style>
    <style:style style:name="T1466" style:parent-style-name="DefaultParagraphFont" style:family="text">
      <style:text-properties style:font-weight-complex="bold" style:letter-kerning="true" fo:font-size="12pt" style:font-size-asian="12pt" style:font-size-complex="12pt" style:language-asian="ko" style:country-asian="KR"/>
    </style:style>
    <style:style style:name="T1467" style:parent-style-name="DefaultParagraphFont" style:family="text">
      <style:text-properties style:font-weight-complex="bold" style:letter-kerning="true" fo:font-size="12pt" style:font-size-asian="12pt" style:font-size-complex="12pt" style:language-asian="ko" style:country-asian="KR"/>
    </style:style>
    <style:style style:name="T1468" style:parent-style-name="DefaultParagraphFont" style:family="text">
      <style:text-properties style:font-weight-complex="bold" style:letter-kerning="true" fo:font-size="12pt" style:font-size-asian="12pt" style:font-size-complex="12pt" style:language-asian="ko" style:country-asian="KR"/>
    </style:style>
    <style:style style:name="T1469" style:parent-style-name="DefaultParagraphFont" style:family="text">
      <style:text-properties style:font-weight-complex="bold" style:letter-kerning="true" fo:font-size="12pt" style:font-size-asian="12pt" style:font-size-complex="12pt" style:language-asian="ko" style:country-asian="KR"/>
    </style:style>
    <style:style style:name="T1470" style:parent-style-name="DefaultParagraphFont" style:family="text">
      <style:text-properties style:font-weight-complex="bold" style:letter-kerning="true" fo:font-size="12pt" style:font-size-asian="12pt" style:font-size-complex="12pt" style:language-asian="ko" style:country-asian="KR"/>
    </style:style>
    <style:style style:name="T147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72" style:parent-style-name="DefaultParagraphFont" style:family="text">
      <style:text-properties style:font-weight-complex="bold" style:letter-kerning="true" fo:font-size="12pt" style:font-size-asian="12pt" style:font-size-complex="12pt" style:language-asian="ko" style:country-asian="KR"/>
    </style:style>
    <style:style style:name="P1473"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4"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6"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7" style:parent-style-name="Normal" style:family="paragraph">
      <style:paragraph-properties fo:text-align="justify" fo:text-indent="0.3937in"/>
      <style:text-properties style:font-weight-complex="bold" fo:color="#000000" style:letter-kerning="true"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fo:font-size="12pt" style:font-size-asian="12pt" style:font-size-complex="12pt"/>
    </style:style>
    <style:style style:name="T1486" style:parent-style-name="DefaultParagraphFont" style:family="text">
      <style:text-properties fo:font-weight="bold" style:font-weight-asian="bold" fo:font-size="12pt" style:font-size-asian="12pt" style:font-size-complex="12pt"/>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weight="bold" style:font-weight-asian="bold" fo:font-size="12pt" style:font-size-asian="12pt" style:font-size-complex="12pt"/>
    </style:style>
    <style:style style:name="T1489" style:parent-style-name="DefaultParagraphFont" style:family="text">
      <style:text-properties fo:font-weight="bold" style:font-weight-asian="bold"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T1491" style:parent-style-name="DefaultParagraphFont" style:family="text">
      <style:text-properties fo:font-weight="bold" style:font-weight-asian="bold" fo:font-size="12pt" style:font-size-asian="12pt" style:font-size-complex="12pt"/>
    </style:style>
    <style:style style:name="P1492" style:parent-style-name="Normal" style:family="paragraph">
      <style:paragraph-properties fo:text-align="justify" fo:text-indent="0.3937in"/>
      <style:text-properties fo:font-size="12pt" style:font-size-asian="12pt" style:font-size-complex="12pt"/>
    </style:style>
    <style:style style:name="P1493" style:parent-style-name="Normal" style:family="paragraph">
      <style:paragraph-properties fo:text-align="justify" fo:text-indent="0.3937in"/>
      <style:text-properties fo:font-size="12pt" style:font-size-asian="12p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weight="bold" style:font-weight-asian="bold" fo:font-size="12pt" style:font-size-asian="12pt" style:font-size-complex="12pt"/>
    </style:style>
    <style:style style:name="T1498" style:parent-style-name="DefaultParagraphFont" style:family="text">
      <style:text-properties fo:font-weight="bold" style:font-weight-asian="bold" fo:font-size="12pt" style:font-size-asian="12pt" style:font-size-complex="12pt"/>
    </style:style>
    <style:style style:name="T1499" style:parent-style-name="DefaultParagraphFont" style:family="text">
      <style:text-properties fo:font-weight="bold" style:font-weight-asian="bold" fo:font-size="12pt" style:font-size-asian="12pt" style:font-size-complex="12pt"/>
    </style:style>
    <style:style style:name="T1500" style:parent-style-name="DefaultParagraphFont" style:family="text">
      <style:text-properties fo:font-weight="bold" style:font-weight-asian="bold" fo:font-size="12pt" style:font-size-asian="12pt" style:font-size-complex="12pt"/>
    </style:style>
    <style:style style:name="T1501" style:parent-style-name="DefaultParagraphFont" style:family="text">
      <style:text-properties fo:font-weight="bold" style:font-weight-asian="bold" fo:font-size="12pt" style:font-size-asian="12pt" style:font-size-complex="12pt"/>
    </style:style>
    <style:style style:name="T1502" style:parent-style-name="DefaultParagraphFont" style:family="text">
      <style:text-properties fo:font-weight="bold" style:font-weight-asian="bold" fo:font-size="12pt" style:font-size-asian="12pt" style:font-size-complex="12pt"/>
    </style:style>
    <style:style style:name="T1503" style:parent-style-name="DefaultParagraphFont" style:family="text">
      <style:text-properties fo:font-weight="bold" style:font-weight-asian="bold" fo:font-size="12pt" style:font-size-asian="12pt" style:font-size-complex="12pt"/>
    </style:style>
    <style:style style:name="P1504" style:parent-style-name="Normal" style:family="paragraph">
      <style:paragraph-properties fo:text-align="justify" fo:text-indent="0.3937in"/>
      <style:text-properties fo:font-size="12pt" style:font-size-asian="12pt" style:font-size-complex="12pt"/>
    </style:style>
    <style:style style:name="P1505" style:parent-style-name="Normal" style:family="paragraph">
      <style:paragraph-properties fo:text-align="justify" fo:text-indent="0.3937in"/>
      <style:text-properties fo:font-size="12pt" style:font-size-asian="12pt" style:font-size-complex="12pt" fo:background-color="#D3D3D3"/>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fo:font-size="12pt" style:font-size-asian="12pt" style:font-size-complex="12pt"/>
    </style:style>
    <style:style style:name="T1508" style:parent-style-name="DefaultParagraphFont" style:family="text">
      <style:text-properties fo:font-weight="bold" style:font-weight-asian="bold" fo:font-size="12pt" style:font-size-asian="12pt" style:font-size-complex="12pt"/>
    </style:style>
    <style:style style:name="T1509" style:parent-style-name="DefaultParagraphFont" style:family="text">
      <style:text-properties fo:font-weight="bold" style:font-weight-asian="bold"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style:font-weight-complex="bold" fo:color="#000000"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style:text-autospace="none" fo:text-align="justify" fo:text-indent="0.5in"/>
    </style:style>
    <style:style style:name="T1528" style:parent-style-name="DefaultParagraphFont" style:family="text">
      <style:text-properties style:font-weight-complex="bold" style:letter-kerning="true" fo:font-size="12pt" style:font-size-asian="12pt" style:font-size-complex="12pt" style:language-asian="ko" style:country-asian="KR"/>
    </style:style>
    <style:style style:name="T1529" style:parent-style-name="DefaultParagraphFont" style:family="text">
      <style:text-properties style:font-weight-complex="bold" style:letter-kerning="true" fo:font-size="12pt" style:font-size-asian="12pt" style:font-size-complex="12pt" style:language-asian="ko" style:country-asian="KR"/>
    </style:style>
    <style:style style:name="T1530" style:parent-style-name="DefaultParagraphFont" style:family="text">
      <style:text-properties style:font-weight-complex="bold" style:letter-kerning="true" fo:font-size="12pt" style:font-size-asian="12pt" style:font-size-complex="12pt" style:language-asian="ko" style:country-asian="KR"/>
    </style:style>
    <style:style style:name="T1531" style:parent-style-name="DefaultParagraphFont" style:family="text">
      <style:text-properties style:font-weight-complex="bold" style:letter-kerning="true" fo:font-size="12pt" style:font-size-asian="12pt" style:font-size-complex="12pt" style:language-asian="ko" style:country-asian="KR"/>
    </style:style>
    <style:style style:name="P1532"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3" style:parent-style-name="Standard" style:family="paragraph">
      <style:paragraph-properties fo:text-align="justify" fo:text-indent="0.3937in"/>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P1536" style:parent-style-name="Standard" style:family="paragraph">
      <style:paragraph-properties fo:text-align="justify" fo:text-indent="0.3937in"/>
    </style:style>
    <style:style style:name="T1537" style:parent-style-name="DefaultParagraphFont" style:family="text">
      <style:text-properties style:font-name="Times New Roman" style:font-name-complex="Times New Roman" style:language-asian="lt" style:country-asian="LT"/>
    </style:style>
    <style:style style:name="P1538"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9"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fo:background-color="#D3D3D3"/>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weight="bold" style:font-weight-asian="bold" fo:font-size="12pt" style:font-size-asian="12pt" style:font-size-complex="12pt"/>
    </style:style>
    <style:style style:name="T1547" style:parent-style-name="DefaultParagraphFont" style:family="text">
      <style:text-properties fo:font-weight="bold" style:font-weight-asian="bold" fo:font-size="12pt" style:font-size-asian="12pt" style:font-size-complex="12pt"/>
    </style:style>
    <style:style style:name="T1548" style:parent-style-name="DefaultParagraphFont" style:family="text">
      <style:text-properties fo:font-weight="bold" style:font-weight-asian="bold" fo:font-size="12pt" style:font-size-asian="12pt" style:font-size-complex="12pt"/>
    </style:style>
    <style:style style:name="T1549" style:parent-style-name="DefaultParagraphFont" style:family="text">
      <style:text-properties fo:font-weight="bold" style:font-weight-asian="bold" fo:font-size="12pt" style:font-size-asian="12pt" style:font-size-complex="12pt"/>
    </style:style>
    <style:style style:name="T1550" style:parent-style-name="DefaultParagraphFont" style:family="text">
      <style:text-properties fo:font-weight="bold" style:font-weight-asian="bold" fo:font-size="12pt" style:font-size-asian="12pt" style:font-size-complex="12pt"/>
    </style:style>
    <style:style style:name="T1551" style:parent-style-name="DefaultParagraphFont" style:family="text">
      <style:text-properties fo:font-weight="bold" style:font-weight-asian="bold"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style:style>
    <style:style style:name="T1554" style:parent-style-name="DefaultParagraphFont" style:family="text">
      <style:text-properties fo:font-weight="bold" style:font-weight-asian="bold" fo:font-size="12pt" style:font-size-asian="12pt" style:font-size-complex="12pt"/>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weight="bold" style:font-weight-asian="bold" fo:font-size="12pt" style:font-size-asian="12pt" style:font-size-complex="12pt"/>
    </style:style>
    <style:style style:name="T1557" style:parent-style-name="DefaultParagraphFont" style:family="text">
      <style:text-properties fo:font-weight="bold" style:font-weight-asian="bold"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1559" style:parent-style-name="DefaultParagraphFont" style:family="text">
      <style:text-properties fo:font-weight="bold" style:font-weight-asian="bold" fo:font-size="12pt" style:font-size-asian="12pt" style:font-size-complex="12pt"/>
    </style:style>
    <style:style style:name="P1560" style:parent-style-name="Normal" style:family="paragraph">
      <style:paragraph-properties style:text-autospace="none" fo:text-align="justify" fo:text-indent="0.3937in"/>
    </style:style>
    <style:style style:name="T1561" style:parent-style-name="DefaultParagraphFont" style:family="text">
      <style:text-properties fo:font-size="12pt" style:font-size-asian="12pt" style:font-size-complex="12pt" style:language-asian="lt" style:country-asian="LT"/>
    </style:style>
    <style:style style:name="T1562" style:parent-style-name="DefaultParagraphFont" style:family="text">
      <style:text-properties fo:font-size="12pt" style:font-size-asian="12pt" style:font-size-complex="12pt" style:language-asian="lt" style:country-asian="LT"/>
    </style:style>
    <style:style style:name="T1563" style:parent-style-name="DefaultParagraphFont" style:family="text">
      <style:text-properties fo:font-size="12pt" style:font-size-asian="12pt" style:font-size-complex="12pt" style:language-asian="lt" style:country-asian="LT"/>
    </style:style>
    <style:style style:name="T1564" style:parent-style-name="DefaultParagraphFont" style:family="text">
      <style:text-properties fo:font-size="12pt" style:font-size-asian="12pt" style:font-size-complex="12pt" style:language-asian="lt" style:country-asian="LT"/>
    </style:style>
    <style:style style:name="T1565" style:parent-style-name="DefaultParagraphFont" style:family="text">
      <style:text-properties fo:font-size="12pt" style:font-size-asian="12pt" style:font-size-complex="12pt" style:language-asian="lt" style:country-asian="LT"/>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language-asian="lt" style:country-asian="LT"/>
    </style:style>
    <style:style style:name="T1569" style:parent-style-name="DefaultParagraphFont" style:family="text">
      <style:text-properties fo:font-size="12pt" style:font-size-asian="12pt" style:font-size-complex="12pt" style:language-asian="lt" style:country-asian="L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style:font-weight-complex="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Normal" style:family="paragraph">
      <style:paragraph-properties fo:text-align="justify" fo:text-indent="0.3937in"/>
      <style:text-properties fo:font-size="12pt" style:font-size-asian="12pt" style:font-size-complex="12pt"/>
    </style:style>
    <style:style style:name="P157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color="#000000" fo:font-size="12pt" style:font-size-asian="12pt" style:font-size-complex="12pt"/>
    </style:style>
    <style:style style:name="P1584" style:parent-style-name="BodyTextIndent3" style:family="paragraph">
      <style:paragraph-properties fo:text-indent="0.3937in"/>
      <style:text-properties style:font-size-complex="12pt" fo:background-color="#D3D3D3"/>
    </style:style>
    <style:style style:name="P1585" style:parent-style-name="Normal" style:family="paragraph">
      <style:paragraph-properties fo:text-align="justify" fo:text-indent="0.3937in"/>
      <style:text-properties fo:font-weight="bold" style:font-weight-asian="bold" fo:font-size="12pt" style:font-size-asian="12pt" style:font-size-complex="12pt"/>
    </style:style>
    <style:style style:name="P1586" style:parent-style-name="Normal" style:family="paragraph">
      <style:paragraph-properties fo:text-align="justify" fo:text-indent="0.5in"/>
      <style:text-properties style:font-weight-complex="bold" fo:font-size="12pt" style:font-size-asian="12pt" style:font-size-complex="12pt"/>
    </style:style>
    <style:style style:name="P158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588"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89"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90" style:parent-style-name="Normal" style:family="paragraph">
      <style:paragraph-properties fo:text-align="justify" fo:text-indent="0.3937in"/>
      <style:text-properties fo:font-weight="bold" style:font-weight-asian="bold" fo:font-size="12pt" style:font-size-asian="12pt" style:font-size-complex="12pt"/>
    </style:style>
    <style:style style:name="P1591" style:parent-style-name="Normal" style:family="paragraph">
      <style:paragraph-properties fo:text-align="justify" fo:text-indent="0.25in"/>
      <style:text-properties fo:color="#000000" fo:font-size="12pt" style:font-size-asian="12pt" style:font-size-complex="12pt" style:language-asian="lt" style:country-asian="LT"/>
    </style:style>
    <style:style style:name="P1592" style:parent-style-name="Normal" style:family="paragraph">
      <style:paragraph-properties fo:text-align="justify" fo:margin-left="0in" fo:text-indent="0.5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text-align="justify" fo:margin-left="0in" fo:text-indent="0.5in">
        <style:tab-stops/>
      </style:paragraph-properties>
    </style:style>
    <style:style style:name="T1601" style:parent-style-name="DefaultParagraphFont" style:family="text">
      <style:text-properties fo:font-size="12pt" style:font-size-asian="12pt" style:font-size-complex="12pt" style:language-asian="lt" style:country-asian="LT"/>
    </style:style>
    <style:style style:name="T1602" style:parent-style-name="DefaultParagraphFont" style:family="text">
      <style:text-properties fo:font-size="12pt" style:font-size-asian="12pt" style:font-size-complex="12pt" style:language-asian="lt" style:country-asian="LT"/>
    </style:style>
    <style:style style:name="T1603" style:parent-style-name="DefaultParagraphFont" style:family="text">
      <style:text-properties fo:font-size="12pt" style:font-size-asian="12pt" style:font-size-complex="12pt" style:language-asian="lt" style:country-asian="LT"/>
    </style:style>
    <style:style style:name="T1604" style:parent-style-name="DefaultParagraphFont" style:family="text">
      <style:text-properties fo:font-size="12pt" style:font-size-asian="12pt" style:font-size-complex="12pt" style:language-asian="lt" style:country-asian="LT"/>
    </style:style>
    <style:style style:name="T1605" style:parent-style-name="DefaultParagraphFont" style:family="text">
      <style:text-properties fo:font-size="12pt" style:font-size-asian="12pt" style:font-size-complex="12pt" style:language-asian="lt" style:country-asian="LT"/>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text-align="justify" fo:margin-left="0in" fo:text-indent="0.5in">
        <style:tab-stops/>
      </style:paragraph-properties>
    </style:style>
    <style:style style:name="T1608" style:parent-style-name="DefaultParagraphFont" style:family="text">
      <style:text-properties fo:font-size="12pt" style:font-size-asian="12pt" style:font-size-complex="12pt" style:language-asian="lt" style:country-asian="LT"/>
    </style:style>
    <style:style style:name="T1609" style:parent-style-name="DefaultParagraphFont" style:family="text">
      <style:text-properties fo:font-size="12pt" style:font-size-asian="12pt" style:font-size-complex="12pt" style:language-asian="lt" style:country-asian="LT"/>
    </style:style>
    <style:style style:name="T1610" style:parent-style-name="DefaultParagraphFont" style:family="text">
      <style:text-properties fo:font-size="12pt" style:font-size-asian="12pt" style:font-size-complex="12pt" style:language-asian="lt" style:country-asian="L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P1613" style:parent-style-name="ListParagraph" style:family="paragraph">
      <style:paragraph-properties fo:text-align="justify" fo:margin-left="0in" fo:text-indent="0.5in">
        <style:tab-stops/>
      </style:paragraph-properties>
    </style:style>
    <style:style style:name="T1614" style:parent-style-name="DefaultParagraphFont" style:family="text">
      <style:text-properties style:font-name-asian="Calibri" fo:color="#000000" style:letter-kerning="true" fo:font-size="12pt" style:font-size-asian="12pt" style:font-size-complex="12pt" fo:background-color="#FFFFFF"/>
    </style:style>
    <style:style style:name="T1615" style:parent-style-name="DefaultParagraphFont" style:family="text">
      <style:text-properties style:font-name-asian="Calibri" fo:color="#000000" style:letter-kerning="true" fo:font-size="12pt" style:font-size-asian="12pt" style:font-size-complex="12pt" fo:background-color="#FFFFFF"/>
    </style:style>
    <style:style style:name="T1616" style:parent-style-name="DefaultParagraphFont" style:family="text">
      <style:text-properties style:font-name-asian="Calibri" fo:color="#000000" style:letter-kerning="true" fo:font-size="12pt" style:font-size-asian="12pt" style:font-size-complex="12pt" fo:background-color="#FFFFFF"/>
    </style:style>
    <style:style style:name="T1617" style:parent-style-name="DefaultParagraphFont" style:family="text">
      <style:text-properties style:font-name-asian="Calibri" fo:color="#000000" style:letter-kerning="true" fo:font-size="12pt" style:font-size-asian="12pt" style:font-size-complex="12pt" fo:background-color="#FFFFFF"/>
    </style:style>
    <style:style style:name="T1618" style:parent-style-name="DefaultParagraphFont" style:family="text">
      <style:text-properties style:font-name-asian="Calibri" fo:color="#000000" style:letter-kerning="true" fo:font-size="12pt" style:font-size-asian="12pt" style:font-size-complex="12pt" fo:background-color="#FFFFFF"/>
    </style:style>
    <style:style style:name="P1619" style:parent-style-name="ListParagraph" style:family="paragraph">
      <style:paragraph-properties fo:text-align="justify" fo:margin-left="0in" fo:text-indent="0.5in">
        <style:tab-stops/>
      </style:paragraph-properties>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style:font-weight-complex="bold" fo:font-size="12pt" style:font-size-asian="12pt" style:font-size-complex="12pt"/>
    </style:style>
    <style:style style:name="T1633" style:parent-style-name="DefaultParagraphFont" style:family="text">
      <style:text-properties style:font-weight-complex="bold"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00" fo:font-size="12pt" style:font-size-asian="12pt" style:font-size-complex="12pt" style:language-asian="lt" style:country-asian="LT"/>
    </style:style>
    <style:style style:name="P1640" style:parent-style-name="ListParagraph" style:family="paragraph">
      <style:paragraph-properties fo:text-align="justify" fo:margin-left="0in" fo:text-indent="0.5in">
        <style:tab-stops/>
      </style:paragraph-properties>
    </style:style>
    <style:style style:name="T1641" style:parent-style-name="DefaultParagraphFont" style:family="text">
      <style:text-properties fo:color="#000000" fo:font-size="12pt" style:font-size-asian="12pt" style:font-size-complex="12pt" style:language-asian="lt" style:country-asian="LT"/>
    </style:style>
    <style:style style:name="T1642" style:parent-style-name="DefaultParagraphFont" style:family="text">
      <style:text-properties fo:color="#000000" fo:font-size="12pt" style:font-size-asian="12pt" style:font-size-complex="12pt" style:language-asian="lt" style:country-asian="L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color="#000000" fo:font-size="12pt" style:font-size-asian="12pt" style:font-size-complex="12pt" style:language-asian="lt" style:country-asian="L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color="#000000" fo:font-size="12pt" style:font-size-asian="12pt" style:font-size-complex="12pt" style:language-asian="lt" style:country-asian="LT"/>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ListParagraph" style:family="paragraph">
      <style:paragraph-properties fo:text-align="justify" fo:margin-left="0in" fo:text-indent="0.5in">
        <style:tab-stops/>
      </style:paragraph-properties>
      <style:text-properties fo:color="#000000" fo:font-size="12pt" style:font-size-asian="12pt" style:font-size-complex="12pt" style:language-asian="lt" style:country-asian="LT"/>
    </style:style>
    <style:style style:name="P164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1650" style:parent-style-name="ListParagraph" style:family="paragraph">
      <style:paragraph-properties fo:text-align="justify" fo:margin-left="0in" fo:text-indent="0.5in">
        <style:tab-stops/>
      </style:paragraph-properties>
    </style:style>
    <style:style style:name="T1651" style:parent-style-name="DefaultParagraphFont" style:family="text">
      <style:text-properties fo:color="#000000" fo:font-size="12pt" style:font-size-asian="12pt" style:font-size-complex="12pt" style:language-asian="lt" style:country-asian="LT"/>
    </style:style>
    <style:style style:name="T1652" style:parent-style-name="DefaultParagraphFont" style:family="text">
      <style:text-properties fo:color="#000000" fo:font-size="12pt" style:font-size-asian="12pt" style:font-size-complex="12pt" style:language-asian="lt" style:country-asian="LT"/>
    </style:style>
    <style:style style:name="T1653" style:parent-style-name="DefaultParagraphFont" style:family="text">
      <style:text-properties fo:font-size="12pt" style:font-size-asian="12pt" style:font-size-complex="12pt"/>
    </style:style>
    <style:style style:name="P1654" style:parent-style-name="ListParagraph" style:family="paragraph">
      <style:paragraph-properties fo:text-align="justify" fo:margin-left="0in" fo:text-indent="0.5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P1664" style:parent-style-name="ListParagraph" style:family="paragraph">
      <style:paragraph-properties fo:text-align="justify" fo:margin-left="0in" fo:text-indent="0.5in">
        <style:tab-stops/>
      </style:paragraph-propertie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family="paragraph">
      <style:paragraph-properties fo:text-align="justify" fo:text-indent="0.3937in"/>
      <style:text-properties fo:font-size="12pt" style:font-size-asian="12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style:font-weight-complex="bold" fo:color="#000000" fo:font-size="12pt" style:font-size-asian="12pt" style:font-size-complex="12pt" style:language-asian="lt" style:country-asian="LT"/>
    </style:style>
    <style:style style:name="T1674" style:parent-style-name="DefaultParagraphFont" style:family="text">
      <style:text-properties style:font-weight-complex="bold" fo:color="#000000" fo:font-size="12pt" style:font-size-asian="12pt" style:font-size-complex="12pt" style:language-asian="lt" style:country-asian="LT"/>
    </style:style>
    <style:style style:name="T1675" style:parent-style-name="DefaultParagraphFont" style:family="text">
      <style:text-properties style:font-weight-complex="bold" fo:color="#000000" fo:font-size="12pt" style:font-size-asian="12pt" style:font-size-complex="12pt" style:language-asian="lt" style:country-asian="LT"/>
    </style:style>
    <style:style style:name="T1676" style:parent-style-name="DefaultParagraphFont" style:family="text">
      <style:text-properties style:font-weight-complex="bold" fo:color="#000000" fo:font-size="12pt" style:font-size-asian="12pt" style:font-size-complex="12pt" style:language-asian="lt" style:country-asian="LT"/>
    </style:style>
    <style:style style:name="T1677" style:parent-style-name="DefaultParagraphFont" style:family="text">
      <style:text-properties style:font-weight-complex="bold" fo:color="#000000" fo:font-size="12pt" style:font-size-asian="12pt" style:font-size-complex="12pt" style:language-asian="lt" style:country-asian="LT"/>
    </style:style>
    <style:style style:name="P1678" style:parent-style-name="Normal" style:family="paragraph">
      <style:paragraph-properties fo:text-align="justify" fo:margin-bottom="0.1111in" fo:text-indent="0.25in"/>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P1683" style:parent-style-name="Normal" style:family="paragraph">
      <style:paragraph-properties fo:text-align="justify"/>
      <style:text-properties fo:font-size="12pt" style:font-size-asian="12pt" style:font-size-complex="12pt" fo:background-color="#D3D3D3"/>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weight="bold" style:font-weight-asian="bold" style:font-weight-complex="bold"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P1694" style:parent-style-name="Normal" style:family="paragraph">
      <style:paragraph-properties fo:text-align="justify" fo:text-indent="0.3937in"/>
      <style:text-properties style:font-weight-complex="bold" fo:font-size="12pt" style:font-size-asian="12pt" style:font-size-complex="12pt"/>
    </style:style>
    <style:style style:name="P1695" style:parent-style-name="Normal" style:family="paragraph">
      <style:paragraph-properties fo:text-align="justify" fo:text-indent="0.3937in"/>
      <style:text-properties style:font-weight-complex="bold" fo:font-size="12pt" style:font-size-asian="12pt" style:font-size-complex="12pt"/>
    </style:style>
    <style:style style:name="P1696" style:parent-style-name="Normal" style:family="paragraph">
      <style:paragraph-properties fo:text-align="justify" fo:text-indent="0.3937in"/>
      <style:text-properties fo:font-weight="bold" style:font-weight-asian="bold" fo:font-size="12pt" style:font-size-asian="12pt" style:font-size-complex="12pt"/>
    </style:style>
    <style:style style:name="P1697" style:parent-style-name="Normal" style:family="paragraph">
      <style:paragraph-properties fo:text-align="justify" fo:text-indent="0.3937in"/>
    </style:style>
    <style:style style:name="T1698"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699"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0"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1"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1705" style:parent-style-name="Normal" style:family="paragraph">
      <style:paragraph-properties fo:text-align="justify" fo:text-indent="0.3937in"/>
      <style:text-properties fo:font-size="12pt" style:font-size-asian="12pt"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weight="bold" style:font-weight-asian="bold" style:font-weight-complex="bold" fo:font-size="12pt" style:font-size-asian="12pt" style:font-size-complex="12pt"/>
    </style:style>
    <style:style style:name="T1709" style:parent-style-name="DefaultParagraphFont" style:family="text">
      <style:text-properties fo:font-weight="bold" style:font-weight-asian="bold" style:font-weight-complex="bold"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weight="bold" style:font-weight-asian="bold"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weight="bold" style:font-weight-asian="bold" fo:font-size="12pt" style:font-size-asian="12pt" style:font-size-complex="12pt"/>
    </style:style>
    <style:style style:name="P1715" style:parent-style-name="Normal" style:family="paragraph">
      <style:paragraph-properties fo:text-align="justify" fo:text-indent="0.3937in"/>
      <style:text-properties fo:font-size="12pt" style:font-size-asian="12pt" style:font-size-complex="12pt"/>
    </style:style>
    <style:style style:name="P1716" style:parent-style-name="Normal" style:family="paragraph">
      <style:paragraph-properties fo:text-align="justify" fo:text-indent="0.3937in"/>
      <style:text-properties fo:font-weight="bold" style:font-weight-asian="bold" fo:font-size="12pt" style:font-size-asian="12pt" style:font-size-complex="12pt" fo:background-color="#D3D3D3"/>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weight-complex="bold" fo:font-size="12pt" style:font-size-asian="12pt" style:font-size-complex="12pt"/>
    </style:style>
    <style:style style:name="T1719" style:parent-style-name="DefaultParagraphFont" style:family="text">
      <style:text-properties fo:font-weight="bold" style:font-weight-asian="bold" style:font-weight-complex="bold" fo:font-size="12pt" style:font-size-asian="12pt" style:font-size-complex="12pt"/>
    </style:style>
    <style:style style:name="T1720" style:parent-style-name="DefaultParagraphFont" style:family="text">
      <style:text-properties fo:font-weight="bold" style:font-weight-asian="bold" style:font-weight-complex="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P1722" style:parent-style-name="Normal" style:family="paragraph">
      <style:paragraph-properties fo:text-indent="0.3937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rmal" style:family="paragraph">
      <style:paragraph-properties fo:text-align="center" fo:text-indent="0.3937in"/>
    </style:style>
    <style:style style:name="T1726" style:parent-style-name="DefaultParagraphFont" style:family="text">
      <style:text-properties fo:font-size="12pt" style:font-size-asian="12pt" style:font-size-complex="12pt"/>
    </style:style>
  </office:automatic-styles>
  <office:body>
    <office:text text:use-soft-page-breaks="true">
      <text:p text:style-name="P1"><text:span text:style-name="T4">F</text:span><text:span text:style-name="T5">LIETUVOS RESPUBLIKOS KRIPTOTURTO RINKŲ ĮSTATYMO,<text:s/></text:span><text:span text:style-name="T6">LIETUVOS RESPUBLIKOS LIETUVOS BANKO ĮSTATYMO NR. I-678</text:span><text:span text:style-name="T7"><text:s/></text:span><text:span text:style-name="T8">42, 43</text:span><text:span text:style-name="T9">7</text:span><text:span text:style-name="T10">, 47</text:span><text:span text:style-name="T11"><text:s/></text:span><text:span text:style-name="T12">STRAIPSNIŲ, 1 IR 3 PRIEDŲ PAKEITIMO ĮSTATYMO</text:span><text:span text:style-name="T13">,<text:s/></text:span><text:span text:style-name="T14">LIETUVOS RESPUBLIKOS BANKŲ ĮSTATYMO NR.<text:s/></text:span><text:span text:style-name="T15">IX-2085</text:span><text:span text:style-name="T16"><text:s/></text:span><text:span text:style-name="T17">4</text:span><text:span text:style-name="T18"><text:s/></text:span><text:span text:style-name="T19">STRAIPSNI</text:span><text:span text:style-name="T20">O</text:span><text:span text:style-name="T21"><text:s/></text:span><text:span text:style-name="T22">IR PRIEDO<text:s/></text:span><text:span text:style-name="T23">PAKEITIMO ĮSTATYMO,<text:s/></text:span><text:span text:style-name="T24">LIETUVOS RESPUBLIKOS FINANSŲ ĮSTAIGŲ ĮSTATYMO NR. IX-1068 3<text:s/></text:span><text:span text:style-name="T25">STRAIPSNIO</text:span><text:span text:style-name="T26"><text:s/>IR PRIEDO</text:span><text:span text:style-name="T27"><text:s/>PAKEITIMO ĮSTATYMO,<text:s/></text:span><text:span text:style-name="T28">LIETUVOS RESPUBLIKOS PINIGŲ PLOVIMO IR TERORISTŲ FINANSAVIMO PREVENCIJOS ĮSTATYMO NR. VIII-275 2, 4, 7, 9, 14, 19, 20, 22, 25, 29,</text:span><text:span text:style-name="T29"><text:s/>36,</text:span><text:span text:style-name="T30"><text:s/>51 STRAIPSNIŲ, PRIEDO PAKEITIMO, ĮSTATYMO PAPILDYMO 36</text:span><text:span text:style-name="T31">1</text:span><text:span text:style-name="T32"><text:s/>STRAIPSNIU IR 25</text:span><text:span text:style-name="T33">1</text:span><text:span text:style-name="T34">, 25</text:span><text:span text:style-name="T35">3</text:span><text:span text:style-name="T36"><text:s/>STRAIPSNIŲ PRIPAŽINIMO NETEKUSIAIS GALIOS ĮSTATYMO, LIETUVOS RESPUBLIKOS PINIGŲ PLOVIMO IR TERORISTŲ FINANSAVIMO PREVENCIJOS ĮSTATYMO NR. VIII-275 2, 9, 25 STRAIPSNIŲ PAKEITIMO IR ĮSTATYMO PAPILDYMO 25</text:span><text:span text:style-name="T37">3</text:span><text:span text:style-name="T38"><text:s/>STRAIPSNIU ĮSTATYMO NR. XIV-1374 2<text:s/></text:span><text:span text:style-name="T39">IR 5<text:s/></text:span><text:span text:style-name="T40">STRAIPSNI</text:span><text:span text:style-name="T41">Ų</text:span><text:span text:style-name="T42"><text:s/>PAKEITIMO ĮSTATYMO</text:span><text:span text:style-name="T43">,<text:s/></text:span><text:span text:style-name="T44">LIETUVOS RESPUBLIKOS<text:s/></text:span><text:span text:style-name="T45">ELEKTRONINIŲ PINIGŲ IR ELEKTRONINIŲ PINIGŲ ĮSTAIGŲ ĮSTATYMO NR. XI-1868<text:s/></text:span><text:span text:style-name="T46">1, 2,</text:span><text:span text:style-name="T47"><text:s/></text:span><text:span text:style-name="T48">12, 13</text:span><text:span text:style-name="T49"><text:s/></text:span><text:span text:style-name="T50">IR 35 STRAIPSNIŲ<text:s/></text:span><text:span text:style-name="T51">PAKEITIMO ĮSTATYMO</text:span><text:span text:style-name="T52">, LIETUVOS RESPUBLIKOS MOKĖJIMO ĮSTAIGŲ ĮSTATYMO NR. XI-549 5, 7, 18</text:span><text:span text:style-name="T53"><text:s/>IR</text:span><text:span text:style-name="T54"><text:s/></text:span><text:span text:style-name="T55">29 STRAIPSNIŲ PAKEITIMO ĮSTATYMO,<text:s/></text:span><text:span text:style-name="T56">LIETUVOS RESPUBLIKOS CENTRINIŲ KREDITO UNIJŲ ĮSTATYMO NR. VIII-1682<text:s/></text:span><text:span text:style-name="T57">4</text:span><text:span text:style-name="T58"><text:s/>STRAIPSNI</text:span><text:span text:style-name="T59">O</text:span><text:span text:style-name="T60"><text:s/>IR PRIEDO</text:span><text:span text:style-name="T61"><text:s/>PAKEITIMO ĮSTATYMO, LIETUVOS RESPUBLIKOS FINANSINIŲ PRIEMONIŲ RINKŲ ĮSTATYMO NR. X-1024</text:span><text:span text:style-name="T62"><text:s/>2, 3, 4, 15</text:span><text:span text:style-name="T63">4</text:span><text:span text:style-name="T64">, 15</text:span><text:span text:style-name="T65">5</text:span><text:span text:style-name="T66">, 29, 30, 41</text:span><text:span text:style-name="T67">1</text:span><text:span text:style-name="T68">, 41</text:span><text:span text:style-name="T69">2</text:span><text:span text:style-name="T70">, 41</text:span><text:span text:style-name="T71">3</text:span><text:span text:style-name="T72">, 53, 72, 91,<text:s/></text:span><text:span text:style-name="T73">93, 102, 112, 114<text:s/></text:span><text:span text:style-name="T74">STRAIPSNIŲ IR II SKYRIAUS PENKTOJO SKIRSNIO PAVADINIMO<text:s/></text:span><text:span text:style-name="T75">IR PRIEDO<text:s/></text:span><text:span text:style-name="T76">PAKEITIMO</text:span><text:span text:style-name="T77"><text:s/></text:span><text:span text:style-name="T78">ĮSTATYMO,<text:s/></text:span><text:span text:style-name="T79">LIETUVOS RESPUBLIKOS KOLEKTYVINIO INVESTAVIMO SUBJEKTŲ ĮSTATYMO NR. IX-1709 4</text:span><text:span text:style-name="T80"><text:s/></text:span><text:span text:style-name="T81">STRAIPSNI</text:span><text:span text:style-name="T82">O</text:span><text:span text:style-name="T83"><text:s/>PAKEITIMO ĮSTATYMO,<text:s/></text:span><text:span text:style-name="T84">LIETUVOS RESPUBLIKOS ALTERNATYVIŲJŲ KOLEKTYVINIO INVESTAVIMO SUBJEKTŲ VALDYTOJŲ ĮSTATYMO NR. XII-1467 4</text:span><text:span text:style-name="T85">, 41, 41</text:span><text:span text:style-name="T86">1</text:span><text:span text:style-name="T87"><text:s/></text:span><text:span text:style-name="T88">STRAIPSNI</text:span><text:span text:style-name="T89">Ų</text:span><text:span text:style-name="T90"><text:s/></text:span><text:span text:style-name="T91">PAKEITIMO ĮSTATYMO,<text:s/></text:span><text:span text:style-name="T92">LIETUVOS RESPUBLIKOS<text:s/></text:span><text:span text:style-name="T93">MOKĖJIMŲ<text:s/></text:span><text:soft-page-break/><text:span text:style-name="T94">ĮSTATYMO NR</text:span><text:span text:style-name="T95">.</text:span><text:s/><text:span text:style-name="T96">VIII-1370<text:s/></text:span><text:span text:style-name="T97">PRIEDO PAKEITIMO IR ĮSTATYMO PAPILDYMO 24</text:span><text:span text:style-name="T98">1</text:span><text:span text:style-name="T99"><text:s/>STRAIPSNIU</text:span><text:span text:style-name="T100"><text:s/></text:span><text:span text:style-name="T101">ĮSTATYMO</text:span><text:span text:style-name="T102">,<text:s/></text:span><text:span text:style-name="T103"><text:s/></text:span><text:bookmark-start text:name="_Hlk160740887"/><text:span text:style-name="T104">LIETUVOS RESPUBLIKOS FINANSINĖS APSKAITOS ĮSTATYMO NR.</text:span><text:span text:style-name="T105"><text:s/></text:span><text:span text:style-name="T106">IX-574<text:s/></text:span><text:span text:style-name="T107">5 IR<text:s/></text:span><text:span text:style-name="T108">11 STRAIPSNI</text:span><text:span text:style-name="T109">Ų</text:span><text:span text:style-name="T110"><text:s/>PAKEITIMO ĮSTATYMO,</text:span><text:span text:style-name="T111"><text:s/></text:span><text:span text:style-name="T112">LIETUVOS RESPUBLIKOS FINANSINIŲ ATASKAITŲ AUDITO ĮSTATYMO<text:s/></text:span><text:span text:style-name="T113">N</text:span><text:span text:style-name="T114">R</text:span><text:span text:style-name="T115">. VIII-1227 2 IR<text:s/></text:span><text:span text:style-name="T116">69<text:s/></text:span><text:span text:style-name="T117">STRAIPSNIŲ PAKEITIMO</text:span><text:span text:style-name="T118"><text:s/></text:span><text:span text:style-name="T119">ĮSTATYMO</text:span><text:span text:style-name="T120">, LIETUVOS RESPUBLIKOS FINANSINIO TVARUMO ĮSTATYMO<text:s/></text:span><text:span text:style-name="T121">NR. XI-393 2, 21</text:span><text:span text:style-name="T122">1</text:span><text:span text:style-name="T123">, 22, 23,<text:s/></text:span><text:span text:style-name="T124">25, 25</text:span><text:span text:style-name="T125">1</text:span><text:span text:style-name="T126">, 25</text:span><text:span text:style-name="T127">2</text:span><text:span text:style-name="T128">, 25</text:span><text:span text:style-name="T129">3</text:span><text:span text:style-name="T130">, 26</text:span><text:span text:style-name="T131">3</text:span><text:span text:style-name="T132"><text:s/>STRAIPSNIŲ PAKEITIMO ĮSTATYMO</text:span><text:span text:style-name="T133"><text:s/></text:span><text:span text:style-name="T134">IR<text:s/></text:span><text:span text:style-name="T135">LIETUVOS RESPUBLIKOS VARTOTOJŲ TEISIŲ APSAUGOS ĮSTATYMO N</text:span><text:span text:style-name="T136">R</text:span><text:span text:style-name="T137">. I-657 22 STRAIPSNIO PAKEITIMO ĮSTATYMO</text:span><text:bookmark-end text:name="_Hlk160740887"/></text:p>
      <text:p text:style-name="P138"><text:span text:style-name="T139">PROJEKT</text:span><text:span text:style-name="T140">Ų</text:span><text:span text:style-name="T141"><text:s/></text:span><text:span text:style-name="T142">AIŠKINAMASIS RAŠTAS</text:span></text:p>
      <text:p text:style-name="P143"/>
      <text:p text:style-name="P144"/>
      <text:list text:style-name="LFO13" text:continue-numbering="true">
        <text:list-item>
          <text:p text:style-name="P145"><text:span text:style-name="T146">Įstatym</text:span><text:span text:style-name="T147">ų</text:span><text:span text:style-name="T148"><text:s/>projekt</text:span><text:span text:style-name="T149">ų</text:span><text:span text:style-name="T150"><text:s/>rengimą paskatinusios priežastys, parengt</text:span><text:span text:style-name="T151">ų</text:span><text:span text:style-name="T152"><text:s/>projekt</text:span><text:span text:style-name="T153">ų</text:span><text:span text:style-name="T154"><text:s/>tikslai ir uždaviniai</text:span></text:p>
        </text:list-item>
      </text:list>
      <text:p text:style-name="P155"><text:span text:style-name="T156"><text:tab/></text:span><text:span text:style-name="T157">Lietuvos Respublikos kriptoturto rinkų įstatymo projekto</text:span><text:span text:style-name="T158"><text:s/>(toliau – KRĮ projektas)</text:span><text:span text:style-name="T159">,<text:s/></text:span><text:span text:style-name="T160">Lietuvos Respublikos<text:s/></text:span><text:span text:style-name="T161">Lietuvos banko įstatymo Nr. I-678 42, 43</text:span><text:span text:style-name="T162">7</text:span><text:span text:style-name="T163">, 47</text:span><text:span text:style-name="T164"><text:s/></text:span><text:span text:style-name="T165">straipsnių, 1 ir 3 priedų pakeitimo<text:s/></text:span><text:span text:style-name="T166">įstatymo projekto<text:s/></text:span><text:span text:style-name="T167">(toliau –<text:s/></text:span><text:span text:style-name="T168">LBĮ projektas</text:span><text:span text:style-name="T169">),</text:span><text:span text:style-name="T170"><text:s/></text:span><text:span text:style-name="T171">Lietuvos Respublikos bankų įstatymo Nr.<text:s/></text:span><text:span text:style-name="T172">IX-2085</text:span><text:span text:style-name="T173"><text:s/>4</text:span><text:span text:style-name="T174"><text:s/></text:span><text:span text:style-name="T175">straipsni</text:span><text:span text:style-name="T176">o</text:span><text:span text:style-name="T177"><text:s/>ir priedo</text:span><text:span text:style-name="T178"><text:s/>pakeitimo įstatymo projekto (toliau – BĮ projektas),<text:s/></text:span><text:span text:style-name="T179">Lietuvos Respublikos finansų įstaigų įstatymo Nr. IX-1068 3<text:s/></text:span><text:span text:style-name="T180">straipsnio</text:span><text:span text:style-name="T181"><text:s/>ir priedo</text:span><text:span text:style-name="T182"><text:s/>pakeitimo įstatymo projekt</text:span><text:span text:style-name="T183">o</text:span><text:span text:style-name="T184"><text:s/></text:span><text:span text:style-name="T185">(toliau – FĮĮ projektas),<text:s/></text:span><text:span text:style-name="T186">Lietuvos Respublikos pinigų plovimo ir teroristų finansavimo prevencijos įstatymo Nr. VIII-275 2, 4, 7, 9,<text:s/></text:span><text:span text:style-name="T187">14,<text:s/></text:span><text:span text:style-name="T188">19, 20, 22, 25, 2</text:span><text:span text:style-name="T189">9</text:span><text:span text:style-name="T190">,</text:span><text:span text:style-name="T191"><text:s/>36,</text:span><text:span text:style-name="T192"><text:s/>51</text:span><text:span text:style-name="T193"><text:s/>straipsnių, priedo pakeitimo</text:span><text:span text:style-name="T194">,<text:s/></text:span><text:span text:style-name="T195">Į</text:span><text:span text:style-name="T196">statymo papildymo 36</text:span><text:span text:style-name="T197">1</text:span><text:span text:style-name="T198"><text:s/>straipsniu ir<text:s/></text:span><text:span text:style-name="T199">25</text:span><text:span text:style-name="T200">1</text:span><text:span text:style-name="T201">,<text:s/></text:span><text:span text:style-name="T202">25</text:span><text:span text:style-name="T203">3</text:span><text:span text:style-name="T204"><text:s/>straipsnių pripažinimo netekusiais</text:span><text:span text:style-name="T205"><text:s/>galios<text:s/></text:span><text:span text:style-name="T206">įstatymo projekto<text:s/></text:span><text:span text:style-name="T207">(toliau – PPTFPĮ projektas),<text:s/></text:span><text:span text:style-name="T208">Lietuvos Respublikos pinigų plovimo ir teroristų finansavimo prevencijos įstatymo Nr. VIII-275 2, 9, 25 straipsnių pakeitimo ir įstatymo papildymo 25</text:span><text:span text:style-name="T209">3</text:span><text:span text:style-name="T210"><text:s/>straipsniu įstatymo Nr. XIV-1374 2<text:s/></text:span><text:span text:style-name="T211">ir 5<text:s/></text:span><text:span text:style-name="T212">straipsni</text:span><text:span text:style-name="T213">ų</text:span><text:span text:style-name="T214"><text:s/>pakeitimo įstatymo projekto (toliau – PPTFPĮ XIV-1374 projektas),<text:s/></text:span><text:span text:style-name="T215">Lietuvos Respublikos elektroninių pinigų ir elektroninių pinigų įstaigų įstatymo Nr. XI-1868<text:s/></text:span><text:span text:style-name="T216">1, 2, 12, 13</text:span><text:span text:style-name="T217"><text:s/></text:span><text:span text:style-name="T218">ir 35 straipsnių pakeitimo<text:s/></text:span><text:span text:style-name="T219">įstatymo projekto</text:span><text:span text:style-name="T220"><text:s/></text:span><text:soft-page-break/><text:span text:style-name="T221">(toliau – EPEPĮ</text:span><text:span text:style-name="T222"><text:s/>projektas), Lietuvos Respublikos mokėjimo įstaigų įstatymo Nr. XI-549 5, 7, 18</text:span><text:span text:style-name="T223"><text:s/>ir</text:span><text:span text:style-name="T224"><text:s/>29 straipsnių pakeitimo įstatymo projekto</text:span><text:span text:style-name="T225"><text:s/>(toliau – MĮĮ projektas)</text:span><text:span text:style-name="T226">,<text:s/></text:span><text:span text:style-name="T227">Lietuvos Respublikos centrinių kredito unijų įstatymo<text:s/></text:span><text:span text:style-name="T228">Nr.<text:s/></text:span><text:span text:style-name="T229">VIII-1682<text:s/></text:span><text:span text:style-name="T230">4</text:span><text:span text:style-name="T231"><text:s/></text:span><text:span text:style-name="T232">straipsni</text:span><text:span text:style-name="T233">o</text:span><text:span text:style-name="T234"><text:s/>ir priedo</text:span><text:span text:style-name="T235"><text:s/>pakeitimo įstatymo projekto (toliau – CKU</text:span><text:span text:style-name="T236">Į</text:span><text:span text:style-name="T237"><text:s/>projektas),</text:span><text:s/><text:span text:style-name="T238">Lietuvos Respublikos finansinių priemonių rinkų įstatymo Nr. X-1024<text:s/></text:span><text:bookmark-start text:name="_Hlk163734557"/><text:span text:style-name="T239">2, 3, 4, 15</text:span><text:span text:style-name="T240">4</text:span><text:span text:style-name="T241">, 15</text:span><text:span text:style-name="T242">5</text:span><text:span text:style-name="T243">, 29, 30, 41</text:span><text:span text:style-name="T244">1</text:span><text:span text:style-name="T245">, 41</text:span><text:span text:style-name="T246">2</text:span><text:span text:style-name="T247">, 41</text:span><text:span text:style-name="T248">3</text:span><text:span text:style-name="T249">, 53, 72, 91, 93, 102, 112, 114</text:span><text:span text:style-name="T250"><text:s/></text:span><text:bookmark-end text:name="_Hlk163734557"/><text:span text:style-name="T251">straipsnių</text:span><text:span text:style-name="T252"><text:s/></text:span><text:bookmark-start text:name="_Hlk163734572"/><text:span text:style-name="T253">ir II skyriaus penktojo skirsnio pavadinimo</text:span><text:span text:style-name="T254"><text:s/></text:span><text:bookmark-end text:name="_Hlk163734572"/><text:span text:style-name="T255"><text:s/>ir priedo<text:s/></text:span><text:span text:style-name="T256">pakeitimo įstatymo projekto (toliau – FPRĮ projektas), Lietuvos Respublikos kolektyvinio investavimo subjektų įstatymo Nr. IX-1709 4</text:span><text:span text:style-name="T257"><text:s/>straipsni</text:span><text:span text:style-name="T258">o<text:s/></text:span><text:span text:style-name="T259">pakeitimo įstatymo projekt</text:span><text:span text:style-name="T260">o</text:span><text:span text:style-name="T261"><text:s/>(toliau – KISĮ projektas),</text:span><text:span text:style-name="T262"><text:s/>Lietuvos Respublikos alternatyviųjų kolektyvinio investavimo subjektų valdytojų įstatymo Nr. XII-1467 4</text:span><text:span text:style-name="T263">, 41, 41</text:span><text:span text:style-name="T264">1</text:span><text:span text:style-name="T265"><text:s/></text:span><text:span text:style-name="T266">straipsni</text:span><text:span text:style-name="T267">ų</text:span><text:span text:style-name="T268"><text:s/></text:span><text:span text:style-name="T269">pakeitimo įstatymo projekto (toliau – AKISVĮ projektas)</text:span><text:span text:style-name="T270">,</text:span><text:span text:style-name="T271"><text:s/></text:span><text:span text:style-name="T272">Lietuvos Respublikos mokėjimų įstatymo Nr.</text:span><text:span text:style-name="T273"><text:s/></text:span><text:span text:style-name="T274">VIII-1370<text:s/></text:span><text:span text:style-name="T275"><text:s/></text:span><text:span text:style-name="T276">priedo pakeitimo ir<text:s/></text:span><text:span text:style-name="T277">Į</text:span><text:span text:style-name="T278">statymo papildymo 24</text:span><text:span text:style-name="T279">1</text:span><text:span text:style-name="T280"><text:s/>straipsniu įstatymo projekto</text:span><text:span text:style-name="T281"><text:s/>(toliau – MĮ projektas)</text:span><text:span text:style-name="T282">,<text:s/></text:span><text:span text:style-name="T283">Lietuvos Respublikos finansinės apskaitos įstatymo</text:span><text:span text:style-name="T284"><text:s/></text:span><text:span text:style-name="T285">Nr.<text:s/></text:span><text:span text:style-name="T286">IX-574</text:span><text:span text:style-name="T287"><text:s/></text:span><text:span text:style-name="T288">5 ir</text:span><text:span text:style-name="T289"><text:s/></text:span><text:span text:style-name="T290">11 straipsnio pakeitimo</text:span><text:span text:style-name="T291"><text:s/>įstatymo projekto</text:span><text:span text:style-name="T292"><text:s/>(toliau – FAĮ</text:span><text:span text:style-name="T293"><text:s/>projektas</text:span><text:span text:style-name="T294">),</text:span><text:span text:style-name="T295"><text:s/></text:span><text:span text:style-name="T296">Lietuvos Respublikos<text:s/></text:span><text:span text:style-name="T297">finansinių ataskaitų audito įstatymo</text:span><text:span text:style-name="T298"><text:s/></text:span><text:span text:style-name="T299">Nr. VIII-1227 2 ir<text:s/></text:span><text:span text:style-name="T300">69</text:span><text:span text:style-name="T301"><text:s/></text:span><text:span text:style-name="T302">straipsni</text:span><text:span text:style-name="T303">ų</text:span><text:span text:style-name="T304"><text:s/>pakeitimo</text:span><text:span text:style-name="T305"><text:s/>įstatymo projekto</text:span><text:span text:style-name="T306"><text:s/>(toliau – FAAĮ projektas)</text:span><text:span text:style-name="T307">,<text:s/></text:span><text:bookmark-start text:name="_Hlk163734622"/><text:bookmark-start text:name="_Hlk163733533"/><text:span text:style-name="T308">Lietuvos Respublikos finansinio tvarumo įstatymo Nr. XI-393 2, 21</text:span><text:span text:style-name="T309">1</text:span><text:span text:style-name="T310">, 22, 23, 25, 25</text:span><text:span text:style-name="T311">1</text:span><text:span text:style-name="T312">, 25</text:span><text:span text:style-name="T313">2</text:span><text:span text:style-name="T314">, 25</text:span><text:span text:style-name="T315">3</text:span><text:span text:style-name="T316">, 26</text:span><text:span text:style-name="T317">3</text:span><text:span text:style-name="T318"><text:s/>straipsnių pakeitimo įstatymo</text:span><text:bookmark-end text:name="_Hlk163734622"/><text:span text:style-name="T319"><text:s/>projektas (toliau – FTĮ projektas),<text:s/></text:span><text:bookmark-end text:name="_Hlk163733533"/><text:span text:style-name="T320">Lietuvos Respublikos vartotojų teisių apsaugos įstatymo Nr. I-657 22 straipsnio pakeitimo įstatymo projekto (toliau – VTAĮ projektas)</text:span><text:span text:style-name="T321"><text:s/></text:span><text:span text:style-name="T322">(toliau kartu – Įstatymų projektai) tikslas –<text:s/></text:span><text:span text:style-name="T323">užtikrinti, kad būtų laikomasi</text:span><text:span text:style-name="T324"><text:s/></text:span><text:span text:style-name="T325">veiklos taisyklių, nustatytų</text:span><text:span text:style-name="T326"><text:s/>kriptoturto paslaugų teikėjams</text:span><text:span text:style-name="T327">,<text:s/></text:span><text:span text:style-name="T328">su turtu susietų žetonų<text:s/></text:span><text:span text:style-name="T329">emitentams</text:span><text:span text:style-name="T330"><text:s/>ir elektroninių pinigų žetonų emitentams</text:span><text:span text:style-name="T331"><text:s/>bei<text:s/></text:span><text:span text:style-name="T332">specialių reikalavimų</text:span><text:span text:style-name="T333"><text:s/>su turtu<text:s/></text:span><text:span text:style-name="T334">susietiems<text:s/></text:span><text:span text:style-name="T335">žetonams ar elektroninių pinigų žetonams, kurie dar kitaip vadinami stabilizuoto</text:span><text:span text:style-name="T336">sio</text:span><text:span text:style-name="T337">mis virtualiosiomis valiutomis (angl.<text:s/></text:span><text:span text:style-name="T338">stablecoins</text:span><text:span text:style-name="T339">)</text:span><text:span text:style-name="T340">, taip pat<text:s/></text:span><text:span text:style-name="T341">užtikrinti finansines paslaugas teikiantiems rinkoms dalyviams teisinio reguliavimo nuoseklumą ir pašalinti praktikoje pastebėtus reguliavimo trūkumus.</text:span></text:p>
      <text:p text:style-name="P342"><text:span text:style-name="T343">Įstatymų<text:s/></text:span><text:span text:style-name="T344">projektų uždaviniai:</text:span></text:p>
      <text:list text:style-name="LFO14" text:continue-numbering="true">
        <text:list-item>
          <text:p text:style-name="P345"><text:span text:style-name="T346">n</text:span><text:span text:style-name="T347">ustatyti k</text:span><text:span text:style-name="T348">riptoturto paslaugų teikėjų, su turtu susiet</text:span><text:span text:style-name="T349">ų</text:span><text:span text:style-name="T350"><text:s/>žetonų emitentų</text:span><text:span text:style-name="T351">,<text:s/></text:span><text:span text:style-name="T352">asmenų</text:span><text:span text:style-name="T353">,</text:span><text:span text:style-name="T354"><text:s/>viešai siūlančių ar prašančių įtraukti į prekybą kriptoturtą, kuris nėra su turtu susieti žetonai arba elektroninių pinigų žetonai</text:span><text:span text:style-name="T355">,</text:span><text:span text:style-name="T356"><text:s/>ir elektroninių pinigų ž</text:span><text:span text:style-name="T357">etonų emitentų veiklos priežiūrą ir poveikio priemones;</text:span></text:p>
        </text:list-item>
        <text:list-item>
          <text:p text:style-name="P358"><text:span text:style-name="T359">paskirti</text:span><text:span text:style-name="T360"><text:s/></text:span><text:span text:style-name="T361">už<text:s/></text:span><text:span text:style-name="T362">kriptoturto paslaugų teikėjų, su turtu susiet</text:span><text:span text:style-name="T363">ų</text:span><text:span text:style-name="T364"><text:s/>žetonų emitentų</text:span><text:span text:style-name="T365">,<text:s/></text:span><text:span text:style-name="T366">asmenų viešai siūlančių ar prašančių įtraukti į prekybą kriptoturtą, kuris nėra su turtu susieti žetonai arba elektroninių pinigų žetonai,</text:span><text:span text:style-name="T367"><text:s/>ir elektroninių pi</text:span><text:span text:style-name="T368">nigų žetonų emitentų<text:s/></text:span><text:span text:style-name="T369">priežiūrą</text:span><text:span text:style-name="T370"><text:s/>atsakingą instituciją –<text:s/></text:span><text:span text:style-name="T371">Lietuvos banką;</text:span></text:p>
        </text:list-item>
        <text:list-item>
          <text:p text:style-name="P372">paskirti<text:s/>už<text:s/>kriptoturto paslaugų teikėjų<text:s/>pinigų plovimo ir<text:s/>teroristų finansavimo prevencijos<text:s/>(toliau – PPTF)<text:s/>priežiūrą<text:s/>atsakingas institucijas – Lietuvos banką ir Finansinių nusikaltimų tyrimo tarnybą<text:s/>prie Lietuvos Respublikos vidaus reikalų ministerijos (toliau – Finansinių nusikaltimų tyrimo tarnyba). <text:s/></text:p>
        </text:list-item>
        <text:list-item>
          <text:p text:style-name="P373">įtvirtinti išsamesnius pinigų plovimo ir teroristų finansavimo prevencijos reikalavimus kriptoturto paslaugų teikėjams;</text:p>
        </text:list-item>
        <text:list-item>
          <text:p text:style-name="P374"><text:span text:style-name="T375">įgyvendinti<text:s/></text:span><text:bookmark-start text:name="_Hlk163733576"/><text:span text:style-name="T376">2023 m. kovo 15 d. Europos Parlamento ir Tarybos reglamento (ES) 2023/606, kuriuo iš dalies keičiamos Reglamento (ES) 2015/760 nuostatos dėl reikalavimų, susijusių su Europos ilgalaikių investicijų fondų investavimo politika ir veiklos sąlygomis</text:span><text:span text:style-name="T377">,</text:span><text:span text:style-name="T378"><text:s/>ir reikalavimus atitinkančio investicinio turto aprėpties, portfelio sudėties ir diversifikavimo reikalavimų ir grynųjų pinigų skolinimosi ir kitų fondų taisyklių,<text:s/></text:span><text:span text:style-name="T379">(toliau – ELTIF reglamentas)<text:s/></text:span><text:span text:style-name="T380">nuostatas</text:span><text:bookmark-end text:name="_Hlk163733576"/><text:span text:style-name="T381">;</text:span></text:p>
        </text:list-item>
        <text:list-item>
          <text:p text:style-name="P382"><text:bookmark-start text:name="_Hlk163733607"/>užtikrinti finansines paslaugas teikiantiems rinkoms dalyviams teisinį aiškumą dėl institucinio investuotojo sąvokos taikymo ir pašalinti praktikoje pastebėtus finansų maklerio įmonių teisinio reglamentavimo trūkumus;</text:p>
        </text:list-item>
        <text:list-item>
          <text:p text:style-name="P383">nustatyti nuosavų lėšų reikalavimus finansų maklerio įmonėms, siekiant tinkamai taikyti pertvarkymo režimą.</text:p>
        </text:list-item>
      </text:list>
      <text:p text:style-name="P384"><text:bookmark-end text:name="_Hlk163733607"/>Įstatymų projektai parengti, be kita ko,<text:s/>siekiant įgyvendinti 2023 m. gegužės 31 d. Europos Parlamento ir<text:s/>Tarybos reglamentą<text:s/>(ES) 2023/1114 dėl kriptoturto rinkų, kuriuo iš dalies keičiami reglamentai (ES) Nr. 1093/2010 bei (ES) Nr. 1095/2010 ir direktyvos 2013/36/ES bei (ES) 2019/1937<text:s/>(toliau – MiCA<text:s/>reglamentas),<text:s/>ir 2023 m. gegužės 31 d. Europos Parlamento ir Tarybos reglamentą (ES) 2023/1113 dėl informacijos, teikiamos pervedant lėšas ir tam tikrą kriptoturtą, kuriuo iš dalies keičiama Direktyva (ES) 2015/849<text:s/>(toliau – TRF reglamentas).</text:p>
      <text:p text:style-name="P385">MiCA reglamentu<text:s/>siekiama<text:s/>užtikrinti<text:s/>ir suvienodinti visoje Europos<text:s/>Sąjungoje<text:s/>teisinį aiškumą kriptoturto emitentams ir paslaugų teikėjams, skatinti inovacijas, kartu išsaugant finansinį stabilumą ir apsaugoti vartotojus nuo galimų rizikų.<text:s/>TRF reglamentu<text:s/>taip pat sugriežtinamos Europos<text:s/>Sąjungos<text:s/>kovos su pinigų plovimu ir terorizmo finansavimu taisyklės, įskaitant taisykles dėl informacijos, teikiamos pervedant lėšas.</text:p>
      <text:p text:style-name="P386">Siekiant įgyvendinti<text:s/>MiCA reglamentą,<text:s/>reikia keisti šiuo metu Lietuvos teisinėje sistemoje apibrėžtų<text:s/>depozitinių virtualiųjų valiutų piniginių operatorių ir virtualiųjų valiutų keityklų operatorių priežiūros ir registracijos modelį. Įstatymų projektais<text:s/>siūloma įgyvendinti Europos Sąjungos teisės aktus, kurie nustato<text:s/>tokių subjektų veiklos<text:s/>vykdymo reikalavimus,<text:s/>licencijavimo<text:s/>ir priežiūros procesus. Numatoma už šių subjektų priežiūrą atsakinga institucija – Lietuvos bankas.</text:p>
      <text:p text:style-name="P387"><text:span text:style-name="T388">Kartu pažymėtina, kad tam tikri kriptoturto pervedimai, visų pirma, pervedimai, susiję su produktais, operacijomis ar technologijomis,<text:s/></text:span><text:span text:style-name="T389">kuriems būdingas anonimiškumas</text:span><text:span text:style-name="T390">, yra susiję su konkrečiais didelės rizikos – dėl pinigų plovimo, teroristų finansavimo ir kitos nusikalstamos veikos – veiksniais.<text:s/></text:span><text:span text:style-name="T391">Be to,<text:s/></text:span><text:span text:style-name="T392">2022 m. gruodžio mėn.<text:s/></text:span><text:span text:style-name="T393">Europos Tarybos<text:s/></text:span><text:span text:style-name="T394">Kovos su pinigų plovimu ir terorizmo finansavimu priemonių įvertinimo ekspertų komiteto (MONEYVAL)<text:s/></text:span><text:span text:style-name="T395">ataskaitoje<text:s/></text:span><text:span text:style-name="T396">siūloma Lietuvoje toliau stiprinti veiksmus</text:span><text:span text:style-name="T397"><text:s/>dėl kriptoturto pasl</text:span><text:span text:style-name="T398">augų teikėjų sektoriaus, o</text:span><text:span text:style-name="T399"><text:s/>Finansinių veiksmų darbo grupės (FATF)</text:span><text:span text:style-name="T400"><text:s/>15 rekomendacijos</text:span><text:span text:style-name="T401">, susijusi</text:span><text:span text:style-name="T402">os</text:span><text:span text:style-name="T403"><text:s/>su kriptoturto paslaugų teikėjų sektoriumi,</text:span><text:span text:style-name="T404"><text:s/>įgyvendinimo vertinimas atitinkamai</text:span><text:span text:style-name="T405"><text:s/>išlieka<text:s/></text:span><text:span text:style-name="T406">iš dalies įgyvendinama</text:span><text:span text:style-name="T407"><text:s/>(angl.<text:s/></text:span><text:span text:style-name="T408">partially compliant</text:span><text:span text:style-name="T409">).</text:span></text:p>
      <text:p text:style-name="P410">Kriptoturto paslaugų teikėjų licencijavimas yra svarbus ir atsižvelgiant į globalias su kriptoturtu susijusio reguliavimo stiprinimo tendencijas bei geopolitinę padėtį regione, kai daugeliui Vakarų valstybių pritaikius finansines ir kitokias sankcijas Rusijos Federacijai, reaguojant į jos agresiją prieš Ukrainą, Rusijos Federacijos piliečiams ir juridiniams asmenims apribotos galimybės naudotis daugeliu tradicinių finansinių (bankinių) paslaugų, todėl neatmestina tikimybė, kad jie gali bandyti pasinaudoti su kriptoturtu susijusių paslaugų teikėjų paslaugomis, siekdami išvengti sankcijų poveikio savo lėšoms.</text:p>
      <text:p text:style-name="P411"><text:span text:style-name="T412">Visos šios priežastys lemia,<text:s/></text:span><text:span text:style-name="T413">kad<text:s/></text:span><text:span text:style-name="T414">siekiant mažinti su kriptoturto sektoriumi susijusias rizikas Lietuvoje ir atsižvelgiant į tarptautinių organizacijų teikiamus pastebėjimus</text:span><text:span text:style-name="T415"><text:s/>dėl</text:span><text:span text:style-name="T416"><text:s/></text:span><text:span text:style-name="T417">tolesnių</text:span><text:span text:style-name="T418"><text:s/>veiksmų<text:s/></text:span><text:span text:style-name="T419">poreikio stiprinant rizikų valdymą kriptoturto sektoriuje</text:span><text:span text:style-name="T420">, būtina nacionaliniu lygiu užtikrinti sustiprintą kriptoturto sektoriaus<text:s/></text:span><text:span text:style-name="T421">PPTF</text:span><text:span text:style-name="T422"><text:s/>srities priežiūrą, t. y. tiek Lietuvos banką, tiek<text:s/></text:span><text:span text:style-name="T423">Finansinių nusikaltimų tyrimo tarnybą</text:span><text:span text:style-name="T424"><text:s/></text:span><text:span text:style-name="T425">paskiriant</text:span><text:span text:style-name="T426"><text:s/>už PPTF prevenciją</text:span><text:span text:style-name="T427"><text:s/>atsakingomis</text:span><text:span text:style-name="T428"><text:s/>institucijomis, tai įtvirtinant įstatyme.<text:s/></text:span></text:p>
      <text:p text:style-name="P429">Įgyvendinus MiCA ir TRF reglamentų nuostatas<text:s/>bus<text:s/>užtikrinama<text:s/>didesnė<text:s/>neprofesionaliųjų investuotojų<text:s/>interesų<text:s/>apsauga,<text:s/>padidės su kriptoturtu susijusių paslaugų teikėjų veiklos vykdymo teisinis tikrumas dėl veiklos sąlygų, priežiūros institucijos gaus tinkamus įgaliojimus ir<text:s/>priemones<text:s/>priežiūrai vykdyti<text:s/>bei bus geriau valdomos rizikos, įskaitant pinigų plovimo, teroristų finansavimo, tarptautinių sankcijų apėjimo ir kitas rizikas.</text:p>
      <text:p text:style-name="P430">AKISVĮ projektu papildomai<text:s/>siekiama įgyvendinti ir Europos Komisijos pasiūlymus dėl nacionalinės teisės nuostatų, perkeliančių 2019 m. birželio 20 d. Europos Parlamento ir Tarybos direktyvą (ES) 2019/1160, kuria iš dalies keičiamos direktyvų 2009/65/EB ir 2011/61/ES nuostatos dėl kolektyvinio investavimo subjektų investicinių vienetų ar akcijų platinimo tarpvalstybiniu mastu, tobulinimo. Taip pat atliekami pakeitimai, ELTIF reglamento<text:s/>įgyvendinimu.<text:s/></text:p>
      <text:p text:style-name="P431"><text:span text:style-name="T432">FPRĮ projektas parengtas siekiant patikslinti institucinio investuotojo sąvoką ir pašalinti praktikoje atsiradusį tam tikrų šio įstatymo nuostatų taikymo nenuoseklum</text:span><text:span text:style-name="T433">ą</text:span><text:span text:style-name="T434">.</text:span><text:span text:style-name="T435"><text:s/></text:span><text:span text:style-name="T436">Kitos<text:s/></text:span><text:span text:style-name="T437">FPRĮ ir FTĮ</text:span><text:span text:style-name="T438"><text:s/>projektų nuostatos</text:span><text:span text:style-name="T439"><text:s/></text:span><text:span text:style-name="T440">parengtos</text:span><text:span text:style-name="T441"><text:s/>įvertinus</text:span><text:span text:style-name="T442"><text:s/>Europos Komisijos Finansinio stabilumo, finansinių paslaugų ir kapitalo rinkų sąjungos generalinio direktorato paklausimą</text:span><text:span text:style-name="T443"><text:s/>dėl 2019 m. lapkričio 27 d. Europos Parlamento ir Tarybos direktyvos (ES) 2019/2034 dėl investicinių įmonių riziką ribojančios priežiūros, kuria iš dalies keičiamos direktyvos 2002/87/EB, 2009/65/EB, 2011/61/ES, 2013/36/ES, 2014/59/ES ir 2014/65/ES</text:span><text:span text:style-name="T444">,</text:span><text:span text:style-name="T445"><text:s/>(toliau – Direktyva (ES) 2019/2034) ir 2021 m. vasario 16 d. Europos Parlamento ir Tarybos direktyvos (ES) 2021/338, kuria iš dalies keičiama Direktyva 2014/65/ES, kiek tai susiję su informacijos teikimo reikalavimais, produktų valdymu ir pozicijų apribojimais, ir direktyvos 2013/36/ES bei (ES) 2019/878, kiek tai susiję su jų taikymu investicinėms įmonėms, siekiant paskatinti atsigavimą nuo COVID-19 krizės</text:span><text:span text:style-name="T446">,</text:span><text:span text:style-name="T447"><text:s/>(toliau – Direktyva (ES) 2021/338)</text:span><text:span text:style-name="T448"><text:s/>tinkamo perkėlimo ir įgyvendinimo nacionalinėje teisėje ir nustačius, kad šioms direktyvoms įgyvendinti trūksta tam tikrų nacionalinių nuostatų.</text:span></text:p>
      <text:p text:style-name="P449"/>
      <text:p text:style-name="P450">2. Įstatymų<text:s/>projektų<text:s/>iniciatoriai (institucija, asmenys ar piliečių įgalioti atstovai) ir rengėjai</text:p>
      <text:p text:style-name="P451">Įstatymų projektus parengė Lietuvos Respublikos finansų ministerijos Finansų rinkų politikos departamento<text:s/>direktorė Vilma Mačerauskienė;<text:s/>vyresnioji patarėja Vilija Petronienė; Draudimo veiklos skyriaus<text:s/>vedėja<text:s/>Lolita Šumskaitė;<text:s/>Draudimo veiklos skyriaus vyriausioji specialistė Kristina Vabinskaitė;<text:s/>Lietuvos banko Teisėkūros skyriaus vadovė Kristina Sačilkienė ir Lietuvos banko Teisės ir licencijavimo departamento direktorius Arūnas Raišutis.<text:s/></text:p>
      <text:p text:style-name="P452"/>
      <text:p text:style-name="P453"><text:span text:style-name="T454">3.<text:s/></text:span><text:span text:style-name="T455">Kaip šiuo metu yra reguliuojami<text:s/></text:span><text:span text:style-name="T456">Į</text:span><text:span text:style-name="T457">statym</text:span><text:span text:style-name="T458">ų</text:span><text:span text:style-name="T459"><text:s/>projekt</text:span><text:span text:style-name="T460">uose</text:span><text:span text:style-name="T461"><text:s/>aptarti teisiniai santykiai<text:s/></text:span></text:p>
      <text:p text:style-name="P462">Šiuo metu<text:s/>depozitinių virtualiųjų valiutų piniginių operatorių ir virtualiųjų valiutų keityklų operatorių veikla<text:s/>Lietuvoje<text:s/>nėra licencijuojama. Galiojančiame Lietuvos Respublikos pinigų plovimo ir teroristų finansavimo prevencijos įstatyme (toliau – PPTFP įstatymas) nustatyti reikalavimai juridiniams asmenims, vykdantiems su kriptoturtu susijusių paslaugų teikėjų veiklą.<text:s/>Norintys vykdyti veiklą virtualiųjų valiutų keityklų operatoriai<text:s/>ir (ar) depozitinių virtualiųjų valiutų piniginių operatoriai<text:s/>privalo turėti įregistruotą įstatinį kapitalą, kuris turi būti ne mažesnis kaip 125 000 eurų.<text:s/>Pradėję vykdyti veiklą ar ją nutraukę, subjektai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p>
      <text:p text:style-name="P463">PPTFP įstatyme<text:s/>nustatyta, kad virtualiųjų valiutų keityklos operatorius ar depozitinių virtualiųjų valiutų piniginių operatorius privalo turėti vyresnįjį vadovą, kuris būtų nuolatinis Lietuvos gyventojas, kaip jis suprantamas pagal Lietuvos Respublikos gyventojų pajamų mokesčio įstatymą.</text:p>
      <text:p text:style-name="P464">PPTFP įstatyme<text:s/>taip pat<text:s/>nustatyta, kad virtualiųjų valiutų keityklos operatoriaus ir (ar) depozitinių virtualiųjų valiutų piniginių operatoriaus vadovaujantys<text:s/>darbuotojai negali tuo pačiu metu atstovauti daugiau kaip vienam virtualiųjų valiutų keityklos operatoriui ir (ar) depozitinių virtualiųjų valiutų piniginių operatoriui, išskyrus atvejus, kai tie operatoriai priklauso vienai įmonių grupei.</text:p>
      <text:p text:style-name="P465">PPTFP įstatyme įtvirtinta, kad šie subjektai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p>
      <text:p text:style-name="P466">PPTFP įstatyme nurodyta, kad virtualiųjų valiutų keityklos operatoriaus ir depozitinių virtualiųjų valiutų piniginių operatoriaus valdymo, priežiūros organų nariu, naudos gavėju negali būti fizinis asmuo, kuris yra:</text:p>
      <text:p text:style-name="P467">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p>
      <text:p text:style-name="P468">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69"><text:span text:style-name="T470">3) pripažintas kaltu padaręs kitą, negu nurodyta<text:s/></text:span><text:span text:style-name="T471">PPTFP įstatymo<text:s/></text:span><text:span text:style-name="T472">25 straipsnio 3</text:span><text:span text:style-name="T473">1</text:span><text:span text:style-name="T474"><text:s/></text:span><text:span text:style-name="T475">dalies 1 ir 2 punktuose, Baudžiamajame kodekse arba kitų valstybių baudžiamuosiuose įstatymuose numatytą nusikalstamą veiką ir nuo bausmės atlikimo, bausmės vykdymo atidėjimo ar atleidimo nuo bausmės atlikimo dienos nepraėjo 3 metai.</text:span></text:p>
      <text:p text:style-name="P476">PPTFPĮ nustatyta pareiga Juridinių asmenų registro tvarkytojui savo interneto puslapyje skelbti viešus<text:s/>virtualiųjų valiutų keityklos operatorių<text:s/>ir depozitinių virtualiųjų valiutų<text:s/>piniginių operatorių<text:s/>sąrašus.</text:p>
      <text:p text:style-name="P477">AKISVĮ 41 straipsnyje, reglamentuojančiame valdymo įmonės valdomų KIS investicinių vienetų ar akcijų platinimą kitose Europos<text:s/>Sąjungos<text:s/>valstybėse narėse, be kita ko, nustatomi<text:s/>vykdant tokį<text:s/>platinimą<text:s/>privalomų pateikti dokumentų ir informacijos reikalavimai, priežiūros institucijos informavimo apie pateiktos informacijos esminius pasikeitimus reikalavimai ir kita<text:s/>bei priežiūros institucijos pareigos, kai valdymo įmonė nebeatitinka šio įstatymo reikalavimų.</text:p>
      <text:p text:style-name="P478"/>
      <text:p text:style-name="P479">Dėl institucinio investuotojo sąvokos:</text:p>
      <text:p text:style-name="P480">FPRĮ 37 ir 38 straipsniuose nustatyti reikalavimai, kuriais privalo vadovautis investicines paslaugas teikiantys rinkos dalyviai, suteikdami klientams profesionaliojo kliento statusą ir teikdami jiems investicines paslaugas.<text:s/></text:p>
      <text:p text:style-name="P481">FPRĮ 37 straipsnio 1 dalyje nurodyti asmenys, kurie laikomi profesionaliaisiais klientais be atskiro pripažinimo, t. y. finansų rinkose veikiantys licencijuoti ir (arba) kitu būdu prižiūrimi subjektai, didelės įmonės, valstybinės svarbos institucijos ir kiti instituciniai investuotojai. FPRĮ 37 straipsnio 1 dalyje minimi asmenys yra suskirstyti į grupes (37 straipsnio 1–4 punktai) pagal tam tikrus skiriamuosius specifinius bruožus, tačiau lingvistinė minėto straipsnio 1 dalies analizė leidžia daryti išvadą, kad bendrąja prasme visi šie asmenys laikytini instituciniais investuotojais.<text:s/></text:p>
      <text:p text:style-name="P482"><text:span text:style-name="T483">FPRĮ 37 straipsnio 1 dalis įgyvendina 2014 m. gegužės 15 d. Europos Parlamento ir Tarybos direktyvą 2014/65/ES dėl finansinių priemonių rinkų, kuria iš dalies keičiamos Direktyva 2002/92/EB ir Direktyva 2011/61//ES</text:span><text:span text:style-name="T484">,</text:span><text:span text:style-name="T485"><text:s/>(toliau – Direktyva 2014/65/ES), tiksliau šios direktyvos II priedą, kuriame išvardyti asmenys ir subjektai, kurie priskiriami profesionaliesiems klientams be atskiro pripažinimo, tačiau šioje direktyvoje nėra tikslios institucinio investuotojo sąvokos apibrėžties,</text:span><text:span text:style-name="T486"><text:s/></text:span><text:span text:style-name="T487">greičiausiai, siekiant ateityje nesusiaurinti institucinių investuotojų rato.</text:span><text:span text:style-name="T488"><text:s/></text:span><text:span text:style-name="T489">Praktinio poreikio nustatyti institucinio investuotojo<text:s/></text:span><text:span text:style-name="T490">apibrėžtį<text:s/></text:span><text:span text:style-name="T491">nematė ir Europos vertybinių popierių reguliavimo institucijų komitetas (toliau – CESR).<text:s/></text:span><text:span text:style-name="T492">CESR<text:s/></text:span><text:span text:style-name="T493">2010 m</text:span><text:span text:style-name="T494">etais</text:span><text:span text:style-name="T495"><text:s/>savo paskelbtoje konsultacijoje</text:span><text:span text:style-name="T496"><text:note text:note-class="footnote" text:id="_ftn0"><text:note-citation>1</text:note-citation><text:note-body><text:p text:style-name="P497"><text:s/><text:a xlink:href="https://www.esma.europa.eu/sites/default/files/library/2015/11/10_1045.pdf" office:target-frame-name="_top" xlink:show="replace"><text:span text:style-name="Hyperlink">https://www.esma.europa.eu/sites/default/files/library/2015/11/10_1045.pdf</text:span></text:a><text:s/></text:p></text:note-body></text:note></text:span><text:span text:style-name="T498"><text:s/>svarstė teorinę galimybę papildomai<text:s/></text:span><text:span text:style-name="T499">nustatyti<text:s/></text:span><text:span text:style-name="T500">pavyzdinį sąrašą subjektų, kurie galėtų atitikti profesionaliųjų klientų be atskiro pripažinimo kriterijus, tačiau pabrėžė, kad bet kokie praktiniai bandymai realizuoti tokią galimybę neturėtų susiaurinti nustatyt</text:span><text:span text:style-name="T501">o</text:span><text:span text:style-name="T502"><text:s/>asmenų,<text:s/></text:span><text:bookmark-start text:name="_Hlk115960748"/><text:span text:style-name="T503">kurie gali būti laikomi profesionaliaisiais klientais be atskiro pripažinimo, rat</text:span><text:span text:style-name="T504">o</text:span><text:bookmark-end text:name="_Hlk115960748"/><text:span text:style-name="T505">.</text:span><text:span text:style-name="T506"><text:s/></text:span><text:span text:style-name="T507">2019 m. liepos 6 d. įsigaliojo FPRĮ pakeitimai, kuriais įgyvendinta 2017 m. gruodžio 17 d. Europos Parlamento ir Tarybos direktyva (ES) 2017/828, kuria iš dalies keičiamos Direktyvos 2007/36/EB nuostatos, susijusios su akcininkų ilgalaikio dalyvavimo skatinimu</text:span><text:span text:style-name="T508">,</text:span><text:span text:style-name="T509"><text:s/>(toliau – Direktyva (ES) 2017/828). Šiais pakeitimais FPRĮ papildytas institucinio investuotojo sąvoka ir naujais straipsniais, reglamentuojančiais institucinių investuotojų veiklos principus (turto valdytojų dalyvavimo politiką, institucinių investuotojų investavimo strategiją ir kt.). Vadovaujantis FPRĮ 3 straipsnio 24</text:span><text:span text:style-name="T510">1</text:span><text:span text:style-name="T511"><text:s/>dalimi, instituciniu investuotoju laikoma įmonė, turinti teisę vykdyti gyvybės draudimo veiklą ir (ar) perdraudimo veiklą, kaip tai apibrėžta Lietuvos Respublikos draudimo įstatyme, taip pat profesinių pensijų asociacija, kaip tai apibrėžta Lietuvos Respublikos profesinių pensijų kaupimo įstatyme.<text:s/></text:span><text:span text:style-name="T512">FPRĮ 3 straipsnio 24</text:span><text:span text:style-name="T513">1</text:span><text:span text:style-name="T514"><text:s/>dalis prieštarauja FPRĮ 37 straipsnio 1 daliai, nepagrįstai susiaurina Direktyvos 2014/65/ES nustatytą asmenų, kurie gali būti laikomi profesionaliaisiais klientais be atskiro pripažinimo, ratą ir apriboja Lietuvoje investicines paslaugas teikiančių rinkos dalyvių galimybes suteikti profesionaliojo kliento statusą visiems Direktyvos 2014/65/ES II priedo 1 dalyje nurodytiems asmenims.</text:span></text:p>
      <text:p text:style-name="P515"/>
      <text:p text:style-name="P516">Dėl nuosavų lėšų reikalavimo finansų maklerio įmonėms:</text:p>
      <text:p text:style-name="P517"><text:span text:style-name="T518">Įgyvendinant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text:s/>FTĮ buvo reglamentuotas<text:s/></text:span><text:span text:style-name="T519">kredito įstaigų, centrinių kredito unijų ir finansų maklerio įmonių, kurioms taikomas FPRĮ 14 straipsnio 2 dalyje nurodytas pradinio kapitalo reikalavimas</text:span><text:span text:style-name="T520">,</text:span><text:span text:style-name="T521"><text:s/>(toliau kartu – įstaiga)<text:s/></text:span><text:span text:style-name="T522">pertvarkymo režimas</text:span><text:span text:style-name="T523">. Įgyvendinant pertvarkymo režimą, FTĮ<text:s/></text:span><text:span text:style-name="T524">nustatyta minimalaus nuosavų lėšų ir tinkamų įsipareigojimų dydžio reikalavimo (angl.<text:s/></text:span><text:span text:style-name="T525">Minimum requirement for own funds and eligible liabilities</text:span><text:span text:style-name="T526">) (toliau – MREL reikalavimas), kurį turi tenkinti minėtos įstaigos, nustatymo tvarka (šis dydis apskaičiuojamas kaip nuosavų lėšų ir tinkamų įsipareigojimų suma, išreikšta visų įstaigos įsipareigojimų ir nuosavų lėšų procentine dalimi), jo nustatymo įstaigai kriterijai, tinkamų įsipareigojimų įtraukimo į nuosavų lėšų ir tinkamų įsipareigojimų sumą sąlygos, MREL reikalavimo taikymo išimtys. MREL reikalavimu siekiama užtikrinti galimo įstaigos pertvarkymo efektyvumą ir ypač gelbėjimo privačiomis lėšomis priemonės taikymo patikimumą bei veiksmingumą.</text:span></text:p>
      <text:p text:style-name="P527"/>
      <text:p text:style-name="P528">4. Kokios siūlomos naujos teisinio reglamentavimo nuostatos ir kokių teigiamų rezultatų laukiama</text:p>
      <text:p text:style-name="P529"><text:span text:style-name="T530"><text:tab/></text:span><text:span text:style-name="T531">Siūlomas naujas KRĮ projektas,<text:s/></text:span><text:span text:style-name="T532">kuris užtikrintų<text:s/></text:span><text:span text:style-name="T533">MiCA reglamento<text:s/></text:span><text:span text:style-name="T534">garantuojamą<text:s/></text:span><text:span text:style-name="T535">sąžiningą, atvirą ir efektyvų kriptoturto rinkų veikimą,<text:s/></text:span><text:span text:style-name="T536">kriptoturto, kuris nėra su turtu suseti žetonai ar elektroninių pinigų žetonai, turėtojų,<text:s/></text:span><text:span text:style-name="T537">elektroninių pinigų žetonų turėtojų</text:span><text:span text:style-name="T538">,</text:span><text:span text:style-name="T539"><text:s/>su turtu susietų<text:s/></text:span><text:span text:style-name="T540">žetonų turėtojų</text:span><text:span text:style-name="T541">, kriptoturto paslaugų teikėjų klientų</text:span><text:span text:style-name="T542"><text:s/>interesų apsaugą, siekiant, kad kriptoturto rinka būtų stabili, patikima, efektyvi ir saugi.<text:s/></text:span><text:span text:style-name="T543">Lietuvos Respublikos kriptoturto rinkų įstatymas (toliau –<text:s/></text:span><text:span text:style-name="T544">KRĮ</text:span><text:span text:style-name="T545">)</text:span><text:span text:style-name="T546"><text:s/></text:span><text:span text:style-name="T547">būtų taikomas kartu su<text:s/></text:span><text:span text:style-name="T548">MiCA r</text:span><text:span text:style-name="T549">eglamentu ir jo įgyvendinamaisiais teisės aktais.</text:span><text:span text:style-name="T550"><text:s/>KRĮ projekt</text:span><text:span text:style-name="T551">e</text:span><text:span text:style-name="T552"><text:s/>numato</text:span><text:span text:style-name="T553">mos</text:span><text:span text:style-name="T554"><text:s/>papildom</text:span><text:span text:style-name="T555">os</text:span><text:span text:style-name="T556"><text:s/>nuostat</text:span><text:span text:style-name="T557">os</text:span><text:span text:style-name="T558">, kurios neprieštarauja<text:s/></text:span><text:span text:style-name="T559">MiCA r</text:span><text:span text:style-name="T560">eglamentui, o taikomos kartu sudaro vientisą kriptoturto rinkos reguliavimo sistemą.<text:s/></text:span><text:span text:style-name="T561">Šis reguliavimas kriptoturto paslaugas teikiančias įmones<text:s/></text:span><text:span text:style-name="T562">iš esmės priartins<text:s/></text:span><text:span text:style-name="T563">prie reguliacinių reikalavimų ir priemonių, kurios taikomos finansų įstaigoms, ir užtikrins geresnę finansinių paslaugų gavėjų turto bei interesų apsaugą. </text:span></text:p>
      <text:p text:style-name="P564"><text:span text:style-name="T565"><text:tab/>Pagal šį reguliavimą</text:span><text:span text:style-name="T566">,</text:span><text:span text:style-name="T567"><text:s/>paskirtoji priežiūros institucija yra Lietuvos bankas, kuris atliktų<text:s/></text:span><text:span text:style-name="T568">MiCA reglamento</text:span><text:span text:style-name="T569">, KRĮ ir kitų įstatymų nustatyta tvarka kriptoturto paslaugų teikėjų,<text:s/></text:span><text:span text:style-name="T570">asmenų, viešai siūlančių ar prašančių įtraukti į prekybą kriptoturtą, kuris nėra su turtu susieti žetonai ar elektroninių pinigų žetonai,<text:s/></text:span><text:span text:style-name="T571">su turtu susietų žetonų emitentų, elektroninių pinigų žetonų emitentų</text:span><text:span text:style-name="T572"><text:s/>priežiūros</text:span><text:span text:style-name="T573"><text:s/>ir kitas<text:s/></text:span><text:span text:style-name="T574">MiCA reglamento</text:span><text:span text:style-name="T575"><text:s/></text:span><text:span text:style-name="T576">kompetentingai institucijai priskirtas funkcijas</text:span><text:span text:style-name="T577">.</text:span></text:p>
      <text:p text:style-name="P578"><text:s text:c="8"/>KRĮ projektas numato, kad priežiūros institucija, atsižvelgdama į MiCA reglamento 16 straipsnio 1 dalies a punkto ir 59 straipsnio 1 dalies a punkto nuostatas,<text:s/>išduos<text:s/>2<text:s/>rūšių licencijas, t.<text:s/>y. kriptoturto paslaugų teikėjo ir su turtu susietų žetonų emitento licencijas<text:s/>(toliau atitinkamai<text:s/>– licencijuotas kriptoturto paslaugų teikėjas ir licencijuotas su turtu susietų žetonų emitentas).<text:s/>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text:s/><text:s/>Numatoma, kad<text:s/>licencijuoto<text:s/>kriptoturto paslaugų teikėjo ir<text:s/>licencijuoto<text:s/>su turtu susietų žetonų emitento vadovais<text:s/>gali tapti tik tie asmenys, kurie turi priežiūros institucijos<text:s/>leidimą.<text:s/>Licencijuoti kriptoturto paslaugų teikėjai ar<text:s/>licencijuoti<text:s/>su turtu susietų žetonų emitentai privalo tvarkyti apskaitą ir sudaryti finansines ataskaitas vadovaudamiesi Lietuvos Respublikos teisės aktais, reglamentuojančiais finansinę apskaitą ir finansinę atskaitomybę.<text:s/>Licencijuoto kriptoturto paslaugų teikėjo ar<text:s/>licencijuoto<text:s/>su turtu susietų žetonų emitento metinių finansinių ataskaitų rinkinio duomenys turi būti audituoti.<text:s/>Auditorius ar audito įmonė, atlikę<text:s/>licencijuotų<text:s/>kriptoturto paslaugų teikėjų ar<text:s/>licencijuotų<text:s/>su turtu susietų žetonų emitento auditą, privalo<text:s/>ne vėliau kaip per 3 darbo dienas<text:s/>raštu pranešti priežiūros institucijai apie aplinkybes ar faktus, kurie gali<text:s/>pagrįsti galimą licencijų, leidimų išdavimo sąlygų ar įmonių veiklos reikalavimų, nustatytų MiCA reglamente ir Kriptoturto rinkų įstatyme pažeidimą<text:s/>, arba<text:s/>pakenkti įmonei nenutrūkstamai vykdyti savo veiklą, arba sudaryti pagrindą atsisakyti pareikšti nuomonę apie finansines ataskaitas ar formuoti sąlyginę nuomonę.<text:s/></text:p>
      <text:p text:style-name="P579"><text:span text:style-name="T580"><text:tab/>KRĮ projekte numatytos priežiūros institucijos teisės ir įgaliojimai</text:span><text:span text:style-name="T581">.</text:span><text:span text:style-name="T582"><text:s/></text:span><text:span text:style-name="T583">Priežiūros institucija prižiūri, kaip laikomasi<text:s/></text:span><text:span text:style-name="T584">MiCA reglamento</text:span><text:span text:style-name="T585">, KRĮ ir jo įgyvendinamųjų teisės aktų reikalavimų ir nagrinėja asmenų pateiktus skundus dėl galimo<text:s/></text:span><text:span text:style-name="T586">MiCA reglamento</text:span><text:span text:style-name="T587">, KRĮ ir (arba) kitų teisės aktų pažeidimo.</text:span><text:span text:style-name="T588"><text:s/>Pažymėtina, kad priežiūros institucijos teisės ir įgaliojimai MiCA reglamente nurodytiems subjektams yra suvienodinami su kitais finansų sektoriaus dalyviais.</text:span></text:p>
      <text:p text:style-name="P589"><text:span text:style-name="T590">Pažymėtina, kad KRĮ projekte numatyta, kad licencijuoto kriptoturto paslaugų teikėj</text:span><text:span text:style-name="T591">o</text:span><text:span text:style-name="T592"><text:s/>ir licencijuoto su turtu susietų žetonų emitento teisinė forma yra akcinė bendrovė arba uždaroji akcinė bendrovė. Šios formos pasirinktos atsižvelgiant į šioms formoms numatytą geros valdysenos standartą, taikomą aiškią valdymo, sprendimų priėmimo, atsakomybių pasidali</text:span><text:span text:style-name="T593">j</text:span><text:span text:style-name="T594">imo struktūrą. Pažymėtina, kad licencijuotas kriptoturto paslaugų teikėjas ir licencijuotas su turtu susietų žetonų emitentas priklausys finansų sektoriui, todėl pasirinkta formos analogija, kuri jau yra veikiančiame finansų sektoriuje, pvz.,<text:s/></text:span><text:span text:style-name="T595">Lietuvos Respublikos b</text:span><text:span text:style-name="T596">ankų įstatymo 3 straipsnio 3 dalis,<text:s/></text:span><text:span text:style-name="T597">Lietuvos Respublikos e</text:span><text:span text:style-name="T598">lektroninių pinigų ir elektroninių pinigų įstaigų įstatymo 2 straipsnio 2 dalis. Taip pat toks pasirinkimas įvertintas atsižvelgiant į MiCA<text:s/></text:span><text:span text:style-name="T599">r</text:span><text:span text:style-name="T600">eglamento 16 straipsnio 1 dalies paskutin</text:span><text:span text:style-name="T601">ę</text:span><text:span text:style-name="T602"><text:s/>pastraip</text:span><text:span text:style-name="T603">ą</text:span><text:span text:style-name="T604">:<text:s/></text:span><text:span text:style-name="T605">„1 dalies pirmos pastraipos a punkto tikslais kitos įmonės su turtu susietus žetonus gali išleisti tik tais atvejais, kai jų juridinė forma užtikrina tokį patį trečiųjų šalių interesų apsaugos lygį, kokį užtikrina juridiniai asmenys, ir jeigu joms taikoma lygiavertė prudencinė priežiūra, atitinkanti jų teisinę formą.“</text:span><text:span text:style-name="T606"><text:s/>bei<text:s/></text:span><text:span text:style-name="T607">MiCA<text:s/></text:span><text:span text:style-name="T608">r</text:span><text:span text:style-name="T609">eglamento<text:s/></text:span><text:span text:style-name="T610">59 straipsnio 3 dalį: „3. 1 dalies a punkto tikslais įmonės, kurios nėra juridiniai asmenys, gali teikti kriptoturto paslaugas tik tokiu atveju, jei jų juridiniu statusu užtikrinamas toks pat trečiųjų šalių interesų apsaugos lygis, kokį užtikrina juridiniai asmenys, ir jeigu joms taikoma lygiavertė jų teisinę formą atitinkanti prudencinė priežiūra.“</text:span><text:span text:style-name="T611"><text:tab/></text:span></text:p>
      <text:p text:style-name="P612"><text:span text:style-name="T613">Licencijuoto kriptoturto paslaugų teikėjo ar licencijuoto su turtu susietų žetonų emitento vadovai turi būti<text:s/></text:span><text:span text:style-name="T614">nepriekaištingos</text:span><text:span text:style-name="T615"><text:s/>reputacijos ir turėti kvalifikaciją ir patirtį, leidžiančias tinkamai eiti pareigas.<text:s/></text:span><text:span text:style-name="T616">K</text:span><text:span text:style-name="T617">riptoturto paslaugų teikėjo ar licencijuoto su turtu susietų žetonų emitento vadov</text:span><text:span text:style-name="T618">o</text:span><text:span text:style-name="T619"><text:s/></text:span><text:span text:style-name="T620">nepriekaišting</text:span><text:span text:style-name="T621">a</text:span><text:span text:style-name="T622"><text:s/>reputacij</text:span><text:span text:style-name="T623">a,</text:span><text:span text:style-name="T624"><text:s/>kvalifikacija ir patirtis,</text:span><text:span text:style-name="T625"><text:s/>kaip ir kitų finansų sektoriaus dalyvių nepriekaištinga reputacija</text:span><text:span text:style-name="T626">, kvalifikacija ir patirtis</text:span><text:span text:style-name="T627"><text:s/>bus vertinama vadovaujantis</text:span><text:span text:style-name="T628"><text:s/></text:span><text:span text:style-name="T629">Lietuvos banko prižiūrimų finansų rinkos dalyvių vadovų ir pagrindines funkcijas atliekančių asmenų vertinimo nuostat</text:span><text:span text:style-name="T630">ais</text:span><text:span text:style-name="T631"><text:s/></text:span><text:span text:style-name="T632">(toliau – Nuostatai)</text:span><text:span text:style-name="T633">.</text:span><text:span text:style-name="T634"><text:s/></text:span><text:span text:style-name="T635">Nuostatai parengti atsižvelgiant į Europos bankininkystės institucijos ir Europos vertybinių popierių ir rinkų institucijos priimtas Gaires dėl valdymo organo narių ir pagrindines funkcijas atliekančių asmenų tinkamumo vertinimo (EBA/GL/2021/06, ESMA35-36–2319).</text:span><text:bookmark-start text:name="part_1b912a6a44a6404dbda6d77667f59d2f"/><text:bookmark-end text:name="part_1b912a6a44a6404dbda6d77667f59d2f"/><text:span text:style-name="T636"><text:s/></text:span></text:p>
      <text:p text:style-name="P637"><text:span text:style-name="T638">Pažymėtina, kad veikiantys finansų rinkų dalyviai: bankai, centrinės kredito unijos, elektroninių pinigų įstaigos, finansų maklerio įmonės, centrinis vertybinių popierių depozitoriumas, reguliuojamos rinkos operatorius, valdymo įmonės</text:span><text:span text:style-name="T639">, veikiančios pagal Lietuvos Respublikos kolektyvinio investavimo subjektų įstatymą ir Lietuvos Respublikos alternatyviųjų kolektyvinio investavimo subjektų valdytojų įstatymą</text:span><text:span text:style-name="T640">,</text:span><text:span text:style-name="T641"><text:s/>taip pat turi teisę<text:s/></text:span><text:span text:style-name="T642">MiCA reglamente</text:span><text:span text:style-name="T643"><text:s/>nustatyt</text:span><text:span text:style-name="T644">a</text:span><text:span text:style-name="T645"><text:s/>apimtimi ir tvarka vykdyti veiklą, o priežiūros institucija, prižiūrėdama</text:span><text:span text:style-name="T646">,</text:span><text:span text:style-name="T647"><text:s/>kaip bankai, centrinės kredito unijos, elektroninių pinigų įstaigos, finansų maklerio įmonės, centrinis vertybinių popierių depozitoriumas, reguliuojamos rinkos operatorius,<text:s/></text:span><text:span text:style-name="T648">nurodytos<text:s/></text:span><text:span text:style-name="T649">valdymo įmonės laikosi<text:s/></text:span><text:span text:style-name="T650">MiCA reglamento</text:span><text:span text:style-name="T651"><text:s/>nustatytų reikalavimų, taip pat turi teises</text:span><text:span text:style-name="T652">,</text:span><text:span text:style-name="T653"><text:s/>nustatytas šių subjektų veiklą reglamentuojančiuose teisės aktuose.<text:s/></text:span><text:span text:style-name="T654">Be kitų<text:s/></text:span><text:span text:style-name="T655">Lietuvos Respublikos<text:s/></text:span><text:span text:style-name="T656">Lietuvos banko įstatyme, KRĮ projekte,</text:span><text:span text:style-name="T657"><text:s/>jo įgyvendinamuosiuose teisės aktuose,<text:s/></text:span><text:span text:style-name="T658"><text:s/></text:span><text:span text:style-name="T659">MiCA reglamente</text:span><text:span text:style-name="T660"><text:s/>nustatytų teisių ir pareigų, priežiūros institucija, atlikdama jai pavestas funkcijas, taip pat turi teisę imtis kitų teisėtų priemonių, užtikrinančių, kad būtų nuolat laikomasi KRĮ projekte,<text:s/></text:span><text:span text:style-name="T661">MiCA reglamente</text:span><text:span text:style-name="T662"><text:s/>ir kituose finansų rinką reglamentuojančiuose teisės aktuose nustatytų reikalavimų.</text:span><text:span text:style-name="T663"><text:s/>Priežiūros institucija, nustačiusi arba turėdama pagrindą įtarti<text:s/></text:span><text:span text:style-name="T664">MiCA reglamente</text:span><text:span text:style-name="T665">, Kriptoturto rinkų įstatymo, jų įgyvendinamųjų teisės aktų</text:span><text:span text:style-name="T666">, pažeidim</text:span><text:span text:style-name="T667">ų</text:span><text:span text:style-name="T668">, kriptoturto paslaugų teikėjų,</text:span><text:span text:style-name="T669"><text:s/></text:span><text:span text:style-name="T670">su turtu susietų žetonų emitentų</text:span><text:span text:style-name="T671">, elektroninių pinigų žetonų emitentų, asmenų, viešai siūlančių ar prašančių įtraukti į prekybą kriptoturtą, kuris nėra su turtu susieti žetonai ar elektroninių pinigų žetonai,</text:span><text:span text:style-name="T672"><text:s/>veiklos trūkumų, taip pat jeigu kyla grėsmė prižiūrimų subjektų veiklos stabilumui ir patikimumui arba visuomenės ir (arba) kriptoturto paslaugų vartotojų</text:span><text:span text:style-name="T673">, elektroninių pinigų žetonų</text:span><text:span text:style-name="T674"><text:s/>ar kriptoturto žetonų turėtojų interesams, Lietuvos banko įstatymo nustatyta tvarka kriptoturto paslaugų teikėjui, su turtu susietų žetonų emitentui</text:span><text:span text:style-name="T675">, elektroninių pinigų žetonų emitentui, asmeniui, viešai siūlančiam ar prašančiam įtraukti į prekybą kriptoturtą, kuris nėra su turtu susieti žetonai ar elektroninių pinigų žetonai,</text:span><text:span text:style-name="T676"><text:s/>duoda privalomus nurodymus</text:span><text:span text:style-name="T677">,</text:span><text:span text:style-name="T678"><text:s/>numatytus<text:s/></text:span><text:span text:style-name="T679">MiCA reglamente</text:span><text:span text:style-name="T680"><text:s/>ar KRĮ projekte.</text:span></text:p>
      <text:p text:style-name="P681"><text:span text:style-name="T682"><text:s/></text:span><text:span text:style-name="T683"><text:tab/></text:span><text:span text:style-name="T684">KRĮ projekte, kaip ir kituose finansų rinką reglamentuojančiuose įstatymuose</text:span><text:span text:style-name="T685">,</text:span><text:span text:style-name="T686"><text:s/>sistemiškai atskiriamos Lietuvos banko teisės daryti įtaką rinkos dalyviams – teisė duoti privalomus nurodymus ir teisė taikyti poveikio priemones. Tiek privalomi nurodymai, tiek poveikio priemonės yra priežiūros institucijos reakcija į nustatytus pažeidimus ar trūkumus, tačiau jos turi skirtingus tikslus ir gali būti taikomos tiek kartu, tiek ir kiekviena atskirai. Poveikio priemonės turi didesnį ar mažesnį nubaudimo aspektą, o nurodymai skirti, kad finansų rinkos dalyvis imtųsi priemonių, reikalingų, kad būtų pašalinti pažeidimai ar trūkumai ar užkirstas kelias neigiamoms pažeidimo pasekmėms. Be<text:s/></text:span><text:span text:style-name="T687">MiCA reglamento</text:span><text:span text:style-name="T688"><text:s/>nustatytų minimalių kompetentingos institucijos įgaliojimų, t. y. galimų taikyti privalomų nurodymų ir poveikio priemonių, KRĮ projekte sistemiškai nustatomos poveikio priemonių ir privalomų nurodymų rūšys, taikomos kituose finansų rinkos sektoriuose, tačiau aktualios prižiūrint ir kriptoturto rinkų sektorių.</text:span></text:p>
      <text:p text:style-name="P689"><text:span text:style-name="T690">Lietuvos Respublikos nacionalini</text:span><text:span text:style-name="T691">o</text:span><text:span text:style-name="T692"><text:s/>pinigų plovimo ir teroristų finansavimo rizikos vertinim</text:span><text:span text:style-name="T693">o</text:span><text:span text:style-name="T694"><text:s/></text:span><text:span text:style-name="T695">išvadose<text:s/></text:span><text:span text:style-name="T696">su virtualiosiomis valiutomis susijusi veikla išskirta kaip kelianti labai didelę pinigų plovimo bei teroristų finansavimo riziką, šio sektoriaus grėsmė ir pažeidžiamumas vertinami aukščiausiais balais (4 iš 4). Kaip itin rizikingas sektorius įvertintas ir Europos Komisijos bei Tarptautinio valiutos fondo atliktų įvertinimų metu. Juridinių asmenų registro tvarkytojo </text:span><text:span text:style-name="T697">duomenimis, Lietuvoje veikiančių<text:s/></text:span><text:span text:style-name="T698">su virtualiosiomis valiutomis susijusią</text:span><text:span text:style-name="T699"><text:s/>veiklą vykdančių įmonių skaičius 2024 m. kovo 14 d. padidėjo iki 578. Toliau fiksuojama menka sektoriaus branda ir negebėjimas laikytis įstatymuose nustatytų reikalavimų stabilumui ir veiklos skaidrumui didinti. Numatytos poveikio priemonės<text:s/></text:span><text:span text:style-name="T700">yra reikalingos ir proporcingos, įprastos<text:s/></text:span><text:span text:style-name="T701">reguliuojant<text:s/></text:span><text:span text:style-name="T702">finansų sektori</text:span><text:span text:style-name="T703">ų</text:span><text:span text:style-name="T704">. Priežiūros institucija siekdama apsaugoti vartotojų interesus turi turėti pakankam</text:span><text:span text:style-name="T705">as</text:span><text:span text:style-name="T706"><text:s/></text:span><text:span text:style-name="T707">priemones<text:s/></text:span><text:span text:style-name="T708">šiam tikslui pasiekti.</text:span></text:p>
      <text:p text:style-name="P709"><text:span text:style-name="T710">Priežiūros institucija organizuoja ir atlieka patikrinimus, kad nustatytų, ar laikomasi<text:s/></text:span><text:span text:style-name="T711">MiCA reglamento</text:span><text:span text:style-name="T712">,<text:s/></text:span><text:span text:style-name="T713">KRĮ</text:span><text:span text:style-name="T714"><text:s/>ir jų įgyvendinamųjų teisės aktų reikalavimų<text:s/></text:span><text:span text:style-name="T715">.</text:span><text:span text:style-name="T716"><text:s/>KRĮ projekte numatyti poveikio priemonių taikymo pagrindai ir tvarka bei priežiūros institucijos taikomos poveikio priemonės, priežiūros institucija skiria KRĮ ir<text:s/></text:span><text:span text:style-name="T717">MiCA reglamente</text:span><text:span text:style-name="T718"><text:s/>numatytas baudas</text:span><text:span text:style-name="T719">.</text:span><text:span text:style-name="T720"><text:s/></text:span><text:span text:style-name="T721">Už KRĮ pažeidimus nustatomos piniginės baudos, sistemiškai apimančios ir kituose finansų rinką reglamentuojančiuose įstatymuose nustatytus elementus:</text:span></text:p>
      <text:list text:style-name="LFO34" text:continue-numbering="true">
        <text:list-item>
          <text:p text:style-name="P722">baudos taikomos tiek juridiniams asmenims, tiek juridinio asmens vadovams ar kitiems fiziniams asmenims,<text:s/>atsakingiems už padarytą pažeidimą;</text:p>
        </text:list-item>
        <text:list-item>
          <text:p text:style-name="P723"><text:span text:style-name="T724">už MiCA reglamento<text:s/></text:span><text:span text:style-name="T725">88–92<text:s/></text:span><text:span text:style-name="T726">straipsn</text:span><text:span text:style-name="T727">iuose</text:span><text:span text:style-name="T728"><text:s/>nurodytus pažeidimus priežiūros institucija skiria baudas:</text:span></text:p>
        </text:list-item>
      </text:list>
      <text:p text:style-name="P729"><text:span text:style-name="T730">1) juridiniams asmenims</text:span><text:span text:style-name="T731"><text:s/>– iki<text:s/></text:span><text:span text:style-name="T732">15</text:span><text:span text:style-name="T733"><text:s/>milijonų eurų arba iki<text:s/></text:span><text:span text:style-name="T734">15</text:span><text:span text:style-name="T735"><text:s/>procentų bendrųjų metinių pajamų, atsižvelgdama į tai, kuri suma yra didesnė;</text:span></text:p>
      <text:p text:style-name="P736"><text:span text:style-name="T737">2) juridinio asmens vadovams ir kitiems fiziniams asmenims – iki 5</text:span><text:span text:style-name="T738"><text:s/>milijonų eurų;</text:span></text:p>
      <text:list text:style-name="LFO34" text:continue-numbering="true">
        <text:list-item>
          <text:p text:style-name="P739"><text:span text:style-name="T740">už MiCA reglamento 111 straipsnio 1 dalies b ir c punktuose nurodytus pažeidimus priežiūros institucija skiria baudas juridiniams asmenims iki<text:s/></text:span><text:span text:style-name="T741">5 milijonų eurų arba iki<text:s/></text:span><text:span text:style-name="T742">12,5 procent</text:span><text:span text:style-name="T743">o</text:span><text:span text:style-name="T744"><text:s/>bendrųjų metinių pajamų, atsižvelgdama į tai, kuri suma yra didesnė;</text:span></text:p>
        </text:list-item>
        <text:list-item>
          <text:p text:style-name="P745"><text:span text:style-name="T746">juridinio asmens bendrosios metinės pajamos, pagal kurias nustatomas skiriamos baudos dydis, nustatomos pagal paskutinių sudarytų (pasirašytų) metinių finansinių ataskaitų duomenis;</text:span></text:p>
        </text:list-item>
        <text:list-item>
          <text:p text:style-name="P747"><text:span text:style-name="T748">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span text:style-name="T749">;</text:span></text:p>
        </text:list-item>
        <text:list-item>
          <text:p text:style-name="P750">už kiekvieną privalomo nurodymo nevykdymo dieną<text:s/>skiriama bauda<text:s/>iki 1 procento<text:s/>bendrųjų metinių pajamų arba iki 1 500 eurų;</text:p>
        </text:list-item>
        <text:list-item>
          <text:p text:style-name="P751"><text:span text:style-name="T752">baudos<text:s/></text:span><text:span text:style-name="T753">dydis apskaičiuojamas vadovaujanti Lietuvos banko įstatymo 43</text:span><text:span text:style-name="T754">3</text:span><text:span text:style-name="T755"><text:s/>straipsnyje nustatyta tvarka. <text:s/></text:span></text:p>
        </text:list-item>
      </text:list>
      <text:p text:style-name="P756"><text:span text:style-name="T757">Priežiūros institucija turi teisę<text:s/></text:span><text:span text:style-name="T758">licencijuotam<text:s/></text:span><text:span text:style-name="T759">kriptoturto paslaugų teikėjui ar</text:span><text:span text:style-name="T760"><text:s/>licencijuotam</text:span><text:span text:style-name="T761"><text:s/>su turtu susietų žetonų emitentui paskirti vieną ar daugiau laikinųjų administratorių. Laikinuoju administratoriumi gali būti paskirtas juridinis<text:s/></text:span><text:span text:style-name="T762">arba fizinis<text:s/></text:span><text:span text:style-name="T763">asmuo, kuris nėra priežiūros institucijos tarnautojas.</text:span><text:span text:style-name="T764"><text:s/>Priežiūros institucija, priimdama sprendimą skirti laikinąjį administratorių, gali nustatyti, kad laikinai sustabdomi</text:span><text:span text:style-name="T765"><text:s/>licencijuoto</text:span><text:span text:style-name="T766"><text:s/>kriptoturto paslaugų teikėjo ar<text:s/></text:span><text:span text:style-name="T767">licencijuoto<text:s/></text:span><text:span text:style-name="T768">su turtu susietų žetonų</text:span><text:span text:style-name="T769"><text:s/>emitento</text:span><text:span text:style-name="T770"><text:s/>stebėtojų tarybos, valdybos ir administracijos vadovų įgaliojimai ir juos laikinai perima paskirtas laikinasis administratorius arba<text:s/></text:span><text:span text:style-name="T771">licencijuoto<text:s/></text:span><text:span text:style-name="T772">kriptoturto paslaugų teikėjo ar</text:span><text:span text:style-name="T773"><text:s/>licencijuoto</text:span><text:span text:style-name="T774"><text:s/></text:span><text:span text:style-name="T775">su turtu susietų žetonų<text:s/></text:span><text:span text:style-name="T776">emitento<text:s/></text:span><text:span text:style-name="T777">vadovų įgaliojimai nėra sustabdomi, o paskirtas laikinasis administratorius laikinai veikia kartu su šiais vadovais.<text:s/></text:span><text:span text:style-name="T778">Laikinajam administratoriui gali būti pavedama išsiaiškinti ir įvertinti</text:span><text:span text:style-name="T779"><text:s/>licencijuoto</text:span><text:span text:style-name="T780"><text:s/>kriptoturto paslaugų teikėjo ar<text:s/></text:span><text:span text:style-name="T781">licencijuoto<text:s/></text:span><text:span text:style-name="T782">su turtu susietų žetonų emitento finansinę būklę, vadovauti<text:s/></text:span><text:span text:style-name="T783">licencijuoto<text:s/></text:span><text:span text:style-name="T784">kriptoturto paslaugų teikėjo ar<text:s/></text:span><text:span text:style-name="T785">licencijuoto<text:s/></text:span><text:span text:style-name="T786">su turtu susietų žetonų emitento veiklai (arba jos daliai) siekiant išsaugoti arba atkurti<text:s/></text:span><text:span text:style-name="T787">licencijuoto<text:s/></text:span><text:span text:style-name="T788">kriptoturto paslaugų teikėjo ar</text:span><text:span text:style-name="T789"><text:s/>licencijuoto</text:span><text:span text:style-name="T790"><text:s/>su turtu susietų žetonų emitento finansinę būklę ir užtikrinant patikimą ir riziką ribojantį</text:span><text:span text:style-name="T791"><text:s/>licencijuoto</text:span><text:span text:style-name="T792"><text:s/>kriptoturto paslaugų teikėjo ar</text:span><text:span text:style-name="T793"><text:s/>licencijuoto</text:span><text:span text:style-name="T794"><text:s/>su turtu susietų žetonų emitento veiklos valdymą ir (arba)<text:s/></text:span><text:span text:style-name="T795">atlikti<text:s/></text:span><text:span text:style-name="T796">kitas funkcijas.</text:span><text:span text:style-name="T797"><text:s/>Laikinasis administratorius skiriamas ne ilgesniam negu vienų metų laikotarpiui. Išimtiniais atvejais laikinojo administratoriaus paskyrimo terminas motyvuotu priežiūros institucijos sprendimu gali būti pratęstas</text:span><text:span text:style-name="T798"><text:s/></text:span><text:span text:style-name="T799">vieną kartą ne ilgesniam negu vienų metų laikotarpiui.</text:span></text:p>
      <text:p text:style-name="P800"><text:span text:style-name="T801">KRĮ projekte numatyta<text:s/></text:span><text:span text:style-name="T802">licencijuoto<text:s/></text:span><text:span text:style-name="T803">kriptoturto paslaugų teikėjo ar<text:s/></text:span><text:span text:style-name="T804">licencijuoto<text:s/></text:span><text:span text:style-name="T805">su turtu susietų žetonų emitento veiklos pabaiga ir bankrotas.<text:s/></text:span><text:span text:style-name="T806">Licencijuoto<text:s/></text:span><text:span text:style-name="T807">k</text:span><text:span text:style-name="T808">riptoturto paslaugų teikėjo ar<text:s/></text:span><text:span text:style-name="T809">licencijuoto<text:s/></text:span><text:span text:style-name="T810">su turtu susietų žetonų emitento bankroto procesui taikomas Lietuvos Respublikos juridinių asmenų nemokumo įstatymas, jeigu KRĮ, Finansų įstaigų įstatyme ir<text:s/></text:span><text:span text:style-name="T811">MiCA reglamente</text:span><text:span text:style-name="T812"><text:s/>nenustatyta kitaip.</text:span><text:span text:style-name="T813"><text:s/></text:span><text:span text:style-name="T814">Licencijuotam k</text:span><text:span text:style-name="T815">riptoturto paslaugų teikėjui ar<text:s/></text:span><text:span text:style-name="T816">licencijuotam<text:s/></text:span><text:span text:style-name="T817">su turtu susietų žetonų emitent</text:span><text:span text:style-name="T818">ui</text:span><text:span text:style-name="T819"><text:s/>bankroto procedūra vykdoma tik teismo tvarka.</text:span><text:span text:style-name="T820"><text:s/>Priežiūros institucija turi teisę pateikti teismui pareiškimą dėl bankroto bylos iškėlimo įmonei. Jeigu pareiškimą teismui dėl bankroto bylos iškėlimo pateikia kiti asmenys, teismas, prieš priimdamas sprendimą dėl bankroto bylos iškėlimo</text:span><text:span text:style-name="T821"><text:s/>licencijuotam</text:span><text:span text:style-name="T822"><text:s/>kriptoturto paslaugų emitentui ar<text:s/></text:span><text:span text:style-name="T823">licencijuotam<text:s/></text:span><text:span text:style-name="T824">su turtu susietų žetonų emitent</text:span><text:span text:style-name="T825">ui</text:span><text:span text:style-name="T826">, privalo gauti priežiūros institucijos išvadą dėl</text:span><text:span text:style-name="T827"><text:s/>licencijuoto</text:span><text:span text:style-name="T828"><text:s/>kriptoturto paslaugų emitent</text:span><text:span text:style-name="T829">o</text:span><text:span text:style-name="T830"><text:s/>ar</text:span><text:span text:style-name="T831"><text:s/>licencijuoto</text:span><text:span text:style-name="T832"><text:s/>su turtu susietų žetonų emitent</text:span><text:span text:style-name="T833">o</text:span><text:span text:style-name="T834"><text:s/>bankrot</text:span><text:span text:style-name="T835">o</text:span><text:span text:style-name="T836">.</text:span><text:span text:style-name="T837"><text:s/>Priežiūros institucija šią išvadą pateikia per<text:s/></text:span><text:span text:style-name="T838">5</text:span><text:span text:style-name="T839"><text:s/>darbo dienas nuo prašymo pateikti išvadą gavimo dienos.</text:span></text:p>
      <text:p text:style-name="P840"><text:span text:style-name="T841">Licencijuotas k</text:span><text:span text:style-name="T842">riptoturto paslaugų teikėjas ar</text:span><text:span text:style-name="T843"><text:s/>licencijuotas</text:span><text:span text:style-name="T844"><text:s/>su turtu susietų žetonų emitentas gali būti reorganizuojamas ar likviduojamas jo visuotinio akcininkų susirinkimo sprendimu tik gavus išankstinį priežiūros institucijos leidimą.</text:span><text:span text:style-name="T845"><text:s/></text:span><text:span text:style-name="T846">Jeigu sprendimą reorganizuoti ar likviduoti</text:span><text:span text:style-name="T847"><text:s/>licencijuotą<text:s/></text:span><text:span text:style-name="T848">kriptoturto paslaugų teikėją ar<text:s/></text:span><text:span text:style-name="T849">licencijuotą<text:s/></text:span><text:span text:style-name="T850">su turtu susietų žetonų emitentą priima teismas, prieš priimdamas tokį sprendimą jis privalo gauti priežiūros institucijos išvadą dėl tokio sprendimo įtakos<text:s/></text:span><text:span text:style-name="T851">licencijuotam<text:s/></text:span><text:span text:style-name="T852">kriptoturto paslaugų teikėjui<text:s/></text:span><text:span text:style-name="T853">ir jo klientui<text:s/></text:span><text:span text:style-name="T854">ar<text:s/></text:span><text:span text:style-name="T855">licencijuotam</text:span><text:span text:style-name="T856"><text:s/></text:span><text:span text:style-name="T857">su turtu susietų žetonų emitentui<text:s/></text:span><text:span text:style-name="T858">ir žetonų turėtojui bei</text:span><text:span text:style-name="T859"><text:s/>visos kriptoturto paslaugų teikėjo ar su turtu susietų žetonų emitento rinkos sistemos stabilumui ir patikimumui.</text:span><text:span text:style-name="T860"><text:s/></text:span><text:span text:style-name="T861">Priežiūros institucija šią išvadą pateikia per<text:s/></text:span><text:span text:style-name="T862">10</text:span><text:span text:style-name="T863"><text:s/>darbo dien</text:span><text:span text:style-name="T864">ų</text:span><text:span text:style-name="T865"><text:s/>nuo prašymo pateikti išvadą gavimo dienos.</text:span><text:span text:style-name="T866"><text:s/></text:span><text:span text:style-name="T867">Licencijuotas k</text:span><text:span text:style-name="T868">riptoturto paslaugų teikėjas ar<text:s/></text:span><text:span text:style-name="T869">licencijuotas<text:s/></text:span><text:span text:style-name="T870">su turtu susietų žetonų emitentas prašymą išduoti leidimą reorganizuoti ir likviduoti<text:s/></text:span><text:span text:style-name="T871">licencijuotą<text:s/></text:span><text:span text:style-name="T872">kriptoturto paslaugų teikėją ar</text:span><text:span text:style-name="T873"><text:s/>licencijuotą</text:span><text:span text:style-name="T874"><text:s/>su turtu susietų žetonų emitentą ir dokumentus priežiūros institucijai pateikia prieš visuotiniam akcininkų susirinkimui priimant sprendimą reorganizuoti ir likviduoti<text:s/></text:span><text:span text:style-name="T875">licencijuotą<text:s/></text:span><text:span text:style-name="T876">kriptoturto paslaugų teikėją ar<text:s/></text:span><text:span text:style-name="T877">licencijuotą<text:s/></text:span><text:span text:style-name="T878">su turtu susietų žetonų emitentą.</text:span><text:span text:style-name="T879"><text:s/></text:span><text:span text:style-name="T880">Licencijuotas k</text:span><text:span text:style-name="T881">riptoturto paslaugų teikėj</text:span><text:span text:style-name="T882">as</text:span><text:span text:style-name="T883"><text:s/>ar<text:s/></text:span><text:span text:style-name="T884">licencijuotas<text:s/></text:span><text:span text:style-name="T885">su turtu susietų žetonų emitent</text:span><text:span text:style-name="T886">as</text:span><text:span text:style-name="T887"><text:s/>priėm</text:span><text:span text:style-name="T888">ę</text:span><text:span text:style-name="T889">s sprendimą reorganizuoti</text:span><text:span text:style-name="T890">s</text:span><text:span text:style-name="T891"><text:s/>arba likviduoti</text:span><text:span text:style-name="T892">s</text:span><text:span text:style-name="T893"><text:s/></text:span><text:span text:style-name="T894"><text:s/>licencijuotą<text:s/></text:span><text:span text:style-name="T895">kriptoturto paslaugų teikėją ar</text:span><text:span text:style-name="T896"><text:s/>licencijuotą<text:s/></text:span><text:span text:style-name="T897"><text:s/>su turtu susietų žetonų emitentą ir paskirti<text:s/></text:span><text:span text:style-name="T898">licencijuoto<text:s/></text:span><text:span text:style-name="T899">kriptoturto paslaugų teikėjo ar<text:s/></text:span><text:span text:style-name="T900">licencijuoto<text:s/></text:span><text:span text:style-name="T901">su turtu susietų žetonų emitento likvidatorių, per 3 darbo dienas nuo sprendimo priėmimo<text:s/></text:span><text:span text:style-name="T902">dienos<text:s/></text:span><text:span text:style-name="T903">privalo apie tai pranešti priežiūros institucijai.</text:span></text:p>
      <text:p text:style-name="P904"><text:span text:style-name="T905">LBĮ projektu siūloma suteikti Lietuvos bankui įgaliojimus dėl<text:s/></text:span><text:span text:style-name="T906">kriptoturto paslaugų teikėjų</text:span><text:span text:style-name="T907">,<text:s/></text:span><text:span text:style-name="T908">su turtu susietų žetonų emitentų</text:span><text:span text:style-name="T909">, elektroninių pinigų žetonų emitentų</text:span><text:span text:style-name="T910"><text:s/></text:span><text:span text:style-name="T911">ir asmenų</text:span><text:span text:style-name="T912">,</text:span><text:span text:style-name="T913"><text:s/>viešai siūlančių ar prašančių įtraukti į prekybą kriptoturtą, kuris nėra su turtu susieti žetonai arba elektroninių pinigų žetonai</text:span><text:span text:style-name="T914">,</text:span><text:span text:style-name="T915"><text:s/>veiklos priežiūros</text:span><text:span text:style-name="T916"><text:s/>vykdymo</text:span><text:span text:style-name="T917">.<text:s/></text:span><text:span text:style-name="T918">Taip pat LBĮ projektu MiCA reglamentas įtraukiamas prie kitų reglamentų, kuriems taikomos pranešimo apie pažeidimus priemonės, kurios skatina pranešti apie finansų rinką reglamentuojančių teisės aktų,</text:span><text:span text:style-name="T919"><text:s/></text:span><text:span text:style-name="T920">kartu</text:span><text:span text:style-name="T921"><text:s/>ir MiCA reglamento, ar<text:s/></text:span><text:span text:style-name="T922">jų įgyvendinamųjų teisės aktų pažeidimus.</text:span></text:p>
      <text:p text:style-name="P923"><text:span text:style-name="T924">Pažymėtina, kad LBĮ projektas, kuris įgyvendina MiCA reglamentą, kiek tai susiję su elektroninių pinigų žetonų ir su turtu susietų žetonų emitentais, turėtų įsigalioti 2024 m. birželio 30 d., atsižvelgiant į MiCA reglamento 149 straipsnio 3 dalį, o pagal MiCA reglamento 149 straipsnio 2 dalies nuostatą, šis reglamentas taikomas nuo 2024 m. gruodžio 30 d.<text:s/></text:span><text:span text:style-name="T925">Todėl siūloma, kad LBĮ projekto n</text:span><text:span text:style-name="T926">uostatos, kiek tai susiję su elektroninių pinigų žetonų ir su turtu susietų žetonų emitentais</text:span><text:span text:style-name="T927">, t. y.</text:span><text:span text:style-name="T928"><text:s/>1 straipsnio 1, 3, 5, <text:s/>ir 7 dalys</text:span><text:span text:style-name="T929">,</text:span><text:span text:style-name="T930"><text:s/>įsigaliotų 2024 m. birželio 30 d.,<text:s/></text:span><text:span text:style-name="T931">o<text:s/></text:span><text:span text:style-name="T932">nuo 2024 m. gruodžio 30 d.<text:s/></text:span><text:span text:style-name="T933">įsi</text:span><text:span text:style-name="T934">galiotų<text:s/></text:span><text:span text:style-name="T935">1 straipsnio 2, 4, 6 ir 8 dalys, kurios apimtų visas galimas teikti</text:span><text:span text:style-name="T936"><text:s/>kriptoturto</text:span><text:span text:style-name="T937"><text:s/>paslaugas.</text:span></text:p>
      <text:p text:style-name="P938"><text:span text:style-name="T939">LBĮ p</text:span><text:span text:style-name="T940">rojekte</text:span><text:span text:style-name="T941"><text:s/>ir<text:s/></text:span><text:bookmark-start text:name="_Hlk160489355"/><text:span text:style-name="T942">K</text:span><text:span text:style-name="T943">RĮ<text:s/></text:span><text:span text:style-name="T944">projekt</text:span><text:span text:style-name="T945">e</text:span><text:span text:style-name="T946"><text:s/></text:span><text:bookmark-end text:name="_Hlk160489355"/><text:span text:style-name="T947">išlaikoma šiuo metu galiojanti ir nusistovėjusi finansų rinkos priežiūros reguliavimo sistema, kai normos, nustatančios bendrąsias Lietuvos banko</text:span><text:span text:style-name="T948">,</text:span><text:span text:style-name="T949"><text:s/>kaip priežiūros institucijos</text:span><text:span text:style-name="T950">,</text:span><text:span text:style-name="T951"><text:s/>funkcijas, Lietuvos banko ir jo tarnautojų teises ir pareigas,</text:span><text:span text:style-name="T952"><text:s/></text:span><text:span text:style-name="T953">patikrinimų atlikimo principus ir k</text:span><text:span text:style-name="T954">ita</text:span><text:span text:style-name="T955"><text:s/>yra nustatytos LBĮ, o specialiosios normos (t. y. normos, reglamentuojančios specifines, konkrečiai finansų sričiai būdingas Lietuvos banko funkcijas, teises ir pareigas, privalomų nurodymų rūšis ir jų davimo pagrindus, poveikio priemonių rūšis ir jų taikymo pagrindus, piniginių baudų dydžius) nustatomos sektoriniuose finansų rinką reglamentuojančiuose įstatymuose.</text:span></text:p>
      <text:p text:style-name="P956"><text:span text:style-name="T957"><text:s/></text:span><text:span text:style-name="T958">S</text:span><text:span text:style-name="T959">iūloma tikslinti galiojančio L</text:span><text:span text:style-name="T960">BĮ</text:span><text:span text:style-name="T961"><text:s/></text:span><text:span text:style-name="T962">47 straipsnio redakciją, kuri nepakankamai aiškiai apibrėžia Lietuvos banko nagrinėtinų ginčų apimtį ir taip sudaromos sąlygos skirtingai interpretuoti Lietuvos banko įgaliojimus nagrinėti tam tikro pobūdžio ginčą.<text:s/></text:span><text:span text:style-name="T963">S</text:span><text:span text:style-name="T964">iūlomu pakeitimu patikslinama,<text:s/></text:span><text:span text:style-name="T965">kad</text:span><text:span text:style-name="T966"><text:s/>Lietuvos banke yra nagrinėjami tik vartojimo ginčai su<text:s/></text:span><text:span text:style-name="T967">LBĮ</text:span><text:span text:style-name="T968"><text:s/>42 straipsnyje nurodytais subjektais, t. y. prižiūrimais finansų rinkos dalyviais, tačiau gali būti nagrinėjami ir vartojimo ginčai su<text:s/></text:span><text:span text:style-name="T969">LBĮ<text:s/></text:span><text:span text:style-name="T970">42 straipsnyje nenurodytais subjektais, t. y. juridiniais asmenimis, kurie turėjo teisę, kaip<text:s/></text:span><text:span text:style-name="T971">LBĮ<text:s/></text:span><text:span text:style-name="T972">42 straipsnyje nurodyti finansų rinkos dalyviai, teikti licencines finansines ar draudimo paslaugas, tačiau ją prarado.</text:span><text:span text:style-name="T973"><text:s/></text:span><text:span text:style-name="T974">Šiuo pakeitimu siekiama aiškiai nustatyti, kad tuo atveju, kai juridiniam asmeniui buvo panaikinta (atšaukta) Lietuvos banko išduota licencija (veiklos leidimas) ar sustabdyta licencija (veiklos leidimas) ar juridinis asmuo buvo išbrauktas iš Lietuvos banko prižiūrimų finansų rinkos dalyvių sąrašų, atsižvelgiant į vartotojų apsaugos, kaip prioritetinės įstatymo leidėjo ir teisės aiškinimo krypties, sampratą,</text:span><text:span text:style-name="T975"><text:s/></text:span><text:span text:style-name="T976">ginčai su šiuo juridiniu asmeniu dėl vartojimo sutarčių, kurios buvo sudarytos jam būnant prižiūrimu finansų rinkos dalyviu (arba iki veiklos sustabdymo) ir teikiant vartotojams finansines paslaugas, būtų nagrinėjami Lietuvos banke</text:span><text:span text:style-name="T977">.</text:span><text:span text:style-name="T978"><text:s/></text:span><text:span text:style-name="T979">Siūloma aiškiai nustatyti, kad Lietuvos banke gali būti nagrinėjami vartojimo ginčai<text:s/></text:span><text:span text:style-name="T980">su<text:s/></text:span><text:span text:style-name="T981">Lietuvos Respublikoje teisę teikti finansines ar draudimo paslaugas turinčiais subjektais, kai jie Lietuvos Respublikoje turi įgaliotus atstovus pretenzijoms nagrinėti.</text:span><text:span text:style-name="T982"><text:s/></text:span><text:span text:style-name="T983">Tai reiškia, kad tokie subjektai turi Lietuvos Respublikoje turėti oficialų atstovą pretenzijoms nagrinėti.</text:span><text:span text:style-name="T984"><text:s/></text:span><text:span text:style-name="T985">Šiuo pakeitimu siekiama užtikrinti platesnę Lietuvos Respublikos vartotojų apsaugą ir sudaryti jiems palankesnes, patogesnes ir paprastesnes sąlygas spręsti savo ginčą su subjektais, kurie yra įsteigti užsienio šalyje.<text:s/></text:span><text:span text:style-name="T986">Šis pakeitimas užtikrintų, kad Lietuvos Respublikos vartotojams tokių ginčų atvejais nereikės dėl ginčo nagrinėjimo kreiptis į atitinkamas užsienio šalies institucijas, nes tai jie galės padaryti Lietuvos Respublikoje.</text:span><text:span text:style-name="T987"><text:s/></text:span><text:span text:style-name="T988">Ginčai su Lietuvos Respublikoje neįsisteigusiais transporto priemonių valdytojų civilinės atsakomybės privalomojo draudimo paslaugas teikiančiais, tačiau Lietuvos Respublikoje įgaliotus atstovus pretenzijoms nagrinėti turinčiais subjektais nagrinėjami tik tuo atveju, jeigu eismo įvykis įvyko Lietuvos Respublikoje. Šie pakeitimai įtvirtina Lietuvos banko galimybę nagrinėti vartojimo ginčus, kai susiklosto Lietuvos Respublikos transporto priemonių valdytojų civilinės atsakomybės privalomojo draudimo įstatymo 14 straipsnio 2 ir 3 dalyse numatytos situacijos ir eismo įvykis įvyko Lietuvos Respublikos teritorijoje.<text:s/></text:span><text:span text:style-name="T989">Patikslinama, kad Lietuvos bankas yra įgaliotas nagrinėti ginčus, kurie kyla dėl<text:s/></text:span><text:span text:style-name="T990">mokėjimo paslaugų teikimo ir kitų Lietuvos Respublikos mokėjimų įstatyme reglamentuotų santykių. Tai reiškia, kad tokie ginčai kyla dėl Mokėjimų įstatyme nustatytų reikalavimų laikymosi.</text:span><text:span text:style-name="T991"><text:s/></text:span><text:span text:style-name="T992">Patikslinama, kad Lietuvos bankas yra įgaliotas nagrinėti ginčus, kurie kyla dėl hipotekos ir laidavimo santykių tarp vartotojo ir finansų rinkos dalyvio.<text:s/></text:span><text:span text:style-name="T993">Tai reiškia, kad Lietuvos bankas yra įgaliotas nagrinėti tik tokius ginčus, kurie kyla dėl hipotekos ir laidavimo santykių tarp vartotojo ir finansų rinkos dalyvio ir tik tiesiogiai iš <text:s/>hipotekos ir laidavimo sutarties</text:span><text:span text:style-name="T994">,</text:span><text:span text:style-name="T995"><text:s/></text:span><text:span text:style-name="T996">p</text:span><text:span text:style-name="T997">avyzdžiui, dėl reikalavimų, kurie yra keliami dėl laidavimo apimties, laidavimo pabaigos ar kitų tiesiogiai iš laidavimo sutarties kylančių klausimų ir kuri</text:span><text:span text:style-name="T998">e<text:s/></text:span><text:span text:style-name="T999">yra tiesiogiai susij</text:span><text:span text:style-name="T1000">ę</text:span><text:span text:style-name="T1001"><text:s/>su sudaryta finansinių paslaugų sutartimi. Tačiau, pavyzdžiui, jeigu reikalavimai yra keliami dėl tarp vartojimo kredito davėjo ir juridinio asmens sudarytos sutarties vykdymo, nors ir laiduotojas yra vartotojas</text:span><text:span text:style-name="T1002">,</text:span><text:span text:style-name="T1003"><text:s/>ir (arba) jeigu<text:s/></text:span><text:span text:style-name="T1004">suformuoti reikalavimai yra visiškai nukreipti į tarp vartojimo kredito davėjo ir juridinio asmens sutarties vykdymą ir iš to kylančias pasekmes, t. y. kreipimesi į Lietuvos banką suformuluoti reikalavimai yra dėl juridinio asmens mokėtų įmokų galimai netinkamo paskirstymo pagal vartojimo kredito sutartį ir pan., tokiu atveju Lietuvos bankas nebūtų įgaliotas nagrinėti iš laidavimo santykių kilusių ginčų, nes reikalavimai yra nukreipti konkrečiai į tarp finansų rinkos dalyvio ir juridinio asmens esančius santykius</text:span><text:span text:style-name="T1005">.<text:s/></text:span><text:span text:style-name="T1006">Taip pat papildyta, kad<text:s/></text:span><text:span text:style-name="T1007">Lietuvos bankas nagrinėja vartojimo ginčus</text:span><text:span text:style-name="T1008"><text:s/>su vartotojais, kaip jie suprantami pagal LBĮ projekto 3 straipsnio 1 dalimi keičiamo LBĮ 47 straipsnio 5 dalį</text:span><text:span text:style-name="T1009">, kylančius iš<text:s/></text:span><text:span text:style-name="T1010">elektroninių pinigų, įskaitant elektroninių pinigų žetonų, kaip jie apibrėžti MiCA reglamento 3 straipsni</text:span><text:span text:style-name="T1011">o 1 dalies 7 punkte, leidimo,<text:s/></text:span><text:span text:style-name="T1012">su turtu susietų žetonų, kaip jie apibrėžti MiCA reglamento <text:s/>3 straipsnio 1 dalies 6 punkte, leidimo, taip pat ginčus, kylančius iš kriptoturto paslaugų, kaip jos apibrėžtos MiCA reglamento 3 straipsnio 1 dalies 16 punkte, bei MiCA reglamente nurodyto kriptoturto, kuris nėra su turtu susieti žetonai ar elektroninių pinigų žetonai, viešo siūlymo ar įtraukimo į prekybą, kaip tai nurodyta MiCA<text:s/></text:span><text:span text:style-name="T1013">reglamento 4 ir 5 straipsniuose.<text:s/></text:span></text:p>
      <text:p text:style-name="P1014"><text:span text:style-name="T1015">Siekiant visapusiškai atliepti vartotojų interesus, siūlomas VTAĮ projektas, numatantis, kad Lietuvos bankas<text:s/></text:span><text:span text:style-name="T1016">nagrinėja vartojimo ginčus dėl finansinių paslaugų ir<text:s/></text:span><text:span text:style-name="T1017">kitų su kriptoturtu susijusių paslaugų, nurodytus Lietuvos banko įstatyme.</text:span><text:span text:style-name="T1018"><text:s/>Pažymėtina, kad ne visas kriptoturtas laikomas</text:span><text:span text:style-name="T1019"><text:s/></text:span><text:span text:style-name="T1020">finansinėmis paslaugomis, todėl VTAĮ projekte išplečiama Lietuvos banko ir Valstybinės vartotojų teisių apsaugos tarnybos (toliau – VVTAT) vartojimo ginčų nagrinėjimo sritis, numatant, kad<text:s/></text:span><text:span text:style-name="T1021">Lietuvos bankas nagrinėja ir su kitu kriptoturtu susijusių paslaugų vartotojų ginčus</text:span><text:span text:style-name="T1022"><text:s/>tiek</text:span>,<text:s/><text:span text:style-name="T1023">kiek reglamentuoja MiCA<text:s/></text:span><text:span text:style-name="T1024">reglamento<text:s/></text:span><text:span text:style-name="T1025">4 ir 5 straipsniai (kito kriptoturto viešas siūlymas ir įtraukimas į prekybą), šiuo aspektu Lietuvos bankas vykdytų ir minėtą veiklą vykdančių asmenų priežiūrą.</text:span><text:span text:style-name="T1026"><text:s/>Ginč</text:span><text:span text:style-name="T1027">ų</text:span><text:span text:style-name="T1028"><text:s/>dėl kito kriptoturto, kuris nelaikomas finansinėmis paslaugomis ir nėra reglamentuotas MiCA reglamento 4 ir 5 straipsniuose, taip pat kurio priežiūros Lietuvos bankas nevykdys,<text:s/></text:span><text:span text:style-name="T1029">nagrinėjimas<text:s/></text:span><text:span text:style-name="T1030">tektų VVTAT, kaip kitų konkrečių institucijų nenagrinėjamus ginčus apimančiai institucijai (</text:span><text:span text:style-name="T1031">Lietuvos Respublikos vartotojų teisių apsaugos įstatymo</text:span><text:span text:style-name="T1032"><text:s/></text:span><text:span text:style-name="T1033">22 straipsnio 1 dalies 6 punktas).</text:span></text:p>
      <text:p text:style-name="P1034"><text:span text:style-name="T1035"><text:s text:c="9"/></text:span><text:span text:style-name="T1036">LBĮ projekte siūloma atsižvelgiant į planuojamas patirti Lietuvos banko priežiūros išlaidas, susijusias su kriptoturto rinkų priežiūra,<text:s/></text:span><text:span text:style-name="T1037">šioje rinkoje veiksiančių finansų rinkos dalyvių tikėtiną veiklos potencialą ir mastą,</text:span><text:span text:style-name="T1038"><text:s/>taip pat prisiimamą riziką bei įvertinus šiuo metu veikiančių krip</text:span><text:span text:style-name="T1039">to</text:span><text:span text:style-name="T1040">turto rinkos dalyvių viešai prieinamus finansinius duomenis, kriptoturto paslaugų t</text:span><text:span text:style-name="T1041">ei</text:span><text:span text:style-name="T1042">kėjams</text:span><text:span text:style-name="T1043">,</text:span><text:span text:style-name="T1044"><text:s/>gavusiems kriptoturto paslaugų teikėjo licenciją pagal<text:s/></text:span><text:span text:style-name="T1045">KRĮ</text:span><text:span text:style-name="T1046">,</text:span><text:span text:style-name="T1047"><text:s/>ir su turtu susietų žetonų emitentams</text:span><text:span text:style-name="T1048">,</text:span><text:span text:style-name="T1049"><text:s/>gavusiems su turtu susietų žetonų emitento licenciją pagal<text:s/></text:span><text:span text:style-name="T1050">KRĮ,</text:span><text:span text:style-name="T1051"><text:s/>siūlomas maksimalus metinis 0,7</text:span><text:span text:style-name="T1052"><text:s/>procento</text:span><text:span text:style-name="T1053"><text:s/>įmokos dydis, apskaičiuojamas nuo gaunamų metinių įmonės pajamų, bei nustatant minimalų metinį įmokos dydį<text:s/></text:span><text:span text:style-name="T1054">–</text:span><text:span text:style-name="T1055"><text:s/>3 000<text:s/></text:span><text:span text:style-name="T1056">eurų</text:span><text:span text:style-name="T1057">, jei apskaičiuoto procentinio dydžio suma yra mažesnė. Asmenims viešai siūlantiems ir prašantiems įtraukti į prekybą kriptoturtą, kuris nėra su turtu susieti žetonai arba elektroniniai pinigų žetonai, įvertinus mažesnį jų priežiūros apimties poreikį, siūlomas maksimalus fiksuotas metinis įmokos dydis<text:s/></text:span><text:span text:style-name="T1058">–</text:span><text:span text:style-name="T1059"><text:s/>3 000<text:s/></text:span><text:span text:style-name="T1060">eurų</text:span><text:span text:style-name="T1061">. Pažymėtina, kad dėl konkrečių metinių įmokų dydžių kiekvienais metais Lietuvos bankas su prižiūrimais finansų rinkos dalyviais konsultuojasi ir nustato įmokų dydį ateinantiems kalendoriniams metams.</text:span><text:span text:style-name="T1062"><text:s/>Visiems kitiems asmenims, kuriems taikomas MiCA reglamentas</text:span><text:span text:style-name="T1063">,</text:span><text:span text:style-name="T1064"><text:s/>(elektroninių pinigų žetonų emitentai, kriptoturto paslaugų teikėjai, veikiantys pagal MiCA reglamento 59 straipsnio 1 dalies b punktą, su turtu susieti žetonų emitentai, veikiantys pagal MiCA reglamento 18 straipsnio 1 dalies b punktą) įmokų dydžiai jau yra šiuo metu nustatyti LBĮ 1 priede.</text:span></text:p>
      <text:p text:style-name="P1065"><text:span text:style-name="T1066">FĮĮ projektu numatoma, kad<text:s/></text:span><text:span text:style-name="T1067">elektroninių pinigų</text:span><text:span text:style-name="T1068">,</text:span><text:span text:style-name="T1069"><text:s/>įskaitant elektroninių pinigų žetonus, kaip jie apibrėžti<text:s/></text:span><text:span text:style-name="T1070">MiCA reglamento</text:span><text:span text:style-name="T1071"><text:s/>3 straipsnio 1 dalies 7 punkte, leidimas, su turtu susietų žetonų, kaip ji</text:span><text:span text:style-name="T1072">e</text:span><text:span text:style-name="T1073"><text:s/>apibrėžt</text:span><text:span text:style-name="T1074">i</text:span><text:span text:style-name="T1075"><text:s/></text:span><text:span text:style-name="T1076">MiCA reglamento</text:span><text:span text:style-name="T1077"><text:s/>3 straipsnio 1 dalies 6 punkte</text:span><text:span text:style-name="T1078">,</text:span><text:span text:style-name="T1079"><text:s/>leidimas</text:span><text:span text:style-name="T1080"><text:s/>ir kriptoturto paslaugos, kaip jos apibrėžtos<text:s/></text:span><text:span text:style-name="T1081">MiCA reglamento</text:span><text:span text:style-name="T1082"><text:s/>3 straipsnio 1 dalies 16 punkte, laikytini finansinėmis paslaugomis</text:span><text:span text:style-name="T1083">, todėl</text:span><text:span text:style-name="T1084"><text:s/></text:span><text:span text:style-name="T1085">t</text:span><text:span text:style-name="T1086">aip pat tokiomis pat nuostatomis<text:s/></text:span><text:span text:style-name="T1087">pagal<text:s/></text:span><text:span text:style-name="T1088">MiCA reglament</text:span><text:span text:style-name="T1089">ą</text:span><text:span text:style-name="T1090"><text:s/></text:span><text:span text:style-name="T1091">pildomas BĮ</text:span><text:span text:style-name="T1092"><text:s/>projektas, CKU</text:span><text:span text:style-name="T1093">Į</text:span><text:span text:style-name="T1094"><text:s/>projektas,<text:s/></text:span><text:span text:style-name="T1095">FPRĮ projektas, KISĮ projektas,<text:s/></text:span><text:span text:style-name="T1096">AKISVĮ projektas</text:span><text:span text:style-name="T1097"><text:s/>ir EPEPĮ projektas.<text:s/></text:span><text:span text:style-name="T1098">Pažymėtina, kad licencijuotiems finansų rinkos dalyviams papildomos licencijos nereikės gauti, jie turės MiCA reglamento nustatyta tvarka<text:s/></text:span><text:span text:style-name="T1099">priežiūros instituciją<text:s/></text:span><text:span text:style-name="T1100">informuoti apie ketinimą</text:span><text:span text:style-name="T1101"><text:s/>pradėti vykdyti MiCA reglamente nurodytą veiklą</text:span><text:span text:style-name="T1102">.</text:span><text:span text:style-name="T1103"><text:s/></text:span></text:p>
      <text:p text:style-name="P1104"><text:span text:style-name="T1105">FAĮ projektu siūloma nustatyti</text:span><text:span text:style-name="T1106">, kad</text:span><text:span text:style-name="T1107"><text:s/>kriptoturto paslaugų teikėjai,<text:s/></text:span><text:span text:style-name="T1108">elektroninių pinigų įstaigos</text:span><text:span text:style-name="T1109">,</text:span><text:span text:style-name="T1110"><text:s/></text:span><text:span text:style-name="T1111">įtrauktos į viešojo intereso įmonių sąrašą</text:span><text:span text:style-name="T1112">,</text:span><text:span text:style-name="T1113"><text:s/></text:span><text:span text:style-name="T1114">ir<text:s/></text:span><text:span text:style-name="T1115">su turtu susietų žetonų leidėjai tvarkytų finansinę apskaitą vadovau</text:span><text:span text:style-name="T1116">damiesi</text:span><text:span text:style-name="T1117"><text:s/>tarptautiniais finansinės apskaitos standartais</text:span><text:span text:style-name="T1118"><text:s/>(toliau – TFAS)</text:span><text:span text:style-name="T1119">.</text:span><text:span text:style-name="T1120"><text:s/>Atsižvelgiant į tai, kad MiCA<text:s/></text:span><text:span text:style-name="T1121">r</text:span><text:span text:style-name="T1122">eglamentas numato iš esmės skaitmeninių paslaugų finansų rinkose teikimą, o šiuo metu Lietuvoje įsteigti potencialūs tokių paslaugų teikėjai (virtualiųjų valiutų keityklos operatoriai ir (ar) depozitinių virtualiųjų valiutų piniginių operatoriai)</text:span><text:span text:style-name="T1123">,</text:span><text:span text:style-name="T1124"><text:s/>pagal turimus duomenis</text:span><text:span text:style-name="T1125">,</text:span><text:span text:style-name="T1126"><text:s/></text:span><text:span text:style-name="T1127">daugiausia</text:span><text:span text:style-name="T1128"><text:s/>veikia tarpvalstybiniu mastu, taip pat tai, kad paslaugas pagal MiCA reglamentą jame nustatytomis sąlygomis galės teikti ir esami finansų rinkos dalyviai (kredito įstaigos, finansų maklerio įmonės, valdymo įmonės</text:span><text:span text:style-name="T1129">, veikiančios pagal Lietuvos Respublikos kolektyvinio investavimo subjektų įstatymą ir Lietuvos Respublikos alternatyviųjų kolektyvinio investavimo subjektų valdytojų įstatymą</text:span><text:span text:style-name="T1130">, centrinis vertybinių popierių depozitoriumas ar reguliuojamos rinkos operatorius), siūloma papildyti FAĮ 11 straipsnį nustatant lygiaverčius reikalavimus</text:span><text:span text:style-name="T1131">,</text:span><text:span text:style-name="T1132"><text:s/>kaip ir esamiems finansų rinkos dalyviams, t. y. kad kriptoturto paslaugų teikėjų, su turtu susietų žetonų emitentų ir elektroninių pinigų įstaigų</text:span><text:span text:style-name="T1133">,</text:span><text:span text:style-name="T1134"><text:s/>įtrauktų į viešojo intereso įmonių sąrašą</text:span><text:span text:style-name="T1135">,</text:span><text:span text:style-name="T1136"><text:s/>finansinės ataskaitos būtų rengiamos pagal TFAS.<text:s/></text:span><text:span text:style-name="T1137">F</text:span><text:span text:style-name="T1138">inansinių ataskaitų sudarymas skirtingose šalyse naudojant tos šalies apskaitos praktiką (nacionalinius standartus) apsunkina šių ataskaitų informacijos suprantamumą ir palyginamumą, kai informaciją<text:s/></text:span><text:span text:style-name="T1139">rengiančių<text:s/></text:span><text:span text:style-name="T1140">subjektų veikla peržengia tos vienos šalies ribas. Vienodų reikalavimų taikymas ir apskaitos<text:s/></text:span><text:span text:style-name="T1141">suderinimas<text:s/></text:span><text:span text:style-name="T1142">(tarptautinių reikalavimų, šiuo atveju TFAS taikymas) reikšmingai pagerina  apskaitos praktikų palyginamumą, padidina informacijos skaidrum</text:span><text:span text:style-name="T1143">ą</text:span><text:span text:style-name="T1144"><text:s/>ir kokybę (informacij</text:span><text:span text:style-name="T1145">a yra</text:span><text:span text:style-name="T1146"><text:s/>labiau palyginama), tokiu būdu prisidedant prie geresnio finansų rinkų veikimo. </text:span></text:p>
      <text:p text:style-name="P1147"><text:span text:style-name="T1148">Taip pat<text:s/></text:span><text:span text:style-name="T1149">FAĮ tikslinamas atsižvelgiant į tai, kad<text:s/></text:span><text:span text:style-name="T1150">Europos Centrinis Bankas nuo 2022</text:span><text:span text:style-name="T1151"><text:s/>m. kovo<text:s/></text:span><text:span text:style-name="T1152">2</text:span><text:span text:style-name="T1153"><text:s/>d.</text:span><text:span text:style-name="T1154"><text:s/>nebeskelbia euro ir Rusijos rublio santykio</text:span><text:span text:style-name="T1155">.</text:span><text:span text:style-name="T1156"><text:s/>Atitinkamai šis santykis nėra skelbiamas ir Lietuvos banko interneto svetainėje. Paskutinis Lietuvos banko euro ir Rusijos rublio santykis paskelbtas 2022</text:span><text:span text:style-name="T1157"><text:s/>m. kovo<text:s/></text:span><text:span text:style-name="T1158">2</text:span><text:span text:style-name="T1159"><text:s/>d.</text:span><text:span text:style-name="T1160"><text:s/>ir sudaro<text:s/></text:span><text:span text:style-name="T1161">117,2010 R</text:span><text:span text:style-name="T1162">UB</text:span><text:span text:style-name="T1163">/E</text:span><text:span text:style-name="T1164">UR</text:span><text:span text:style-name="T1165">.</text:span><text:span text:style-name="T1166"><text:s/></text:span><text:span text:style-name="T1167">Pažymėtina, kad kai kurie viešojo sektoriaus subjektai</text:span><text:span text:style-name="T1168"><text:s/>turi nuolatinių santykių su<text:s/></text:span><text:span text:style-name="T1169">Rusijos Federacijos</text:span><text:span text:style-name="T1170"><text:s/>kompetentingomis įstaigomis</text:span><text:span text:style-name="T1171">. Viešojo sektoriaus subjektai<text:s/></text:span><text:span text:style-name="T1172">ūkinių operacijų sumų perskaičiavimui taiko ne paskutinį paskelbtą, bet komercinio banko naudojamą rublio pirkimo kursą</text:span><text:span text:style-name="T1173">, todėl teikiamas FAĮ 5 straipsnio patikslinimas</text:span><text:span text:style-name="T1174">, numatantis, kad jei<text:s/></text:span><text:span text:style-name="T1175">euro ir užsienio valiutos santykis neskelbiamas ilgiau negu 30 dienų, tada taikomas santykis, skelbi</text:span><text:span text:style-name="T1176">a</text:span><text:span text:style-name="T1177">mas</text:span><text:span text:style-name="T1178"> kituose visuotinai pripažintuose rinkos informacijos šaltiniuose.</text:span><text:span text:style-name="T1179"><text:s/></text:span></text:p>
      <text:p text:style-name="P1180"><text:span text:style-name="T1181">Vartotojų pasitikėjimą teikiamomis finansinėmis paslaugomis padeda užtikrinti ir tinkamai atliktas šių įmonių finansinių ataskaitų auditas bei auditorių pateikta nuomonė dėl teisės akt</text:span><text:span text:style-name="T1182">uose</text:span><text:span text:style-name="T1183"><text:s/>nustatytų reikalavimų laikymosi.<text:s/></text:span><text:span text:style-name="T1184">MiCA reglamente</text:span><text:span text:style-name="T1185"><text:s/>ir<text:s/></text:span><text:span text:style-name="T1186">KRĮ</text:span><text:span text:style-name="T1187"><text:s/>projekte nustatyti papildomi reikalavimai<text:s/></text:span><text:span text:style-name="T1188">licencijuoto<text:s/></text:span><text:span text:style-name="T1189">kriptoturto paslaugų teikėjo ar</text:span><text:span text:style-name="T1190"><text:s/>licencijuoto</text:span><text:span text:style-name="T1191"><text:s/>su turtu susietų žetonų emitento auditui, taip pat finansinių ataskaitų auditą atliekantiems auditoriams<text:s/></text:span><text:span text:style-name="T1192">nustatoma<text:s/></text:span><text:span text:style-name="T1193">pareiga audito ataskaitose atskleisti papildomą informaciją (Kriptoturto rinkų įstatymo 7 ir 8 straipsniai). Todėl tikslūs ir teisingi duomenys viešai skelbiamose finansinėse ataskaitose bei audito ataskaitose pateikti pastebėjimai apie teisės aktuose nustatytų reikalavimų laikymosi teisingumą ypa</text:span><text:span text:style-name="T1194">č</text:span><text:span text:style-name="T1195"><text:s/>svarbūs tiek įstaigų klientų lėšų apsaug</text:span><text:span text:style-name="T1196">ai</text:span><text:span text:style-name="T1197">, tiek finansiškai stabili</text:span><text:span text:style-name="T1198">ai</text:span><text:span text:style-name="T1199"><text:s/>tęstinės šių įstaigų veikl</text:span><text:span text:style-name="T1200">ai</text:span><text:span text:style-name="T1201"><text:s/>užtikrin</text:span><text:span text:style-name="T1202">ti</text:span><text:span text:style-name="T1203">. <text:s/></text:span></text:p>
      <text:p text:style-name="P1204"><text:span text:style-name="T1205">Siekiant didinti brandą kriptoturto paslaugų sektoriuje, užtikrinti tokias paslaugas teikiančių įmonių tvarią ir tęstinę veiklą bei tinkamai apsaugoti tokių paslaugų vartotojų ir visuomenės interesus,</text:span><text:span text:style-name="T1206"><text:s/>taip pat atsižvelgiant į tai, kad pastaraisiais metais finansų rinkoje ženkliai augo elektroninių ir mokėjimo paslaugų teikimo apimtys bei didėjo šių paslaugų vartotojų skaičius,<text:s/></text:span><text:span text:style-name="T1207">siūloma papildyti FAAĮ 2 straipsnio 32 dalį į viešojo intereso įmonių sąrašą įtraukiant kriptoturto paslaugų teikėjus, su turtu susietų žetonų emitentus</text:span><text:span text:style-name="T1208">,</text:span><text:span text:style-name="T1209"><text:s/>elektroninių pinigų įstaigas<text:s/></text:span><text:span text:style-name="T1210">ir mokėjimo įstaigas, kurios atitinka nustatytus kriterijus:<text:s/></text:span></text:p>
      <text:p text:style-name="P1211"><text:span text:style-name="T1212">1) su turtu susietų žetonų, kaip jie apibrėžti<text:s/></text:span><text:span text:style-name="T1213">MiCA reglamento</text:span><text:span text:style-name="T1214"><text:s/>3 straipsnio 1 dalies 6 punkte,</text:span><text:span text:style-name="T1215"><text:s/>emitentai, kurių<text:s/></text:span><text:span text:style-name="T1216">su tokių žetonų leidimo veikla susijusios pajamos<text:s/></text:span><text:span text:style-name="T1217">paskutinę finansinių metų dieną ne mažiau kaip 2 finansinius metus iš eilės viršija 10 milijonų eurų ir bendra įsipareigojimų su turtu susietų žetonų turėtojams vertė viršija 15 milijonų eurų;</text:span></text:p>
      <text:p text:style-name="P1218">2) elektroninių pinigų įstaiga ir (arba) mokėjimo įstaiga, kurių ne mažiau kaip 2 rodikliai paskutinę finansinių metų dieną ne mažiau kaip 2 finansinius metus iš eilės viršija šiuos dydžius:</text:p>
      <text:p text:style-name="P1219">a) 10 milijonų eurų su elektroninių pinigų, įskaitant elektroninių pinigų žetonus,<text:s/>kaip jie apibrėžti MiCA reglamento 3 straipsnio 1 dalies 7 punkte,<text:s/>leidimu ir (arba) mokėjimo paslaugų teikimu susijusių pajamų;<text:s/></text:p>
      <text:p text:style-name="P1220">b) 2 milijardus eurų per pastaruosius 12 mėnesių atliktų bendrų mokėjimo operacijų, įskaitant atliktas per elektroninių pinigų įstaigos tarpininkus ar mokėjimo įstaigos tarpininkus, sumos;</text:p>
      <text:p text:style-name="P1221">c) 15 milijonų eurų įsipareigojimų elektroninių pinigų, įskaitant elektroninių pinigų žetonus,<text:s/>kaip jie apibrėžti MiCA reglamento 3 straipsnio1 dalies 7 punkte,turėtojams ir (arba) mokėjimo paslaugų vartotojams už lėšas, gautas už leistus elektroninius pinigus, įskaitant elektroninių pinigų žetonus, ir (arba) mokėjimo operacijoms vykdyti;</text:p>
      <text:p text:style-name="P1222"><text:span text:style-name="T1223">3) kriptoturto paslaugų teikėjai, kaip jie apibrėžti<text:s/></text:span><text:span text:style-name="T1224">MiCA reglamento</text:span><text:span text:style-name="T1225"><text:s/>3 straipsnio 1 dalies 15 punkte,</text:span><text:span text:style-name="T1226"><text:s/>kurių</text:span><text:span text:style-name="T1227"><text:s/>pajamos</text:span><text:span text:style-name="T1228"><text:s/>paskutinę finansinių metų dieną ne mažiau kaip 2 finansinius metus iš eilės viršija 2 milijonus eurų.</text:span><text:span text:style-name="T1229"><text:s/></text:span><text:span text:style-name="T1230">Kriterijai nustatomi vadovaujantis šiuo metu veikiančių elektroninių pinigų įstaigų ir mokėjimo įstaigų veiklos rezultatais į viešojo intereso įmonių sąrašą įtraukiant tas<text:s/></text:span><text:span text:style-name="T1231">elektroninių pinigų įstaigas ir mokėjimo įstaigas</text:span><text:span text:style-name="T1232">, kurios per pastaruosius<text:s/></text:span><text:span text:style-name="T1233">2<text:s/></text:span><text:span text:style-name="T1234">metus yra išvysčiusios didesnio masto veiklą pagal licencijuotos veiklos apimtis, generuojamas pajamas bei privalomas apsaugoti klientų lėšų sumas, nes jos dėl savo veiklos masto yra reikšmingiausios (tokių įmonių šiuo metu būtų 9, jos sudaro apie 70 proc</text:span><text:span text:style-name="T1235">entų</text:span><text:span text:style-name="T1236"><text:s/>visos<text:s/></text:span><text:span text:style-name="T1237">elektroninių pinigų įstaigų ir mokėjimo įstaigų<text:s/></text:span><text:span text:style-name="T1238">rinkos). Analogiški kriterijai siūlomi ir su turtu susietų žetonų<text:s/></text:span><text:span text:style-name="T1239">emitentams</text:span><text:span text:style-name="T1240">. Kriptoturto paslaugų teikėjams kriterijai nustatomi įvertinus viešai pateiktą ir prieinamą informaciją apie šiuo metu su kriptoturtu susijusias paslaugas teikiančių virtualiųjų valiutų keityklos operatorių ir (ar) depozitinių virtualiųjų valiutų piniginių operatorių finansinius duomenis, įvertinant tai, kad į viešojo intereso įmonių sąrašą patektų reikšmingiausios įmonės.</text:span></text:p>
      <text:p text:style-name="P1241">Pažymėtina, kad kaip ir kitoms FAAĮ 2 straipsnio 32 dalies 3–6 punktuose nurodytoms finansų įstaigoms, kriptoturto paslaugų teikėjams, su turtu susietų žetonų emitentams ir elektroninių pinigų įstaigoms,<text:s/>leidžiančioms reikšmingus elektroninių pinigų žetonus, turėtų būti taikoma išimtis dėl audito komiteto sudarymo (FAAĮ 69 straipsnio 1 dalis).</text:p>
      <text:p text:style-name="P1242"><text:span text:style-name="T1243">PPTFPĮ projektu s</text:span><text:span text:style-name="T1244">iūloma nustatyti, kad kriptoturto paslaugų teikėjų PPTF prevencijos priežiūrą<text:s/></text:span><text:span text:style-name="T1245">vykdo</text:span><text:span text:style-name="T1246"><text:s/>Lietuvos bankas ir Finansinių nusikaltimų tyrimo tarnyba</text:span><text:span text:style-name="T1247">.</text:span><text:span text:style-name="T1248"><text:s/>Šios</text:span><text:span text:style-name="T1249"><text:s/></text:span><text:span text:style-name="T1250">i</text:span><text:span text:style-name="T1251">nstitucijos bendrai efektyviai priežiūrai užtikrinti sudaro tarpusavio susitarimą,<text:s/></text:span><text:span text:style-name="T1252">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1253">PPTFPĮ projektu siūloma pripažinti netekusiomis galios depozitinių virtualiųjų valiutų piniginių operatorių ir virtualiųjų valiutų keityklų operatorių sąvokas, įtvirtinant naują tokių subjektų terminą – „kriptoturto paslaugų teikėjas“. PPTFPĮ projektu siūloma nustatyti naujas sąvokas „kriptoturtas“, „saviprieglobis adresas“, „kriptoturto adresas“, siekiant teisinio aiškumo ir suderinamumo su Europos Sąjungos teise.</text:p>
      <text:p text:style-name="P1254"><text:span text:style-name="T1255">Taip pat PPTFPĮ projektu siūloma nustatyti pareigą,<text:s/></text:span><text:span text:style-name="T1256">kiek tai susiję su<text:s/></text:span><text:span text:style-name="T1257">tarptautiniais</text:span><text:span text:style-name="T1258"><text:s/>korespondentiniais santykiais, apimančiais kriptoturto paslaugų teikimą Europos Sąjungoje, kad, užmegzdami verslo santykius su neįsisteigusiu ir panašias paslaugas, įskaitant kriptoturto pervedimus, teikiančiu subjektu respondentu, kriptoturto paslaugų teikėjai turi nustatyti, ar subjektas respondentas yra licencijuotas ar registruotas, surinkti pakankamai informacijos apie subjektą respondentą, kad visiškai suprastų respondento veiklos pobūdį ir remdamiesi viešai prieinama informacija nustatytų subjekto reputaciją bei priežiūros kokybę, įvertinti subjekto respondento taikomas kovos su pinigų plovimu ir teroristų finansavimu kontrolės priemones, prieš užmegzdami naujus korespondentinius santykius gauti vyresniojo vadovo pritarimą, dokumentuoti atitinkamas kiekvienos<text:s/></text:span><text:span text:style-name="T1259">tarptautinių<text:s/></text:span><text:span text:style-name="T1260">korespondentinių santykių šalies pareigas, kiek tai susiję su perleidžiamosiomis kriptoturto sąskaitomis,<text:s/></text:span><text:span text:style-name="T1261">įsitikinti,</text:span><text:span text:style-name="T1262"><text:s/>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span text:style-name="T1263"><text:s/>Taip pat siūloma nustatyti reikalavimą<text:s/></text:span><text:span text:style-name="T1264">kriptoturto paslaugų teikėja</text:span><text:span text:style-name="T1265">ms</text:span><text:span text:style-name="T1266"><text:s/>nusprend</text:span><text:span text:style-name="T1267">us</text:span><text:span text:style-name="T1268"><text:s/>nutraukti tarptautinius korespondentinius santykius dėl priežasčių, susijusių su pinigų plovimo ir teroristų finansavimo prevencijos politika, savo sprendimą<text:s/></text:span><text:span text:style-name="T1269">dokumentuoti ir registruoti.</text:span></text:p>
      <text:p text:style-name="P1270">PPTFPĮ projektu taip pat siūloma nustatyti reikalavimą kriptoturto paslaugų teikėjams, kurių buveinė yra kitoje valstybėje narėje<text:s/>ir kurie<text:s/>teikia paslaugas Lietuvos Respublikoje per tarpininkus, fizinius ar juridinius asmenis, įsteigti arba paskirti pagrindinį kontaktinį asmenį.<text:s/></text:p>
      <text:p text:style-name="P1271"><text:span text:style-name="T1272">Taip pat PPTFPĮ projektu siūloma įtvirtinti<text:s/></text:span><text:span text:style-name="T1273">pareigą<text:s/></text:span><text:span text:style-name="T1274">kriptoturto paslaugų teikėjams nustatyti ir įvertinti pinigų plovimo ir teroristų finansavimo riziką, susijusią su kriptoturto pervedimais į saviprieglobį adresą ar iš jo. Tuo tikslu kriptoturto paslaugų teikėjai<text:s/></text:span><text:span text:style-name="T1275">turi būti<text:s/></text:span><text:span text:style-name="T1276">nustatę</text:span><text:bookmark-start text:name="_Hlk157700501"/><text:span text:style-name="T1277"><text:s/></text:span><text:span text:style-name="T1278">vidaus politikos priemones, procedūras ir kontrolės priemone</text:span><text:bookmark-end text:name="_Hlk157700501"/><text:span text:style-name="T1279">s.</text:span><text:span text:style-name="T1280"><text:s/></text:span><text:span text:style-name="T1281">Kriptoturto paslaugų teikėjai turi taikyti nustatytą riziką atitinkančias rizikos mažinimo priemones, kuri</text:span><text:span text:style-name="T1282">ų bent viena būtų</text:span><text:span text:style-name="T1283">:</text:span><text:span text:style-name="T1284"><text:s/></text:span><text:span text:style-name="T1285">pervedimo į saviprieglobį adresą ar iš jo iniciatoriaus ar<text:s/></text:span><text:span text:style-name="T1286">naudos gavėjo<text:s/></text:span><text:span text:style-name="T1287">tapatyb</text:span><text:span text:style-name="T1288">ės</text:span><text:span text:style-name="T1289"><text:s/>arba tokio iniciatoriaus ar<text:s/></text:span><text:span text:style-name="T1290">naudos gavėjo tikr</text:span><text:span text:style-name="T1291">ojo</text:span><text:span text:style-name="T1292"><text:s/>savinink</text:span><text:span text:style-name="T1293">o tapatybės</text:span><text:span text:style-name="T1294"><text:s/>nustatymas ir patikrinimas</text:span><text:span text:style-name="T1295"><text:s/>(galima pasikl</text:span><text:span text:style-name="T1296">i</text:span><text:span text:style-name="T1297">auti<text:s/></text:span><text:span text:style-name="T1298">trečiųjų asmenų<text:s/></text:span><text:span text:style-name="T1299">turima<text:s/></text:span><text:span text:style-name="T1300">informacija</text:span><text:span text:style-name="T1301">)</text:span><text:span text:style-name="T1302">;</text:span><text:span text:style-name="T1303"><text:s/></text:span><text:span text:style-name="T1304">reikal</text:span><text:span text:style-name="T1305">avimas pateikti</text:span><text:span text:style-name="T1306"><text:s/>papildom</text:span><text:span text:style-name="T1307">ą</text:span><text:span text:style-name="T1308"><text:s/>informacij</text:span><text:span text:style-name="T1309">ą</text:span><text:span text:style-name="T1310"><text:s/>apie pervesto<text:s/></text:span><text:span text:style-name="T1311">į saviprieglobį adresą ar iš jo<text:s/></text:span><text:span text:style-name="T1312">kriptoturto kilmę ir paskirties vietą; nuolatin</text:span><text:span text:style-name="T1313">ė kriptoturto pervedimų į saviprieglobį adresą ar iš jo</text:span><text:span text:style-name="T1314"><text:s/>stebėsen</text:span><text:span text:style-name="T1315">a</text:span><text:span text:style-name="T1316">;</text:span><text:span text:style-name="T1317"><text:s/></text:span><text:span text:style-name="T1318"><text:s/></text:span><text:span text:style-name="T1319">kitos<text:s/></text:span><text:span text:style-name="T1320">pinigų plovimo ir teroristų finansavimo rizik</text:span><text:span text:style-name="T1321">os</text:span><text:span text:style-name="T1322">, taip pat tikslinių finansinių sankcijų bei su ginklų platinimo finansavimu susijusių tikslinių finansinių sankcijų neįgyvendinimo ir ven</text:span><text:span text:style-name="T1323">gimo rizik</text:span><text:span text:style-name="T1324">os</text:span><text:span text:style-name="T1325"><text:s/></text:span><text:span text:style-name="T1326">valdymo priemonės</text:span><text:span text:style-name="T1327">.</text:span></text:p>
      <text:p text:style-name="P1328"><text:span text:style-name="T1329">PPTFPĮ projektu siūloma pripažinti netekusiu galios PPTFPĮ 25</text:span><text:span text:style-name="T1330">1</text:span><text:span text:style-name="T1331"><text:s/></text:span><text:span text:style-name="T1332">straipsnį, nustatantį reikalavimus pirminį virtualiosios valiutos siūlymą (ICO) vykdantiems asmenims, atsižvelgiant į tai, kad tiesioginio taikymo MiCA reglamentas nustato naujus reikalavimus pirminio kriptoturto siūlymo vykdymui.<text:s/></text:span></text:p>
      <text:p text:style-name="P1333"><text:span text:style-name="T1334">Taip pat siūloma pripažinti netekusiu galios PPTFPĮ 25</text:span><text:span text:style-name="T1335">3</text:span><text:span text:style-name="T1336"><text:s/>straipsnį, nustatantį reikalavimus</text:span><text:span text:style-name="T1337"><text:s/>virtualiųjų valiutų keityklos operatoriaus ir depozitinių virtualiųjų valiutų piniginių operatoriaus sąrašų sudarymui, atsižvelgiant į tai, kad keičiasi</text:span><text:span text:style-name="T1338"><text:s/>reikalavimai</text:span><text:span text:style-name="T1339"><text:s/>šių</text:span><text:span text:style-name="T1340"><text:s/>subjektų</text:span><text:span text:style-name="T1341"><text:s/>veiklai, o teisė vykdyti veiklą siejama su licencijos suteikimu, o ne registracija Juridinių asmenų registre.</text:span></text:p>
      <text:p text:style-name="P1342"><text:span text:style-name="T1343">PPTFPĮ projektu siūloma pripažinti netekusiu galios PPTFPĮ<text:s/></text:span><text:span text:style-name="T1344">25 str</text:span><text:span text:style-name="T1345">aipsnio</text:span><text:span text:style-name="T1346"><text:s/>nuostat</text:span><text:span text:style-name="T1347">a</text:span><text:span text:style-name="T1348">s, susijusi</text:span><text:span text:style-name="T1349">a</text:span><text:span text:style-name="T1350">s su nepriekaištinga reputacija (3</text:span><text:span text:style-name="T1351">1</text:span><text:span text:style-name="T1352"><text:s/>d</text:span><text:span text:style-name="T1353">alis</text:span><text:span text:style-name="T1354">), reikalavimais pranešti Juridinių asmenų registr</text:span><text:span text:style-name="T1355">o tvarkytojui</text:span><text:span text:style-name="T1356"><text:s/>apie veiklos pradžią ir pabaigą (4 d</text:span><text:span text:style-name="T1357">alis</text:span><text:span text:style-name="T1358">), turėti vyresnįjį vadovą (5 d</text:span><text:span text:style-name="T1359">alis</text:span><text:span text:style-name="T1360">), įstatinio kapitalo reikalavimais (6 d</text:span><text:span text:style-name="T1361">alis</text:span><text:span text:style-name="T1362">), reikalavimais vadovaujantiesiems darbuotojams (7 d</text:span><text:span text:style-name="T1363">alis</text:span><text:span text:style-name="T1364">) ir dėl veiklos vykdymo vietos (8 d</text:span><text:span text:style-name="T1365">alis</text:span><text:span text:style-name="T1366">), atsižvelgiant į tai, kad vadovų reputacijos, įstatinio kapitalo ir kitus veiklos vykdymo reikalavimus<text:s/></text:span><text:span text:style-name="T1367">kriptoturto paslaugų teikėjams<text:s/></text:span><text:span text:style-name="T1368">numato MiCA reglamentas</text:span><text:span text:style-name="T1369"><text:s/>ir KRĮ projektas</text:span><text:span text:style-name="T1370">.<text:s/></text:span></text:p>
      <text:p text:style-name="P1371">PPTFPĮ projektu siūloma pripažinti netekusiu galios PPTFPĮ 36 straipsnio 1 dalies 10 punktą, susijusį su taikomomis poveikio priemonėmis,<text:s/>atsižvelgiant į tai, kad keičiasi reikalavimai šių subjektų veiklai, o teisė vykdyti veiklą siejama su licencijos suteikimu,<text:s/>atitinkamai bus taikomos analogiškos poveikio priemonės kaip ir kitoms finansų įstaigoms.<text:s/></text:p>
      <text:p text:style-name="P1372"><text:span text:style-name="T1373">Taip pat PPTFPĮ projektu siūloma PPTFPĮ papildyti 36</text:span><text:span text:style-name="T1374">1</text:span><text:span text:style-name="T1375"><text:s/>straipsniu, kuris įtvirtintų, kad mokėjimo paslaugų teikėjams ir kriptoturto paslaugų teikėjams, pažeidusiems TRF reglamento nuostatas, būtų taikomos PPTFPĮ nustatytos poveikio priemonės.<text:s/></text:span></text:p>
      <text:p text:style-name="P1376">PPTFPĮ projekto<text:s/>6<text:s/>straipsnyje<text:s/>siūloma kriptoturto paslaugų teikėjams nustatyti 8 metų informacijos saugojimo terminą.<text:s/>Pažymėtina, kad TRF reglamento 26 straipsnio<text:s/>2 dalis nustato, kad valstybės narės gali reikalauti saugoti informaciją ilgiau,<text:s/>nei nustatyta<text:s/>TRF<text:s/>reglamente, jei jos mano, kad tai pateisinama pinigų plovimo ar teroristų finansavimo prevencijos, nustatymo ar tyrimo tikslais. Taip pat <text:s/>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oliau – Direktyva (ES) 2015/849) 5 straipsnis<text:s/>suteikia valstybėms narėms teisę priimti arba palikti galioti griežtesnes nuostatas, siekiant užkirsti kelią pinigų plovimui ir teroristų finansavimui. Atkreiptinas dėmesys, kad kriptoturto sektorius laikomas rizikingesniu, ypač pasireiškiančiomis pinigų plovimo, teroristų finansavimo ir sankcijų apėjimo rizikomis. Taip pat pažymėtina, kad,<text:s/>pagal šiuo metu galiojantį PPTFPĮ, visiems įpareigotiesiems subjektams yra nustatytas vienas informacijos saugojimo terminas – 8 metai. Atsižvelgiant į aukštą sektoriaus pinigų plovimo ir teroristų finansavimo sektoriaus riziką<text:s/>ir<text:s/>tai, kad ilgesni informacijos saugojimo terminai svarbūs atliekant ikiteisminius tyrimus, manytina, kad informacija turėtų būti saugoma ilgiau, nei TRF<text:s/>reglamente nustatyti 5 metai, išlaikant sistemingą PPTFPĮ visiems įpareigotiesiems subjektams šiuo metu nustatytą terminą – 8 metus.</text:p>
      <text:p text:style-name="P1377">Pažymėtina, kad PPTFPĮ projektas yra suderintas su<text:s/>Lietuvos Respublikos pinigų plovimo ir teroristų finansavimo prevencijos įstatymo Nr. VIII-275 2, 9, 10, 11, 15, 16, 21, 22, 23, 25, 29, 36, 39, 40, 48, 49 straipsnių pakeitimo ir Įstatymo papildymo 15-1, 15-2, 46-1 straipsniais įstatymu, kurio<text:s/>12 str. nuostatos įsigalios 2024 m. rugpjūčio 1 d. (1, 2 ir 4–7 d.) ir lapkričio 1 d. (3 d.).</text:p>
      <text:p text:style-name="P1378">PPTFPĮ projekto nuostatos sudarys teisines prielaidas efektyviau taikyti pinigų plovimo ir teroristų finansavimo prevencijos priemones kriptoturto paslaugų teikėjų sektoriuje, sukurs nepakantumą ir nepalankią erdvę pinigų plovimo ir teroristų finansavimo atsiradimo galimybėms, mažins kylančią reputacinę riziką tiek rinkos dalyviams, tiek valstybei tarptautiniame kontekste.</text:p>
      <text:p text:style-name="P1379"><text:span text:style-name="T1380">MĮ projektu siūloma įtraukti išimtis dėl<text:s/></text:span><text:span text:style-name="T1381">TRF reglamento</text:span><text:span text:style-name="T1382"><text:s/>reikalavimų taikymo. Siūloma taikyti išimtis lėšų pervedimams savo teritorijoje į gavėjo mokėjimo sąskaitą, atliekant mokėjimus išimtinai už prekių<text:s/></text:span><text:span text:style-name="T1383">tiekimą<text:s/></text:span><text:span text:style-name="T1384">ar paslaugų teikimą, jei įvykdomos visos šios sąlygos: gavėjo mokėjimo paslaugų teikėjui taikoma</text:span><text:s/><text:span text:style-name="T1385">Direktyva (ES) 2015/849</text:span><text:span text:style-name="T1386">; gavėjo mokėjimo paslaugų teikėjas per gavėją ir pagal unikalų operacijos atpažinties kodą turi galimybę atsekti lėšų pervedimą iš asmens, kuris su gavėju yra sudaręs sutartį dėl prekių tiekimo ar paslaugų teikimo; pervedamų lėšų suma neviršija 1 000 eurų.</text:span></text:p>
      <text:p text:style-name="P1387"><text:span text:style-name="T1388">Pažymėtina, kad<text:s/></text:span><text:span text:style-name="T1389">Į</text:span><text:span text:style-name="T1390">statymų</text:span><text:span text:style-name="T1391"><text:s/>projektai</text:span><text:span text:style-name="T1392">,<text:s/></text:span><text:span text:style-name="T1393">kuriais<text:s/></text:span><text:span text:style-name="T1394">įgyvendina</text:span><text:span text:style-name="T1395">m</text:span><text:span text:style-name="T1396">as</text:span><text:span text:style-name="T1397"><text:s/></text:span><text:span text:style-name="T1398">MiCA</text:span><text:span text:style-name="T1399"><text:s/></text:span><text:span text:style-name="T1400">reglament</text:span><text:span text:style-name="T1401">a</text:span><text:span text:style-name="T1402">s</text:span><text:span text:style-name="T1403">,</text:span><text:span text:style-name="T1404"><text:s/>kiek tai susiję su elektroninių pinigų žetonų ir su turtu susietų žetonų emitentais</text:span><text:span text:style-name="T1405">,</text:span><text:span text:style-name="T1406"><text:s/>turėtų įsigalioti 2024 m. birželio 30 d</text:span><text:span text:style-name="T1407">.</text:span><text:span text:style-name="T1408">, atsižvelgiant į MiCA reglamento 149 straipsnio 3 dalį</text:span><text:span text:style-name="T1409">.</text:span><text:span text:style-name="T1410"><text:s/></text:span><text:span text:style-name="T1411">Vadovaujantis MiCA reglamento<text:s/></text:span><text:span text:style-name="T1412">149 straipsnio 2 dalies<text:s/></text:span><text:span text:style-name="T1413">nuostatomis, šis reglamentas taikomas nuo 2024 m. gruodžio 30 d</text:span><text:span text:style-name="T1414">.</text:span><text:span text:style-name="T1415"><text:s/>bei<text:s/></text:span><text:span text:style-name="T1416">143 straipsnio 3 dalyje numatoma galimybė taikyti pereinamąjį laikotarpį iki 2026 m. liepos 1 d</text:span><text:span text:style-name="T1417">.</text:span><text:span text:style-name="T1418">, tačiau valstybės narės gali nuspręsti netaikyti kriptoturto paslaugų teikėjams skirto pereinamojo laikotarpio r</text:span><text:span text:style-name="T1419">e</text:span><text:span text:style-name="T1420">žimo arba sutrumpinti jo trukmę, jei mano, kad šiuo metu taikoma nacionalinė kriptoturto rinkos reguliavimo sistema yra<text:s/></text:span><text:span text:style-name="T1421">ne tokia<text:s/></text:span><text:span text:style-name="T1422">griežt</text:span><text:span text:style-name="T1423">a,</text:span><text:span text:style-name="T1424"><text:s/></text:span><text:span text:style-name="T1425">kaip<text:s/></text:span><text:span text:style-name="T1426">MiCA reglamentas. A</text:span><text:span text:style-name="T1427">tsižvelgiant į tai, kad šiuo metu taikomas kriptoturto reguliavimas yra<text:s/></text:span><text:span text:style-name="T1428">ne toks griežtas,</text:span><text:span text:style-name="T1429"><text:s/></text:span><text:span text:style-name="T1430">kaip<text:s/></text:span><text:span text:style-name="T1431">numatytas MiCA reglamente</text:span><text:span text:style-name="T1432">,</text:span><text:span text:style-name="T1433"><text:s/>bei<text:s/></text:span><text:span text:style-name="T1434">atsižvelgiant į kylančias reikšmingas šio sektoriaus galimas pinigų plovimo, teroristų finansavimo, tarptautinių sankcijų apėjimo ir sukčiavimo rizikas</text:span><text:span text:style-name="T1435">, numatomas sutrumpintas pereinam</text:span><text:span text:style-name="T1436">asis</text:span><text:span text:style-name="T1437"><text:s/>laikotarpi</text:span><text:span text:style-name="T1438">s</text:span><text:span text:style-name="T1439"><text:s/>iki 2025 m. birželio 1 d</text:span><text:span text:style-name="T1440">.</text:span><text:span text:style-name="T1441"><text:s/>2022 m. birželio 30 d</text:span><text:span text:style-name="T1442">.</text:span><text:span text:style-name="T1443"><text:s/>priimtas Lietuvos Respublikos pinigų plovimo ir teroristų finansavimo prevencijos įstatymo Nr. VIII-275 2, 9, 25 straipsnių pakeitimo ir įstatymo papildymo 25</text:span><text:span text:style-name="T1444">3</text:span><text:span text:style-name="T1445"><text:s/>straipsniu įstatymas Nr. XIV-1374 turėjo svarbų poveikį siekiant didesnio šio sektoriaus skaidrumo, tačiau pastaruoju metu vėl pastebimas spartus sektoriaus didėjimas, o atitinkamai – ir susijusių rizikų augimas.</text:span><text:span text:style-name="T1446"><text:s/></text:span><text:span text:style-name="T1447">Nuo 2025 m. birželio 1 d. į Juridinių asmenų registro tvarkomą sąrašą įrašyti virtualiųjų valiutų keityklos operatoriai ir depozitinių virtualiųjų valiutų piniginių operatoriai netenka teisės vykdyti virtualiųjų valiutų keityklų operatoriaus ir depozitinių virtualiųjų valiutų<text:s/></text:span><text:span text:style-name="T1448">piniginių operatoriaus veiklos, jeigu jie nėra gavę licencijos<text:s/></text:span><text:span text:style-name="T1449">MiCA reglamento</text:span><text:span text:style-name="T1450"><text:s/>ir šio įstatymo nustatyta tvarka.<text:s/></text:span></text:p>
      <text:p text:style-name="P1451">Papildomi AKSIVĮ pakeitimai.</text:p>
      <text:p text:style-name="P1452">AKSIVĮ 41 straipsnio 7 ir 8 dalių nuostatos nustato pareigą valdymo įmonei, kai KIS investiciniai vienetai ar akcijos platinami kitose Europos<text:s/>Sąjungos<text:s/>valstybėse narėse, neįgyvendinti planuoto esminio pateiktos informacijos pakeitimo, jei<text:s/>AKIS<text:s/>valdymas nebeatitiktų šio įstatymo reikalavimų, ir pareigą priežiūros institucijai reikalauti nutraukti bet kokią veiklą, kai po neplanuoto pateiktos informacijos esminio pakeitimo<text:s/>AKIS<text:s/>valdymas neatitiktų teisės aktų reikalavimų. Tačiau tokių pareigų nebuvo numatyta, jei ne tik KIS valdymas, bet ir pati valdymo įmonė neatitinka šio įstatymo reikalavimų. Tokias nuostatas reglamentuoja ES teisė.<text:s/></text:p>
      <text:p text:style-name="P1453">Todėl, siekiant nacionalinės teisės nuostatas suvienodinti su ES lygiu taikomais reikalavimais ir įgyvendinti Europos Komisijos pateiktus pasiūlymus dėl AKSIVĮ tobulinimo, siūlomi AKSIVĮ 41 straipsnio 7 ir 8 dalių papildymai.<text:s/></text:p>
      <text:p text:style-name="P1454">FPRĮ projektu siūlomi pakeitimai.</text:p>
      <text:p text:style-name="P1455"><text:span text:style-name="T1456">Atsižvelgiant į tai, kad į FPRĮ perkeliant Direktyvos (ES) 2017/828 ir Direktyvos 2014/65/ES nuostatas, kuriose vartojama sąvoka „institucinis investuotojas“, ši sąvoka susidubliavo, siūloma Direktyvoje (ES) 2017/828 vartojamą sąvoką „institucinis investuotojas“ FPRĮ pakeisti „gyvybės draudimo ir profesinių pensijų institucinio investuotojo“ sąvoka, t. y. tikslinti ne tik FPRĮ 3 straipsnio 24</text:span><text:span text:style-name="T1457">1</text:span><text:span text:style-name="T1458"><text:s/>dalį, bet ir visus straipsnius, kuriais perkeltos Direktyvos (ES) 2017/828 nuostatos, reglamentuojančios gyvybės draudimo ir profesinių pensijų institucinių investuotojų veiklos principus.<text:s/></text:span></text:p>
      <text:p text:style-name="P1459"><text:span text:style-name="T1460">Siekiant Direktyvos (ES) 2019/2034 nuostatas dėl poveikio priemonių taikymo finansų maklerio įmonėms tinkamai perkelti į nacionalinę teisę, FPRĮ 112 straipsnyje siūloma nustatyti, kad finansų maklerio įmonėms gali būti taikomos poveikio priemonės, jei įmonės nesilaiko vidaus tvarkos reikalavimų, kaip tai nurodyta FPRĮ 16 straipsnio 1 ir 11 dalyse. Taip pat siūloma nustatyti, kad priežiūros institucija juridiniams asmenims už FPRĮ 112 straipsnio 1 dalies 20</text:span><text:span text:style-name="T1461">1</text:span><text:span text:style-name="T1462">, 21, 28 punktuose nurodytus pažeidimus skiria baudas iki 10 procentų bendrųjų metinių pajamų.</text:span></text:p>
      <text:p text:style-name="P1463"><text:span text:style-name="T1464">FPRĮ 114 straipsnio pakeitimais siekiama užtikrinti, kad būtų laikomasi finansų rinką reguliuojančiuose įstatymuose nustatyto reguliavimo nuoseklumo ir atsižvelgiant į tai, kad į bendrųjų metinių pajamų sudėtį įeina gautinos palūkanos ir panašios pajamos, pajamos iš akcijų, taip pat pajamos iš kitų vertybinių popierių, už kuriuos mokamos kintamosios ar fiksuotosios palūkanos, bei gautini komisiniai ar įmokos, šių paaiškinimų įstatym</text:span><text:span text:style-name="T1465">e</text:span><text:span text:style-name="T1466"><text:s/>neteikti, t. y. sistemiškai laikytis ir Lietuvos Respublikos bankų įstatymo 74 straipsnyje nustatyto analogiško reguliavimo, kuris įgyvendina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66 straipsnio 2 dalies c pun</text:span><text:span text:style-name="T1467">k</text:span><text:span text:style-name="T1468">tą (kuris atitinka Direktyvos (ES) 2019/2034 18 straipsnio 2 dalies d punktą). Pažymėtina, kad analogiškos formuluotės sistemiškai naudojamos visuose finansų rinką reglamentuojančiuose įstatymuose. Be to, svarbu užtikrinti FPRĮ 114 straipsnio 3</text:span><text:span text:style-name="T1469"><text:s/>ir<text:s/></text:span><text:span text:style-name="T1470">4 dalių galiojimą už FPRĮ 112 straipsnio 1 dalies 20</text:span><text:span text:style-name="T1471">1</text:span><text:span text:style-name="T1472">, 21 ir 28 punktuose nurodytus pažeidimus skiriamų baudų skaičiavimo atžvilgiu, šiuo metu pasiūlyta formuluotė to neapima.</text:span></text:p>
      <text:p text:style-name="P1473"><text:tab/>FPRĮ 29, 30 ir 72 straipsnių nuostatos papildomos tam tikromis formuluotėmis, siekiant tinkamo Direktyvos<text:s/>(ES)<text:s/>2021/338 perkėlimo ir įgyvendinimo nacionalinėje teisėje.</text:p>
      <text:p text:style-name="P1474"><text:tab/>FTĮ projektu siūlomi pakeitimai.</text:p>
      <text:p text:style-name="P1475">Siekiant Direktyvos (ES) 2019/2034 63 straipsnio nuostatas dėl finansų maklerio įmonių nuosavų lėšų reikalavimų ir pertvarkymo režimo taikymo tinkamai perkelti į nacionalinę teisę, FTĮ siūloma nuosavų lėšų reikalavimų taikymo tvarką nustatyti taip pat ir finansų maklerio įmonėms, kurioms taikomas FPRĮ 14 straipsnio 2 dalyje nurodytas pradinio kapitalo reikalavimas. Minėtos finansų maklerio įmonės turi turėti prieinamo vidaus kapitalo, kuris būtų tinkamas ir kiekybiškai bei kokybiškai paskirstytas padengti specifinei rizikai, kuri kyla arba gali kilti įmonėms.<text:s/></text:p>
      <text:p text:style-name="P1476"/>
      <text:p text:style-name="P1477"/>
      <text:p text:style-name="P1478"/>
      <text:p text:style-name="P1479"><text:span text:style-name="T1480">5. Numatomo<text:s/></text:span><text:span text:style-name="T1481">teisinio reguliavimo poveikio vertinimo rezultatai (jeigu rengiant<text:s/></text:span><text:span text:style-name="T1482">Į</text:span><text:span text:style-name="T1483">statym</text:span><text:span text:style-name="T1484">ų</text:span><text:span text:style-name="T1485"><text:s/>projekt</text:span><text:span text:style-name="T1486">us</text:span><text:span text:style-name="T1487"><text:s/>toks vertinimas turi būti atliktas ir jo rezultatai nepateikiami atskiru dokumentu), galimos neigiamos priimt</text:span><text:span text:style-name="T1488">ų</text:span><text:span text:style-name="T1489"><text:s/>įstatym</text:span><text:span text:style-name="T1490">ų</text:span><text:span text:style-name="T1491"><text:s/>pasekmės ir kokių priemonių reikėtų imtis, kad tokių pasekmių būtų išvengta</text:span></text:p>
      <text:p text:style-name="P1492">Siekiant įvertinti įstatymų<text:s/>projektų<text:s/>informacinių įpareigojimų administracinę naštą su kriptoturtu susijusias paslaugas teikiančioms bendrovėms, 2024<text:s/>m.<text:s/>vasario 19<text:s/>d.<text:s/>ir kovo 15 d.<text:s/>rinkos atstovams buvo išsiųsti<text:s/>administracinės naštos apskaičiavimo<text:s/>klausimynai. Gavus ir apibendrinus bendrovių pateiktus duomenis, buvo sudarytos<text:s/>priėmus įstatymus<text:s/>galimų ūkio subjektų prisitaikymo prie reguliavimo išlaidų apskaičiavimo ataskaitos. Dėl šių<text:s/>ataskaitų<text:s/>buvo konsultuojamasi su Lietuvos Respublikos ekonomikos ir inovacijų ministerija, ataskaitos<text:s/>buvo suderintos<text:s/>antrojo derinimo su institucijomis metu (2024 m. kovo <text:s/>14–28 d). Ataskaitose pateikta išsamesnė kriptoturto paslaugų teikėjų ir su turtu susietų žetonų emitentų administracinės naštos poveikio vertinimo informacija. Atsižvelgiant į pateiktas išvadas galima teigti, kad nurodomi informaciniai įpareigojimai yra būtini ir pagrįsti, o administracinė našta proporcinga.</text:p>
      <text:p text:style-name="P1493"><text:s text:c="2"/></text:p>
      <text:p text:style-name="P1494"><text:span text:style-name="T1495"><text:s/></text:span><text:span text:style-name="T1496">6. K</text:span><text:span text:style-name="T1497">okią įtaką priimt</text:span><text:span text:style-name="T1498">i</text:span><text:span text:style-name="T1499"><text:s/></text:span><text:span text:style-name="T1500">į</text:span><text:span text:style-name="T1501">statyma</text:span><text:span text:style-name="T1502">i</text:span><text:span text:style-name="T1503"><text:s/>turės kriminogeninei situacijai, korupcijai</text:span></text:p>
      <text:p text:style-name="P1504">Priimti<text:s/>įstatymai<text:s/>tiesioginės įtakos<text:s/>kriminogeninei situacijai ir<text:s/>korupcijos lygiui<text:s/>neturės.<text:s/></text:p>
      <text:p text:style-name="P1505"/>
      <text:p text:style-name="P1506"><text:span text:style-name="T1507">7. K</text:span><text:span text:style-name="T1508">aip Į</text:span><text:span text:style-name="T1509">statym</text:span><text:span text:style-name="T1510">ų</text:span><text:span text:style-name="T1511"><text:s/>įgyvendinimas atsilieps verslo sąlygoms ir jo plėtrai</text:span></text:p>
      <text:p text:style-name="P1512"><text:span text:style-name="T1513">Įstatymų projektais numatomas kriptoturto paslaugų teikėjų licencijavimo procesas, nustatant daugiau ir išsamesnių reikalavimų rinkai</text:span><text:span text:style-name="T1514">.</text:span><text:s/><text:span text:style-name="T1515">Reguliacinį aiškumą didinantys įstatymų pakeitimai sukurs prielaidas tvariam<text:s/></text:span><text:span text:style-name="T1516">kriptoturto</text:span><text:span text:style-name="T1517"><text:s/>sektoriaus vystymuisi bei užtikrins didesnį šio sektoriaus skaidrumą ir aukštesnius kokybinius standartus. Įgyvendinus MiCA ir TRF reglamentų nuostatas, padidės su kriptoturtu susijusių paslaugų teikėjų veiklos vykdymo teisinis tikrumas dėl veiklos sąlygų</text:span><text:span text:style-name="T1518"><text:s/></text:span><text:span text:style-name="T1519">bei bus<text:s/></text:span><text:span text:style-name="T1520">efektyviau vald</text:span><text:span text:style-name="T1521">omos</text:span><text:span text:style-name="T1522"><text:s/>šiame veiklos sektoriuje galinči</text:span><text:span text:style-name="T1523">os</text:span><text:span text:style-name="T1524"><text:s/>kilti pinigų plovimo ir teroristų finansavimo bei sankcijų apėjimo rizik</text:span><text:span text:style-name="T1525">os</text:span><text:span text:style-name="T1526">.</text:span></text:p>
      <text:p text:style-name="P1527"><text:span text:style-name="T1528">S</text:span><text:span text:style-name="T1529">iūlomi<text:s/></text:span><text:span text:style-name="T1530">įstatymų projektų<text:s/></text:span><text:span text:style-name="T1531">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532"/>
      <text:p text:style-name="P1533"><text:span text:style-name="T1534">8. Ar Į</text:span><text:span text:style-name="T1535">statymų projektai neprieštarauja strateginio lygmens planavimo dokumentams</text:span></text:p>
      <text:p text:style-name="P1536"><text:span text:style-name="T1537">Įstatymų projektai strateginio lygmens planavimo dokumentams neprieštarauja.</text:span></text:p>
      <text:p text:style-name="P1538"/>
      <text:p text:style-name="P1539">9. Įstatymų<text:s/>inkorporavimas į teisinę sistemą, kokius teisės aktus būtina priimti, kokius galiojančius teisės aktus reikia pakeisti ar pripažinti netekusiais galios</text:p>
      <text:p text:style-name="P1540">Priėmus<text:s/>Įstatymų<text:s/>projektus,<text:s/>kitų įstatymų priimti ar keisti nereikės.</text:p>
      <text:p text:style-name="P1541"/>
      <text:p text:style-name="P1542"><text:span text:style-name="T1543">10</text:span><text:span text:style-name="T1544">. A</text:span><text:span text:style-name="T1545">r<text:s/></text:span><text:span text:style-name="T1546">Į</text:span><text:span text:style-name="T1547">statym</text:span><text:span text:style-name="T1548">ų</text:span><text:span text:style-name="T1549"><text:s/>projekta</text:span><text:span text:style-name="T1550">i</text:span><text:span text:style-name="T1551"><text:s/>parengt</text:span><text:span text:style-name="T1552">i</text:span><text:span text:style-name="T1553"><text:s/>laikantis Lietuvos Respublikos valstybinės kalbos, Teisėkūros pagrindų įstatymų reikalavimų, o<text:s/></text:span><text:span text:style-name="T1554">Į</text:span><text:span text:style-name="T1555">statym</text:span><text:span text:style-name="T1556">ų</text:span><text:span text:style-name="T1557"><text:s/>projekt</text:span><text:span text:style-name="T1558">ų</text:span><text:span text:style-name="T1559"><text:s/>sąvokos ir jas įvardijantys terminai įvertinti Terminų banko įstatymo ir jo įgyvendinamųjų teisės aktų nustatyta tvarka<text:s/></text:span></text:p>
      <text:p text:style-name="P1560"><text:span text:style-name="T1561">Įstatym</text:span><text:span text:style-name="T1562">ų</text:span><text:span text:style-name="T1563"><text:s/>p</text:span><text:span text:style-name="T1564">rojekta</text:span><text:span text:style-name="T1565">i</text:span><text:span text:style-name="T1566"><text:s/>parengt</text:span><text:span text:style-name="T1567">i</text:span><text:span text:style-name="T1568"><text:s/></text:span><text:span text:style-name="T1569">laikantis<text:s/></text:span><text:span text:style-name="T1570">Valstybinės kalbos,<text:s/></text:span><text:span text:style-name="T1571">Teisėkūros pagrindų įstatymų reikalavimų</text:span><text:span text:style-name="T1572"><text:s/>ir atitinka bendrinės lietuvių kalbos nor</text:span><text:span text:style-name="T1573">mas.</text:span><text:span text:style-name="T1574"><text:s/></text:span><text:span text:style-name="T1575">Įstatymų projektų sąvokos ir jas įvardijantys terminai įvertinti Terminų banko įstatymo ir jo įgyvendinamųjų teisės aktų nustatyta tvarka.</text:span></text:p>
      <text:p text:style-name="P1576"/>
      <text:p text:style-name="P1577">11. Ar Įstatymų<text:s/>projektai<text:s/>atitinka Žmogaus teisių ir pagrindinių laisvių apsaugos konvencijos nuostatas bei Europos Sąjungos dokumentus</text:p>
      <text:p text:style-name="P1578"><text:span text:style-name="T1579">Įstatym</text:span><text:span text:style-name="T1580">ų</text:span><text:span text:style-name="T1581"><text:s/>projekta</text:span><text:span text:style-name="T1582">i</text:span><text:span text:style-name="T1583"><text:s/>neprieštarauja Europos žmogaus teisių ir pagrindinių laisvių apsaugos konvencijos nuostatoms ir Europos Sąjungos dokumentams.</text:span></text:p>
      <text:p text:style-name="P1584"/>
      <text:p text:style-name="P1585">12. Jeigu<text:s/>įstatymams<text:s/>įgyvendinti reikia įgyvendinamųjų teisės aktų, – kas ir kada juos turėtų priimti</text:p>
      <text:p text:style-name="P1586">Įgyvendinant įstatymų projektus, siūloma pakeisti šiuos Vyriausybės nutarimus:</text:p>
      <text:list text:style-name="LFO31" text:continue-numbering="true">
        <text:list-item>
          <text:p text:style-name="P1587">Lietuvos Respublikos Vyriausybės 2000 m. gruodžio 15 d. nutarimą<text:s/>Nr. 1458 „Dėl Konkrečių valstybės rinkliavos dydžių sąrašo ir Valstybės rinkliavos mokėjimo ir grąžinimo taisyklių patvirtinimo“;<text:s/></text:p>
        </text:list-item>
        <text:list-item>
          <text:p text:style-name="P1588">Lietuvos Respublikos Vyriausybės 2018 m. birželio 6 d.<text:s/>nutarimą<text:s/>Nr. 556 „Dėl<text:s/>Ūkinės veiklos sričių, kurios laikomos nacionaliniam saugumui užtikrinti strategiškai svarbių ūkio sektorių dalimi, sąrašo nustatymo“;</text:p>
        </text:list-item>
        <text:list-item>
          <text:p text:style-name="P1589">Lietuvos Respublikos Vyriausybės 2003 m. lapkričio 12 d. nutarimą<text:s/>Nr. 1407 „Dėl Juridinių asmenų registro nuostatų patvirtinimo“.</text:p>
        </text:list-item>
      </text:list>
      <text:p text:style-name="P1590"/>
      <text:p text:style-name="P1591">Įgyvendinant KRĮ projektą, Lietuvos bankas turės parengti<text:s/>ar pakeisti<text:s/>šiuos įgyvendinamuosius teisės aktus:</text:p>
      <text:list text:style-name="LFO23" text:continue-numbering="true">
        <text:list-item>
          <text:p text:style-name="P1592"><text:span text:style-name="T1593">Lietuvos banko valdybos 2013 m. lapkričio 14 d. nutarim</text:span><text:span text:style-name="T1594">ą</text:span><text:span text:style-name="T1595"><text:s/>Nr. 03</text:span><text:span text:style-name="T1596">-</text:span><text:span text:style-name="T1597">181 „Dėl Lietuvos banko prižiūrimų finansų rinkos dalyvių vadovų ir pagrindines funkcijas atliekančių asmenų vertinimo nuostatų patvirtinimo“</text:span><text:span text:style-name="T1598">;</text:span><text:span text:style-name="T1599"><text:s/></text:span></text:p>
        </text:list-item>
        <text:list-item>
          <text:p text:style-name="P1600"><text:span text:style-name="T1601">Kriptoturto paslaugų teikėjų ir su turtu susietų žetonų emitentų priežiūrai skirtų ataskaitų formas ir<text:s/></text:span><text:span text:style-name="T1602">jų<text:s/></text:span><text:span text:style-name="T1603">pateikimo tvark</text:span><text:span text:style-name="T1604">os aprašą</text:span><text:span text:style-name="T1605">;</text:span><text:span text:style-name="T1606"><text:s/></text:span></text:p>
        </text:list-item>
        <text:list-item>
          <text:p text:style-name="P1607"><text:span text:style-name="T1608">Lietuvos banko valdybos 2013 m. spalio 8 d. nutarim</text:span><text:span text:style-name="T1609">ą</text:span><text:span text:style-name="T1610"><text:s/>Nr. 03</text:span><text:span text:style-name="T1611">-</text:span><text:span text:style-name="T1612">168 „Dėl Laikinojo ir nemokumo administratoriaus atrankos gairių patvirtinimo ir atrankos grupės sudarymo“;</text:span></text:p>
        </text:list-item>
        <text:list-item>
          <text:p text:style-name="P1613"><text:span text:style-name="T1614">n</text:span><text:span text:style-name="T1615">ustaty</text:span><text:span text:style-name="T1616">ti</text:span><text:span text:style-name="T1617"><text:s/>kriterijus, kuriais remiantis įvertinamos kriptoturto paslaugų teikėjų darbuotojų žinios ir kompetencija</text:span><text:span text:style-name="T1618">;</text:span></text:p>
        </text:list-item>
        <text:list-item>
          <text:p text:style-name="P1619"><text:span text:style-name="T1620">Lietuvos banko valdybos 2018 m. gruodžio 20 d. nutarim</text:span><text:span text:style-name="T1621">ą</text:span><text:span text:style-name="T1622"><text:s/>Nr. 03</text:span><text:span text:style-name="T1623">-</text:span><text:span text:style-name="T1624">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625">patvirtinimo“</text:span><text:span text:style-name="T1626">;<text:s/></text:span></text:p>
        </text:list-item>
      </text:list>
      <text:p text:style-name="P1627"><text:span text:style-name="T1628">Įgyvendinant<text:s/></text:span><text:span text:style-name="T1629">KRĮ<text:s/></text:span><text:span text:style-name="T1630">projektą,</text:span><text:span text:style-name="T1631"><text:s/></text:span><text:span text:style-name="T1632">Lietuvos Respublikos t</text:span><text:span text:style-name="T1633">eisingumo ministerija turės pakeisti<text:s/></text:span><text:span text:style-name="T1634">Lietuvos Respublikos teisingumo ministro 2022 m. vasario 15 d. įsakymą Nr. 1R-53 „Dėl Europos Sąjungos teisės aktų ir juos įgyvendinančių Lietuvos Respublikos teisės aktų, dėl kurių informaciją apie pažeidimą pateikusiam asmeniui užtikrinama apsauga, sąrašo patvirtinimo“.</text:span></text:p>
      <text:p text:style-name="P1635"><text:span text:style-name="T1636">Įgyvendinant LBĮ projektą, Lietuvos bankas turės</text:span><text:span text:style-name="T1637">:</text:span><text:span text:style-name="T1638"><text:s/>parengti šiuos<text:s/></text:span><text:span text:style-name="T1639">įgyvendinamuosius teisės aktus:<text:s/></text:span></text:p>
      <text:list text:style-name="LFO26" text:continue-numbering="true">
        <text:list-item>
          <text:p text:style-name="P1640"><text:span text:style-name="T1641">pakeisti<text:s/></text:span><text:span text:style-name="T1642">Lietuvos banko valdybos 2012 m. kovo 28 d. nutarim</text:span><text:span text:style-name="T1643">ą</text:span><text:span text:style-name="T1644"><text:s/>Nr. 03</text:span><text:span text:style-name="T1645">-</text:span><text:span text:style-name="T1646">73 „Dėl Prižiūrimų finansų rinkos dalyvių įmokų apskaičiavimo metodikos ir mokėjimo tvarkos aprašo patvirtinimo“;</text:span><text:span text:style-name="T1647"><text:s/></text:span></text:p>
        </text:list-item>
        <text:list-item>
          <text:p text:style-name="P1648">nustatyti<text:s/>Lietuvos banko valdybos nutarimu konkrečius prižiūrimų finansų rinkos dalyvių įmokų dydžius.</text:p>
        </text:list-item>
      </text:list>
      <text:p text:style-name="P1649">Įgyvendinant PPTFPĮ projektą, Lietuvos bankas turės:</text:p>
      <text:list text:style-name="LFO27" text:continue-numbering="true">
        <text:list-item>
          <text:p text:style-name="P1650"><text:span text:style-name="T1651">n</text:span><text:span text:style-name="T1652">ustatyti<text:s/></text:span><text:span text:style-name="T1653">kriptoturto paslaugų teikėjams skirtus nurodymus, kuriais siekiama užkirsti kelią pinigų plovimui ir (ar) teroristų finansavimui;<text:s/></text:span></text:p>
        </text:list-item>
        <text:list-item>
          <text:p text:style-name="P1654"><text:span text:style-name="T1655">prireikus atnaujinti<text:s/></text:span><text:span text:style-name="T1656">teikiamos<text:s/></text:span><text:span text:style-name="T1657">informacijos apimtį,<text:s/></text:span><text:span text:style-name="T1658">pakeisti<text:s/></text:span><text:span text:style-name="T1659">Lietuvos banko valdybos 2018 m. gruodžio 20 d. nutarim</text:span><text:span text:style-name="T1660">ą</text:span><text:span text:style-name="T1661"><text:s/>Nr. 03</text:span><text:span text:style-name="T1662">-</text:span><text:span text:style-name="T166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list-item>
        <text:list-item>
          <text:p text:style-name="P1664"><text:span text:style-name="T1665">prireikus atnaujinti<text:s/></text:span><text:span text:style-name="T1666">teikiamos</text:span><text:span text:style-name="T1667"><text:s/>informacijos apimtį, pakeisti Lietuvos banko valdybos 2020 m. liepos 23 d. nutarimą Nr. 03</text:span><text:span text:style-name="T1668">-</text:span><text:span text:style-name="T1669">107 „Dėl Bankų pinigų plovimo ir (arba) teroristų finansavimo prevencijos priemonių įgyvendinimo priežiūrai skirtų ataskaitų sudarymo ir jų teikimo Lietuvos bankui tvarkos aprašo ir ataskaitų formų patvirtinimo“.</text:span></text:p>
        </text:list-item>
      </text:list>
      <text:p text:style-name="P1670"><text:s text:c="2"/>Įgyvendinant PPTFPĮ projektą, Finansinių nusikaltimų tyrimo tarnyba<text:s/>turės pripažinti netekusiu galios<text:s/>Finansinių nusikaltimų tyrimo tarnybos prie Lietuvos Respublikos vidaus reikalų ministerijos direktoriaus 2020 m. sausio 10 d. įsakymą Nr. V-5 „Dėl Depozitinių virtualiųjų valiutų piniginių operatoriams ir virtualiųjų valiutų keityklų operatoriams skirtų nurodymų, kuriais siekiama užkirsti kelią pinigų plovimui ir (ar) teroristų finansavimui, patvirtinimo“.</text:p>
      <text:p text:style-name="P1671"><text:span text:style-name="T1672">Įgyvendinant PPTFPĮ projektą,<text:s/></text:span><text:span text:style-name="T1673">Lietuvos bankas ir Finansinių nusikaltimų tyrimo tarnyba turės sudaryti tarpusavio susitarimą, kuriame</text:span><text:span text:style-name="T1674"><text:s/>bus</text:span><text:span text:style-name="T1675"><text:s/>nustatomi šių institucijų bendradarbiavimo principai ir uždaviniai kartu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text:span><text:span text:style-name="T1676"><text:s/></text:span><text:span text:style-name="T1677">vykdant kriptoturto paslaugų teikėjų priežiūrą, įgyvendinimą.</text:span></text:p>
      <text:p text:style-name="P1678"><text:span text:style-name="T1679"><text:s text:c="3"/></text:span><text:span text:style-name="T1680">Įgyvendinant FAAĮ projektą reikės p</text:span><text:span text:style-name="T1681">akeisti Audito, apskaitos, turto vertinimo ir nemokumo valdymo tarnybos prie Lietuvos Respublikos finansų ministerijos direktoriaus 2019 m. gruodžio 27 d. įsakymą Nr. V3-23 „Dėl viešojo intereso įmonių auditoriaus ir viešojo intereso įmonių audito įmonės teikiamos informacijos formų pildymo ir pateikimo tvarkos aprašo patvirtinimo“</text:span><text:span text:style-name="T1682">.</text:span></text:p>
      <text:p text:style-name="P1683"/>
      <text:p text:style-name="P1684"><text:span text:style-name="T1685">1</text:span><text:span text:style-name="T1686">3</text:span><text:span text:style-name="T1687">.<text:s/></text:span><text:span text:style-name="T1688">Kiek valstybės, savivaldybių biudžetų ir kitų valstybė</text:span><text:span text:style-name="T1689">s įsteigtų fondų lėšų prireiks<text:s/></text:span><text:span text:style-name="T1690">į</text:span><text:span text:style-name="T1691">statym</text:span><text:span text:style-name="T1692">ams</text:span><text:span text:style-name="T1693"><text:s/>įgyvendinti, ar bus galima sutaupyti (pateikiami prognozuojami rodikliai einamaisiais ir artimiausiais 3 biudžetiniais metais)</text:span></text:p>
      <text:p text:style-name="P1694">Planuojama, kad<text:s/>Įstatymų<text:s/>projektų<text:s/>įgyvendinimas<text:s/>nepareikalaus<text:s/>papildomų valstybės biudžeto lėšų.<text:s/></text:p>
      <text:p text:style-name="P1695"/>
      <text:p text:style-name="P1696">14. Įstatymų<text:s/>projektų<text:s/>rengimo metu gauti specialistų vertinimai ir išvados</text:p>
      <text:p text:style-name="P1697"><text:span text:style-name="T1698">Įstatym</text:span><text:span text:style-name="T1699">ų</text:span><text:span text:style-name="T1700"><text:s/>p</text:span><text:span text:style-name="T1701">rojekt</text:span><text:span text:style-name="T1702">ų</text:span><text:span text:style-name="T1703"><text:s/></text:span><text:span text:style-name="T1704">rengimo metu specialistų vertinimų ir išvadų negauta.</text:span></text:p>
      <text:p text:style-name="P1705"/>
      <text:p text:style-name="P1706"><text:span text:style-name="T1707">1</text:span><text:span text:style-name="T1708">5</text:span><text:span text:style-name="T1709">.<text:s/></text:span><text:span text:style-name="T1710">Reikšminiai žodžiai, kurių reikia ši</text:span><text:span text:style-name="T1711">ems</text:span><text:span text:style-name="T1712"><text:s/>projekt</text:span><text:span text:style-name="T1713">ams</text:span><text:span text:style-name="T1714"><text:s/>įtraukti į kompiuterinę paieškos sistemą, įskaitant Europos žodyno „Eurovoc“ terminus, temas bei sritis</text:span></text:p>
      <text:p text:style-name="P1715">Reikšminiai<text:s/>Įstatymų<text:s/>projektų<text:s/>žodžiai yra „kriptoturtas“, „kriptoturto paslaugų teikėjas“,<text:s/>„elektroninių pinigų žetonų emitentas“, „su turtu susietų žetonų emitentas“,<text:s/>„pinigų plovimas“ ir „teroristų finansavimas“.</text:p>
      <text:p text:style-name="P1716"/>
      <text:p text:style-name="P1717"><text:span text:style-name="T1718">1</text:span><text:span text:style-name="T1719">6</text:span><text:span text:style-name="T1720">.<text:s/></text:span><text:span text:style-name="T1721">Kiti, iniciatorių nuomone, reikalingi pagrindimai ir paaiškinimai</text:span></text:p>
      <text:p text:style-name="P1722"><text:span text:style-name="T1723">Nėra</text:span><text:span text:style-name="T1724">.</text:span></text:p>
      <text:p text:style-name="P1725"><text:span text:style-name="T17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1_" style:display-name="Body text|1_" style:family="text" style:parent-style-name="DefaultParagraphFont">
      <style:text-properties style:font-name="Segoe UI" style:font-name-asian="Segoe UI" style:font-name-complex="Segoe UI"/>
    </style:style>
    <style:style style:name="Bodytext1" style:display-name="Body text|1" style:family="paragraph" style:parent-style-name="Normal">
      <style:paragraph-properties fo:widows="0" fo:orphans="0" fo:margin-bottom="0.1527in" fo:line-height="112%"/>
      <style:text-properties style:font-name="Segoe UI" style:font-name-asian="Segoe UI" style:font-name-complex="Segoe U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fo:font-weight="normal" style:font-weight-asian="normal" style:font-weight-complex="bold"/>
    </style:style>
    <style:style style:name="WW_CharLFO20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style>
    <style:style style:name="WW_CharLFO34LVL2" style:family="text">
      <style:text-properties style:font-name="Wingdings"/>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Kristina Vabinskaitė</meta:initial-creator>
    <dc:creator>adlibuser</dc:creator>
    <meta:creation-date>2024-08-06T11:41:00Z</meta:creation-date>
    <dc:date>2024-08-06T11:41:00Z</dc:date>
    <meta:print-date>2020-06-29T06:27: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1375" meta:word-count="10570" meta:character-count="81178" meta:row-count="2482" meta:non-whitespace-character-count="71983"/>
  </office:meta>
</office:document-meta>
</file>