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<text:s/></text:span></text:p>
      <text:p text:style-name="P11"><text:span text:style-name="T12">„</text:span><text:span text:style-name="T13">DĖL LIETUVOS RESPUBLIKOS VYRIAUSYBĖS IR RUSIJOS FEDERACIJOS VYRIAUSYBĖS SUTARTIES DĖL PAJAMŲ IR KAPITALO DVIGUBO APMOKESTINIMO IR FISKALINIŲ PAŽEIDIMŲ IŠVENGIMO DENONSAVIMO</text:span><text:span text:style-name="T14">“<text:s/></text:span><text:span text:style-name="T15">PROJEKTO</text:span></text:p>
      <text:p text:style-name="P16"/>
      <text:p text:style-name="P17">2024-09-18<text:s/>Nr. XIVP-4138</text:p>
      <text:p text:style-name="P18">Vilnius</text:p>
      <text:p text:style-name="P19"/>
      <text:p text:style-name="P20">Įvertinę projekto atitiktį Konstitucijai, įstatymams, teisėkūros principams ir teisės technikos taisyklėms,<text:s/><text:span text:style-name="T21">teikiame šią pastabą.</text:span></text:p>
      <text:p text:style-name="P22"><text:span text:style-name="T23">V</text:span><text:span text:style-name="T24">adovaujantis Teisės aktų projektų rengimo rekomendacijų, patvirtintų Lietuvos Respublikos teisingumo ministro 2013 m. gruodžio 23 d. įsakymu Nr. 1R-298 „Dėl Teisės aktų projektų rengimo rekomendacijų patvirtinimo“</text:span><text:span text:style-name="T25"><text:s/></text:span><text:span text:style-name="T26">(2021 m. lapkričio 18 d. įsakymo Nr. 1R-388 redakcija)</text:span><text:span text:style-name="T27">,</text:span><text:span text:style-name="T28"><text:s/>81 punktu</text:span><text:span text:style-name="T29"><text:s/>tei</text:span><text:span text:style-name="T30">kiamo<text:s/></text:span><text:span text:style-name="T31">projekto 1 straipsnyje</text:span><text:span text:style-name="T32"><text:s/></text:span><text:span text:style-name="T33">išbrauktin</text:span><text:span text:style-name="T34">os</text:span><text:span text:style-name="T35"><text:s/>nuorod</text:span><text:span text:style-name="T36">os<text:s/></text:span><text:span text:style-name="T37">į<text:s/></text:span><text:soft-page-break/><text:span text:style-name="T38">ratifik</text:span><text:span text:style-name="T39">avimo</text:span><text:span text:style-name="T40"><text:s/>įstatymo priėmimo datą<text:s/></text:span><text:span text:style-name="T41">– „2000 </text:span><text:span text:style-name="T42">m. birželio 29 </text:span>d.” ir šio įstatymo numerį<text:s/><text:span text:style-name="T43">–<text:s/></text:span><text:span text:style-name="T44">„</text:span><text:span text:style-name="T45">Nr. VIII-1777</text:span><text:span text:style-name="T46">“, paliekant nuorod</text:span><text:span text:style-name="T47">ą tik į šio įstatymo pavadinimą<text:s/></text:span><text:span text:style-name="T48">–</text:span><text:span text:style-name="T49"><text:s/>„</text:span><text:span text:style-name="T50">Lietuvos Respublikos Vyriausybės ir Rusijos Federacijos Vyriausybės sutarties dėl pajamų ir kapitalo dvigubo apmokestinimo ir fiskalinių pažeidimų išvengimo ratifikavimo įstatymu“.</text:span></text:p>
      <text:p text:style-name="P51"/>
      <text:p text:style-name="P52"/>
      <text:p text:style-name="P53"><text:span text:style-name="T54">Departamento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7"/>Dainius Zebleckis</text:span></text:p>
      <text:p text:style-name="P62"/>
      <text:p text:style-name="P63"/>
      <text:p text:style-name="P64"/>
      <text:p text:style-name="P65"/>
      <text:p text:style-name="P66"><text:span text:style-name="T67">I.</text:span><text:span text:style-name="T68"> </text:span><text:span text:style-name="T69">Gaisrytė,</text:span><text:span text:style-name="T70"><text:s/></text:span><text:span text:style-name="T71">tel.<text:s/></text:span><text:span text:style-name="T72">(</text:span><text:span text:style-name="T73">0</text:span><text:span text:style-name="T74"><text:s/></text:span><text:span text:style-name="T75">5</text:span><text:span text:style-name="T76">)</text:span><text:span text:style-name="T77"><text:s/></text:span><text:span text:style-name="T78"><text:s/>209 6376, e</text:span><text:span text:style-name="T79">l</text:span><text:span text:style-name="T80">.</text:span><text:span text:style-name="T81"> </text:span><text:span text:style-name="T82">p.<text:s/></text:span><text:a xlink:href="mailto:indre.gaisryte@lrs.lt" office:target-frame-name="_top" xlink:show="replace"><text:span text:style-name="T83">indre.gaisryte@lrs.lt</text:span></text:a></text:p>
      <text:p text:style-name="P84"><text:span text:style-name="T85">L.</text:span> <text:span text:style-name="T86">Schulte-Ebbert, tel.<text:s/></text:span><text:span text:style-name="T87">(0 5) <text:s/></text:span><text:span text:style-name="T88">209 6055, el. </text:span><text:span text:style-name="T89">p. liucija.schulteebbert</text:span><text:span text:style-name="T90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8T05:56:00Z</meta:creation-date>
    <dc:date>2024-09-18T05:56:00Z</dc:date>
    <meta:print-date>2024-09-17T10:2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63" meta:character-count="1351" meta:row-count="57" meta:non-whitespace-character-count="1215"/>
  </office:meta>
</office:document-meta>
</file>