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paprastas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FF0000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font-weight-complex="bold" fo:background-color="#FFFFFF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 fo:keep-with-next="always"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0.3958in" style:use-optimal-column-width="false"/>
    </style:style>
    <style:style style:name="TableColumn68" style:family="table-column">
      <style:table-column-properties style:column-width="1.5951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475in" style:use-optimal-column-width="false"/>
    </style:style>
    <style:style style:name="TableColumn72" style:family="table-column">
      <style:table-column-properties style:column-width="3.85in" style:use-optimal-column-width="false"/>
    </style:style>
    <style:style style:name="TableColumn73" style:family="table-column">
      <style:table-column-properties style:column-width="1.3062in" style:use-optimal-column-width="false"/>
    </style:style>
    <style:style style:name="TableColumn74" style:family="table-column">
      <style:table-column-properties style:column-width="1.9611in" style:use-optimal-column-width="false"/>
    </style:style>
    <style:style style:name="Table66" style:family="table">
      <style:table-properties style:width="10.5333in" fo:margin-left="0in" table:align="center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2631in" style:use-optimal-row-height="false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style:font-name-asian="Calibri" style:font-name-complex="Times New Roman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keep-with-next="always"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FFFFFF"/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center" fo:text-indent="7.5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tab/><text:tab/><text:tab/><text:tab/><text:tab/><text:tab/><text:tab/><text:tab/></text:p>
      <text:p text:style-name="P12"/>
      <text:h text:style-name="P13" text:outline-level="2"><text:span text:style-name="T14">PAGRINDINIO KOMITETO IŠVADA</text:span></text:h>
      <text:p text:style-name="P15"><text:span text:style-name="T16">DĖL LIETUVOS RESPUBLIKOS SEIMO NUTARIMO „</text:span><text:span text:style-name="T17">DĖL<text:s/></text:span><text:span text:style-name="T18">IRMANTO ŠULCO<text:s/></text:span><text:span text:style-name="T19">SKYRIMO LIETUVOS AUKŠČIAUSIOJO TEISMO TEISĖJU</text:span><text:span text:style-name="T20">“ PROJEKTO</text:span><text:span text:style-name="T21"><text:s/></text:span><text:span text:style-name="T22"><text:s/></text:span><text:span text:style-name="T23">NR.<text:s/></text:span><text:span text:style-name="T24">XIVP-</text:span><text:span text:style-name="T25">4246</text:span></text:p>
      <text:p text:style-name="Normal"/>
      <text:p text:style-name="P26">2024-12-11<text:s/><text:s/>Nr.<text:s/>102-P-46(4)</text:p>
      <text:p text:style-name="P27">Vilnius<text:s/></text:p>
      <text:p text:style-name="P28"/>
      <text:p text:style-name="P29"><text:span text:style-name="T30">1. Komiteto posėdyje dalyvavo:</text:span><text:s/>komiteto pirmininkas<text:s/>Julius Sabatauskas, komiteto pirmininko pavaduotojas Vitalijus Gailius, nariai: Giedrė Balčytytė, Eugenijus Sabutis, Agnė Širinskienė, Raimondas Šukys, Lilija Vaitiekūnienė, Ignas Vėgėlė.</text:p>
      <text:p text:style-name="P31"><text:span text:style-name="T32">Komiteto biuro vedėja Dalia Komparskienė, patarėjos: Martyna Civilkienė, Jurgita Janušauskienė,</text:span><text:span text:style-name="T33"><text:s/>Žana Jerochovienė,</text:span><text:span text:style-name="T34"><text:s/>Rita Karpavičiūtė, Dalia Latvelienė, Irma Leonavičiūtė, Rita Varanauskienė, Loreta Zdanavičienė,</text:span><text:span text:style-name="T35"><text:s/></text:span><text:span text:style-name="T36">vyriausioji specialistė Aidena Bacevičienė, padėjėjos: Meilė Čeputienė, Rivena Zegerienė.</text:span></text:p>
      <text:p text:style-name="P37"><text:span text:style-name="T38">Re</text:span><text:span text:style-name="T39">spublikos Prezidento vyriausiasis</text:span><text:span text:style-name="T40"><text:s/>pat</text:span><text:span text:style-name="T41">arėja</text:span><text:span text:style-name="T42">s</text:span><text:span text:style-name="T43"><text:s/></text:span><text:span text:style-name="T44">Andrius Kabišaitis,</text:span><text:span text:style-name="T45"><text:s/></text:span><text:span text:style-name="T46">Lietuvos</text:span><text:span text:style-name="T47"><text:s/>Aukščiausiojo<text:s/></text:span><text:span text:style-name="T48">Teismo<text:s/></text:span><text:span text:style-name="T49">pirmininkė</text:span><text:span text:style-name="T50"><text:s/>Danguolė Bublienė</text:span><text:span text:style-name="T51">,</text:span><text:span text:style-name="T52"><text:s/>kandidatas</text:span><text:span text:style-name="T53"><text:s/>į Lietuvos</text:span><text:span text:style-name="T54"><text:s/></text:span><text:span text:style-name="T55">Aukščiausiojo</text:span><text:span text:style-name="T56"><text:s/>T</text:span><text:span text:style-name="T57">eismo</text:span><text:span text:style-name="T58"><text:s/></text:span><text:span text:style-name="T59">teisėju</text:span><text:span text:style-name="T60">s</text:span><text:span text:style-name="T61"><text:s/></text:span><text:span text:style-name="T62">Irmantas Šulcas</text:span><text:span text:style-name="T63">.</text:span></text:p>
      <text:soft-page-break/>
      <text:h text:style-name="P64" text:outline-level="6"><text:span text:style-name="T65">2. Ekspertų, konsultantų, specialistų išvados, pasiūlymai, pataisos, pastabos<text:s/></text:span>(toliau – pasiūlymai):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</text:p>
              <text:p text:style-name="P78">Nr.</text:p>
            </table:table-cell>
            <table:table-cell table:style-name="TableCell79" table:number-rows-spanned="2">
              <text:p text:style-name="P80">Pasiūlymo teikėjas, data</text:p>
            </table:table-cell>
            <table:table-cell table:style-name="TableCell81" table:number-columns-spanned="3">
              <text:p text:style-name="P82">Siūloma keisti</text:p>
            </table:table-cell>
            <table:covered-table-cell/>
            <table:covered-table-cell/>
            <table:table-cell table:style-name="TableCell83" table:number-rows-spanned="2">
              <text:p text:style-name="P84"/>
              <text:p text:style-name="P85">Pasiūlymo turinys</text:p>
              <text:p text:style-name="P86"/>
            </table:table-cell>
            <table:table-cell table:style-name="TableCell87" table:number-rows-spanned="2">
              <text:p text:style-name="P88">Komiteto nuomonė</text:p>
            </table:table-cell>
            <table:table-cell table:style-name="TableCell89" table:number-rows-spanned="2">
              <text:p text:style-name="P90">Argumentai,<text:s/></text:p>
              <text:p text:style-name="P91">pagrindžiantys nuomonę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str.</text:p>
            </table:table-cell>
            <table:table-cell table:style-name="TableCell97">
              <text:p text:style-name="P98">str. d.</text:p>
            </table:table-cell>
            <table:table-cell table:style-name="TableCell99">
              <text:p text:style-name="P100">p.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asiūlymai2">Seimo kanceliarijos Teisės departamentas<text:s/></text:p>
            <text:p text:style-name="Pasiūlymai2">2024-10-2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Įvertinę projekto atitiktį Konstitucijai, įstatymams, teisėkūros principams ir teisės technikos taisyklėms, pažymime, kad n</text:span><text:span text:style-name="T117">utarimo projekto 2 straipsnyje turi būti nuodyta pilna nutarimo įsigaliojimo data. Minėta nutarimo projekto nuostata tikslintina.</text:span>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6"><text:span text:style-name="T124">3. Piliečių,<text:s/></text:span><text:span text:style-name="T125">asociacijų, politinių partijų, lobistų ir kitų s</text:span><text:span text:style-name="T126">uinteresuotų asmenų pasiūlymai:</text:span><text:span text:style-name="T127"><text:s/></text:span><text:span text:style-name="T128">negauta.</text:span></text:h>
      <text:h text:style-name="P129" text:outline-level="6"><text:span text:style-name="T130">4. Valstybės ir savivaldybių institucijų ir įstaigų pasiūlymai:<text:s/></text:span><text:span text:style-name="T131">negauta.</text:span></text:h>
      <text:h text:style-name="P132" text:outline-level="6"><text:span text:style-name="T133">5. Subjektų, turinčių įstatymų leidybos iniciatyvos teisę, pasiūlymai:<text:s/></text:span><text:span text:style-name="T134">negauta.</text:span></text:h>
      <text:h text:style-name="P135" text:outline-level="6"><text:span text:style-name="T136">6. Seimo paskirtų papildomų komitetų pasiūlymai:<text:s/></text:span><text:span text:style-name="T137">negauta.</text:span></text:h>
      <text:p text:style-name="P138"><text:span text:style-name="T139">7. Komiteto sprendimas ir pasiūlymai:</text:span><text:s/>pritarti<text:s/>komiteto patobulintam<text:s/>Seimo nutarimo projektui ir komiteto išvadoms.<text:s/></text:p>
      <text:p text:style-name="P140"><text:span text:style-name="T141">8. Balsavimo rezultatai:</text:span><text:s/>už –<text:s/>8, prieš –<text:s/>0, susilaikė –<text:s/>0.</text:p>
      <text:p text:style-name="Pranešėjas"><text:span text:style-name="T142">9. Komiteto paskirti pranešėjai:</text:span><text:s/>Julius Sabatauskas,<text:s/>Vitalijus Gailius.</text:p>
      <text:p text:style-name="P143"><text:span text:style-name="T144">10. Komiteto narių atskiroji nuomonė:<text:s/></text:span>negauta.</text:p>
      <text:p text:style-name="P145"/>
      <text:p text:style-name="P146">PRIDEDAMA. Komiteto siūlomas Seimo nutarimo projektas.</text:p>
      <text:p text:style-name="P147"/>
      <text:p text:style-name="P148"/>
      <text:p text:style-name="P149"/>
      <text:p text:style-name="P150">Komiteto pirmininkas<text:tab/><text:tab/><text:tab/><text:span text:style-name="T151">(Parašas)</text:span><text:tab/><text:tab/><text:tab/><text:tab/><text:tab/><text:tab/>Julius Sabatauska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Normal"><text:span text:style-name="T160">Komiteto biuro vedėja Dalia Komparskienė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4-12-11T12:16:00Z</meta:creation-date>
    <dc:date>2024-12-11T12:16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53" meta:word-count="297" meta:character-count="2318" meta:row-count="82" meta:non-whitespace-character-count="2074"/>
  </office:meta>
</office:document-meta>
</file>