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weight-complex="bold" fo:font-size="11pt" style:font-size-asian="11pt" style:font-size-complex="11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P20" style:parent-style-name="Normal" style:family="paragraph">
      <style:paragraph-properties fo:text-align="justify" fo:margin-left="0.5458in">
        <style:tab-stops/>
      </style:paragraph-properties>
    </style:style>
    <style:style style:name="P21" style:parent-style-name="Normal" style:family="paragraph">
      <style:paragraph-properties fo:keep-with-next="always" fo:text-align="justify" fo:line-height="150%"/>
    </style:style>
    <style:style style:name="T22" style:parent-style-name="DefaultParagraphFont" style:family="text">
      <style:text-properties fo:font-weight="bold" style:font-weight-asian="bold" style:font-weight-complex="bold"/>
    </style:style>
    <style:style style:name="TableColumn24" style:family="table-column">
      <style:table-column-properties style:column-width="0.3902in" style:use-optimal-column-width="false"/>
    </style:style>
    <style:style style:name="TableColumn25" style:family="table-column">
      <style:table-column-properties style:column-width="1.2743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0.475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0.4506in" style:use-optimal-column-width="false"/>
    </style:style>
    <style:style style:name="TableColumn30" style:family="table-column">
      <style:table-column-properties style:column-width="4.0361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7715in" style:use-optimal-column-width="false"/>
    </style:style>
    <style:style style:name="Table23" style:family="table">
      <style:table-properties style:width="10.234in" fo:margin-left="0in" table:align="center"/>
    </style:style>
    <style:style style:name="TableRow33" style:family="table-row">
      <style:table-row-properties style:min-row-height="0.3277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glyph-orientation-vertical="0" fo:padding-top="0in" fo:padding-left="0.075in" fo:padding-bottom="0in" fo:padding-right="0.075in"/>
    </style:style>
    <style:style style:name="P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text-properties fo:font-size="12pt" style:font-size-asian="12pt" style:font-size-complex="12pt"/>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text-indent="0.5909in"/>
      <style:text-properties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text-indent="0.4923in">
        <style:tab-stops>
          <style:tab-stop style:type="left" style:position="0.7875in"/>
        </style:tab-stops>
      </style:paragraph-properties>
      <style:text-properties style:font-size-complex="10pt"/>
    </style:style>
    <style:style style:name="P77" style:parent-style-name="Normal" style:family="paragraph">
      <style:paragraph-properties fo:text-align="justify" fo:margin-left="0in" fo:text-indent="0.4923in">
        <style:tab-stops/>
      </style:paragraph-properties>
      <style:text-properties style:font-size-complex="10pt"/>
    </style:style>
    <style:style style:name="P78" style:parent-style-name="Normal" style:family="paragraph">
      <style:paragraph-properties fo:text-align="justify" fo:text-indent="0.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P86" style:parent-style-name="Pasiūlymai2" style:family="paragraph">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P89" style:parent-style-name="Pasiūlymai2" style:family="paragraph">
      <style:paragraph-properties fo:text-align="center"/>
      <style:text-properties fo:font-size="12pt" style:font-size-asian="12pt" style:font-size-complex="12pt"/>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0pt"/>
    </style:style>
    <style:style style:name="P101" style:parent-style-name="Normal" style:family="paragraph">
      <style:paragraph-properties fo:text-align="justify"/>
      <style:text-properties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1111in" fo:line-height="107%"/>
      <style:text-properties style:font-name-asian="Calibri" style:font-weight-complex="bold"/>
    </style:style>
    <style:style style:name="P106" style:parent-style-name="Normal" style:family="paragraph">
      <style:paragraph-properties fo:text-align="justify" style:vertical-align="baseline" fo:margin-top="0.0694in" fo:margin-bottom="0.0694in" fo:line-height="107%"/>
      <style:text-properties fo:hyphenate="false"/>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09" style:parent-style-name="DefaultParagraphFont" style:family="text">
      <style:text-properties style:font-name-asian="Calibri"/>
    </style:style>
    <style:style style:name="T110" style:parent-style-name="DefaultParagraphFont" style:family="text">
      <style:text-properties style:font-name-asian="Calibri" fo:font-weight="bold" style:font-weight-asian="bold" style:font-weight-complex="bold"/>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13" style:parent-style-name="DefaultParagraphFont" style:family="text">
      <style:text-properties style:font-name-asian="Calibri"/>
    </style:style>
    <style:style style:name="T114" style:parent-style-name="DefaultParagraphFont" style:family="text">
      <style:text-properties style:font-name-asian="Calibri" fo:font-weight="bold" style:font-weight-asian="bold" style:font-weight-complex="bold"/>
    </style:style>
    <style:style style:name="T115" style:parent-style-name="DefaultParagraphFont" style:family="text">
      <style:text-properties style:font-name-asian="Calibri"/>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0pt"/>
    </style:style>
    <style:style style:name="T133" style:parent-style-name="DefaultParagraphFont" style:family="text">
      <style:text-properties fo:color="#000000" style:font-size-complex="10pt"/>
    </style:style>
    <style:style style:name="T134" style:parent-style-name="DefaultParagraphFont" style:family="text">
      <style:text-properties fo:color="#000000" style:font-size-complex="10pt"/>
    </style:style>
    <style:style style:name="T135" style:parent-style-name="DefaultParagraphFont" style:family="text">
      <style:text-properties fo:color="#000000" style:font-size-complex="10pt"/>
    </style:style>
    <style:style style:name="T136" style:parent-style-name="DefaultParagraphFont" style:family="text">
      <style:text-properties fo:color="#000000" style:font-size-complex="10pt"/>
    </style:style>
    <style:style style:name="T137" style:parent-style-name="DefaultParagraphFont" style:family="text">
      <style:text-properties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asian="Calibri" style:font-weight-complex="bold"/>
    </style:style>
    <style:style style:name="P142" style:parent-style-name="Normal" style:family="paragraph">
      <style:paragraph-properties fo:text-align="justify" style:vertical-align="baseline"/>
      <style:text-properties fo:hyphenate="fals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cf01" style:family="text">
      <style:text-properties fo:font-weight="bold" style:font-weight-asian="bold" style:font-weight-complex="bold"/>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P155" style:parent-style-name="Pasiūlymai2" style:family="paragraph">
      <style:paragraph-properties fo:text-align="center"/>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0pt"/>
    </style:style>
    <style:style style:name="T167" style:parent-style-name="DefaultParagraphFont" style:family="text">
      <style:text-properties style:font-weight-complex="bold" fo:color="#000000" style:font-size-complex="10pt"/>
    </style:style>
    <style:style style:name="T168" style:parent-style-name="DefaultParagraphFont" style:family="text">
      <style:text-properties fo:color="#000000" style:font-size-complex="10pt"/>
    </style:style>
    <style:style style:name="T169" style:parent-style-name="DefaultParagraphFont" style:family="text">
      <style:text-properties style:font-size-complex="10pt"/>
    </style:style>
    <style:style style:name="T170" style:parent-style-name="DefaultParagraphFont" style:family="text">
      <style:text-properties fo:color="#000000" style:font-size-complex="10pt"/>
    </style:style>
    <style:style style:name="T171" style:parent-style-name="DefaultParagraphFont" style:family="text">
      <style:text-properties style:font-weight-complex="bold" fo:color="#000000" style:font-size-complex="10pt"/>
    </style:style>
    <style:style style:name="T172" style:parent-style-name="DefaultParagraphFont" style:family="text">
      <style:text-properties fo:color="#000000" style:font-size-complex="10pt"/>
    </style:style>
    <style:style style:name="T173" style:parent-style-name="DefaultParagraphFont" style:family="text">
      <style:text-properties style:font-weight-complex="bold" fo:color="#000000" style:font-size-complex="10pt"/>
    </style:style>
    <style:style style:name="T174" style:parent-style-name="DefaultParagraphFont" style:family="text">
      <style:text-properties fo:color="#000000" style:font-size-complex="10pt"/>
    </style:style>
    <style:style style:name="T175" style:parent-style-name="DefaultParagraphFont" style:family="text">
      <style:text-properties style:font-weight-complex="bold" fo:color="#000000"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1111in" fo:line-height="107%"/>
    </style:style>
    <style:style style:name="T180" style:parent-style-name="DefaultParagraphFont" style:family="text">
      <style:text-properties style:font-name-asian="Calibri" style:font-weight-complex="bold"/>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font-weight-complex="bold" fo:color="#000000"/>
    </style:style>
    <style:style style:name="T183" style:parent-style-name="DefaultParagraphFont" style:family="text">
      <style:text-properties style:font-name-asian="Calibri" style:font-weight-complex="bold" fo:color="#000000"/>
    </style:style>
    <style:style style:name="P184" style:parent-style-name="Normal" style:family="paragraph">
      <style:paragraph-properties fo:text-align="justify" fo:margin-bottom="0.1111in" fo:line-height="107%"/>
      <style:text-properties style:font-name-asian="Calibri" style:font-weight-complex="bold"/>
    </style:style>
    <style:style style:name="P185" style:parent-style-name="Normal" style:family="paragraph">
      <style:paragraph-properties fo:text-align="justify"/>
    </style:style>
    <style:style style:name="T186" style:parent-style-name="DefaultParagraphFont" style:family="text">
      <style:text-properties style:font-name-asian="Calibri" style:font-weight-complex="bold"/>
    </style:style>
    <style:style style:name="T187" style:parent-style-name="DefaultParagraphFont" style:family="text">
      <style:text-properties style:font-name-asian="Calibri" style:font-weight-complex="bold" fo:color="#000000"/>
    </style:style>
    <style:style style:name="T188" style:parent-style-name="DefaultParagraphFont" style:family="text">
      <style:text-properties style:font-name-asian="Calibri" fo:font-weight="bold" style:font-weight-asian="bold" fo:color="#000000"/>
    </style:style>
    <style:style style:name="T189" style:parent-style-name="DefaultParagraphFont" style:family="text">
      <style:text-properties style:font-name-asian="Calibri" style:font-weight-complex="bold" fo:color="#000000"/>
    </style:style>
    <style:style style:name="T190" style:parent-style-name="DefaultParagraphFont" style:family="text">
      <style:text-properties style:font-name-asian="Calibri" style:font-weight-complex="bold"/>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0pt"/>
    </style:style>
    <style:style style:name="T208" style:parent-style-name="DefaultParagraphFont" style:family="text">
      <style:text-properties style:text-position="super 66.6%" style:font-size-complex="10pt"/>
    </style:style>
    <style:style style:name="T209" style:parent-style-name="DefaultParagraphFont" style:family="text">
      <style:text-properties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asian="Calibri" style:font-weight-complex="bold"/>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text-position="super 66.6%"/>
    </style:style>
    <style:style style:name="T217" style:parent-style-name="DefaultParagraphFont" style:family="text">
      <style:text-properties style:font-name-asian="Calibri"/>
    </style:style>
    <style:style style:name="T218" style:parent-style-name="DefaultParagraphFont" style:family="text">
      <style:text-properties style:font-name-asian="Calibri" fo:font-weight="bold" style:font-weight-asian="bold"/>
    </style:style>
    <style:style style:name="T219" style:parent-style-name="DefaultParagraphFont" style:family="text">
      <style:text-properties style:font-name-asian="Calibri"/>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P225" style:parent-style-name="Pasiūlymai2" style:family="paragraph">
      <style:paragraph-properties fo:text-align="center"/>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size-complex="10pt"/>
    </style:style>
    <style:style style:name="T237" style:parent-style-name="DefaultParagraphFont" style:family="text">
      <style:text-properties style:font-name-asian="Calibri" fo:color="#000000"/>
    </style:style>
    <style:style style:name="P238" style:parent-style-name="Normal" style:family="paragraph">
      <style:paragraph-properties fo:text-align="justify"/>
      <style:text-properties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size="12pt" style:font-size-asian="12pt" style:font-size-complex="12pt"/>
    </style:style>
    <style:style style:name="P248" style:parent-style-name="Pasiūlymai2" style:family="paragraph">
      <style:paragraph-properties fo:text-align="center"/>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0pt"/>
    </style:style>
    <style:style style:name="T260" style:parent-style-name="DefaultParagraphFont" style:family="text">
      <style:text-properties style:font-name-asian="Calibri"/>
    </style:style>
    <style:style style:name="T261" style:parent-style-name="DefaultParagraphFont" style:family="text">
      <style:text-properties style:font-name-asian="Calibri" fo:color="#000000"/>
    </style:style>
    <style:style style:name="T262" style:parent-style-name="DefaultParagraphFont" style:family="text">
      <style:text-properties style:font-size-complex="10p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text-properties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1111in" fo:line-height="107%"/>
      <style:text-properties style:font-name-asian="Calibri" style:font-weight-complex="bold"/>
    </style:style>
    <style:style style:name="P269" style:parent-style-name="Normal" style:family="paragraph">
      <style:paragraph-properties fo:text-align="justify"/>
    </style:style>
    <style:style style:name="P270" style:parent-style-name="Normal" style:family="paragraph">
      <style:paragraph-properties fo:keep-with-next="always" fo:text-align="justify"/>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style>
    <style:style style:name="P274" style:parent-style-name="Normal" style:family="paragraph">
      <style:paragraph-properties fo:keep-with-next="always" fo:text-align="justify"/>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P278" style:parent-style-name="ListParagraph" style:family="paragraph">
      <style:paragraph-properties fo:keep-with-next="alway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line-height="115%"/>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15%" fo:margin-left="0.5458in">
        <style:tab-stops/>
      </style:paragraph-properties>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15%" fo:margin-left="0.5458in">
        <style:tab-stops/>
      </style:paragraph-properties>
      <style:text-properties fo:font-weight="bold" style:font-weight-asian="bold" fo:color="#000000"/>
    </style:style>
    <style:style style:name="TableColumn304" style:family="table-column">
      <style:table-column-properties style:column-width="0.3638in"/>
    </style:style>
    <style:style style:name="TableColumn305" style:family="table-column">
      <style:table-column-properties style:column-width="0.9555in"/>
    </style:style>
    <style:style style:name="TableColumn306" style:family="table-column">
      <style:table-column-properties style:column-width="0.4763in"/>
    </style:style>
    <style:style style:name="TableColumn307" style:family="table-column">
      <style:table-column-properties style:column-width="0.4763in"/>
    </style:style>
    <style:style style:name="TableColumn308" style:family="table-column">
      <style:table-column-properties style:column-width="0.3916in"/>
    </style:style>
    <style:style style:name="TableColumn309" style:family="table-column">
      <style:table-column-properties style:column-width="0.8416in"/>
    </style:style>
    <style:style style:name="TableColumn310" style:family="table-column">
      <style:table-column-properties style:column-width="3.9131in"/>
    </style:style>
    <style:style style:name="TableColumn311" style:family="table-column">
      <style:table-column-properties style:column-width="1.2284in"/>
    </style:style>
    <style:style style:name="TableColumn312" style:family="table-column">
      <style:table-column-properties style:column-width="1.8111in"/>
    </style:style>
    <style:style style:name="Table303" style:family="table">
      <style:table-properties style:width="10.4583in" fo:margin-left="0in" table:align="center"/>
    </style:style>
    <style:style style:name="TableRow313" style:family="table-row">
      <style:table-row-properties style:min-row-height="0.3277in" fo:keep-together="always"/>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Normal" style:family="paragraph">
      <style:paragraph-properties fo:text-align="center" fo:margin-top="0.0694in" fo:margin-bottom="0.0694in"/>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center" fo:margin-top="0.0694in" fo:margin-bottom="0.0694in" fo:margin-left="-0.0145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center" fo:margin-top="0.0694in" fo:margin-bottom="0.0694in" fo:margin-left="-0.0145in">
        <style:tab-stops/>
      </style:paragraph-properties>
    </style:style>
    <style:style style:name="T320" style:parent-style-name="DefaultParagraphFont" style:family="text">
      <style:text-properties fo:font-size="11pt" style:font-size-asian="11pt" style:font-size-complex="11pt" style:language-asian="lt" style:country-asian="LT"/>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fo:margin-top="0.0694in" fo:margin-bottom="0.0694in"/>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fo:margin-top="0.0694in" fo:margin-bottom="0.0694in"/>
    </style:style>
    <style:style style:name="T326" style:parent-style-name="DefaultParagraphFont" style:family="text">
      <style:text-properties fo:font-size="11pt" style:font-size-asian="11pt" style:font-size-complex="11pt" style:language-asian="lt" style:country-asian="LT"/>
    </style:style>
    <style:style style:name="TableCell3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fo:margin-left="0.0784in" fo:margin-right="0.0784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fo:margin-top="0.0694in" fo:margin-bottom="0.0694in"/>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center" fo:margin-top="0.0694in" fo:margin-bottom="0.0694in"/>
    </style:style>
    <style:style style:name="T335" style:parent-style-name="DefaultParagraphFont" style:family="text">
      <style:text-properties fo:font-size="11pt" style:font-size-asian="11pt" style:font-size-complex="11pt" style:language-asian="lt" style:country-asian="LT"/>
    </style:style>
    <style:style style:name="TableCell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fo:margin-top="0.0694in" fo:margin-bottom="0.0694in"/>
    </style:style>
    <style:style style:name="T338" style:parent-style-name="DefaultParagraphFont" style:family="text">
      <style:text-properties fo:font-size="11pt" style:font-size-asian="11pt" style:font-size-complex="11pt" style:language-asian="lt" style:country-asian="LT"/>
    </style:style>
    <style:style style:name="TableRow339" style:family="table-row">
      <style:table-row-properties style:min-row-height="0.4111in" fo:keep-together="always"/>
    </style:style>
    <style:style style:name="P340" style:parent-style-name="Normal" style:family="paragraph">
      <style:text-properties style:language-asian="lt" style:country-asian="LT"/>
    </style:style>
    <style:style style:name="P341" style:parent-style-name="Normal" style:family="paragraph">
      <style:text-properties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fo:margin-top="0.0694in" fo:margin-bottom="0.0694in"/>
    </style:style>
    <style:style style:name="T344" style:parent-style-name="DefaultParagraphFont" style:family="text">
      <style:text-properties fo:font-size="10pt" style:font-size-asian="10pt" style:font-size-complex="10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fo:margin-top="0.0694in" fo:margin-bottom="0.0694in"/>
    </style:style>
    <style:style style:name="T347" style:parent-style-name="DefaultParagraphFont" style:family="text">
      <style:text-properties fo:font-size="10pt" style:font-size-asian="10pt" style:font-size-complex="10pt" style:language-asian="lt" style:country-asian="L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fo:margin-top="0.0694in" fo:margin-bottom="0.0694in"/>
    </style:style>
    <style:style style:name="T350" style:parent-style-name="DefaultParagraphFont" style:family="text">
      <style:text-properties fo:font-size="10pt" style:font-size-asian="10pt" style:font-size-complex="10pt" style:language-asian="lt" style:country-asian="LT"/>
    </style:style>
    <style:style style:name="P351" style:parent-style-name="Normal" style:family="paragraph">
      <style:text-properties style:language-asian="lt" style:country-asian="LT"/>
    </style:style>
    <style:style style:name="P352" style:parent-style-name="Normal" style:family="paragraph">
      <style:text-properties style:language-asian="lt" style:country-asian="LT"/>
    </style:style>
    <style:style style:name="P353" style:parent-style-name="Normal" style:family="paragraph">
      <style:text-properties style:language-asian="lt" style:country-asian="LT"/>
    </style:style>
    <style:style style:name="P354" style:parent-style-name="Normal" style:family="paragraph">
      <style:text-properties style:language-asian="lt" style:country-asian="LT"/>
    </style:style>
    <style:style style:name="TableRow355" style:family="table-row">
      <style:table-row-properties/>
    </style:style>
    <style:style style:name="TableCell35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7" style:parent-style-name="Normal" style:family="paragraph">
      <style:paragraph-properties fo:text-align="justify" fo:margin-top="0.0694in" fo:margin-bottom="0.0694in"/>
    </style:style>
    <style:style style:name="T358" style:parent-style-name="DefaultParagraphFont" style:family="text">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0"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361"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362" style:parent-style-name="Normal" style:family="paragraph">
      <style:paragraph-properties fo:text-align="justify" fo:margin-top="0.0694in" fo:margin-bottom="0.0694in"/>
      <style:text-properties style:language-asian="lt" style:country-asian="LT"/>
    </style:style>
    <style:style style:name="TableCell3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4" style:parent-style-name="Normal" style:family="paragraph">
      <style:paragraph-properties fo:text-align="justify" fo:margin-top="0.0694in" fo:margin-bottom="0.0694in"/>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8" style:parent-style-name="Normal" style:family="paragraph">
      <style:paragraph-properties fo:text-align="justify" fo:margin-top="0.0694in" fo:margin-bottom="0.0694in"/>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1" style:parent-style-name="Normal" style:family="paragraph">
      <style:paragraph-properties fo:text-align="justify" fo:margin-top="0.0694in" fo:margin-bottom="0.0694in"/>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4" style:parent-style-name="Normal" style:family="paragraph">
      <style:paragraph-properties fo:text-align="justify" fo:margin-top="0.0694in" fo:margin-bottom="0.0694in"/>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7"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378"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379"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380" style:parent-style-name="Normal" style:family="paragraph">
      <style:paragraph-properties fo:text-align="justify" fo:margin-bottom="0.1111in" fo:line-height="107%"/>
      <style:text-properties style:font-name-asian="Calibri" style:font-weight-complex="bold"/>
    </style:style>
    <style:style style:name="P381" style:parent-style-name="Normal" style:family="paragraph">
      <style:paragraph-properties fo:text-align="justify" fo:margin-top="0.0694in" fo:margin-bottom="0.0694in"/>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84" style:parent-style-name="DefaultParagraphFont" style:family="text">
      <style:text-properties style:font-name-asian="Calibri"/>
    </style:style>
    <style:style style:name="T385" style:parent-style-name="DefaultParagraphFont" style:family="text">
      <style:text-properties style:font-name-asian="Calibri" fo:font-weight="bold" style:font-weight-asian="bold" style:font-weight-complex="bold"/>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88" style:parent-style-name="DefaultParagraphFont" style:family="text">
      <style:text-properties style:font-name-asian="Calibri"/>
    </style:style>
    <style:style style:name="T389" style:parent-style-name="DefaultParagraphFont" style:family="text">
      <style:text-properties style:font-name-asian="Calibri" fo:font-weight="bold" style:font-weight-asian="bold" style:font-weight-complex="bold"/>
    </style:style>
    <style:style style:name="T390" style:parent-style-name="DefaultParagraphFont" style:family="text">
      <style:text-properties style:font-name-asian="Calibri"/>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3" style:parent-style-name="Normal" style:family="paragraph">
      <style:paragraph-properties fo:text-align="justify" fo:margin-top="0.0694in" fo:margin-bottom="0.0694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7" style:parent-style-name="Normal" style:family="paragraph">
      <style:paragraph-properties fo:text-align="justify" fo:margin-top="0.0694in" fo:margin-bottom="0.0694in"/>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margin-top="0.0694in" fo:margin-bottom="0.0694in"/>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margin-top="0.0694in" fo:margin-bottom="0.0694in"/>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margin-top="0.0694in" fo:margin-bottom="0.0694in"/>
    </style:style>
    <style:style style:name="T404" style:parent-style-name="DefaultParagraphFont" style:family="text">
      <style:text-properties fo:font-size="11pt" style:font-size-asian="11pt" style:font-size-complex="11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410"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411"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top="0.0694in" fo:margin-bottom="0.0694in"/>
      <style:text-properties style:font-size-complex="10pt"/>
    </style:style>
    <style:style style:name="P422" style:parent-style-name="Normal" style:family="paragraph">
      <style:paragraph-properties fo:text-align="justify" fo:margin-top="0.0694in" fo:margin-bottom="0.0694in"/>
    </style:style>
    <style:style style:name="T423" style:parent-style-name="DefaultParagraphFont" style:family="text">
      <style:text-properties style:font-size-complex="10pt"/>
    </style:style>
    <style:style style:name="T424" style:parent-style-name="DefaultParagraphFont" style:family="text">
      <style:text-properties fo:color="#000000" style:font-size-complex="10pt"/>
    </style:style>
    <style:style style:name="T425" style:parent-style-name="DefaultParagraphFont" style:family="text">
      <style:text-properties fo:color="#000000" style:font-size-complex="10pt"/>
    </style:style>
    <style:style style:name="T426" style:parent-style-name="DefaultParagraphFont" style:family="text">
      <style:text-properties fo:color="#000000" style:font-size-complex="10pt"/>
    </style:style>
    <style:style style:name="T427" style:parent-style-name="DefaultParagraphFont" style:family="text">
      <style:text-properties fo:color="#000000" style:font-size-complex="10pt"/>
    </style:style>
    <style:style style:name="T428" style:parent-style-name="DefaultParagraphFont" style:family="text">
      <style:text-properties style:font-size-complex="10pt"/>
    </style:style>
    <style:style style:name="P429" style:parent-style-name="Normal" style:family="paragraph">
      <style:paragraph-properties fo:text-align="justify" fo:margin-top="0.0694in" fo:margin-bottom="0.0694in"/>
      <style:text-properties style:font-size-complex="10pt"/>
    </style:style>
    <style:style style:name="P430" style:parent-style-name="Normal" style:family="paragraph">
      <style:paragraph-properties fo:text-align="justify"/>
      <style:text-properties style:font-name-asian="Calibri" style:font-weight-complex="bold"/>
    </style:style>
    <style:style style:name="P431" style:parent-style-name="Normal" style:family="paragraph">
      <style:paragraph-properties fo:text-align="justify" fo:margin-top="0.0694in" fo:margin-bottom="0.0694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cf01" style:family="text">
      <style:text-properties fo:font-weight="bold" style:font-weight-asian="bold" style:font-weight-complex="bold"/>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448"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449"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top="0.0694in" fo:margin-bottom="0.0694in"/>
    </style:style>
    <style:style style:name="T460" style:parent-style-name="DefaultParagraphFont" style:family="text">
      <style:text-properties style:font-size-complex="10pt"/>
    </style:style>
    <style:style style:name="T461" style:parent-style-name="DefaultParagraphFont" style:family="text">
      <style:text-properties style:font-weight-complex="bold" fo:color="#000000" style:font-size-complex="10pt"/>
    </style:style>
    <style:style style:name="T462" style:parent-style-name="DefaultParagraphFont" style:family="text">
      <style:text-properties fo:color="#000000" style:font-size-complex="10pt"/>
    </style:style>
    <style:style style:name="P463" style:parent-style-name="Normal" style:family="paragraph">
      <style:paragraph-properties fo:text-align="justify" fo:margin-top="0.0694in" fo:margin-bottom="0.0694in"/>
    </style:style>
    <style:style style:name="T464" style:parent-style-name="DefaultParagraphFont" style:family="text">
      <style:text-properties fo:color="#000000" style:font-size-complex="10pt"/>
    </style:style>
    <style:style style:name="T465" style:parent-style-name="DefaultParagraphFont" style:family="text">
      <style:text-properties fo:color="#000000" style:font-size-complex="10pt"/>
    </style:style>
    <style:style style:name="T466" style:parent-style-name="DefaultParagraphFont" style:family="text">
      <style:text-properties fo:color="#000000" style:font-size-complex="10pt"/>
    </style:style>
    <style:style style:name="P467" style:parent-style-name="Normal" style:family="paragraph">
      <style:paragraph-properties fo:text-align="justify" fo:margin-top="0.0694in" fo:margin-bottom="0.0694in"/>
    </style:style>
    <style:style style:name="T468" style:parent-style-name="DefaultParagraphFont" style:family="text">
      <style:text-properties fo:color="#000000" style:font-size-complex="10pt"/>
    </style:style>
    <style:style style:name="P469" style:parent-style-name="Normal" style:family="paragraph">
      <style:paragraph-properties fo:text-align="justify" fo:margin-top="0.0694in" fo:margin-bottom="0.0694in"/>
      <style:text-properties fo:color="#000000" style:font-size-complex="10pt"/>
    </style:style>
    <style:style style:name="P470" style:parent-style-name="Normal" style:family="paragraph">
      <style:paragraph-properties fo:text-align="justify" fo:margin-top="0.0694in" fo:margin-bottom="0.0694in"/>
      <style:text-properties fo:color="#000000" style:font-size-complex="10pt"/>
    </style:style>
    <style:style style:name="P471" style:parent-style-name="Normal" style:family="paragraph">
      <style:paragraph-properties fo:text-align="justify" fo:margin-top="0.0694in" fo:margin-bottom="0.0694in"/>
    </style:style>
    <style:style style:name="T472" style:parent-style-name="DefaultParagraphFont" style:family="text">
      <style:text-properties fo:color="#000000" style:font-size-complex="10pt"/>
    </style:style>
    <style:style style:name="T473" style:parent-style-name="DefaultParagraphFont" style:family="text">
      <style:text-properties fo:font-weight="bold" style:font-weight-asian="bold" fo:color="#000000" style:font-size-complex="10pt"/>
    </style:style>
    <style:style style:name="T474" style:parent-style-name="DefaultParagraphFont" style:family="text">
      <style:text-properties fo:color="#000000" style:font-size-complex="10pt"/>
    </style:style>
    <style:style style:name="T475" style:parent-style-name="DefaultParagraphFont" style:family="text">
      <style:text-properties fo:color="#000000" style:font-size-complex="10pt"/>
    </style:style>
    <style:style style:name="T476" style:parent-style-name="DefaultParagraphFont" style:family="text">
      <style:text-properties fo:color="#000000"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481" style:parent-style-name="Normal" style:family="paragraph">
      <style:paragraph-properties fo:text-align="justify" fo:line-height="115%" fo:margin-left="0.5458in">
        <style:tab-stops/>
      </style:paragraph-properties>
      <style:text-properties fo:color="#000000"/>
    </style:style>
    <style:style style:name="P482" style:parent-style-name="Normal" style:family="paragraph">
      <style:paragraph-properties fo:text-align="justify" fo:line-height="115%"/>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ListParagraph" style:family="paragraph"/>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Pranešėjas" style:family="paragraph">
      <style:paragraph-properties fo:margin-left="0.7958in" fo:text-indent="0in">
        <style:tab-stops/>
      </style:paragraph-properties>
    </style:style>
    <style:style style:name="P490" style:parent-style-name="Normal" style:family="paragraph">
      <style:paragraph-properties fo:text-align="justify"/>
    </style:style>
    <style:style style:name="T491" style:parent-style-name="DefaultParagraphFont" style:family="text">
      <style:text-properties fo:color="#FFFFFF"/>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p>
      <text:p text:style-name="P5"><text:span text:style-name="T6"><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O</text:p>
      <text:h text:style-name="P10" text:outline-level="2"><text:span text:style-name="T11">PAPILDOMO KOMITETO IŠVADA</text:span><text:s/></text:h>
      <text:h text:style-name="P12" text:outline-level="2">DĖL LIETUVOS RESPUBLIKOS ASMENS DUOMENŲ TEISINĖS APSAUGOS ĮSTATYMO NR. I-1374 PAKEITIMO<text:s/></text:h>
      <text:h text:style-name="P13" text:outline-level="2">ĮSTATYMO PROJEKTO Nr. XIVP-2437</text:h>
      <text:p text:style-name="P14">2023-04-05<text:s/>Nr. 112-P-12</text:p>
      <text:p text:style-name="P15">Vilnius</text:p>
      <text:p text:style-name="P16"/>
      <text:list text:style-name="LFO25" text:continue-numbering="true">
        <text:list-item>
          <text:p text:style-name="P17"><text:span text:style-name="T18">Komiteto posėdyje dalyvavo:</text:span><text:s/>Komiteto pirmininko pavaduotojas Dainius Kepenis, nariai: Vytautas Bakas, Tomas Bičiūnas,<text:s/>Eugenijus Gentvilas,<text:s/>Andrius Navickas,<text:s/>Arūnas Valinskas;<text:s/>Komiteto biuro vedėja Jolanta Savickienė,<text:s/>Komiteto biuro patarėjos Inga Ališauskienė, Eglė Lukšienė ir Rūta Ragaliauskienė; biuro padėjėja Ingrida Aidietienė.<text:s/><text:span text:style-name="T19"><text:tab/></text:span></text:p>
        </text:list-item>
      </text:list>
      <text:p text:style-name="P20">Kviestieji asmenys:<text:s/>Teisingumo viceministrė Jurga Greičienė, Valstybinės duomenų apsaugos inspekcijos direktoriaus pavaduotoja Danguolė Morkūnienė<text:s/>ir Priežiūros skyriaus vedėja <text:s/>Jūratė Jurevičiūtė.</text:p>
      <text:soft-page-break/>
      <text:list text:style-name="LFO25" text:continue-numbering="true">
        <text:list-item>
          <text:p text:style-name="P21"><text:span text:style-name="T22">Ekspertų, konsultantų, specialistų išvados, pasiūlymai, pataisos, pastabos<text:s/></text:span>(toliau – pasiūlymai):</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ext:p text:style-name="P39"/>
              <text:p text:style-name="P40"/>
            </table:table-cell>
            <table:table-cell table:style-name="TableCell41" table:number-columns-spanned="3">
              <text:p text:style-name="P42">Siūloma keisti</text:p>
            </table:table-cell>
            <table:covered-table-cell/>
            <table:covered-table-cell/>
            <table:table-cell table:style-name="TableCell43" table:number-rows-spanned="2">
              <text:p text:style-name="P44">Pastabos</text:p>
            </table: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list text:style-name="LFO37" text:continue-numbering="true">
              <text:list-item>
                <text:p text:style-name="P63"/>
              </text:list-item>
            </text:list>
          </table:table-cell>
          <table:table-cell table:style-name="TableCell64">
            <text:p text:style-name="P65">Seimo kanceliarijos Teisės departamentas</text:p>
            <text:p text:style-name="P66">2023-02-27</text:p>
          </table:table-cell>
          <table:table-cell table:style-name="TableCell67">
            <text:p text:style-name="P68">2</text:p>
          </table:table-cell>
          <table:table-cell table:style-name="TableCell69">
            <text:p text:style-name="P70">2</text:p>
          </table:table-cell>
          <table:table-cell table:style-name="TableCell71">
            <text:p text:style-name="P72">2</text:p>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as pastabas.</text:p>
            <text:list text:style-name="LFO38" text:continue-numbering="true">
              <text:list-item>
                <text:p text:style-name="P77">Projekto 2 straipsniu pildomo Asmens duomenų teisinės apsaugos įstatymo (toliau – keičiamas įstatymas) 5 straipsnio 2 dalies 2 punkto nuostata, numatanti darbdaviui reikalavimą pateikti sąrašą atitinkamų nusikalstamų veikų už kurias asmuo turi būti neteistas, yra perteklinė, kadangi tas pats reikalavimas iš esmės dėstomas ir pirmame sakinyje, nurodant, kad asmeniui keliamas reikalavimas būti neteistam už „atitinkamas nusikalstamas veikas“. Taigi darbdavio tvirtinamame ir skelbiamame sąraše nusikalstamos veikos yra ne „taip pat nurodomos“, o neatsiejamos nuo sąraše vardijamų konkrečių pareigų ar darbo funkcijų. Siūlytina projekto nuostatą atitinkamai tikslinti.</text:p>
              </text:list-item>
            </text:list>
            <text:p text:style-name="P78"/>
          </table:table-cell>
          <table:table-cell table:style-name="TableCell79">
            <text:p text:style-name="P80">Pritarti</text:p>
          </table:table-cell>
          <table:table-cell table:style-name="TableCell81">
            <text:p text:style-name="P82"/>
          </table:table-cell>
        </table:table-row>
        <table:table-row table:style-name="TableRow83">
          <table:table-cell table:style-name="TableCell84">
            <text:list text:style-name="LFO37" text:continue-numbering="true">
              <text:list-item>
                <text:p text:style-name="P85"/>
              </text:list-item>
            </text:list>
            <text:p text:style-name="P86"/>
          </table:table-cell>
          <table:table-cell table:style-name="TableCell87">
            <text:p text:style-name="P88">Seimo kanceliarijos Teisės departamentas</text:p>
            <text:p text:style-name="P89">2023-02-27</text:p>
            <text:p text:style-name="P90"/>
          </table:table-cell>
          <table:table-cell table:style-name="TableCell91">
            <text:p text:style-name="P92">4</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2. Projekto 4 straipsniu keičiamo įstatymo 12 straipsnio 2 dalies 7 punkte siūloma įtvirtinti Valstybinei duomenų apsaugos inspekcijai (toliau – Inspekcija) teisę „pradėti teismo procesą ar kitaip dalyvauti teismo procese &lt;...&gt;“. Pažymėtina, kad teismo procesas yra plati sąvoka, apimanti teismų veiklą nagrinėjant pagal kompetenciją priskirtas bylas. Teismo procesas reglamentuojamas konkrečiomis proceso normomis ir kiekvienas proceso dalyvis turi tam tikras įstatymų nustatytas teises ir pareigas. Valstybinė duomenų apsaugos inspekcija gali kreiptis į teismą ir dalyvauti bylą nagrinėjant teisme, tačiau Inspekcija nėra subjektas galintis pradėti teismo procesą. Atsižvelgiant į tai, siūlytina tikslinti projekto nuostatas.</text:p>
            <text:p text:style-name="P101"/>
          </table:table-cell>
          <table:table-cell table:style-name="TableCell102">
            <text:p text:style-name="P103">Pritarti</text:p>
          </table:table-cell>
          <table:table-cell table:style-name="TableCell104">
            <text:p text:style-name="P105">Siūlytina įstatymo 12 straipsnio 2 dalies 7 punktą patikslinti taip:</text:p>
            <text:p text:style-name="P106"><text:span text:style-name="T107">„7)<text:s/></text:span><text:span text:style-name="T108">pradėti teismo procesą</text:span><text:span text:style-name="T109"><text:s/></text:span><text:span text:style-name="T110">kreiptis į teismą<text:s/></text:span><text:span text:style-name="T111">ar kitaip dalyvauti<text:s/></text:span><text:span text:style-name="T112">teismo procese</text:span><text:span text:style-name="T113"><text:s/></text:span><text:span text:style-name="T114">bylą nagrinėjant teisme<text:s/></text:span><text:span text:style-name="T115">siekiant užtikrinti Reglamento (ES) 2016/679, kitų Europos Sąjungos, tarptautinių ir Lietuvos Respublikos teisės aktų, reglamentuojančių asmens duomenų ir (ar) privatumo apsaugą, nuostatų vykdymą;“.</text:span></text:p>
          </table:table-cell>
        </table:table-row>
        <table:table-row table:style-name="TableRow116">
          <table:table-cell table:style-name="TableCell117">
            <text:list text:style-name="LFO37" text:continue-numbering="true">
              <text:list-item>
                <text:p text:style-name="P118"/>
              </text:list-item>
            </text:list>
          </table:table-cell>
          <table:table-cell table:style-name="TableCell119">
            <text:p text:style-name="P120">Seimo kanceliarijos Teisės departamentas</text:p>
            <text:p text:style-name="P121">2023-02-27</text:p>
          </table:table-cell>
          <table:table-cell table:style-name="TableCell122">
            <text:p text:style-name="P123">4</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3. Projekto 4 straipsniu keičiamo įstatymo 12 straipsnio 3 dalyje siūloma nustatyti, kad „</text:span><text:span text:style-name="T133">Valstybinė duomenų apsaugos inspekcija taip pat turi kitas tiesiogiai taikomų Europos Sąjungos teisės aktų, įstatymų ir kitų teisės aktų nustatytas teises.“ A</text:span><text:span text:style-name="T134">tsižvelgiant į<text:s/></text:span>Teisės aktų projektų rengimo rekomendacijų, patvirtintų teisingumo ministro 2013 m. gruodžio 23 d. įsakymu Nr. 1R-298<text:span text:style-name="T135"><text:s/></text:span>(2021 m. lapkričio 18 d. įsakymo Nr. 1R-388 redakcija)<text:s/><text:span text:style-name="T136">76 punkto<text:s/></text:span><text:span text:style-name="T137">nuostatas, reikėtų nurodyti konkrečius įstatymus, teisės aktus ar paminėti bent sritį, kuriuose yra nustatytos Valstybinės duomenų apsaugos inspekcijos teisės.</text:span></text:p>
          </table:table-cell>
          <table:table-cell table:style-name="TableCell138">
            <text:p text:style-name="P139">Pritarti</text:p>
          </table:table-cell>
          <table:table-cell table:style-name="TableCell140">
            <text:p text:style-name="P141">Siūloma patikslinti <text:s/>įstatymo 12 straipsnio 3 dalį ir ją išdėstyti taip:<text:s/></text:p>
            <text:p text:style-name="P142"><text:span text:style-name="T143">„3. Valstybinė duomenų apsaugos inspekcija taip pat turi<text:s/></text:span><text:span text:style-name="T144">kitas tiesiogiai taikomų Europos Sąjungos teisės aktų, įstatymų ir kitų teisės aktų</text:span><text:span text:style-name="T145">,<text:s/></text:span><text:span text:style-name="T146">reglamentuojančių asmens duomenų ir (ar) privatumo apsaugą</text:span><text:span text:style-name="T147">,</text:span><text:span text:style-name="T148"><text:s/>nustatytas teises.</text:span><text:span text:style-name="T149">“</text:span></text:p>
          </table:table-cell>
        </table:table-row>
        <table:table-row table:style-name="TableRow150">
          <table:table-cell table:style-name="TableCell151">
            <text:list text:style-name="LFO37" text:continue-numbering="true">
              <text:list-item>
                <text:p text:style-name="P152"/>
              </text:list-item>
            </text:list>
          </table:table-cell>
          <table:table-cell table:style-name="TableCell153">
            <text:p text:style-name="P154">Seimo kanceliarijos Teisės departamentas</text:p>
            <text:p text:style-name="P155">2023-02-27</text:p>
          </table:table-cell>
          <table:table-cell table:style-name="TableCell156">
            <text:p text:style-name="P157">7</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4. Projekto 7 straipsniu siūloma keičiamo įstatymo 17 straipsnio 4 dalyje nustatyti, kad tuo atveju, „kai<text:s/></text:span><text:span text:style-name="T167">žinomas tik tikrinamo, skundžiamo ar pažeidimo padarymu įtariamo asmens elektroninio pašto arba kitos elektroninių ryšių priemonės adresas &lt;...&gt;“, yra laikoma, kad šis asmuo yra tinkamai informuotas ir jam tinkamai pranešta apie<text:s/></text:span><text:span text:style-name="T168">priežiūros institucijos sprendimus, pranešimus, kitus dokumentus ir informaciją. Siūlytina projekto nuostatą tikslinti,<text:s/></text:span><text:span text:style-name="T169">keičiamo įstatymo 17 straipsnio 4 dalyje aiškiai</text:span><text:span text:style-name="T170"><text:s/>nurodant, kad asmeniui „žinomu“<text:s/></text:span><text:span text:style-name="T171">elektroninio pašto arba kitos elektroninių ryšių priemonės adresu<text:s/></text:span><text:span text:style-name="T172">priežiūros institucijos sprendimai, pranešimai, kiti dokumentai ir informacija siunčiami tik tuo atveju, kai minėtų dokumentų nėra galimybės išsiųsti keičiamo įstatymo 17 straipsnio 3 dalyje nurodytais būdais. Pastebėtina ir tai, kad iš projektu siūlomo teisinio reguliavimo nėra aiškus sąvokos „žinomas<text:s/></text:span><text:span text:style-name="T173">elektroninio pašto arba kitos elektroninių ryšių priemonės adresas“ turinys. Manytina, kad priežiūros institucija<text:s/></text:span><text:span text:style-name="T174">sprendimus, pranešimus, kitus dokumentus ir informaciją turėtų siųsti ne tik kažkieno „žinomu“, bet ir aktualiu ir naudojamu elektroninio pašto<text:s/></text:span><text:span text:style-name="T175">arba kitos elektroninių ryšių priemonės adresu. Atsižvelgus į išdėstytą, siūlome projekto nuostatą tikslinti.</text:span></text:p>
          </table:table-cell>
          <table:table-cell table:style-name="TableCell176">
            <text:p text:style-name="P177">Pritarti iš dalies</text:p>
          </table:table-cell>
          <table:table-cell table:style-name="TableCell178">
            <text:p text:style-name="P179"><text:span text:style-name="T180">Atkreipiame dėmesį, kad<text:s/></text:span><text:span text:style-name="T181">Lietuvos Respublikos asmens duomenų teisinės apsaugos įstatymo Nr. I-1374 pakeitimo įstatymo projekto (toliau – Projektas) 7 straipsniu siūloma Lietuvos Respublikos asmens duomenų teisinės apsaugos įstatymo (toliau – ADTAĮ) 17 straipsnio 4 dalis yra skirta išimtiniams atvejams, kai Valstybinei duomenų apsaugos inspekcijai (toliau – Inspekcija) yra žinomas tik elektroninio pašto kontaktas<text:s/></text:span><text:span text:style-name="T182">arba kitos elektroninių ryšių priemonės adresas ir Inspekcija siekia gauti informaciją apie duomenų valdytojo tapatybę bei gauti informaciją apie tiriamą asmens duomenų tvarkymą. Paprastai tai yra tokie atvejai, kai Inspekcija atlieka tyrimą dėl duomenų valdytojų, esančių užsienio valstybėse,<text:s/></text:span><text:soft-page-break/><text:span text:style-name="T183">pavyzdžiui, duomenis tvarko užsienio interneto svetainės valdytojas, kurio vienintelis nurodomas kontaktas yra elektroninio pašto adresas, nėra nurodoma, kas yra atsakingas už svetainėje skelbiamus ar kitaip joje tvarkomus duomenis. Atsižvelgiant į tai, kad tokius kontaktus nurodo patys tiriami asmenys, manytina, kad jie yra aktualūs ir naudojami.</text:span></text:p>
            <text:p text:style-name="P184">Siūlytina atsižvelgti iš dalies ir patikslinti taip:</text:p>
            <text:p text:style-name="P185"><text:span text:style-name="T186">„</text:span><text:span text:style-name="T187">4. Kai<text:s/></text:span><text:span text:style-name="T188">priežiūros institucijai<text:s/></text:span><text:span text:style-name="T189">žinomas tik tikrinamo, skundžiamo ar pažeidimo padarymu įtariamo asmens elektroninio pašto arba kitos elektroninių ryšių priemonės adresas, laikoma, kad šis asmuo yra tinkamai informuotas ir jam tinkamai pranešta, jei priežiūros institucija rašytinius reikalavimus atskleisti savo tapatybę, taip pat atlikti šio įstatymo 14 straipsnyje nurodytus veiksmus minėtam asmeniui siunčia elektroninių ryšių priemonėmis šiuo elektroninio pašto arba kitos elektroninių ryšių priemonės adresu.</text:span><text:span text:style-name="T190">“</text:span></text:p>
          </table:table-cell>
        </table:table-row>
        <table:table-row table:style-name="TableRow191">
          <table:table-cell table:style-name="TableCell192">
            <text:list text:style-name="LFO37" text:continue-numbering="true">
              <text:list-item>
                <text:p text:style-name="P193"/>
              </text:list-item>
            </text:list>
          </table:table-cell>
          <table:table-cell table:style-name="TableCell194">
            <text:p text:style-name="P195">Seimo kanceliarijos Teisės departamentas</text:p>
            <text:p text:style-name="P196">2023-02-27</text:p>
          </table:table-cell>
          <table:table-cell table:style-name="TableCell197">
            <text:p text:style-name="P198">10</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5. Projektu siūloma keičiamo įstatymo V skyriaus pirmąjį skirsnį papildyti 19</text:span><text:span text:style-name="T208">2</text:span><text:span text:style-name="T209"><text:s/>straipsniu, numatančiu pažeidimų nagrinėjimo terminų skaičiavimo sustabdymą. Svarstytina, ar siekiant teisinio tikslumo ir aiškumo, nuostatos dėl terminų skaičiavimo sustabdymo neturėtų būti atitinkamai numatytos keičiamo įstatymo 21 straipsnyje ir 30 straipsnyje, papildant šiuos straipsnius naujomis struktūrinėmis dalimis, reglamentuojančiomis terminų skaičiavimo sustabdymą.<text:s/></text:span></text:p>
          </table:table-cell>
          <table:table-cell table:style-name="TableCell210">
            <text:p text:style-name="P211">Nepritarti</text:p>
          </table:table-cell>
          <table:table-cell table:style-name="TableCell212">
            <text:p text:style-name="P213"><text:span text:style-name="T214">Projekto 10 straipsniu, kuriuo ADTAĮ papildomas<text:s/></text:span><text:span text:style-name="T215">19</text:span><text:span text:style-name="T216">2</text:span><text:span text:style-name="T217"><text:s/>straipsniu, numatomas naujas pažeidimų nagrinėjimo terminų sustabdymo institutas, kuris būtų taikomas tiek tyrimams ir (ar) patikrinimams, atliekamiems Inspekcijos iniciatyva, tiek skundų nagrinėjimui.</text:span><text:span text:style-name="T218"><text:s/></text:span><text:span text:style-name="T219">Aptariamas straipsnis dėstomas V skyriaus bendrosiose nuostatose (pirmasis skirsnis), kurios taikomos abiem pažeidimų nagrinėjimo atvejams.</text:span></text:p>
          </table:table-cell>
        </table:table-row>
        <table:table-row table:style-name="TableRow220">
          <table:table-cell table:style-name="TableCell221">
            <text:list text:style-name="LFO37" text:continue-numbering="true">
              <text:list-item>
                <text:p text:style-name="P222"/>
              </text:list-item>
            </text:list>
          </table:table-cell>
          <table:table-cell table:style-name="TableCell223">
            <text:p text:style-name="P224">Seimo kanceliarijos Teisės departamentas</text:p>
            <text:p text:style-name="P225">2023-02-27</text:p>
          </table:table-cell>
          <table:table-cell table:style-name="TableCell226">
            <text:p text:style-name="P227">12</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6.<text:s/></text:span>Projekto 12 straipsniu keičiamo įstatymo 23 straipsnio 5 dalyje siūloma nustatyti galimybę skundo dalyką išspręsti taikiai. Svarstytina, ar šiuo atveju nebūtų tiksliau ir aiškiau nurodyti, jog skundas gali būti išspręstas taikiai, neišskiriant sudedamųjų skundo dalių, kaip šiuo konkrečiu atveju – skundo dalyko. Analogiško turinio pastaba teiktina<text:s/><text:span text:style-name="T237">ir dėl projekto 16 straipsniu keičiamo 29 straipsnio 1 dalies 6 punkto. <text:s/></text:span></text:p>
            <text:p text:style-name="P238"/>
          </table:table-cell>
          <table:table-cell table:style-name="TableCell239">
            <text:p text:style-name="P240">Pritarti</text:p>
          </table:table-cell>
          <table:table-cell table:style-name="TableCell241">
            <text:p text:style-name="P242"/>
          </table:table-cell>
        </table:table-row>
        <table:table-row table:style-name="TableRow243">
          <table:table-cell table:style-name="TableCell244">
            <text:list text:style-name="LFO37" text:continue-numbering="true">
              <text:list-item>
                <text:p text:style-name="P245"/>
              </text:list-item>
            </text:list>
          </table:table-cell>
          <table:table-cell table:style-name="TableCell246">
            <text:p text:style-name="P247">Seimo kanceliarijos Teisės departamentas</text:p>
            <text:p text:style-name="P248">2023-02-27</text:p>
          </table:table-cell>
          <table:table-cell table:style-name="TableCell249">
            <text:p text:style-name="P250">20</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pan text:style-name="T259">7.<text:s/></text:span><text:span text:style-name="T260">Projekto 20 straipsniu<text:s/></text:span><text:span text:style-name="T261">keičiamo įstatymo 34 straipsnio 9 dalyje siūloma atsisakyti reikalavimo informuoti pareiškėją tais<text:s/></text:span><text:span text:style-name="T262">atvejais, kai bauda skiriama už priežiūros institucijos nurodymų nevykdymą. Aiškinamajame rašte nurodoma, kad tokio sprendimo<text:s/></text:span><text:span text:style-name="T263">siuntimas pareiškėjui laikytinas pertekliniu ir tiesiogiai nesusijusiu su jo galimai pažeistomis teisėmis, pareiškėjas tokiu atveju būtų informuojamas apie skundo nagrinėjimo pažangą. Tačiau svarstytina, ar įtvirtinus tokį teisinį reguliavimą nesusidarys situacija, kuomet pareiškėjas apskritai nebus informuojamas apie skundo nagrinėjimą. Atsižvelgiant į tai, siūlytina aiškiai nustatyti, kokia informacija bus teikiama pareiškėjui baudos skyrimo už priežiūros institucijos nurodymų nevykdymą atveju.<text:s/></text:span></text:p>
            <text:p text:style-name="P264"/>
          </table:table-cell>
          <table:table-cell table:style-name="TableCell265">
            <text:p text:style-name="P266">Nepritarti<text:s/></text:p>
          </table:table-cell>
          <table:table-cell table:style-name="TableCell267">
            <text:p text:style-name="P268">Siūlomoje nuostatoje nurodytas atvejis, kada nesiunčiamas pats sprendimas dėl administracinės baudos skyrimo – tais atvejais, kai bauda skiriama už priežiūros institucijos nurodymų nevykdymą. Bendrojo duomenų apsaugos reglamento 77 straipsnio 2 dalis numato, kad priežiūros institucija, kuriai pateiktas skundas, informuoja skundo pateikėją apie skundo<text:s/><text:soft-page-break/>nagrinėjimo pažangą ir rezultatus, be kita ko, apie galimybę imtis teisminių teisių gynimo priemonių pagal 78 straipsnį. Todėl Inspekcija negali neinformuoti pareiškėjo apie jo pateikto skundo nagrinėjimo pažangą. Pareiškėjas yra visuomet informuojamas apie skundo nagrinėjimą. Šiuo atveju pareiškėjas apie patį faktą, kad skirta tokia bauda, galėtų būti informuojamas teikiant informaciją apie skundo nagrinėjimo pažangą.</text:p>
            <text:p text:style-name="P269"/>
          </table:table-cell>
        </table:table-row>
      </table:table>
      <text:soft-page-break/>
      <text:list text:style-name="LFO25" text:continue-numbering="true">
        <text:list-item>
          <text:p text:style-name="P270"><text:span text:style-name="T271">Piliečių, asociacijų, politinių partijų, lobistų ir kitų suinteresuotų asmenų pasiūlymai:</text:span><text:span text:style-name="T272"><text:s/></text:span><text:span text:style-name="T273">nėra.</text:span></text:p>
        </text:list-item>
        <text:list-item>
          <text:p text:style-name="P274"><text:span text:style-name="T275">Valstybės ir savivaldybių institucijų ir įstaigų pasiūlymai:</text:span><text:span text:style-name="T276"><text:s/></text:span><text:span text:style-name="T277">nėra.</text:span></text:p>
        </text:list-item>
        <text:list-item>
          <text:p text:style-name="P278"><text:span text:style-name="T279">Subjektų, turinčių įstatymų leidybos iniciatyvos teisę, pasiūlymai:</text:span><text:s/><text:span text:style-name="T280">nėra.</text:span><text:span text:style-name="T281"><text:s/></text:span></text:p>
        </text:list-item>
        <text:list-item>
          <text:p text:style-name="P282"><text:span text:style-name="T283">Komiteto sprendimas ir pasiūlymai:<text:s/></text:span><text:span text:style-name="T284"><text:s/></text:span></text:p>
        </text:list-item>
      </text:list>
      <text:p text:style-name="P285"><text:span text:style-name="T286">6.1. Komiteto sprendimas:</text:span><text:span text:style-name="T287"><text:s/></text:span><text:span text:style-name="T288">pritarti Lietuvos Respublikos<text:s/></text:span><text:span text:style-name="T289">asmens duomenų teisinės apsaugos įstatymo Nr. I-1374<text:s/></text:span><text:span text:style-name="T290">pakeitimo <text:s/></text:span><text:span text:style-name="T291">įstatymo projektui Nr. XIVP–2437</text:span><text:span text:style-name="T292"><text:s/></text:span><text:span text:style-name="T293">ir siūlyti pagrindiniam<text:s/></text:span><text:span text:style-name="T294">Komitetui jį tobulinti atsižvelgiant į</text:span><text:span text:style-name="T295"><text:s/>Seimo kanceliarij</text:span><text:span text:style-name="T296">os Teisės departamento pateiktas</text:span><text:span text:style-name="T297"><text:s/>pastab</text:span><text:span text:style-name="T298">as ir Žmogaus teisių komiteto siūlymus, kuriems</text:span><text:span text:style-name="T299"><text:s/>pritarė<text:s/></text:span><text:span text:style-name="T300">Ž</text:span><text:span text:style-name="T301">mogaus teisių komitetas ir pritarti Komiteto išvadoms.</text:span></text:p>
      <text:p text:style-name="P302">6.2. Komiteto pasiūlymai:</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soft-page-break/>
            <text:p text:style-name="P315"><text:span text:style-name="T316"> </text:span></text:p>
            <text:p text:style-name="P317"><text:span text:style-name="T318">Eil.</text:span></text:p>
            <text:p text:style-name="P319"><text:span text:style-name="T320">Nr.</text:span></text:p>
          </table:table-cell>
          <table:table-cell table:style-name="TableCell321" table:number-rows-spanned="2">
            <text:p text:style-name="P322"><text:span text:style-name="T323">Pasiūlymo teikėjas, data</text:span></text:p>
          </table:table-cell>
          <table:table-cell table:style-name="TableCell324" table:number-columns-spanned="3">
            <text:p text:style-name="P325"><text:span text:style-name="T326">Siūloma keisti</text:span></text:p>
          </table:table-cell>
          <table:covered-table-cell/>
          <table:covered-table-cell/>
          <table:table-cell table:style-name="TableCell327" table:number-rows-spanned="2">
            <text:p text:style-name="P328"><text:span text:style-name="T329">Pastabos</text:span></text:p>
          </table:table-cell>
          <table:table-cell table:style-name="TableCell330" table:number-rows-spanned="2">
            <text:p text:style-name="P331"><text:span text:style-name="T332">Pasiūlymo turinys</text:span></text:p>
          </table:table-cell>
          <table:table-cell table:style-name="TableCell333" table:number-rows-spanned="2">
            <text:p text:style-name="P334"><text:span text:style-name="T335">Komiteto nuomonė</text:span></text:p>
          </table:table-cell>
          <table:table-cell table:style-name="TableCell336" table:number-rows-spanned="2">
            <text:p text:style-name="P337"><text:span text:style-name="T338">Argumentai, pagrindžiantys nuomonę</text:span></text:p>
          </table: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str.</text:span></text:p>
          </table:table-cell>
          <table:table-cell table:style-name="TableCell345">
            <text:p text:style-name="P346"><text:span text:style-name="T347">str. d.</text:span></text:p>
          </table:table-cell>
          <table:table-cell table:style-name="TableCell348">
            <text:p text:style-name="P349"><text:span text:style-name="T350">p.</text:span></text:p>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ext:p text:style-name="P357"><text:span text:style-name="T358"> 1.</text:span></text:p>
          </table:table-cell>
          <table:table-cell table:style-name="TableCell359">
            <text:p text:style-name="P360">Žmogaus teisių komitetas</text:p>
            <text:p text:style-name="P361">2023-04-05</text:p>
            <text:p text:style-name="P362"/>
          </table:table-cell>
          <table:table-cell table:style-name="TableCell363">
            <text:p text:style-name="P364"><text:span text:style-name="T365"> </text:span><text:span text:style-name="T366">4</text:span></text:p>
          </table:table-cell>
          <table:table-cell table:style-name="TableCell367">
            <text:p text:style-name="P368"><text:span text:style-name="T369"> </text:span></text:p>
          </table:table-cell>
          <table:table-cell table:style-name="TableCell370">
            <text:p text:style-name="P371"><text:span text:style-name="T372"> </text:span></text:p>
          </table:table-cell>
          <table:table-cell table:style-name="TableCell373">
            <text:p text:style-name="P374"><text:span text:style-name="T375"> </text:span></text:p>
          </table:table-cell>
          <table:table-cell table:style-name="TableCell376">
            <text:p text:style-name="P377">Argumentai:</text:p>
            <text:p text:style-name="P378">Projekto 4 straipsniu keičiamo įstatymo 12 straipsnio 2 dalies 7 punkte siūloma įtvirtinti Valstybinei duomenų apsaugos inspekcijai (toliau – Inspekcija) teisę „pradėti teismo procesą ar kitaip dalyvauti teismo procese &lt;...&gt;“.<text:s/>Atsižvelgiant į Seimo kanceliarijos teisės departamento pastabą pažymėtina, kad teismo procesas yra plati sąvoka, apimanti teismų veiklą nagrinėjant pagal kompetenciją priskirtas bylas. Teismo procesas reglamentuojamas konkrečiomis proceso normomis ir kiekvienas proceso dalyvis turi tam tikras įstatymų nustatytas teises ir pareigas. Valstybinė duomenų apsaugos inspekcija gali kreiptis į teismą ir dalyvauti bylą nagrinėjant teisme, tačiau Inspekcija nėra subjektas galintis pradėti teismo procesą. Atsižvelgiant į tai, siūlytina tikslinti projekto nuostatas.</text:p>
            <text:p text:style-name="P379">Pasiūlymas:</text:p>
            <text:p text:style-name="P380">Pakeisti įstatymo 12 straipsnio 2 dalies 7 punktą ir jį išdėstyti taip:</text:p>
            <text:p text:style-name="P381"><text:span text:style-name="T382">„7)<text:s/></text:span><text:span text:style-name="T383">pradėti teismo procesą</text:span><text:span text:style-name="T384"><text:s/></text:span><text:span text:style-name="T385">kreiptis į teismą<text:s/></text:span><text:span text:style-name="T386">ar kitaip dalyvauti<text:s/></text:span><text:span text:style-name="T387">teismo procese</text:span><text:span text:style-name="T388"><text:s/></text:span><text:span text:style-name="T389">bylą nagrinėjant teisme<text:s/></text:span><text:span text:style-name="T390">siekiant užtikrinti Reglamento (ES) 2016/679, kitų Europos Sąjungos, tarptautinių ir Lietuvos Respublikos teisės aktų, reglamentuojančių asmens duomenų ir (ar) privatumo apsaugą, nuostatų vykdymą;“.</text:span><text:span text:style-name="T391"> </text:span></text:p>
          </table:table-cell>
          <table:table-cell table:style-name="TableCell392">
            <text:p text:style-name="P393"><text:span text:style-name="T394"> </text:span><text:span text:style-name="T395">Pritarti</text:span></text:p>
          </table:table-cell>
          <table:table-cell table:style-name="TableCell396">
            <text:p text:style-name="P397"><text:span text:style-name="T398"> </text:span></text:p>
            <text:p text:style-name="P399"><text:span text:style-name="T400"> </text:span></text:p>
            <text:p text:style-name="P401"><text:span text:style-name="T402"> </text:span></text:p>
            <text:p text:style-name="P403"><text:span text:style-name="T404"> </text:span></text:p>
          </table:table-cell>
        </table:table-row>
        <table:table-row table:style-name="TableRow405">
          <table:table-cell table:style-name="TableCell406">
            <text:p text:style-name="P407">2.</text:p>
          </table:table-cell>
          <table:table-cell table:style-name="TableCell408">
            <text:p text:style-name="P409">Žmogaus teisių komitetas</text:p>
            <text:p text:style-name="P410">2023-04-05</text:p>
            <text:p text:style-name="P411"/>
          </table:table-cell>
          <table:table-cell table:style-name="TableCell412">
            <text:p text:style-name="P413">4</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Argumentai:</text:p>
            <text:p text:style-name="P422"><text:span text:style-name="T423">Projekto 4 straipsniu keičiamo įstatymo 12 straipsnio 3 dalyje siūloma nustatyti, kad „</text:span><text:span text:style-name="T424">Valstybinė duomenų apsaugos inspekcija taip pat turi kitas tiesiogiai taikomų Europos Sąjungos teisės aktų, įstatymų ir kitų teisės aktų nustatytas teises.“ Atsižvelgiant į Seimo kanceliarijos teisės departamento pastabą ir<text:s/></text:span><text:span text:style-name="T425">į<text:s/></text:span>Teisės aktų projektų rengimo rekomendacijų, patvirtintų teisingumo ministro 2013 m. gruodžio 23 d. įsakymu Nr. 1R-298<text:span text:style-name="T426"><text:s/></text:span>(2021 m. lapkričio 18 d. įsakymo Nr. 1R-388 redakcija)<text:s/><text:span text:style-name="T427">76 punkto<text:s/></text:span><text:span text:style-name="T428">nuostatas, siūlytina nurodyti konkrečią <text:s/>sritį, kurioje yra nustatytos Valstybinės duomenų apsaugos inspekcijos teisės.</text:span></text:p>
            <text:soft-page-break/>
            <text:p text:style-name="P429">Pasiūlymas:<text:s/></text:p>
            <text:p text:style-name="P430">Pakeisti <text:s/>įstatymo 12 straipsnio 3 dalį ir ją išdėstyti taip:<text:s/></text:p>
            <text:p text:style-name="P431"><text:span text:style-name="T432">„3. Valstybinė duomenų apsaugos inspekcija taip pat turi<text:s/></text:span><text:span text:style-name="T433">kitas tiesiogiai taikomų Europos Sąjungos teisės aktų, įstatymų ir kitų teisės aktų</text:span><text:span text:style-name="T434">,<text:s/></text:span><text:span text:style-name="T435">reglamentuojančių asmens duomenų ir (ar) privatumo apsaugą</text:span><text:span text:style-name="T436">,</text:span><text:span text:style-name="T437"><text:s/>nustatytas teises.</text:span><text:span text:style-name="T438">“</text:span></text:p>
          </table:table-cell>
          <table:table-cell table:style-name="TableCell439">
            <text:p text:style-name="P440">Pritarti</text:p>
          </table:table-cell>
          <table:table-cell table:style-name="TableCell441">
            <text:p text:style-name="P442"/>
          </table:table-cell>
        </table:table-row>
        <table:table-row table:style-name="TableRow443">
          <table:table-cell table:style-name="TableCell444">
            <text:p text:style-name="P445">3.<text:s/></text:p>
          </table:table-cell>
          <table:table-cell table:style-name="TableCell446">
            <text:p text:style-name="P447">Žmogaus teisių komitetas</text:p>
            <text:p text:style-name="P448">2023-04-05</text:p>
            <text:p text:style-name="P449"/>
          </table:table-cell>
          <table:table-cell table:style-name="TableCell450">
            <text:p text:style-name="P451">7</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Projekto 7 straipsniu siūloma keičiamo įstatymo 17 straipsnio 4 dalyje nustatyti, kad tuo atveju, „kai<text:s/></text:span><text:span text:style-name="T461">žinomas tik tikrinamo, skundžiamo ar pažeidimo padarymu įtariamo asmens elektroninio pašto arba kitos elektroninių ryšių priemonės adresas &lt;...&gt;“, yra laikoma, kad šis asmuo yra tinkamai informuotas ir jam tinkamai pranešta apie<text:s/></text:span><text:span text:style-name="T462">priežiūros institucijos sprendimus, pranešimus, kitus dokumentus ir informaciją.</text:span></text:p>
            <text:p text:style-name="P463">Seimo kanceliarijos Teisės departamento pastabose pažymėta, kad n<text:span text:style-name="T464">ėra aiškus sąvokos „žinomas elektroninio pašto arba kitos elektroninių ry</text:span><text:span text:style-name="T465">šių priemonės adresas“ turinys, todėl siūloma šią projekto<text:s/></text:span><text:span text:style-name="T466">tikslinti.</text:span><text:s/></text:p>
            <text:p text:style-name="P467">Atkreiptinas dėmesys<text:span text:style-name="T468">, kad projekto <text:s/>7 straipsniu siūloma Įstatymo 17 straipsnio 4 dalis yra skirta išimtiniams atvejams, kai Valstybinei duomenų apsaugos inspekcijai <text:s/>yra žinomas tik elektroninio pašto kontaktas arba kitos elektroninių ryšių priemonės adresas ir Inspekcija siekia gauti informaciją apie duomenų valdytojo tapatybę bei gauti informaciją apie tiriamą asmens duomenų tvarkymą. Paprastai tai yra tokie atvejai, kai Inspekcija atlieka tyrimą dėl duomenų valdytojų, esančių užsienio valstybėse, pavyzdžiui, duomenis tvarko užsienio interneto svetainės valdytojas, kurio vienintelis nurodomas kontaktas yra elektroninio pašto adresas, nėra nurodoma, kas yra atsakingas už svetainėje skelbiamus ar kitaip joje tvarkomus duomenis. Atsižvelgiant į tai, kad tokius kontaktus nurodo patys tiriami asmenys, manytina, kad jie yra aktualūs ir naudojami.</text:span></text:p>
            <text:p text:style-name="P469">Pasiūlymas:</text:p>
            <text:p text:style-name="P470">Pakeisti 17 straipsnio 4 dalį ir ją išdėstyti taip: <text:s/></text:p>
            <text:p text:style-name="P471"><text:span text:style-name="T472">„4. Kai<text:s/></text:span><text:span text:style-name="T473">priežiūros institucijai</text:span><text:span text:style-name="T474"><text:s/>žinomas tik tikrinamo, skundžiamo ar pažeidimo padarymu įtariamo asmens elektroninio pašto arba kitos elektroninių ryšių priemonės<text:s/></text:span><text:soft-page-break/><text:span text:style-name="T475">adresas, laikoma, kad šis asmuo yra tinkamai informuotas ir jam tinkamai pranešta, jei priežiūros institucija rašytinius reikalavimus atskleisti savo tapatybę, taip pat atlikti šio įstatymo 14 straipsnyje nurodytus veiksmus minėtam asmeniui siunčia elektroninių ryšių priemonėmis šiuo elektroninio pašto arba kitos elektroninių ryšių priemonės adresu.“</text:span><text:span text:style-name="T476"><text:s/></text:span></text:p>
          </table:table-cell>
          <table:table-cell table:style-name="TableCell477">
            <text:p text:style-name="P478"/>
          </table:table-cell>
          <table:table-cell table:style-name="TableCell479">
            <text:p text:style-name="P480"/>
          </table:table-cell>
        </table:table-row>
      </table:table>
      <text:p text:style-name="P481"/>
      <text:list text:style-name="LFO25" text:continue-numbering="true">
        <text:list-item>
          <text:p text:style-name="P482"><text:span text:style-name="T483">Balsavimo rezultatai:</text:span><text:s/><text:span text:style-name="T484">pritarta bendru sutarimu ,,už“</text:span><text:span text:style-name="T485">.</text:span></text:p>
        </text:list-item>
        <text:list-item>
          <text:p text:style-name="P486"><text:span text:style-name="T487">Komiteto paskirti pranešėjai:</text:span><text:span text:style-name="T488"><text:s/></text:span>Andrius Navickas.</text:p>
        </text:list-item>
      </text:list>
      <text:p text:style-name="P489"/>
      <text:p text:style-name="P490">Komiteto pirmininko pavaduotojas<text:tab/><text:tab/><text:tab/><text:tab/><text:tab/><text:tab/><text:span text:style-name="T491">(Parašas)</text:span><text:tab/><text:tab/><text:tab/><text:tab/><text:tab/><text:tab/>Dainius Kepenis</text:p>
      <text:p text:style-name="P492"/>
      <text:p text:style-name="P493"/>
      <text:p text:style-name="P494"/>
      <text:p text:style-name="P495"><text:span text:style-name="T496">Žmogaus teisių komiteto biuro patarėja, Rūta Ragaliauskienė, tel. 2396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Fira Sans Light" style:font-name-complex="Fira Sans Light" fo:color="#000000" fo:font-size="12pt" style:font-size-asian="12pt" style:font-size-complex="12pt" fo:hyphenate="false"/>
    </style:style>
    <style:style style:name="CharStyle27" style:display-name="Char Style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A2A2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tableentry" style:display-name="tableentry" style:family="text"/>
    <style:style style:name="cf01" style:display-name="cf0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3LVL1" style:family="text">
      <style:text-properties style:font-name="Times New Roman" style:font-name-asian="Calibri" style:font-name-complex="Times New Roman"/>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font-name="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VILKIENĖ Martyna</meta:initial-creator>
    <dc:creator>adlibuser</dc:creator>
    <meta:creation-date>2023-04-05T12:38:00Z</meta:creation-date>
    <dc:date>2023-04-05T12:38:00Z</dc:date>
    <meta:print-date>2021-03-03T08: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9" meta:paragraph-count="180" meta:word-count="1926" meta:character-count="15330" meta:row-count="590" meta:non-whitespace-character-count="13584"/>
  </office:meta>
</office:document-meta>
</file>