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style:line-height-at-least="0.2083in" fo:text-indent="0.5909in"/>
    </style:style>
    <style:style style:name="T8"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1"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style>
    <style:style style:name="T16" style:parent-style-name="DefaultParagraphFont" style:family="text">
      <style:text-properties style:font-name="Times New Roman" fo:font-size="12pt" style:font-size-asian="12pt" style:font-size-complex="12pt" style:language-asian="en" style:country-asian="US"/>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style>
    <style:style style:name="T82" style:parent-style-name="DefaultParagraphFont" style:family="text">
      <style:text-properties style:font-name="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style:font-weight-complex="bold" fo:font-size="12pt" style:font-size-asian="12pt" style:font-size-complex="12pt" style:language-asian="en" style:country-asian="US"/>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T124" style:parent-style-name="DefaultParagraphFont" style:family="text">
      <style:text-properties style:font-name="Times New Roman" style:font-weight-complex="bold" fo:font-size="12pt" style:font-size-asian="12pt" style:font-size-complex="12pt" style:language-asian="en" style:country-asian="US"/>
    </style:style>
    <style:style style:name="T125" style:parent-style-name="DefaultParagraphFont" style:family="text">
      <style:text-properties style:font-name="Times New Roman" style:font-weight-complex="bold" fo:font-size="12pt" style:font-size-asian="12pt" style:font-size-complex="12pt" style:language-asian="en" style:country-asian="US"/>
    </style:style>
    <style:style style:name="T126" style:parent-style-name="DefaultParagraphFont" style:family="text">
      <style:text-properties style:font-name="Times New Roman" style:font-weight-complex="bold" fo:font-size="12pt" style:font-size-asian="12pt" style:font-size-complex="12pt" style:language-asian="en" style:country-asian="US"/>
    </style:style>
    <style:style style:name="T127" style:parent-style-name="DefaultParagraphFont" style:family="text">
      <style:text-properties style:font-name="Times New Roman" style:font-weight-complex="bold" fo:font-size="12pt" style:font-size-asian="12pt" style:font-size-complex="12pt" style:language-asian="en" style:country-asian="US"/>
    </style:style>
    <style:style style:name="T128" style:parent-style-name="DefaultParagraphFont" style:family="text">
      <style:text-properties style:font-name="Times New Roman" style:font-weight-complex="bold" fo:font-size="12pt" style:font-size-asian="12pt" style:font-size-complex="12pt" style:language-asian="en" style:country-asian="US"/>
    </style:style>
    <style:style style:name="T129" style:parent-style-name="DefaultParagraphFont" style:family="text">
      <style:text-properties style:font-name="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weight-complex="bold" fo:font-size="12pt" style:font-size-asian="12pt" style:font-size-complex="12pt" style:language-asian="en" style:country-asian="US"/>
    </style:style>
    <style:style style:name="T138" style:parent-style-name="DefaultParagraphFont" style:family="text">
      <style:text-properties style:font-name="Times New Roman" style:font-weight-complex="bold" fo:font-size="12pt" style:font-size-asian="12pt" style:font-size-complex="12pt" style:language-asian="en" style:country-asian="US"/>
    </style:style>
    <style:style style:name="T139" style:parent-style-name="DefaultParagraphFont" style:family="text">
      <style:text-properties style:font-name="Times New Roman" style:font-weight-complex="bold" fo:font-size="12pt" style:font-size-asian="12pt" style:font-size-complex="12pt" style:language-asian="en" style:country-asian="US"/>
    </style:style>
    <style:style style:name="T140" style:parent-style-name="DefaultParagraphFont" style:family="text">
      <style:text-properties style:font-name="Times New Roman" style:font-weight-complex="bold" fo:font-size="12pt" style:font-size-asian="12pt" style:font-size-complex="12pt" style:language-asian="en" style:country-asian="US"/>
    </style:style>
    <style:style style:name="T141" style:parent-style-name="DefaultParagraphFont" style:family="text">
      <style:text-properties style:font-name="Times New Roman" style:font-weight-complex="bold" fo:font-size="12pt" style:font-size-asian="12pt" style:font-size-complex="12pt" style:language-asian="en" style:country-asian="US"/>
    </style:style>
    <style:style style:name="T142" style:parent-style-name="DefaultParagraphFont" style:family="text">
      <style:text-properties style:font-name="Times New Roman" style:font-weight-complex="bold" fo:font-size="12pt" style:font-size-asian="12pt" style:font-size-complex="12pt" style:language-asian="en" style:country-asian="US"/>
    </style:style>
    <style:style style:name="T143" style:parent-style-name="DefaultParagraphFont" style:family="text">
      <style:text-properties style:font-name="Times New Roman" style:font-weight-complex="bold" fo:font-size="12pt" style:font-size-asian="12pt" style:font-size-complex="12pt" style:language-asian="en" style:country-asian="US"/>
    </style:style>
    <style:style style:name="T144" style:parent-style-name="DefaultParagraphFont" style:family="text">
      <style:text-properties style:font-name="Times New Roman" style:font-weight-complex="bold" fo:font-size="12pt" style:font-size-asian="12pt" style:font-size-complex="12pt" style:language-asian="en" style:country-asian="US"/>
    </style:style>
    <style:style style:name="T145" style:parent-style-name="DefaultParagraphFont" style:family="text">
      <style:text-properties style:font-name="Times New Roman" style:font-weight-complex="bold" fo:font-size="12pt" style:font-size-asian="12pt" style:font-size-complex="12pt" style:language-asian="en" style:country-asian="US"/>
    </style:style>
    <style:style style:name="T146" style:parent-style-name="DefaultParagraphFont" style:family="text">
      <style:text-properties style:font-name="Times New Roman" style:font-weight-complex="bold" fo:font-size="12pt" style:font-size-asian="12pt" style:font-size-complex="12pt" style:language-asian="en" style:country-asian="US"/>
    </style:style>
    <style:style style:name="T147" style:parent-style-name="DefaultParagraphFont" style:family="text">
      <style:text-properties style:font-name="Times New Roman" style:font-weight-complex="bold" fo:font-size="12pt" style:font-size-asian="12pt" style:font-size-complex="12pt" style:language-asian="en" style:country-asian="US"/>
    </style:style>
    <style:style style:name="T148" style:parent-style-name="DefaultParagraphFont" style:family="text">
      <style:text-properties style:font-name="Times New Roman" style:font-weight-complex="bold" fo:font-size="12pt" style:font-size-asian="12pt" style:font-size-complex="12pt" style:language-asian="en" style:country-asian="US"/>
    </style:style>
    <style:style style:name="T149" style:parent-style-name="DefaultParagraphFont" style:family="text">
      <style:text-properties style:font-name="Times New Roman" style:font-weight-complex="bold" fo:font-size="12pt" style:font-size-asian="12pt" style:font-size-complex="12pt" style:language-asian="en" style:country-asian="US"/>
    </style:style>
    <style:style style:name="T150" style:parent-style-name="DefaultParagraphFont" style:family="text">
      <style:text-properties style:font-name="Times New Roman" style:font-weight-complex="bold" fo:font-size="12pt" style:font-size-asian="12pt" style:font-size-complex="12pt" style:language-asian="en" style:country-asian="US"/>
    </style:style>
    <style:style style:name="T151" style:parent-style-name="DefaultParagraphFont" style:family="text">
      <style:text-properties style:font-name="Times New Roman" style:font-weight-complex="bold" fo:font-size="12pt" style:font-size-asian="12pt" style:font-size-complex="12pt" style:language-asian="en" style:country-asian="US"/>
    </style:style>
    <style:style style:name="T152" style:parent-style-name="DefaultParagraphFont" style:family="text">
      <style:text-properties style:font-name="Times New Roman" style:font-weight-complex="bold" fo:font-size="12pt" style:font-size-asian="12pt" style:font-size-complex="12pt" style:language-asian="en" style:country-asian="US"/>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T154" style:parent-style-name="DefaultParagraphFont" style:family="text">
      <style:text-properties style:font-name="Times New Roman" style:font-weight-complex="bold" fo:font-size="12pt" style:font-size-asian="12pt" style:font-size-complex="12pt" style:language-asian="en" style:country-asian="US"/>
    </style:style>
    <style:style style:name="T155" style:parent-style-name="DefaultParagraphFont" style:family="text">
      <style:text-properties style:font-name="Times New Roman" style:font-weight-complex="bold" fo:font-size="12pt" style:font-size-asian="12pt" style:font-size-complex="12pt" style:language-asian="en" style:country-asian="US"/>
    </style:style>
    <style:style style:name="T156" style:parent-style-name="DefaultParagraphFont" style:family="text">
      <style:text-properties style:font-name="Times New Roman" style:font-weight-complex="bold" fo:font-size="12pt" style:font-size-asian="12pt" style:font-size-complex="12pt" style:language-asian="en" style:country-asian="US"/>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T158" style:parent-style-name="DefaultParagraphFont" style:family="text">
      <style:text-properties style:font-name="Times New Roman" style:font-weight-complex="bold"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style>
    <style:style style:name="T161" style:parent-style-name="DefaultParagraphFont" style:family="text">
      <style:text-properties style:font-name="Times New Roman"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T166" style:parent-style-name="DefaultParagraphFont" style:family="text">
      <style:text-properties style:font-name="Times New Roman" style:font-weight-complex="bold" fo:font-size="12pt" style:font-size-asian="12pt" style:font-size-complex="12pt" style:language-asian="en" style:country-asian="US"/>
    </style:style>
    <style:style style:name="T167" style:parent-style-name="DefaultParagraphFont" style:family="text">
      <style:text-properties style:font-name="Times New Roman" style:font-weight-complex="bold" fo:font-size="12pt" style:font-size-asian="12pt" style:font-size-complex="12pt" style:language-asian="en" style:country-asian="US"/>
    </style:style>
    <style:style style:name="T168" style:parent-style-name="DefaultParagraphFont" style:family="text">
      <style:text-properties style:font-name="Times New Roman"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T173" style:parent-style-name="DefaultParagraphFont" style:family="text">
      <style:text-properties style:font-name="Times New Roman" style:font-weight-complex="bold" fo:font-size="12pt" style:font-size-asian="12pt" style:font-size-complex="12pt" style:language-asian="en" style:country-asian="US"/>
    </style:style>
    <style:style style:name="T174" style:parent-style-name="DefaultParagraphFont" style:family="text">
      <style:text-properties style:font-name="Times New Roman" style:font-weight-complex="bold" fo:font-size="12pt" style:font-size-asian="12pt" style:font-size-complex="12pt" style:language-asian="en" style:country-asian="US"/>
    </style:style>
    <style:style style:name="T175" style:parent-style-name="DefaultParagraphFont" style:family="text">
      <style:text-properties style:font-name="Times New Roman" style:font-weight-complex="bold" fo:font-size="12pt" style:font-size-asian="12pt" style:font-size-complex="12pt" style:language-asian="en" style:country-asian="US"/>
    </style:style>
    <style:style style:name="T176" style:parent-style-name="DefaultParagraphFont" style:family="text">
      <style:text-properties style:font-name="Times New Roman" style:font-weight-complex="bold" fo:font-size="12pt" style:font-size-asian="12pt" style:font-size-complex="12pt" style:language-asian="en" style:country-asian="US"/>
    </style:style>
    <style:style style:name="T177" style:parent-style-name="DefaultParagraphFont" style:family="text">
      <style:text-properties style:font-name="Times New Roman" style:font-weight-complex="bold" fo:font-size="12pt" style:font-size-asian="12pt" style:font-size-complex="12pt" style:language-asian="en" style:country-asian="US"/>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T179" style:parent-style-name="DefaultParagraphFont" style:family="text">
      <style:text-properties style:font-name="Times New Roman" style:font-weight-complex="bold" fo:font-size="12pt" style:font-size-asian="12pt" style:font-size-complex="12pt" style:language-asian="en" style:country-asian="US"/>
    </style:style>
    <style:style style:name="P18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3" style:parent-style-name="Normal" style:family="paragraph">
      <style:paragraph-properties fo:text-align="justify" fo:margin-bottom="0in" fo:line-height="100%" fo:text-indent="0.5909in"/>
    </style:style>
    <style:style style:name="T184" style:parent-style-name="DefaultParagraphFont" style:family="text">
      <style:text-properties style:font-name="Times New Roman" style:font-weight-complex="bold" fo:font-size="12pt" style:font-size-asian="12pt" style:font-size-complex="12pt" style:language-asian="en" style:country-asian="US"/>
    </style:style>
    <style:style style:name="T185" style:parent-style-name="DefaultParagraphFont" style:family="text">
      <style:text-properties style:font-name="Times New Roman" style:font-weight-complex="bold" fo:font-size="12pt" style:font-size-asian="12pt" style:font-size-complex="12pt" style:language-asian="en" style:country-asian="US"/>
    </style:style>
    <style:style style:name="T186" style:parent-style-name="DefaultParagraphFont" style:family="text">
      <style:text-properties style:font-name="Times New Roman" style:font-weight-complex="bold" fo:font-size="12pt" style:font-size-asian="12pt" style:font-size-complex="12pt" style:language-asian="en" style:country-asian="US"/>
    </style:style>
    <style:style style:name="T187" style:parent-style-name="DefaultParagraphFont" style:family="text">
      <style:text-properties style:font-name="Times New Roman" style:font-weight-complex="bold" fo:font-size="12pt" style:font-size-asian="12pt" style:font-size-complex="12pt" style:language-asian="en" style:country-asian="US"/>
    </style:style>
    <style:style style:name="T188" style:parent-style-name="DefaultParagraphFont" style:family="text">
      <style:text-properties style:font-name="Times New Roman" style:font-weight-complex="bold" fo:font-size="12pt" style:font-size-asian="12pt" style:font-size-complex="12pt" style:language-asian="en" style:country-asian="US"/>
    </style:style>
    <style:style style:name="P18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3" style:parent-style-name="Normal" style:family="paragraph">
      <style:paragraph-properties fo:text-align="justify" fo:margin-bottom="0in" fo:line-height="100%" fo:text-indent="0.5909in"/>
    </style:style>
    <style:style style:name="T194" style:parent-style-name="DefaultParagraphFont" style:family="text">
      <style:text-properties style:font-name="Times New Roman" style:font-weight-complex="bold" fo:font-size="12pt" style:font-size-asian="12pt" style:font-size-complex="12pt" style:language-asian="en" style:country-asian="US"/>
    </style:style>
    <style:style style:name="P19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6" style:parent-style-name="Normal" style:family="paragraph">
      <style:paragraph-properties fo:text-align="justify" fo:margin-bottom="0in" fo:line-height="100%" fo:text-indent="0.5909in"/>
    </style:style>
    <style:style style:name="T19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9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9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0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0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02" style:parent-style-name="Normal" style:family="paragraph">
      <style:paragraph-properties fo:text-align="justify" fo:margin-bottom="0in" fo:line-height="100%" fo:text-indent="0.5909in"/>
    </style:style>
    <style:style style:name="T203" style:parent-style-name="DefaultParagraphFont" style:family="text">
      <style:text-properties style:font-name="Times New Roman" style:font-weight-complex="bold" fo:font-size="12pt" style:font-size-asian="12pt" style:font-size-complex="12pt" style:language-asian="en" style:country-asian="US"/>
    </style:style>
    <style:style style:name="P20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0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0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0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0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0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10" style:parent-style-name="Normal" style:family="paragraph">
      <style:paragraph-properties fo:margin-bottom="0in" fo:line-height="100%"/>
    </style:style>
    <style:style style:name="T211" style:parent-style-name="DefaultParagraphFont" style:family="text">
      <style:text-properties style:font-name="Times New Roman" fo:font-size="12pt" style:font-size-asian="12pt" style:font-size-complex="12pt" style:language-asian="en" style:country-asian="US"/>
    </style:style>
    <style:style style:name="T212" style:parent-style-name="DefaultParagraphFont" style:family="text">
      <style:text-properties style:font-name="Times New Roman" fo:font-size="12pt" style:font-size-asian="12pt" style:font-size-complex="12pt" style:language-asian="en" style:country-asian="US"/>
    </style:style>
    <style:style style:name="T213" style:parent-style-name="DefaultParagraphFont" style:family="text">
      <style:text-properties style:font-name="Times New Roman" fo:font-size="12pt" style:font-size-asian="12pt" style:font-size-complex="12pt" style:language-asian="en" style:country-asian="US"/>
    </style:style>
    <style:style style:name="T214" style:parent-style-name="DefaultParagraphFont" style:family="text">
      <style:text-properties style:font-name="Times New Roman" fo:font-size="12pt" style:font-size-asian="12pt" style:font-size-complex="12pt" style:language-asian="en" style:country-asian="US"/>
    </style:style>
    <style:style style:name="T215" style:parent-style-name="DefaultParagraphFont" style:family="text">
      <style:text-properties style:font-name="Times New Roman" fo:color="#FFFFFF" fo:font-size="12pt" style:font-size-asian="12pt" style:font-size-complex="12pt" style:language-asian="en" style:country-asian="US"/>
    </style:style>
    <style:style style:name="T216" style:parent-style-name="DefaultParagraphFont" style:family="text">
      <style:text-properties style:font-name="Times New Roman" fo:font-size="12pt" style:font-size-asian="12pt" style:font-size-complex="12pt" style:language-asian="en" style:country-asian="US"/>
    </style:style>
    <style:style style:name="T217" style:parent-style-name="DefaultParagraphFont" style:family="text">
      <style:text-properties style:font-name="Times New Roman" fo:font-size="12pt" style:font-size-asian="12pt" style:font-size-complex="12pt" style:language-asian="en" style:country-asian="US"/>
    </style:style>
    <style:style style:name="T218"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IŠMOKŲ VAIKAMS ĮSTATYMO NR. I-621 5 STRAIPSNIO PAKEITIMO<text:s/></text:span><text:bookmark-end text:name="Pavadinimas"/></text:p>
      <text:p text:style-name="P7"><text:span text:style-name="T8">Į</text:span><text:span text:style-name="T9">STATYMO PROJEKTO</text:span></text:p>
      <text:p text:style-name="P10"/>
      <text:p text:style-name="P11"/>
      <text:p text:style-name="P12"/>
      <text:p text:style-name="P13">1.<text:s/>Įstatymo projekto rengimą paskatinusios priežastys, parengto projekto tikslai ir uždaviniai:</text:p>
      <text:p text:style-name="P14"/>
      <text:p text:style-name="P15"><text:bookmark-start text:name="Tekstas2"/><text:span text:style-name="T16">Pagal</text:span><text:span text:style-name="T17"><text:s/></text:span><text:span text:style-name="T18">Statistikos departamento duomenis, p</text:span><text:span text:style-name="T19">astaruosius 5 metus stebimi<text:s/></text:span><text:span text:style-name="T20">neigiami<text:s/></text:span><text:span text:style-name="T21">demografiniai pokyčiai</text:span><text:span text:style-name="T22">. Gimusių asmenų skaičius nuo 2015 m. mažėjo ir lyginant su 2020 m.<text:s/></text:span><text:span text:style-name="T23">gimstamumo rodikliais -<text:s/></text:span><text:span text:style-name="T24">sumažėjo net 22 procent</text:span><text:span text:style-name="T25">ais</text:span><text:span text:style-name="T26"><text:s/>(</text:span><text:span text:style-name="T27">2015 m</text:span><text:span text:style-name="T28">. - fiksuota<text:s/></text:span><text:span text:style-name="T29">31</text:span><text:span text:style-name="T30"><text:s/></text:span><text:span text:style-name="T31">475</text:span><text:span text:style-name="T32"><text:s/>gimusių asmenų , 2016 m. - 30 623, 2017 m. - 28 696, 2018 m. - 28 149, 2019 m.</text:span><text:span text:style-name="T33"><text:s/></text:span><text:span text:style-name="T34">- 27 393, 2020 m. -<text:s/></text:span><text:span text:style-name="T35"><text:s/></text:span><text:span text:style-name="T36">24 521).</text:span></text:p>
      <text:p text:style-name="P37">Akivaizdu, kad dabartinė valstybės<text:s/>demografinė<text:s/>politika reikalauja<text:s/>pokyčių, o esami įstatymai, kuriais formuojama pagalba šeimoms - peržiūros, kad atitiktų šiandienos realybę.<text:s/></text:p>
      <text:p text:style-name="P38">Vienas tokių įstatymų - LR išmokų vaikams įstatymas.<text:s/>Lietuvos Respublikos išmokų vaikams įstatyme numatyta 11 išmokų rūšių, kurių viena - vienkartinė išmoka vaikui (3 straipsnio 1 punktas).<text:s/>Visų nurodytų išmokų dydžio matas yra bazinė socialinė išmoka (toliau - BSI), kurios dydį tvirtina Lietuvos Respublikos Vyriausybė<text:s/>ir pagal kurį apskaičiuojamas išmokos dydis.</text:p>
      <text:p text:style-name="P39">Pagal įstatymą, kiekvienam gimusiam, įvaikintam vaikui ar vaikui, kuriam globa nustatyta šeimoje ar šeimynoje, iki jam sukaks pusantrų metų, skiriama 11 bazinių socialinių išmokų dydžio vienkartinė išmoka vaikui.</text:p>
      <text:p text:style-name="P40">Nepaisant<text:s/>to, kad<text:s/>pragyvenimo<text:s/>ir kainų<text:s/>lygis nuo 2015 m. didėjo,<text:s/>Bazinės socialinės išmokos dydis 2015-2019<text:s/>m.<text:s/>buvo vienodas, o nuo 2020 m.<text:s/>kito<text:s/>labai<text:s/>nežymiai.<text:s/>2015-2019<text:s/>m. laikotarpyje<text:s/>BSI dydis<text:s/>siekė<text:s/>38 eur,<text:s/>2020 m.<text:s/>-<text:s/>39 eur, 2021<text:s/>-<text:s/>40<text:s/>eur. Atitinkamai,<text:s/>pagal galiojančią<text:s/><text:soft-page-break/>apskaičiavimo metodiką<text:s/>2015-2019 m. vienkartinė išmoka<text:s/>kiekvienam gimusiam, įvaikintam vaikui ar vaikui, kuriam globa nustatyta šeimoje ar šeimynoje, iki jam sukaks pusantrų metų<text:s/>"į rankas"<text:s/>siekė 418 eur, 2020 m. -<text:s/>429 eur, 2021 m. -<text:s/>440 eur, nuo 2022-06-01 d. - siekia 506 eur.</text:p>
      <text:p text:style-name="P41">Pats<text:s/>11 BSI<text:s/>koeficientas nustatytas dar 2008 m. ir<text:s/>vėlgi<text:s/>nuo to laiko nesikeitė.</text:p>
      <text:p text:style-name="P42">Šiuo įstatymo projektu<text:s/>siekiama šią universalią išmoką didinti<text:s/>nuo dabar nustatyto 11 BSI<text:s/>iki 20<text:s/>BSI,<text:s/>kas<text:s/>reikštų, kad tuo atveju, jeigu BSI dydis, Vyriausybės nutarimu,<text:s/>2023 m. būtų 46 eurai (toks dydis nustatytas nuo 2022-06-01 d.),<text:s/>tuomet vienkartinė<text:s/>išmoka kiekvienam gimusiam, įvaikintam vaikui ar vaikui, kuriam globa nustatyta šeimoje ar šeimynoje, iki jam sukaks pusantrų metų,<text:s/>būtų kone dvigubai didesnė ir siektų<text:s/>920<text:s/>eurų<text:s/>"į rankas"<text:s/>(dabar<text:s/>siekia<text:s/>506<text:s/>eurų).</text:p>
      <text:p text:style-name="P43">Didesnės išmokos gimus vaikui ir įsivaikinus turėtų būti suprantama,<text:s/>kaip platesnės demografinės politikos dalimi.</text:p>
      <text:p text:style-name="P44"><text:span text:style-name="T45">Siūloma, kad įstatymas įsigaliotų nuo 2023 m. sausio 1 d.<text:s/></text:span><text:bookmark-end text:name="Tekstas2"/></text:p>
      <text:p text:style-name="P46"/>
      <text:p text:style-name="P47">2.<text:s/>Įstatymo projekto iniciatoriai (institucija, asmenys ar piliečių įgalioti atstovai) ir rengėjai:</text:p>
      <text:p text:style-name="P48"/>
      <text:p text:style-name="P49"><text:bookmark-start text:name="Tekstas3"/><text:span text:style-name="T50">Lietuvos Respublikos Seimo narys Gintautas Paluckas. </text:span><text:bookmark-end text:name="Tekstas3"/></text:p>
      <text:p text:style-name="P51"/>
      <text:p text:style-name="P52">3.<text:s/>Kaip šiuo metu yra reguliuojami įstatymo projekte aptarti teisiniai santykiai:</text:p>
      <text:p text:style-name="P53"/>
      <text:p text:style-name="P54"><text:bookmark-start text:name="Tekstas4"/><text:span text:style-name="T55">Lietuvos Respublikos išmokų vaikams įstatyme numatyta 11 išmokų rūšių, kurių viena - vienkartinė išmoka vaikui (3 straipsnio 1 punktas). Visų nurodytų išmokų dydžio matas yra bazinė socialinė išmoka (toliau - BSI), kurios dydį tvirtina Lietuvos Respublikos Vyriausybė ir pagal kurį apskaičiuojamas išmokos dydis.</text:span></text:p>
      <text:soft-page-break/>
      <text:p text:style-name="P56">Šiuo metu, pagal įstatymą, kiekvienam gimusiam, įvaikintam vaikui ar vaikui, kuriam globa nustatyta šeimoje ar šeimynoje, iki jam sukaks pusantrų metų, skiriama 11 bazinių socialinių išmokų dydžio vienkartinė išmoka vaikui.</text:p>
      <text:p text:style-name="P57"><text:bookmark-end text:name="Tekstas4"/></text:p>
      <text:p text:style-name="P58"/>
      <text:p text:style-name="P59">4.<text:s/>Kokios siūlomos naujos teisinio reguliavimo nuostatos ir kokių teigiamų rezultatų laukiama:</text:p>
      <text:p text:style-name="P60"/>
      <text:p text:style-name="P61"><text:bookmark-start text:name="Tekstas5"/><text:span text:style-name="T62">Šiuo įstatymo projektu siekiama šią universalią išmoką didinti nuo dabar nustatyto 11 BSI iki 20 BSI, kas reikštų, kad tuo atveju, jeigu BSI dydis, Vyriausybės nutarimu, 2023 m. būtų 4</text:span><text:span text:style-name="T63">6</text:span><text:span text:style-name="T64"><text:s/>eur</text:span><text:span text:style-name="T65">ai (toks dydis nustatytas nuo<text:s/></text:span><text:span text:style-name="T66">2022-06-01</text:span><text:span text:style-name="T67"><text:s/>d.)</text:span><text:span text:style-name="T68">, tuomet vienkartinė išmoka kiekvienam gimusiam, įvaikintam vaikui ar vaikui, kuriam globa nustatyta šeimoje ar šeimynoje, iki jam sukaks pusantrų metų, būtų kone dvigubai didesnė ir siektų 920 eurų "į rankas" (dabar siekia 506 eurų).</text:span></text:p>
      <text:p text:style-name="P69"><text:span text:style-name="T70">Siūloma, kad teikiamas Įstatymo projektas įsigaliotų 202</text:span><text:span text:style-name="T71">3</text:span><text:span text:style-name="T72"><text:s/>m. sausio 1 d.</text:span><text:bookmark-end text:name="Tekstas5"/></text:p>
      <text:p text:style-name="P73"/>
      <text:p text:style-name="P74">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75"/>
      <text:p text:style-name="P76"><text:bookmark-start text:name="Tekstas6"/><text:span text:style-name="T77">Neigiamų pasekmių nenumatoma.</text:span><text:bookmark-end text:name="Tekstas6"/></text:p>
      <text:p text:style-name="P78"/>
      <text:p text:style-name="P79">6.<text:s/>Kokią įtaką priimtas įstatymas turės kriminogeninei situacijai, korupcijai:</text:p>
      <text:p text:style-name="P80"/>
      <text:p text:style-name="P81"><text:bookmark-start text:name="Tekstas7"/><text:span text:style-name="T82">Įstatymas įtakos kriminologinei situacijai ir korupcijai neturės.</text:span><text:bookmark-end text:name="Tekstas7"/></text:p>
      <text:p text:style-name="P83"/>
      <text:p text:style-name="P84">7. Kaip įstatymo įgyvendinimas atsilieps verslo sąlygoms ir jo plėtrai:</text:p>
      <text:p text:style-name="P85"/>
      <text:p text:style-name="P86"><text:bookmark-start text:name="Tekstas8"/><text:span text:style-name="T87"><text:s/>Verslo sąlygoms ir plėtrai tokie pakeitimai neigiamos įtakos neturės.<text:s/></text:span><text:bookmark-end text:name="Tekstas8"/></text:p>
      <text:p text:style-name="P88"/>
      <text:p text:style-name="P89">8.<text:s/>Ar<text:s/>įstatymo<text:s/>projektas neprieštarauja strateginio lygmens planavimo dokumentams:</text:p>
      <text:p text:style-name="P90"/>
      <text:p text:style-name="P91"><text:span text:style-name="T92">Įstatymas neprieštarauja strateginio lygmens planavimo dokumentams.<text:s/></text:span></text:p>
      <text:p text:style-name="P93"/>
      <text:p text:style-name="P94">9.<text:s/>Įstatymo inkorporavimas į teisinę sistemą, kokius teisės aktus būtina priimti, kokius galiojančius teisės aktus reikia pakeisti ar pripažinti netekusiais galios:</text:p>
      <text:p text:style-name="P95"/>
      <text:p text:style-name="P96"><text:bookmark-start text:name="Tekstas9"/><text:span text:style-name="T97">Jokių teisės aktų keisti ar pripažinti netekusiais galios nereikės.</text:span><text:bookmark-end text:name="Tekstas9"/></text:p>
      <text:p text:style-name="P98"/>
      <text:p text:style-name="P99"><text:span text:style-name="T100">10</text:span><text:span text:style-name="T101">.<text:s/></text:span><text:span text:style-name="T102">A</text:span><text:span text:style-name="T103">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04">:</text:span></text:p>
      <text:p text:style-name="P105"/>
      <text:p text:style-name="P106"><text:bookmark-start text:name="Tekstas10"/><text:span text:style-name="T107">Įstatymo projektas parengtas laikantis Lietuvos Respublikos valstybinės kalbos, Teisėkūros pagrindų įstatymų reikalavimų.</text:span><text:bookmark-end text:name="Tekstas10"/></text:p>
      <text:p text:style-name="P108"/>
      <text:p text:style-name="P109">11. Ar įstatymo projektas atitinka<text:s/>Žmogaus teisių ir pagrindinių laisvių apsaugos konvencijos nuostatas<text:s/>ir<text:s/>Europos Sąjungos dokumentus:</text:p>
      <text:p text:style-name="P110"/>
      <text:p text:style-name="P111"><text:bookmark-start text:name="Tekstas11"/><text:span text:style-name="T112">Įstatymo projektas neprieštarauja Europos žmogaus teisių ir pagrindinių laisvių apsaugos konvencijos nuostatoms ir Europos Sąjungos dokumentams.</text:span><text:bookmark-end text:name="Tekstas11"/></text:p>
      <text:p text:style-name="P113"/>
      <text:p text:style-name="P114">12.<text:s/>Jeigu įstatymui įgyvendinti reikia įgyvendinamųjų teisės aktų, – kas ir kada juos turėtų priimti:</text:p>
      <text:p text:style-name="P115"/>
      <text:p text:style-name="P116"><text:bookmark-start text:name="Tekstas12"/><text:span text:style-name="T117">Įstatymo įgyvendinimui įgyvendinamųjų teisės aktų priimti nereikės.</text:span><text:bookmark-end text:name="Tekstas12"/></text:p>
      <text:p text:style-name="P118"/>
      <text:p text:style-name="P119">13.<text:s/>Kiek valstybės, savivaldybių biudžetų ir kitų valstybės įsteigtų fondų lėšų prireiks įstatymui įgyvendinti, ar bus galima sutaupyti (pateikiami prognozuojami rodikliai einamaisiais ir artimiausiais 3 biudžetiniais metais):</text:p>
      <text:p text:style-name="P120"/>
      <text:p text:style-name="P121"><text:bookmark-start text:name="Tekstas13"/><text:span text:style-name="T122">Pagal Socialinės apsaugos ir darbo ministerijos pateiktus statistinius duomenis, paramą 2015 m. gavo -<text:s/></text:span><text:span text:style-name="T123">32,95</text:span><text:span text:style-name="T124"><text:s/>tūkst. žm.</text:span><text:span text:style-name="T125"><text:s/>(</text:span><text:span text:style-name="T126">13,76</text:span><text:span text:style-name="T127"><text:s/>mln eur);</text:span><text:span text:style-name="T128"><text:s/></text:span><text:span text:style-name="T129">201</text:span><text:span text:style-name="T130">6</text:span><text:span text:style-name="T131"><text:s/>m. gavo - 33,60 tūkst. žm.</text:span><text:span text:style-name="T132"><text:s/>(</text:span><text:span text:style-name="T133">14,04</text:span><text:span text:style-name="T134"><text:s/>mln. eur)</text:span><text:span text:style-name="T135">, 201</text:span><text:span text:style-name="T136">7</text:span><text:span text:style-name="T137"><text:s/>m. gavo - 30,96 tūkst. žm.</text:span><text:span text:style-name="T138"><text:s/>(</text:span><text:span text:style-name="T139">12,95</text:span><text:span text:style-name="T140"><text:s/>mln. eur);</text:span><text:span text:style-name="T141"><text:s/>201</text:span><text:span text:style-name="T142">8</text:span><text:span text:style-name="T143"><text:s/>m. gavo - 29,60 tūkst. žm.</text:span><text:span text:style-name="T144"><text:s/>(</text:span><text:span text:style-name="T145">12,40</text:span><text:span text:style-name="T146"><text:s/>mln. eur)</text:span><text:span text:style-name="T147">, 201</text:span><text:span text:style-name="T148">9</text:span><text:span text:style-name="T149"><text:s/>m. gavo - 27,75 tūkst. žm.</text:span><text:span text:style-name="T150"><text:s/>(</text:span><text:span text:style-name="T151">11,59</text:span><text:span text:style-name="T152"><text:s/>mln. eur);</text:span><text:span text:style-name="T153"><text:s/>20</text:span><text:span text:style-name="T154">20</text:span><text:span text:style-name="T155"><text:s/>m. gavo - 25,26 tūkst. žm.</text:span><text:span text:style-name="T156"><text:s/>(</text:span><text:span text:style-name="T157">10,79</text:span><text:span text:style-name="T158"><text:s/>mln. eur).</text:span></text:p>
      <text:p text:style-name="P159">Išvedus vidurkį<text:s/>(2015-2020 m.)<text:s/>- projektuojamas paramos gavėjų dydis 2022-2025 m. siektų 30,02 tūkst. žmonių.<text:s/></text:p>
      <text:p text:style-name="P160"><text:span text:style-name="T161">Pritarus</text:span><text:span text:style-name="T162"><text:s/>įtvirtinti</text:span><text:span text:style-name="T163"><text:s/>20 BSI<text:s/></text:span><text:span text:style-name="T164">koeficiento<text:s/></text:span><text:span text:style-name="T165">dyd</text:span><text:span text:style-name="T166">į</text:span><text:span text:style-name="T167"><text:s/>p</text:span><text:span text:style-name="T168">rognozuojamas</text:span><text:span text:style-name="T169"><text:s/></text:span><text:span text:style-name="T170">kasmetinis<text:s/></text:span><text:span text:style-name="T171">lėšų poreikis</text:span><text:span text:style-name="T172"><text:s/>2023 m., 2024 m., 2025 m. siektų</text:span><text:span text:style-name="T173"><text:s/></text:span><text:span text:style-name="T174">apytiksliai<text:s/></text:span><text:span text:style-name="T175">2</text:span><text:span text:style-name="T176">8</text:span><text:span text:style-name="T177"><text:s/>mln. eur</text:span><text:span text:style-name="T178">ų</text:span><text:span text:style-name="T179">.</text:span><text:bookmark-end text:name="Tekstas13"/></text:p>
      <text:p text:style-name="P180"/>
      <text:p text:style-name="P181">14. Įstatymo projekto rengimo metu gauti specialistų vertinimai ir išvados:</text:p>
      <text:p text:style-name="P182"/>
      <text:p text:style-name="P183"><text:bookmark-start text:name="Tekstas14"/><text:span text:style-name="T184">Įstatymo projekto rengimo metu iš Socialinės apsaugos ir darbo ministerijos atsakingų specialistų gauti statistiniai "</text:span><text:span text:style-name="T185">Piniginės socialinės paramos gavėjai ir išlaidos 2000-2021 metais</text:span><text:span text:style-name="T186">"<text:s/></text:span><text:span text:style-name="T187">duomenys</text:span><text:span text:style-name="T188">.<text:s/></text:span><text:bookmark-end text:name="Tekstas14"/></text:p>
      <text:p text:style-name="P189"/>
      <text:p text:style-name="P190">15.<text:s/>Reikšminiai žodžiai, kurių reikia šiam projektui įtraukti į kompiuterinę paieškos sistemą, įskaitant Europos žodyno „Eurovoc“ terminus, temas bei sritis:<text:s/></text:p>
      <text:p text:style-name="P191"/>
      <text:p text:style-name="P192"/>
      <text:p text:style-name="P193"><text:bookmark-start text:name="Tekstas15"/><text:span text:style-name="T194">Vienkartinė išmoka gimus vaikui.</text:span><text:bookmark-end text:name="Tekstas15"/></text:p>
      <text:p text:style-name="P195"/>
      <text:p text:style-name="P196"><text:span text:style-name="T197">1</text:span><text:span text:style-name="T198">6</text:span><text:span text:style-name="T199">. Kiti</text:span><text:span text:style-name="T200">, iniciatorių nuomone, reikalingi pagrindimai ir paaiškinimai:</text:span></text:p>
      <text:p text:style-name="P201"/>
      <text:p text:style-name="P202"><text:bookmark-start text:name="Tekstas16"/><text:span text:style-name="T203">Nėra.</text:span><text:bookmark-end text:name="Tekstas16"/></text:p>
      <text:p text:style-name="P204"/>
      <text:p text:style-name="P205"/>
      <text:p text:style-name="P206"/>
      <text:p text:style-name="P207"/>
      <text:p text:style-name="P208"/>
      <text:p text:style-name="P209">Teikia<text:tab/><text:tab/></text:p>
      <text:p text:style-name="P210"><text:bookmark-start text:name="Tekstas18"/><text:span text:style-name="T211">Pareigos</text:span><text:bookmark-end text:name="Tekstas18"/><text:span text:style-name="T212"><text:tab/></text:span><text:span text:style-name="T213"><text:tab/></text:span><text:span text:style-name="T214"><text:tab/></text:span><text:bookmark-start text:name="Tekstas20"/><text:span text:style-name="T215">Parašas</text:span><text:bookmark-end text:name="Tekstas20"/><text:span text:style-name="T216"><text:tab/></text:span><text:span text:style-name="T217"><text:tab/></text:span><text:bookmark-start text:name="Tekstas19"/><text:span text:style-name="T218">Vardas ir pavardė</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ORIAN Svetlana</meta:initial-creator>
    <dc:creator>adlibuser</dc:creator>
    <meta:creation-date>2022-08-05T08:08:00Z</meta:creation-date>
    <dc:date>2022-08-05T08:08:00Z</dc:date>
    <meta:print-date>2012-10-09T06:18:00Z</meta:print-date>
    <meta:template xlink:href="Aiškin.%20rašto%20forma.dotx"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document-statistic meta:page-count="6" meta:paragraph-count="87" meta:word-count="936" meta:character-count="7526" meta:row-count="351" meta:non-whitespace-character-count="6677"/>
  </office:meta>
</office:document-meta>
</file>