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olumn20" style:family="table-column">
      <style:table-column-properties style:column-width="0.5083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0.493in"/>
    </style:style>
    <style:style style:name="TableColumn23" style:family="table-column">
      <style:table-column-properties style:column-width="0.4923in"/>
    </style:style>
    <style:style style:name="TableColumn24" style:family="table-column">
      <style:table-column-properties style:column-width="4.6493in"/>
    </style:style>
    <style:style style:name="Table19" style:family="table">
      <style:table-properties style:width="6.6354in" fo:margin-left="0in" table:align="center"/>
    </style:style>
    <style:style style:name="TableRow25" style:family="table-row">
      <style:table-row-properties style:min-row-height="0.3277in"/>
    </style:style>
    <style:style style:name="TableCell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2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35" style:family="table-row">
      <style:table-row-properties style:min-row-height="0.2958in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DefaultParagraphFont" style:family="text">
      <style:text-properties style:font-name-asian="Times New Roman" style:font-name-complex="Times New Roman" fo:font-size="10pt" style:font-size-asian="10pt" style:font-size-complex="10pt" style:language-asian="lt" style:country-asian="LT"/>
    </style:style>
    <style:style style:name="TableCell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DefaultParagraphFont" style:family="text">
      <style:text-properties style:font-name-asian="Times New Roman" style:font-name-complex="Times New Roman" fo:font-size="10pt" style:font-size-asian="10pt" style:font-size-complex="10pt" style:language-asian="lt" style:country-asian="LT"/>
    </style:style>
    <style:style style:name="TableCell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DefaultParagraphFont" style:family="text">
      <style:text-properties style:font-name-asian="Times New Roman" style:font-name-complex="Times New Roman" fo:font-size="10pt" style:font-size-asian="10pt" style:font-size-complex="10pt" style:language-asian="lt" style:country-asian="LT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47" style:family="table-row">
      <style:table-row-properties style:min-row-height="6.1777in"/>
    </style:style>
    <style:style style:name="TableCell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 fo:text-indent="0.118in"/>
    </style:style>
    <style:style style:name="T62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63" style:parent-style-name="Normal" style:family="paragraph">
      <style:paragraph-properties fo:text-align="justify" fo:margin-bottom="0in" fo:line-height="100%" fo:text-indent="0.118in"/>
    </style:style>
    <style:style style:name="T6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-asian="Times New Roman" style:font-name-complex="Times New Roman" fo:font-size="16pt" style:font-size-asian="16pt" style:font-size-complex="16pt" style:language-asian="lt" style:country-asian="LT"/>
    </style:style>
    <style:style style:name="T6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7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77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7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8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8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fo:language="en" fo:country="US" style:language-asian="lt" style:country-asian="LT"/>
    </style:style>
    <style:style style:name="T8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fo:language="en" fo:country="US" style:language-asian="lt" style:country-asian="LT"/>
    </style:style>
    <style:style style:name="T8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96" style:parent-style-name="Normal" style:family="paragraph">
      <style:paragraph-properties fo:text-align="justify" fo:margin-bottom="0in" fo:line-height="100%" fo:text-indent="0.118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97" style:parent-style-name="Normal" style:family="paragraph">
      <style:paragraph-properties fo:text-align="justify" fo:margin-bottom="0in" fo:line-height="100%" fo:text-indent="0.118in"/>
    </style:style>
    <style:style style:name="T9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9" style:parent-style-name="Normal" style:family="paragraph">
      <style:paragraph-properties fo:text-align="justify" fo:margin-bottom="0in" fo:line-height="100%" fo:text-indent="0.118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olumn102" style:family="table-column">
      <style:table-column-properties style:column-width="0.468in"/>
    </style:style>
    <style:style style:name="TableColumn103" style:family="table-column">
      <style:table-column-properties style:column-width="0.7152in"/>
    </style:style>
    <style:style style:name="TableColumn104" style:family="table-column">
      <style:table-column-properties style:column-width="1.6895in"/>
    </style:style>
    <style:style style:name="TableColumn105" style:family="table-column">
      <style:table-column-properties style:column-width="0.7965in"/>
    </style:style>
    <style:style style:name="TableColumn106" style:family="table-column">
      <style:table-column-properties style:column-width="0.7965in"/>
    </style:style>
    <style:style style:name="Table101" style:family="table">
      <style:table-properties style:width="4.4659in" fo:margin-left="0in" table:align="left"/>
    </style:style>
    <style:style style:name="TableRow107" style:family="table-row">
      <style:table-row-properties style:min-row-height="0.3548in"/>
    </style:style>
    <style:style style:name="TableCell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1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1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1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119" style:family="table-row">
      <style:table-row-properties style:min-row-height="0.6055in"/>
    </style:style>
    <style:style style:name="TableCell12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2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2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2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2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3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3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3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3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fo:language="en" fo:country="US" style:language-asian="lt" style:country-asian="LT"/>
    </style:style>
    <style:style style:name="T13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fo:language="en" fo:country="US" style:language-asian="lt" style:country-asian="LT"/>
    </style:style>
    <style:style style:name="T13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14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Row145" style:family="table-row">
      <style:table-row-properties style:min-row-height="0.3305in"/>
    </style:style>
    <style:style style:name="TableCell14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15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54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15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Row160" style:family="table-row">
      <style:table-row-properties style:min-row-height="0.3798in"/>
    </style:style>
    <style:style style:name="TableCell16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16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16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16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6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fo:language="en" fo:country="US" style:language-asian="lt" style:country-asian="LT"/>
    </style:style>
    <style:style style:name="T16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7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fo:language="en" fo:country="US" style:language-asian="lt" style:country-asian="LT"/>
    </style:style>
    <style:style style:name="TableCell17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17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75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7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7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7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79" style:parent-style-name="Normal" style:family="paragraph">
      <style:paragraph-properties fo:text-align="justify" fo:margin-bottom="0in" fo:line-height="100%"/>
    </style:style>
    <style:style style:name="T18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 </text:span></text:p>
      <text:p text:style-name="P5"><text:span text:style-name="T6">DĖL SEIMO NUTARIMO „DĖL LIETUVOS RESPUBLIKOS SEIMO<text:s/></text:span><text:span text:style-name="T7">VII</text:span><text:span text:style-name="T8"><text:s/>(RUDENS) SESIJOS DARBŲ PROGRAMOS“<text:s/></text:span><text:span text:style-name="T9">PROJEKTO<text:s/></text:span><text:span text:style-name="T10">NR. XIIIP-</text:span><text:span text:style-name="T11">3824</text:span></text:p>
      <text:p text:style-name="P12"><text:span text:style-name="T13"> </text:span></text:p>
      <text:p text:style-name="P14">2019-09-10</text:p>
      <text:p text:style-name="P15"/>
      <text:p text:style-name="P16">Vilnius</text:p>
      <text:p text:style-name="P17"/>
      <text:p text:style-name="P18"> 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span text:style-name="T28">Eil. Nr.</text:span></text:p>
          </table:table-cell>
          <table:table-cell table:style-name="TableCell29" table:number-columns-spanned="3">
            <text:p text:style-name="P30"><text:span text:style-name="T31">Siūloma keisti</text:span></text:p>
          </table:table-cell>
          <table:covered-table-cell/>
          <table:covered-table-cell/>
          <table:table-cell table:style-name="TableCell32" table:number-rows-spanned="2">
            <text:p text:style-name="P33"><text:span text:style-name="T34">Pasiūlymo turinys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str.</text:span></text:p>
          </table:table-cell>
          <table:table-cell table:style-name="TableCell40">
            <text:p text:style-name="P41"><text:span text:style-name="T42">str. d.</text:span></text:p>
          </table:table-cell>
          <table:table-cell table:style-name="TableCell43">
            <text:p text:style-name="P44"><text:span text:style-name="T45">p.</text:span>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<text:span text:style-name="T50"> </text:span></text:p>
          </table:table-cell>
          <table:table-cell table:style-name="TableCell51">
            <text:p text:style-name="P52"><text:span text:style-name="T53"> </text:span></text:p>
          </table:table-cell>
          <table:table-cell table:style-name="TableCell54">
            <text:p text:style-name="P55"><text:span text:style-name="T56"> </text:span></text:p>
          </table:table-cell>
          <table:table-cell table:style-name="TableCell57">
            <text:p text:style-name="P58"><text:span text:style-name="T59"> </text:span></text:p>
          </table:table-cell>
          <table:table-cell table:style-name="TableCell60">
            <text:p text:style-name="P61"><text:span text:style-name="T62">Argumentai:</text:span></text:p>
            <text:p text:style-name="P63"><text:span text:style-name="T64">Kadangi </text:span><text:span text:style-name="T65">Lietuvos<text:s/></text:span><text:span text:style-name="T66">Respublikos triukšmo valdymo</text:span><text:span text:style-name="T67"> </text:span><text:span text:style-name="T68">įstatymo</text:span><text:span text:style-name="T69"><text:s/>Nr. IX-</text:span><text:span text:style-name="T70">2499</text:span><text:span text:style-name="T71"><text:s/></text:span><text:span text:style-name="T72">13 str. pakeitimo įstatymo<text:s/></text:span><text:span text:style-name="T73">projektas Nr. XII</text:span><text:span text:style-name="T74">I</text:span><text:span text:style-name="T75">P-</text:span><text:span text:style-name="T76">3825</text:span><text:span text:style-name="T77">, Administracini</text:span><text:span text:style-name="T78">ų nusižengimų kodekso<text:s/></text:span><text:span text:style-name="T79">48 str.</text:span><text:span text:style-name="T80"><text:s/>pakeitimo įstatymo projektas Nr. XIIIP-</text:span><text:span text:style-name="T81">3826,<text:s/></text:span><text:span text:style-name="T82"><text:s/></text:span><text:span text:style-name="T83">Alkoholio kontrolės įstatymo Nr. I-</text:span><text:span text:style-name="T84">857 pakeitimo įstatymo XIII-394 10 str. pakeitimo<text:s/></text:span><text:span text:style-name="T85">į</text:span><text:span text:style-name="T86">statymo projektas Nr. XIIIP-3829</text:span><text:span text:style-name="T87"><text:s/></text:span><text:span text:style-name="T88">neįtraukti</text:span><text:span text:style-name="T89"><text:s/>į Lietuvos Respublikos Seimo </text:span><text:span text:style-name="T90">V</text:span><text:span text:style-name="T91">II</text:span><text:span text:style-name="T92"><text:s/>(rudens) sesij</text:span><text:span text:style-name="T93">os darbų programą, siūlau</text:span><text:span text:style-name="T94"><text:s/>šiuos įstatymo projektus</text:span><text:span text:style-name="T95"><text:s/>įtraukti.</text:span></text:p>
            <text:p text:style-name="P96"> </text:p>
            <text:p text:style-name="P97"><text:span text:style-name="T98">Pasiūlymas:</text:span></text:p>
            <text:p text:style-name="P99">Papildyti Respublikos Seimo<text:s/>VII<text:s/>(rudens) sesijos darbų programos IV skyrių „Lietuvos Respublikos Seimo narių ir Lietuvos Respublikos Seimo frakcijų siūlomi teisės aktų projektai“ šiais įstatymo projektais<text:s/>ir išdėstyti taip:</text:p>
            <text:p text:style-name="P100"> </text:p>
            <table:table table:style-name="Table101">
              <table:table-columns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P109">Eil. Nr.</text:p>
                </table:table-cell>
                <table:table-cell table:style-name="TableCell110">
                  <text:p text:style-name="P111">Projekto</text:p>
                  <text:p text:style-name="P112">Nr.</text:p>
                </table:table-cell>
                <table:table-cell table:style-name="TableCell113">
                  <text:p text:style-name="P114">Teisės akto projekto pavadinimas</text:p>
                </table:table-cell>
                <table:table-cell table:style-name="TableCell115">
                  <text:p text:style-name="P116">Teikia</text:p>
                </table:table-cell>
                <table:table-cell table:style-name="TableCell117">
                  <text:p text:style-name="P118">Siūlo</text:p>
                </table:table-cell>
              </table:table-row>
              <table:table-row table:style-name="TableRow119">
                <table:table-cell table:style-name="TableCell120">
                  <text:p text:style-name="P121"><text:span text:style-name="T122">104</text:span><text:span text:style-name="T123">.</text:span></text:p>
                </table:table-cell>
                <table:table-cell table:style-name="TableCell124">
                  <text:p text:style-name="P125"><text:span text:style-name="T126">XII</text:span><text:span text:style-name="T127">I</text:span><text:span text:style-name="T128">P-</text:span><text:span text:style-name="T129">3825</text:span></text:p>
                </table:table-cell>
                <table:table-cell table:style-name="TableCell130">
                  <text:p text:style-name="P131"><text:span text:style-name="T132">Triukšmo valdymo</text:span><text:span text:style-name="T133"><text:s/></text:span><text:span text:style-name="T134">įstatymo Nr.<text:s/></text:span><text:span text:style-name="T135">IX-</text:span><text:span text:style-name="T136">2499 13</text:span><text:span text:style-name="T137"><text:s/>str.<text:s/></text:span><text:span text:style-name="T138">pakeitimo įstatymas</text:span></text:p>
                </table:table-cell>
                <table:table-cell table:style-name="TableCell139">
                  <text:p text:style-name="P140"><text:span text:style-name="T141">Seimo nariai</text:span></text:p>
                </table:table-cell>
                <table:table-cell table:style-name="TableCell142">
                  <text:p text:style-name="P143"><text:span text:style-name="T144">Seimo nariai</text:span></text:p>
                </table:table-cell>
              </table:table-row>
              <table:table-row table:style-name="TableRow145">
                <table:table-cell table:style-name="TableCell146">
                  <text:p text:style-name="P147">105.</text:p>
                </table:table-cell>
                <table:table-cell table:style-name="TableCell148">
                  <text:p text:style-name="P149">XIIIP-3826</text:p>
                </table:table-cell>
                <table:table-cell table:style-name="TableCell150">
                  <text:p text:style-name="P151"><text:span text:style-name="T152">Administracini</text:span><text:span text:style-name="T153">ų nusižengimų kodekso<text:s/></text:span><text:span text:style-name="T154">48 str.</text:span><text:span text:style-name="T155"><text:s/>pakeitimo įstatymas</text:span></text:p>
                </table:table-cell>
                <table:table-cell table:style-name="TableCell156">
                  <text:p text:style-name="P157">Seimo nariai</text:p>
                </table:table-cell>
                <table:table-cell table:style-name="TableCell158">
                  <text:p text:style-name="P159">Seimo nariai</text:p>
                </table:table-cell>
              </table:table-row>
              <table:table-row table:style-name="TableRow160">
                <table:table-cell table:style-name="TableCell161">
                  <text:p text:style-name="P162">106.</text:p>
                </table:table-cell>
                <table:table-cell table:style-name="TableCell163">
                  <text:p text:style-name="P164">XIIIP-3829</text:p>
                </table:table-cell>
                <table:table-cell table:style-name="TableCell165">
                  <text:p text:style-name="P166"><text:span text:style-name="T167">Alkoholio kontrolės įstatymo Nr. I-</text:span><text:span text:style-name="T168">857 pakeitimo įstatymo XIII-394 10 str. pakeitimo<text:s/></text:span><text:span text:style-name="T169">į</text:span><text:span text:style-name="T170">statymas</text:span></text:p>
                </table:table-cell>
                <table:table-cell table:style-name="TableCell171">
                  <text:p text:style-name="P172">Seimo nariai</text:p>
                </table:table-cell>
                <table:table-cell table:style-name="TableCell173">
                  <text:p text:style-name="P174">Seimo nariai</text:p>
                </table:table-cell>
              </table:table-row>
            </table:table>
            <text:p text:style-name="P175"/>
          </table:table-cell>
        </table:table-row>
      </table:table>
      <text:p text:style-name="P176"> </text:p>
      <text:p text:style-name="P177">Teikia</text:p>
      <text:p text:style-name="P178"/>
      <text:p text:style-name="P179"><text:span text:style-name="T180">Seimo narys Mykolas Ma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RMONTĖ Gražina</meta:initial-creator>
    <dc:creator>adlibuser</dc:creator>
    <meta:creation-date>2019-09-10T09:11:00Z</meta:creation-date>
    <dc:date>2019-09-10T09:11:00Z</dc:date>
    <meta:print-date>2019-09-10T08:1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75" meta:character-count="1367" meta:row-count="32" meta:non-whitespace-character-count="1211"/>
  </office:meta>
</office:document-meta>
</file>