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P22" style:parent-style-name="Normal" style:family="paragraph">
      <style:paragraph-properties fo:text-align="center" fo:text-indent="0in"/>
    </style:style>
    <style:style style:name="T23" style:parent-style-name="DefaultParagraphFont" style:family="text">
      <style:text-properties style:font-name-asian="Times New Roman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-asian="Times New Roman"/>
    </style:style>
    <style:style style:name="T25" style:parent-style-name="DefaultParagraphFont" style:family="text">
      <style:text-properties style:font-name-asian="Times New Roman"/>
    </style:style>
    <style:style style:name="T26" style:parent-style-name="DefaultParagraphFont" style:family="text">
      <style:text-properties style:font-name-asian="Times New Roman" style:font-size-complex="12pt" style:language-asian="lt" style:country-asian="LT"/>
    </style:style>
    <style:style style:name="T27" style:parent-style-name="DefaultParagraphFont" style:family="text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Times New Roman" style:font-weight-complex="bold" style:font-size-complex="12pt"/>
    </style:style>
    <style:style style:name="T4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Times New Roman" fo:font-style="italic" style:font-style-asian="italic" style:font-size-complex="12pt"/>
    </style:style>
    <style:style style:name="T4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Times New Roman" fo:font-style="italic" style:font-style-asian="italic" style:font-size-complex="12pt"/>
    </style:style>
    <style:style style:name="T49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50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51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P5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4" style:parent-style-name="Normal" style:family="paragraph">
      <style:paragraph-properties fo:keep-with-next="always" fo:text-align="center" fo:text-indent="0in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56" style:parent-style-name="Normal" style:family="paragraph">
      <style:text-properties style:font-name-asian="Times New Roman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style:font-name-asian="Times New Roman" fo:font-size="10pt" style:font-size-asian="10pt"/>
    </style:style>
    <style:style style:name="P66" style:parent-style-name="Normal" style:family="paragraph">
      <style:text-properties style:font-name-asian="Times New Roma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text-properties style:font-name-asian="Times New Roman" fo:font-size="10pt" style:font-size-asian="10pt"/>
    </style:style>
    <style:style style:name="P70" style:parent-style-name="Normal" style:family="paragraph">
      <style:text-properties style:font-name-asian="Times New Roman" fo:font-size="10pt" style:font-size-asian="10pt"/>
    </style:style>
    <style:style style:name="P71" style:parent-style-name="Normal" style:family="paragraph">
      <style:text-properties style:font-name-asian="Times New Roman"/>
    </style:style>
    <style:style style:name="P72" style:parent-style-name="Normal" style:family="paragraph">
      <style:text-properties style:font-name-asian="Times New Roman"/>
    </style:style>
    <style:style style:name="P73" style:parent-style-name="Normal" style:family="paragraph">
      <style:text-properties style:font-name-asian="Times New Roman"/>
    </style:style>
    <style:style style:name="T74" style:parent-style-name="DefaultParagraphFont" style:family="text">
      <style:text-properties style:font-name-asian="Times New Roman"/>
    </style:style>
    <style:style style:name="T75" style:parent-style-name="DefaultParagraphFont" style:family="text">
      <style:text-properties style:font-name-asian="Times New Roman"/>
    </style:style>
    <style:style style:name="T76" style:parent-style-name="DefaultParagraphFont" style:family="text">
      <style:text-properties style:font-name-asian="Times New Roman"/>
    </style:style>
    <style:style style:name="T77" style:parent-style-name="DefaultParagraphFont" style:family="text">
      <style:text-properties style:font-name-asian="Times New Roman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style:font-name-asian="Times New Roman"/>
    </style:style>
    <style:style style:name="T80" style:parent-style-name="DefaultParagraphFont" style:family="text">
      <style:text-properties style:font-name-asian="Times New Roman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/>
    </style:style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 fo:font-weight="bold" style:font-weight-asian="bold"/>
    </style:style>
    <style:style style:name="T87" style:parent-style-name="DefaultParagraphFont" style:family="text">
      <style:text-properties style:font-name-asian="Times New Roman"/>
    </style:style>
    <style:style style:name="T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" style:parent-style-name="DefaultParagraphFont" style:family="text">
      <style:text-properties style:font-name-asian="Times New Roman"/>
    </style:style>
    <style:style style:name="T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99" style:parent-style-name="Normal" style:family="paragraph">
      <style:text-properties style:font-name-asian="Times New Roma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130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1" style:parent-style-name="Normal" style:family="paragraph">
      <style:paragraph-properties fo:text-indent="0.4923in"/>
      <style:text-properties style:font-name-asian="Times New Roman" style:font-style-complex="italic" fo:color="#000000" fo:font-size="10pt" style:font-size-asian="10pt"/>
    </style:style>
    <style:style style:name="T132" style:parent-style-name="DefaultParagraphFont" style:family="text">
      <style:text-properties style:font-name-asian="Times New Roman" style:font-style-complex="italic" fo:color="#000000" style:font-size-complex="12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Times New Roman" style:font-style-complex="italic" style:font-size-complex="12pt"/>
    </style:style>
    <style:style style:name="P157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158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177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178" style:parent-style-name="Normal" style:family="paragraph">
      <style:text-properties style:font-name-asian="Times New Roma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189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190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style:font-name-asian="Times New Roman"/>
    </style:style>
    <style:style style:name="P220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221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242" style:parent-style-name="Normal" style:family="paragraph">
      <style:paragraph-properties fo:text-indent="0.4923in"/>
      <style:text-properties style:font-name-asian="Times New Roman" style:font-style-complex="italic" fo:color="#000000" fo:font-size="10pt" style:font-size-asian="10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name-asian="Times New Roman" style:font-style-complex="italic" fo:color="#000000" style:font-size-complex="12pt"/>
    </style:style>
    <style:style style:name="T245" style:parent-style-name="DefaultParagraphFont" style:family="text">
      <style:text-properties style:font-name-asian="Times New Roman" style:font-style-complex="italic" fo:color="#000000" style:font-size-complex="12pt"/>
    </style:style>
    <style:style style:name="T246" style:parent-style-name="DefaultParagraphFont" style:family="text">
      <style:text-properties style:font-name-asian="Times New Roman" style:font-style-complex="italic" fo:color="#000000" style:font-size-complex="12pt"/>
    </style:style>
    <style:style style:name="T247" style:parent-style-name="DefaultParagraphFont" style:family="text">
      <style:text-properties style:font-name-asian="Times New Roman" style:font-style-complex="italic" fo:color="#000000" style:font-size-complex="12pt"/>
    </style:style>
    <style:style style:name="T248" style:parent-style-name="DefaultParagraphFont" style:family="text">
      <style:text-properties style:font-name-asian="Times New Roman" style:font-style-complex="italic" fo:color="#000000" style:font-size-complex="12pt"/>
    </style:style>
    <style:style style:name="T249" style:parent-style-name="DefaultParagraphFont" style:family="text">
      <style:text-properties style:font-name-asian="Times New Roman" style:font-style-complex="italic" fo:color="#000000" style:font-size-complex="12pt"/>
    </style:style>
    <style:style style:name="T250" style:parent-style-name="DefaultParagraphFont" style:family="text">
      <style:text-properties style:font-name-asian="Times New Roman" style:font-style-complex="italic" fo:color="#000000" style:font-size-complex="12pt"/>
    </style:style>
    <style:style style:name="T251" style:parent-style-name="DefaultParagraphFont" style:family="text">
      <style:text-properties style:font-name-asian="Times New Roman" style:font-style-complex="italic" fo:color="#000000" style:font-size-complex="12pt"/>
    </style:style>
    <style:style style:name="T252" style:parent-style-name="DefaultParagraphFont" style:family="text">
      <style:text-properties style:font-name-asian="Times New Roman" style:font-style-complex="italic" fo:color="#000000" style:font-size-complex="12pt"/>
    </style:style>
    <style:style style:name="T253" style:parent-style-name="DefaultParagraphFont" style:family="text">
      <style:text-properties style:font-name-asian="Times New Roman" style:font-style-complex="italic" fo:color="#000000" style:font-size-complex="12pt"/>
    </style:style>
    <style:style style:name="T254" style:parent-style-name="DefaultParagraphFont" style:family="text">
      <style:text-properties style:font-name-asian="Times New Roman" style:font-style-complex="italic" fo:color="#000000" style:font-size-complex="12pt"/>
    </style:style>
    <style:style style:name="T255" style:parent-style-name="DefaultParagraphFont" style:family="text">
      <style:text-properties style:font-name-asian="Times New Roman" style:font-style-complex="italic" fo:color="#000000" style:font-size-complex="12pt"/>
    </style:style>
    <style:style style:name="T256" style:parent-style-name="DefaultParagraphFont" style:family="text">
      <style:text-properties style:font-name-asian="Times New Roman" style:font-style-complex="italic" fo:color="#000000" style:font-size-complex="12pt"/>
    </style:style>
    <style:style style:name="T257" style:parent-style-name="DefaultParagraphFont" style:family="text">
      <style:text-properties style:font-name-asian="Times New Roman" style:font-style-complex="italic" fo:color="#000000" style:font-size-complex="12pt"/>
    </style:style>
    <style:style style:name="P258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271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272" style:parent-style-name="Normal" style:family="paragraph">
      <style:paragraph-properties fo:text-indent="0.4923in"/>
      <style:text-properties style:font-name-asian="Times New Roman" style:font-style-complex="italic"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center" fo:text-indent="0in"/>
    </style:style>
    <style:style style:name="P284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28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 style:font-style-complex="italic"/>
    </style:style>
    <style:style style:name="T287" style:parent-style-name="DefaultParagraphFont" style:family="text">
      <style:text-properties style:font-name="Times New Roman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name="Times New Roman" style:font-style-complex="italic"/>
    </style:style>
    <style:style style:name="P289" style:parent-style-name="Normal" style:family="paragraph">
      <style:text-properties fo:font-size="10pt" style:font-size-asian="10pt"/>
    </style:style>
    <style:style style:name="T290" style:parent-style-name="DefaultParagraphFont" style:family="text">
      <style:text-properties style:font-style-complex="italic" fo:color="#000000"/>
    </style:style>
    <style:style style:name="T291" style:parent-style-name="DefaultParagraphFont" style:family="text">
      <style:text-properties style:font-style-complex="italic" fo:color="#000000"/>
    </style:style>
    <style:style style:name="T292" style:parent-style-name="DefaultParagraphFont" style:family="text">
      <style:text-properties style:font-style-complex="italic" fo:color="#000000"/>
    </style:style>
    <style:style style:name="T293" style:parent-style-name="DefaultParagraphFont" style:family="text">
      <style:text-properties style:font-style-complex="italic" fo:color="#000000"/>
    </style:style>
    <style:style style:name="T294" style:parent-style-name="DefaultParagraphFont" style:family="text">
      <style:text-properties style:font-name-asian="Times New Roman" style:font-weight-complex="bold" style:font-size-complex="12pt"/>
    </style:style>
    <style:style style:name="T295" style:parent-style-name="DefaultParagraphFont" style:family="text">
      <style:text-properties style:font-name-asian="Times New Roman" style:font-weight-complex="bold" fo:color="#000000" style:font-size-complex="12pt"/>
    </style:style>
    <style:style style:name="T296" style:parent-style-name="DefaultParagraphFont" style:family="text">
      <style:text-properties style:font-name-asian="Times New Roman" style:font-weight-complex="bold" fo:color="#000000" style:font-size-complex="12pt"/>
    </style:style>
    <style:style style:name="T297" style:parent-style-name="DefaultParagraphFont" style:family="text">
      <style:text-properties style:font-name-asian="Times New Roman" style:font-weight-complex="bold" fo:color="#000000" style:font-size-complex="12pt"/>
    </style:style>
    <style:style style:name="T298" style:parent-style-name="DefaultParagraphFont" style:family="text">
      <style:text-properties style:font-name-asian="Times New Roman" style:font-weight-complex="bold" fo:color="#000000" style:font-size-complex="12pt"/>
    </style:style>
    <style:style style:name="P299" style:parent-style-name="Normal" style:family="paragraph">
      <style:text-properties fo:color="#000000" fo:font-size="16pt" style:font-size-asian="16pt" style:font-size-complex="16pt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4" style:parent-style-name="DefaultParagraphFont" style:family="text">
      <style:text-properties style:font-style-complex="italic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  <style:text-properties fo:font-size="10pt" style:font-size-asian="10pt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  <style:text-properties fo:font-size="10pt" style:font-size-asian="10pt"/>
    </style:style>
    <style:style style:name="P31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style:font-weight-complex="bold" fo:font-style="italic" style:font-style-asian="italic" style:font-style-complex="italic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weight-complex="bold" fo:font-style="italic" style:font-style-asian="italic" style:font-style-complex="italic"/>
    </style:style>
    <style:style style:name="P338" style:parent-style-name="Normal" style:family="paragraph">
      <style:text-properties fo:color="#000000" fo:font-size="16pt" style:font-size-asian="16pt" style:font-size-complex="16pt"/>
    </style:style>
    <style:style style:name="P339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name-asian="Times New Roman" style:font-weight-complex="bold" style:font-size-complex="12pt"/>
    </style:style>
    <style:style style:name="T343" style:parent-style-name="DefaultParagraphFont" style:family="text">
      <style:text-properties style:font-name-asian="Times New Roman" style:font-size-complex="12pt" style:language-asian="lt" style:country-asian="LT"/>
    </style:style>
    <style:style style:name="T344" style:parent-style-name="DefaultParagraphFont" style:family="text">
      <style:text-properties style:font-name-asian="Times New Roman" fo:font-style="italic" style:font-style-asian="italic" style:font-size-complex="12pt"/>
    </style:style>
    <style:style style:name="T34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346" style:parent-style-name="DefaultParagraphFont" style:family="text">
      <style:text-properties style:font-name-asian="Times New Roman" fo:font-style="italic" style:font-style-asian="italic" style:font-size-complex="12pt"/>
    </style:style>
    <style:style style:name="T347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348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P34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50" style:parent-style-name="Normal" style:family="paragraph">
      <style:paragraph-properties fo:text-indent="0.4923in"/>
      <style:text-properties style:font-name-asian="Times New Roman" style:font-size-complex="12pt"/>
    </style:style>
    <style:style style:name="P35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54" style:parent-style-name="DefaultParagraphFont" style:family="text">
      <style:text-properties style:font-name-asian="Times New Roman" style:font-size-complex="12pt"/>
    </style:style>
    <style:style style:name="T35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356" style:parent-style-name="Normal" style:family="paragraph">
      <style:text-properties fo:color="#000000" fo:font-size="16pt" style:font-size-asian="16pt" style:font-size-complex="16pt"/>
    </style:style>
    <style:style style:name="P35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60" style:parent-style-name="DefaultParagraphFont" style:family="text">
      <style:text-properties style:font-name-asian="Times New Roman" style:font-weight-complex="bold" style:font-size-complex="12pt"/>
    </style:style>
    <style:style style:name="T361" style:parent-style-name="DefaultParagraphFont" style:family="text">
      <style:text-properties style:font-name-asian="Times New Roman" style:font-size-complex="12pt"/>
    </style:style>
    <style:style style:name="T362" style:parent-style-name="DefaultParagraphFont" style:family="text">
      <style:text-properties style:font-name-asian="Times New Roman" style:font-size-complex="12pt"/>
    </style:style>
    <style:style style:name="T363" style:parent-style-name="DefaultParagraphFont" style:family="text">
      <style:text-properties style:font-name-asian="Times New Roman" fo:font-style="italic" style:font-style-asian="italic" style:font-size-complex="12pt"/>
    </style:style>
    <style:style style:name="T364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365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P36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67" style:parent-style-name="Normal" style:family="paragraph">
      <style:paragraph-properties fo:text-indent="0.4923in"/>
      <style:text-properties style:font-name-asian="Times New Roman" style:font-size-complex="12pt"/>
    </style:style>
    <style:style style:name="P36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69" style:parent-style-name="Normal" style:family="paragraph">
      <style:paragraph-properties fo:text-indent="0.4923in"/>
      <style:text-properties style:font-name-asian="Times New Roman" fo:color="#000000" style:font-size-complex="12pt"/>
    </style:style>
    <style:style style:name="P37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71" style:parent-style-name="Normal" style:family="paragraph">
      <style:paragraph-properties fo:text-indent="0.4923in"/>
      <style:text-properties style:font-name-asian="Times New Roman" style:font-size-complex="12pt"/>
    </style:style>
    <style:style style:name="P372" style:parent-style-name="Normal" style:family="paragraph">
      <style:paragraph-properties fo:text-indent="0.4923in"/>
      <style:text-properties style:font-name-asian="Times New Roman" style:font-size-complex="12pt"/>
    </style:style>
    <style:style style:name="P37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text-indent="0in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  <style:text-properties fo:font-size="10pt" style:font-size-asian="10pt"/>
    </style:style>
    <style:style style:name="P382" style:parent-style-name="Normal" style:family="paragraph">
      <style:paragraph-properties fo:text-indent="0.4923in"/>
      <style:text-properties style:font-name-asian="Times New Roman" style:font-size-complex="12pt"/>
    </style:style>
    <style:style style:name="P38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38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85" style:parent-style-name="DefaultParagraphFont" style:family="text">
      <style:text-properties style:font-name-asian="Times New Roman" style:font-size-complex="12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text-properties fo:color="#000000" fo:font-size="16pt" style:font-size-asian="16pt" style:font-size-complex="16pt"/>
    </style:style>
    <style:style style:name="P402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405" style:parent-style-name="DefaultParagraphFont" style:family="text">
      <style:text-properties style:font-name-asian="Times New Roman" style:font-weight-complex="bold" fo:color="#000000" style:font-size-complex="12pt"/>
    </style:style>
    <style:style style:name="T406" style:parent-style-name="DefaultParagraphFont" style:family="text">
      <style:text-properties style:font-name-asian="Times New Roman" style:font-weight-complex="bold" fo:color="#000000" style:font-size-complex="12pt"/>
    </style:style>
    <style:style style:name="P407" style:parent-style-name="Normal" style:family="paragraph">
      <style:paragraph-properties fo:text-indent="0.4923in"/>
      <style:text-properties style:font-name-asian="Times New Roman" style:font-size-complex="12pt"/>
    </style:style>
    <style:style style:name="P408" style:parent-style-name="Normal" style:family="paragraph">
      <style:paragraph-properties fo:text-indent="0.4923in"/>
      <style:text-properties style:font-name-asian="Times New Roman" style:font-size-complex="12pt"/>
    </style:style>
    <style:style style:name="P409" style:parent-style-name="Normal" style:family="paragraph">
      <style:paragraph-properties fo:text-indent="0.4923in"/>
      <style:text-properties style:font-name-asian="Times New Roman" fo:font-weight="bold" style:font-weight-asian="bold" style:font-weight-complex="bold" style:font-size-complex="12pt"/>
    </style:style>
    <style:style style:name="P410" style:parent-style-name="Normal" style:family="paragraph">
      <style:paragraph-properties fo:text-indent="0.4923in"/>
      <style:text-properties style:font-name-asian="Times New Roman" style:font-size-complex="12pt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style:font-name-asian="Times New Roman" style:font-size-complex="12pt"/>
    </style:style>
    <style:style style:name="T413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P414" style:parent-style-name="Normal" style:family="paragraph">
      <style:paragraph-properties fo:text-align="center" fo:text-indent="0in"/>
      <style:text-properties style:font-style-complex="italic"/>
    </style:style>
    <style:style style:name="P415" style:parent-style-name="Normal" style:family="paragraph">
      <style:paragraph-properties fo:text-align="center" fo:text-indent="0in"/>
      <style:text-properties style:font-style-complex="italic"/>
    </style:style>
    <style:style style:name="P416" style:parent-style-name="Normal" style:family="paragraph">
      <style:paragraph-properties fo:text-align="center" fo:text-indent="0in"/>
    </style:style>
    <style:style style:name="T417" style:parent-style-name="DefaultParagraphFont" style:family="text">
      <style:text-properties style:font-style-complex="italic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style:font-style-complex="italic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paragraph-properties fo:text-align="center" fo:text-indent="0in"/>
      <style:text-properties style:font-name-asian="Times New Roman"/>
    </style:style>
    <style:style style:name="P430" style:parent-style-name="Normal" style:family="paragraph">
      <style:paragraph-properties fo:text-align="center" fo:text-indent="0in"/>
    </style:style>
    <style:style style:name="T431" style:parent-style-name="DefaultParagraphFont" style:family="text">
      <style:text-properties style:font-name-asian="Times New Roman"/>
    </style:style>
    <style:style style:name="T4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37" style:parent-style-name="Normal" style:family="paragraph">
      <style:paragraph-properties fo:text-indent="0in"/>
      <style:text-properties style:font-name-asian="Times New Roman"/>
    </style:style>
    <style:style style:name="P438" style:parent-style-name="Normal" style:family="paragraph">
      <style:paragraph-properties fo:text-indent="0in"/>
      <style:text-properties style:font-name-asian="Times New Roman"/>
    </style:style>
    <style:style style:name="P439" style:parent-style-name="Normal" style:family="paragraph">
      <style:paragraph-properties fo:text-indent="0in"/>
      <style:text-properties style:font-name-asian="Times New Roman"/>
    </style:style>
    <style:style style:name="P44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</style:style>
    <style:style style:name="T441" style:parent-style-name="DefaultParagraphFont" style:family="text">
      <style:text-properties style:font-name-asian="Times New Roman"/>
    </style:style>
    <style:style style:name="T442" style:parent-style-name="DefaultParagraphFont" style:family="text">
      <style:text-properties style:font-name-asian="Times New Roman"/>
    </style:style>
    <style:style style:name="T443" style:parent-style-name="DefaultParagraphFont" style:family="text">
      <style:text-properties style:font-name-asian="Times New Roman" style:font-size-complex="9pt"/>
    </style:style>
    <style:style style:name="P444" style:parent-style-name="Normal" style:family="paragraph">
      <style:paragraph-properties fo:text-indent="0in"/>
      <style:text-properties style:font-name-asian="Times New Roman"/>
    </style:style>
    <style:style style:name="P445" style:parent-style-name="Normal" style:family="paragraph">
      <style:paragraph-properties fo:text-indent="0in"/>
      <style:text-properties style:font-name-asian="Times New Roman"/>
    </style:style>
    <style:style style:name="P446" style:parent-style-name="Normal" style:family="paragraph">
      <style:paragraph-properties fo:text-indent="0in"/>
      <style:text-properties style:font-name-asian="Times New Roman"/>
    </style:style>
    <style:style style:name="P447" style:parent-style-name="Normal" style:family="paragraph">
      <style:paragraph-properties fo:text-indent="0in"/>
      <style:text-properties style:font-name-asian="Times New Roman"/>
    </style:style>
    <style:style style:name="P448" style:parent-style-name="Normal" style:family="paragraph">
      <style:paragraph-properties fo:text-indent="0in"/>
      <style:text-properties style:font-name-asian="Times New Roman"/>
    </style:style>
    <style:style style:name="P449" style:parent-style-name="Normal" style:family="paragraph">
      <style:paragraph-properties fo:text-indent="0in"/>
      <style:text-properties style:font-name-asian="Times New Roman"/>
    </style:style>
    <style:style style:name="P45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5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54" style:parent-style-name="DefaultParagraphFont" style:family="text">
      <style:text-properties style:font-name-asian="Times New Roman" style:font-size-complex="12pt"/>
    </style:style>
    <style:style style:name="T455" style:parent-style-name="DefaultParagraphFont" style:family="text">
      <style:text-properties style:font-name-asian="Times New Roman" fo:text-transform="uppercase" style:font-size-complex="12pt"/>
    </style:style>
    <style:style style:name="T45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4</text:span><text:span text:style-name="T18">-</text:span><text:span text:style-name="T19">12</text:span><text:span text:style-name="T20"><text:s text:c="2"/></text:span><text:span text:style-name="T21">Nr. SPP-333</text:span></text:p>
      <text:p text:style-name="P22"><text:span text:style-name="T23">Vilnius</text:span></text:p>
      <text:p text:style-name="P24"/>
      <text:p text:style-name="Normal"><text:span text:style-name="T25">Posėdžio pirmininkas –<text:s/></text:span><text:span text:style-name="T26">Seimo Pirmininko pirmasis pavaduotojas V. Gedvilas</text:span><text:span text:style-name="T27">.</text:span></text:p>
      <text:p text:style-name="P28"/>
      <text:p text:style-name="P29"><text:span text:style-name="T30">Užsiregistravo<text:s/></text:span><text:span text:style-name="T31">45</text:span><text:span text:style-name="T32"><text:s/>Seimo nariai (</text:span><text:span text:style-name="T33">1</text:span><text:span text:style-name="T34">5</text:span><text:span text:style-name="T35">.0</text:span><text:span text:style-name="T36">1</text:span><text:span text:style-name="T37"><text:s/>val.</text:span><text:span text:style-name="T38">)</text:span></text:p>
      <text:p text:style-name="P39"/>
      <text:p text:style-name="P40">15.02<text:s/>val.</text:p>
      <text:p text:style-name="P41"><text:span text:style-name="T42">SVARSTYTA.</text:span><text:span text:style-name="T43"><text:s/></text:span><text:span text:style-name="T44">Darbo kodekso patvirtinimo, įsigaliojimo ir įgyvendinimo<text:s/></text:span><text:span text:style-name="T45">įstatymo projektas Nr. XIIP-3234(2)ES<text:s/></text:span><text:span text:style-name="T46">(teikėjai – LRV  / </text:span><text:span text:style-name="T47">socialinės apsaugos ir darbo ministrė A. Pabedinskienė</text:span><text:span text:style-name="T48">)<text:s/></text:span><text:span text:style-name="T49">(svarstym</text:span><text:span text:style-name="T50">o tęsinys</text:span><text:span text:style-name="T51">)</text:span><text:span text:style-name="T52">.</text:span></text:p>
      <text:p text:style-name="P53"/>
      <text:p text:style-name="P54">Projekto Nr. XIIP-3234(2)ES pataisų svarstymas</text:p>
      <text:p text:style-name="P55">Pranešėja – pagrindinio komiteto pirmininkė K. Miškinienė</text:p>
      <text:p text:style-name="P56"/>
      <text:p text:style-name="Normal">Dėl 38 straipsnio 1 dalies M. Zasčiurinsko pataisos, kuriai nepritarė pagrindinis komitetas,<text:s/>kalbėjo Seimo narys M. Zasčiurinskas.</text:p>
      <text:p text:style-name="Normal">Dėl balsavimo motyvų dėl šios pataisos kalbėjo Seimo narys<text:s/>R. J. Dagys.<text:s/></text:p>
      <text:p text:style-name="Normal">Balsuota dėl<text:s/>38 straipsnio 1 dalies M. Zasčiurinsko pataisos: už –<text:s/>11, prieš –<text:s/>5, susilaikė<text:s/>42. Nepriimta.<text:s/><text:span text:style-name="T57">(Užsiregistravo<text:s/></text:span><text:span text:style-name="T58">59</text:span><text:span text:style-name="T59"><text:s/>Seimo nariai</text:span><text:s/><text:span text:style-name="T60">(1</text:span><text:span text:style-name="T61">5</text:span><text:span text:style-name="T62">.0</text:span><text:span text:style-name="T63">7</text:span><text:span text:style-name="T64"><text:s/>val.)</text:span></text:p>
      <text:p text:style-name="P65"/>
      <text:p text:style-name="Normal">Dėl 38 straipsnio 2 dalies M. Zasčiurinsko pataisos kalbėjo Seimo narys M. Zasčiurinskas (nereikalavo balsuoti).</text:p>
      <text:p text:style-name="P66"/>
      <text:p text:style-name="Normal">Dėl 38 straipsnio 3 dalies M. Zasčiurinsko pataisos, kuriai nepritarė pagrindinis komitetas, kalbėjo Seimo narys M. Zasčiurinskas.</text:p>
      <text:p text:style-name="Normal">Dėl balsavimo motyvų dėl šios pataisos kalbėjo Seimo nariai: R. J. Dagys, K. Daukšys.<text:s/></text:p>
      <text:p text:style-name="Normal">Balsuota dėl 38 straipsnio 3 dalies M. Zasčiurinsko pataisos: už – 27, prieš – 4, susilaikė 40. Nepriimta.<text:s/><text:span text:style-name="T67">(Užsiregistravo 73 Seimo nariai</text:span><text:s/><text:span text:style-name="T68">(15.15 val.)</text:span></text:p>
      <text:p text:style-name="P69"/>
      <text:p text:style-name="Normal">Posėdžio pirmininkas pranešė, kad 38 straipsnio<text:s/>4 dalies<text:s/>M. Zasčiurinsko pataisos<text:s/>nebereikia<text:s/>svarstyti.<text:s/></text:p>
      <text:p text:style-name="P70"/>
      <text:p text:style-name="P71">Dėl<text:s/>38<text:s/>straipsnio<text:s/>5 dalies<text:s/>K. Daukšio, G. Steponavičiaus ir I. Šiaulienės<text:s/>pataisos,<text:s/>kuriai nepritarė pagrindinis komitetas,<text:s/>kalbėjo Seimo narys<text:s/><text:s/>K. Daukšys.</text:p>
      <text:p text:style-name="P72">Posėdžio pirmininkas pranešė, kad yra 10 Seimo narių, pritariančių<text:s/>pasiūlymui svarstyti šią pataisą.</text:p>
      <text:p text:style-name="P73">Dėl balsavimo motyvų dėl šios pataisos kalbėjo Seimo nariai:<text:s/>I. Šiaulienė,<text:s/>R. J. Dagys.</text:p>
      <text:p text:style-name="Normal"><text:span text:style-name="T74">Balsuota dėl<text:s/></text:span><text:span text:style-name="T75">38<text:s/></text:span><text:span text:style-name="T76">straipsnio</text:span><text:span text:style-name="T77"><text:s/>5 dalies K. Daukšio, G. Steponavičiaus ir I. Šiaulienės</text:span><text:span text:style-name="T78"><text:s/>pataisos</text:span><text:span text:style-name="T79">: už –<text:s/></text:span><text:span text:style-name="T80">53</text:span><text:span text:style-name="T81">, prieš –<text:s/></text:span><text:span text:style-name="T82">5</text:span><text:span text:style-name="T83">, susilaikė<text:s/></text:span><text:span text:style-name="T84">23</text:span><text:span text:style-name="T85">.<text:s/></text:span><text:span text:style-name="T86">Priimta.</text:span><text:span text:style-name="T87"><text:s/></text:span><text:span text:style-name="T88">(Užsiregistravo<text:s/></text:span><text:span text:style-name="T89">84</text:span><text:span text:style-name="T90"><text:s/>Seimo nariai</text:span><text:span text:style-name="T91"><text:s/></text:span><text:span text:style-name="T92">(1</text:span><text:span text:style-name="T93">5</text:span><text:span text:style-name="T94">.</text:span><text:span text:style-name="T95">22</text:span><text:span text:style-name="T96"><text:s/>val.)</text:span></text:p>
      <text:p text:style-name="P97"/>
      <text:p text:style-name="Normal">Posėdžio pirmininkas pranešė, kad 38 straipsnio 5 dalies M. Zasčiurinsko pataisos nebereikia svarstyti.<text:s/></text:p>
      <text:p text:style-name="P98"/>
      <text:soft-page-break/>
      <text:p text:style-name="Normal">Dėl 40 straipsnio K. Daukšio ir G. Steponavičiaus pataisos, kuriai nepritarė pagrindinis komitetas, kalbėjo Seimo narys<text:s/>K. Daukšys.</text:p>
      <text:p text:style-name="P99">Posėdžio pirmininkas pranešė, kad yra 10 Seimo narių, pritariančių pasiūlymui svarstyti šią pataisą.</text:p>
      <text:p text:style-name="Normal">Dėl balsavimo motyvų dėl šios pataisos kalbėjo Seimo nariai:<text:s/>G. Steponavičius, A. Sysas.</text:p>
      <text:p text:style-name="Normal">Balsuota dėl<text:s/>40 straipsnio K. Daukšio ir G. Steponavičiaus pataisos: už –<text:s/>49, prieš –<text:s/>9, susilaikė<text:s/>26.<text:s/><text:span text:style-name="T100">Priimta</text:span>.<text:s/><text:span text:style-name="T101">(Užsiregistravo<text:s/></text:span><text:span text:style-name="T102">86</text:span><text:span text:style-name="T103"><text:s/>Seimo nariai</text:span><text:s/><text:span text:style-name="T104">(1</text:span><text:span text:style-name="T105">5</text:span><text:span text:style-name="T106">.</text:span><text:span text:style-name="T107">27</text:span><text:span text:style-name="T108"><text:s/>val.)</text:span></text:p>
      <text:p text:style-name="P109"/>
      <text:p text:style-name="Normal">Dėl 44 straipsnio<text:s/>4 dalies<text:s/>A. Syso ir G. Purvaneckienės pataisos, kuriai nepritarė pagrindinis komitetas, kalbėjo Seimo narys<text:s/>A. Sysas.</text:p>
      <text:p text:style-name="Normal">Dėl balsavimo motyvų dėl šios pataisos kalbėjo Seimo narys<text:s/>R. J. Dagys.</text:p>
      <text:p text:style-name="Normal">Balsuota dėl<text:s/>44 straipsnio 4 dalies A. Syso ir G. Purvaneckienės pataisos: už –<text:s/>62, prieš –<text:s/>1, susilaikė<text:s/>20.<text:s/><text:span text:style-name="T110">Priimta</text:span>.<text:s/><text:span text:style-name="T111">(Užsiregistravo<text:s/></text:span><text:span text:style-name="T112">84</text:span><text:span text:style-name="T113"><text:s/>Seimo nariai</text:span><text:s/><text:span text:style-name="T114">(1</text:span><text:span text:style-name="T115">5</text:span><text:span text:style-name="T116">.</text:span><text:span text:style-name="T117">31</text:span><text:span text:style-name="T118"><text:s/>val.)</text:span></text:p>
      <text:p text:style-name="P119"/>
      <text:p text:style-name="Normal">Dėl 45 straipsnio<text:s/>2 dalies<text:s/>A. Syso ir G. Purvaneckienės pataisos, kuriai iš dalies pritarė pagrindinis komitetas, kalbėjo Seimo narys<text:s/>A. Sysas.<text:s/></text:p>
      <text:p text:style-name="Normal">Dėl balsavimo motyvų dėl šios pataisos kalbėjo Seimo nariai:<text:s/>M. Zasčiurinskas, G. Steponavičius.</text:p>
      <text:p text:style-name="Normal">Balsuota dėl<text:s/>45 straipsnio 2 dalies A. Syso ir G. Purvaneckienės pataisos: už –<text:s/>44, prieš –<text:s/>6, susilaikė<text:s/>38.<text:s/>Sprendimas nepriimtas.<text:s/><text:span text:style-name="T120">(Užsiregistravo<text:s/></text:span><text:span text:style-name="T121">9</text:span><text:span text:style-name="T122">0 Seimo nari</text:span><text:span text:style-name="T123">ų</text:span><text:s/><text:span text:style-name="T124">(1</text:span><text:span text:style-name="T125">5</text:span><text:span text:style-name="T126">.</text:span><text:span text:style-name="T127">38</text:span><text:span text:style-name="T128"><text:s/>val.)</text:span></text:p>
      <text:p text:style-name="P129"/>
      <text:p text:style-name="P130">Dėl posėdžio vedimo tvarkos kalbėjo Seimo nariai: K. Daukšys,<text:s/>R. J. Dagys.</text:p>
      <text:p text:style-name="P131"/>
      <text:p text:style-name="Normal"><text:span text:style-name="T132">Pakartotinai b</text:span>alsuota dėl 45 straipsnio 2 dalies A. Syso ir G. Purvaneckienės pataisos: už – 25, prieš – 6, susilaikė 58. Nepriimta.<text:s/><text:span text:style-name="T133">(Užsiregistravo 90 Seimo narių</text:span><text:s/><text:span text:style-name="T134">(15.40 val.)</text:span></text:p>
      <text:p text:style-name="P135"/>
      <text:p text:style-name="Normal">Dėl 45 straipsnio N. Puteikio pataisos, kuriai nepritarė pagrindinis komitetas, kalbėjo Seimo narė K. Miškinienė.</text:p>
      <text:p text:style-name="Normal">Dėl balsavimo motyvų dėl šios pataisos kalbėjo Seimo narys<text:s/>R. J. Dagys.</text:p>
      <text:p text:style-name="Normal">Balsuota dėl<text:s/>45 straipsnio N. Puteikio pataisos: už –<text:s/>8, prieš –<text:s/>11, susilaikė<text:s/>71. Nepriimta.<text:s/><text:span text:style-name="T136">(Užsiregistravo<text:s/></text:span><text:span text:style-name="T137">91</text:span><text:span text:style-name="T138"><text:s/>Seimo nar</text:span><text:span text:style-name="T139">ys</text:span><text:s/><text:span text:style-name="T140">(1</text:span><text:span text:style-name="T141">5</text:span><text:span text:style-name="T142">.</text:span><text:span text:style-name="T143">43</text:span><text:span text:style-name="T144"><text:s/>val.)</text:span></text:p>
      <text:p text:style-name="P145"/>
      <text:p text:style-name="Normal">Dėl 46 straipsnio N. Puteikio pataisos, kuriai nepritarė pagrindinis<text:s/>komitetas, kalbėjo Seimo narys N. Puteikis.</text:p>
      <text:p text:style-name="Normal">Balsuota dėl<text:s/>46 straipsnio N. Puteikio pataisos: už –<text:s/>7, prieš –<text:s/>4, susilaikė<text:s/>80. Nepriimta.<text:s/><text:span text:style-name="T146">(Užsiregistravo<text:s/></text:span><text:span text:style-name="T147">91</text:span><text:span text:style-name="T148"><text:s/>Seimo nar</text:span><text:span text:style-name="T149">ys</text:span><text:s/><text:span text:style-name="T150">(1</text:span><text:span text:style-name="T151">5</text:span><text:span text:style-name="T152">.</text:span><text:span text:style-name="T153">45</text:span><text:span text:style-name="T154"><text:s/>val.)</text:span></text:p>
      <text:p text:style-name="P155"/>
      <text:p text:style-name="Normal">Dėl 46 straipsnio A. Syso ir G. Purvaneckienės pataisos, kuriai iš dalies pritarė pagrindinis komitetas, kalbėjo Seimo narys <text:s/>A. Sysas<text:s/>(sutiko su pagrindinio komiteto nuomone).<text:s/></text:p>
      <text:p text:style-name="Normal"><text:span text:style-name="T156">Pagrindinio komiteto nuomonei dėl<text:s/></text:span>46 straipsnio A. Syso ir G. Purvaneckienės pataisos,<text:s/><text:s/>kuriai iš dalies pritarė pagrindinis komitetas,<text:s/>pritarta bendru sutarimu.</text:p>
      <text:p text:style-name="P157"/>
      <text:p text:style-name="Normal">Dėl 47 straipsnio A. Syso ir G. Purvaneckienės pataisos, kuriai iš dalies pritarė pagrindinis komitetas, kalbėjo Seimo narys <text:s/>A. Sysas<text:s/>(sutiko su pagrindinio komiteto nuomone).<text:s/></text:p>
      <text:p text:style-name="Normal">Pagrindinio komiteto nuomonei dėl<text:s/>47 straipsnio A. Syso ir G. Purvaneckienės pataisos, kuriai iš dalies pritarė pagrindinis komitetas,<text:s/>pritarta bendru sutarimu.</text:p>
      <text:p text:style-name="P158"/>
      <text:p text:style-name="Normal">Dėl 47 straipsnio M. Zasčiurinsko<text:s/>pirmos<text:s/>pataisos, kuriai iš dalies pritarė pagrindinis komitetas, kalbėjo Seimo narys<text:s/>M. Zasčiurinskas.</text:p>
      <text:p text:style-name="Normal">Dėl balsavimo motyvų dėl šios pataisos kalbėjo Seimo nariai:<text:s/>K. Daukšys, S. Jovaiša.</text:p>
      <text:p text:style-name="Normal">Balsuota dėl<text:s/>47 straipsnio M. Zasčiurinsko pirmos pataisos: už –<text:s/>36, prieš –<text:s/>3, susilaikė<text:s/>50. Nepriimta.<text:s/><text:span text:style-name="T159">(Užsiregistravo<text:s/></text:span><text:span text:style-name="T160">89</text:span><text:span text:style-name="T161"><text:s/>Seimo nariai</text:span><text:s/><text:span text:style-name="T162">(1</text:span><text:span text:style-name="T163">5</text:span><text:span text:style-name="T164">.</text:span><text:span text:style-name="T165">52</text:span><text:span text:style-name="T166"><text:s/>val.)</text:span></text:p>
      <text:p text:style-name="P167"/>
      <text:soft-page-break/>
      <text:p text:style-name="Normal">Dėl 47 straipsnio<text:s/>4 dalies<text:s/>A. Syso ir G. Purvaneckienės pataisos, kuriai nepritarė pagrindinis komitetas, kalbėjo Seimo narys<text:s/>A. Sysas.</text:p>
      <text:p text:style-name="Normal">Dėl balsavimo motyvų dėl šios pataisos kalbėjo Seimo nariai:<text:s/>R. J. Dagys, K. Daukšys.</text:p>
      <text:p text:style-name="Normal">Balsuota dėl<text:s/>47 straipsnio 4 dalies A. Syso ir G. Purvaneckienės pataisos: už –<text:s/>30, prieš –<text:s/>3, susilaikė<text:s/>46. Nepriimta.<text:s/><text:span text:style-name="T168">(Užsiregistravo<text:s/></text:span><text:span text:style-name="T169">82</text:span><text:span text:style-name="T170"><text:s/>Seimo nariai</text:span><text:s/><text:span text:style-name="T171">(1</text:span><text:span text:style-name="T172">5</text:span><text:span text:style-name="T173">.</text:span><text:span text:style-name="T174">58</text:span><text:span text:style-name="T175"><text:s/>val.)</text:span></text:p>
      <text:p text:style-name="P176"/>
      <text:p text:style-name="Normal">Dėl 47 straipsnio M. Zasčiurinsko<text:s/>antros<text:s/>pataisos, kuriai iš dalies pritarė pagrindinis komitetas, kalbėjo Seimo narys<text:s/>M. Zasčiurinskas<text:s/>(sutiko su pagrindinio komiteto nuomone).<text:s/></text:p>
      <text:p text:style-name="Normal">Pagrindinio komiteto nuomonei dėl<text:s/>47 straipsnio M. Zasčiurinsko antros pataisos, kuriai iš dalies pritarė pagrindinis komitetas,<text:s/>pritarta bendru sutarimu.</text:p>
      <text:p text:style-name="P177"/>
      <text:p text:style-name="Normal">Dėl 49 straipsnio 3 dalies M. Zasčiurinsko pataisos, kuriai pritarė pagrindinis komitetas, <text:s/>kalbėjo Seimo narys <text:s/>M. Zasčiurinskas<text:s/>(sutiko su pagrindinio komiteto nuomone).<text:s/></text:p>
      <text:p text:style-name="P178">Posėdžio pirmininkas pranešė, kad yra 10 Seimo narių, pritariančių pasiūlymui svarstyti šią pataisą.</text:p>
      <text:p text:style-name="Normal">Dėl balsavimo motyvų dėl šios pataisos kalbėjo Seimo nariai:<text:s/>G. Steponavičius, R. J. Dagys.</text:p>
      <text:p text:style-name="Normal">Balsuota dėl<text:s/>49 straipsnio 3 dalies M. Zasčiurinsko pataisos: už –<text:s/>54, prieš –<text:s/>0, susilaikė<text:s/>30.<text:s/><text:span text:style-name="T179">Priimta</text:span>.<text:s/><text:span text:style-name="T180">(Užsiregistravo<text:s/></text:span><text:span text:style-name="T181">86</text:span><text:span text:style-name="T182"><text:s/>Seimo nariai</text:span><text:s/><text:span text:style-name="T183">(1</text:span><text:span text:style-name="T184">6</text:span><text:span text:style-name="T185">.0</text:span><text:span text:style-name="T186">3</text:span><text:span text:style-name="T187"><text:s/>val.)</text:span></text:p>
      <text:p text:style-name="P188"/>
      <text:p text:style-name="Normal">Posėdžio pirmininkas<text:s/>pranešė,<text:s/>kad Seimo narys M. Zasčiurinskas sutinka su pagrindinio komiteto nuomone dėl likusių<text:s/>49 straipsnio<text:s/>M. Zasčiurinsko<text:s/>pataisų.</text:p>
      <text:p text:style-name="P189"/>
      <text:p text:style-name="Normal">Dėl 50 straipsnio N. Puteikio pataisos, kuriai nepritarė pagrindinis komitetas, kalbėjo Seimo narė K. Miškinienė.<text:s text:c="2"/></text:p>
      <text:p text:style-name="Normal">Pagrindinio komiteto nuomonei dėl<text:s/>50 straipsnio N. Puteikio pataisos, kuriai nepritarė pagrindinis komitetas,<text:s/>pritarta bendru sutarimu.</text:p>
      <text:p text:style-name="P190"/>
      <text:p text:style-name="Normal">Dėl 51 straipsnio K. Daukšio, G. Steponavičiaus ir I. Šiaulienės pataisos, kuriai nepritarė pagrindinis komitetas, kalbėjo Seimo narė I. Šiaulienė.</text:p>
      <text:p text:style-name="Normal">Dėl balsavimo motyvų dėl šios pataisos kalbėjo Seimo nariai:<text:s/>D. Kreivys, R. J. Dagys.</text:p>
      <text:p text:style-name="Normal">Balsuota dėl<text:s/>51 straipsnio K. Daukšio, G. Steponavičiaus ir I. Šiaulienės pataisos: už –<text:s/>24, prieš –<text:s/>19, susilaikė<text:s/>39. Nepriimta.<text:s/><text:span text:style-name="T191">(Užsiregistravo<text:s/></text:span><text:span text:style-name="T192">84</text:span><text:span text:style-name="T193"><text:s/>Seimo nariai</text:span><text:s/><text:span text:style-name="T194">(1</text:span><text:span text:style-name="T195">6</text:span><text:span text:style-name="T196">.</text:span><text:span text:style-name="T197">13</text:span><text:span text:style-name="T198"><text:s/>val.)</text:span></text:p>
      <text:p text:style-name="P199"/>
      <text:p text:style-name="Normal">Dėl 55 straipsnio N. Puteikio pataisos, kuriai nepritarė pagrindinis komitetas, kalbėjo Seimo narys<text:s/>N. Puteikis.</text:p>
      <text:p text:style-name="Normal">Balsuota dėl<text:s/>55 straipsnio N. Puteikio pataisos: už –<text:s/>9, prieš –<text:s/>7, susilaikė<text:s/>66. Nepriimta.<text:s/><text:span text:style-name="T200">(Užsiregistravo<text:s/></text:span><text:span text:style-name="T201">84</text:span><text:span text:style-name="T202"><text:s/>Seimo nariai</text:span><text:s/><text:span text:style-name="T203">(1</text:span><text:span text:style-name="T204">6</text:span><text:span text:style-name="T205">.</text:span><text:span text:style-name="T206">15</text:span><text:span text:style-name="T207"><text:s/>val.)</text:span></text:p>
      <text:p text:style-name="P208"/>
      <text:p text:style-name="Normal">Dėl 56 straipsnio N. Puteikio pataisos, kuriai nepritarė pagrindinis<text:s/>komitetas, kalbėjo Seimo narys N. Puteikis.</text:p>
      <text:p text:style-name="Normal">Balsuota dėl<text:s/>56 straipsnio N. Puteikio pataisos: už –<text:s/>12, prieš –<text:s/>7, susilaikė<text:s/>64. Nepriimta.<text:s/><text:span text:style-name="T209">(Užsiregistravo<text:s/></text:span><text:span text:style-name="T210">83</text:span><text:span text:style-name="T211"><text:s/>Seimo nariai</text:span><text:s/><text:span text:style-name="T212">(1</text:span><text:span text:style-name="T213">6</text:span><text:span text:style-name="T214">.</text:span><text:span text:style-name="T215">18</text:span><text:span text:style-name="T216"><text:s/>val.)</text:span></text:p>
      <text:p text:style-name="P217"/>
      <text:p text:style-name="Normal">Dėl 56 straipsnio R. J. Dagio pataisos, kuriai iš dalies pritarė pagrindinis komitetas, kalbėjo Seimo narys<text:s/>R. J. Dagys<text:s/>(sutiko su pagrindinio komiteto nuomone).<text:s/></text:p>
      <text:p text:style-name="Normal">Pagrindinio komiteto nuomonei dėl<text:s/>56 straipsnio R. J. Dagio pataisos, kuriai iš dalies pritarė pagrindinis komitetas,<text:s/>pritarta bendru sutarimu.</text:p>
      <text:p text:style-name="P218"/>
      <text:p text:style-name="Normal">Dėl 57 straipsnio 1 dalies M. Zasčiurinsko pataisos, kuriai iš dalies pritarė pagrindinis komitetas, kalbėjo Seimo narys<text:s/>M. Zasčiurinskas<text:s/>(sutiko su pagrindinio komiteto nuomone).<text:s/></text:p>
      <text:p text:style-name="P219">Posėdžio pirmininkas pranešė, kad yra 10 Seimo narių, pritariančių pasiūlymui svarstyti šią pataisą.</text:p>
      <text:soft-page-break/>
      <text:p text:style-name="Normal">Pagrindinio komiteto nuomonei dėl<text:s/>57 straipsnio 1 dalies M. Zasčiurinsko pataisos, kuriai iš dalies pritarė pagrindinis komitetas,<text:s/>pritarta bendru sutarimu.</text:p>
      <text:p text:style-name="P220"/>
      <text:p text:style-name="Normal">Dėl 57 straipsnio<text:s/>3 dalies M. Zasčiurinsko<text:s/>pataisos, kuriai iš esmės pritarė pagrindinis komitetas,<text:s/>kalbėjo Seimo narys<text:s/>M. Zasčiurinskas<text:s text:c="2"/>(sutiko su pagrindinio komiteto nuomone).<text:s/></text:p>
      <text:p text:style-name="Normal">Pagrindinio komiteto nuomonei dėl<text:s/>57 straipsnio 3 dalies M. Zasčiurinsko pataisos, kuriai iš esmės pritarė pagrindinis komitetas,<text:s/>pritarta bendru sutarimu.</text:p>
      <text:p text:style-name="P221"/>
      <text:p text:style-name="Normal">Dėl 57 straipsnio R. Baškienės<text:s/>pataisos, kuriai nepritarė pagrindinis komitetas, kalbėjo Seimo narė R. Baškienė.<text:s/></text:p>
      <text:p text:style-name="Normal">Dėl balsavimo motyvų dėl šios pataisos kalbėjo Seimo narys<text:s/>P. Urbšys.</text:p>
      <text:p text:style-name="Normal">Balsuota dėl<text:s/>57 straipsnio R. Baškienės pataisos: už –<text:s/>30, prieš –<text:s/>3, susilaikė<text:s/>45. Nepriimta.<text:s/><text:span text:style-name="T222">(Užsiregistravo<text:s/></text:span><text:span text:style-name="T223">78</text:span><text:span text:style-name="T224"><text:s/>Seimo nariai</text:span><text:s/><text:span text:style-name="T225">(1</text:span><text:span text:style-name="T226">6</text:span><text:span text:style-name="T227">.</text:span><text:span text:style-name="T228">23</text:span><text:span text:style-name="T229"><text:s/>val.)</text:span></text:p>
      <text:p text:style-name="P230"/>
      <text:p text:style-name="Normal">Dėl 57 straipsnio I. Šiaulienės,<text:s/>K. Daukšio<text:s/>ir kt.<text:s/>pataisos, kuriai iš dalies pritarė pagrindinis<text:s/>komitetas, kalbėjo Seimo narė I. Šiaulienė<text:s/>(sutiko su pagrindinio komiteto nuomone).<text:s/></text:p>
      <text:p text:style-name="Normal">Balsuota dėl<text:s/>pritarimo pagrindinio komiteto nuomonei dėl 57 straipsnio I. Šiaulienės,<text:s/>K. Daukšio<text:s/>ir kt.<text:s/>pataisos: už –<text:s/>68, prieš –<text:s/>1, susilaikė<text:s/>15.<text:s/><text:span text:style-name="T231">Pri</text:span><text:span text:style-name="T232">tarta</text:span>.<text:s/><text:span text:style-name="T233">(Užsiregistravo<text:s/></text:span><text:span text:style-name="T234">85</text:span><text:span text:style-name="T235"><text:s/>Seimo nariai</text:span><text:s/><text:span text:style-name="T236">(1</text:span><text:span text:style-name="T237">6</text:span><text:span text:style-name="T238">.</text:span><text:span text:style-name="T239">25</text:span><text:span text:style-name="T240"><text:s/>val.)</text:span></text:p>
      <text:p text:style-name="P241"/>
      <text:p text:style-name="Normal">Dėl 57 straipsnio R. Tamašunienės,<text:s/>J. Narkevičiaus<text:s/>ir kt.<text:s/>pataisos, kuriai<text:s/>nepritarė<text:s/>pagrindinis komitetas, kalbėjo Seimo narė R. Tamašunienė.</text:p>
      <text:p text:style-name="Normal">Posėdžio pirmininkas pranešė, kad<text:s/>dėl šios pataisos<text:s/>nebereikia<text:s/>balsuoti.</text:p>
      <text:p text:style-name="P242"/>
      <text:p text:style-name="P243"><text:span text:style-name="T244">D</text:span><text:span text:style-name="T245">ėl posėdžio vedi</text:span><text:span text:style-name="T246">mo tvarkos kalbėjo Seimo nariai: R. Tamašunienė</text:span><text:span text:style-name="T247"><text:s/></text:span><text:span text:style-name="T248">(</text:span><text:span text:style-name="T249">2 kartus),</text:span><text:span text:style-name="T250"><text:s/>A. </text:span><text:span text:style-name="T251">Sysas</text:span><text:span text:style-name="T252"><text:s/>(2 kartus)</text:span><text:span text:style-name="T253">,<text:s/></text:span><text:span text:style-name="T254">R. J. Dagys</text:span><text:span text:style-name="T255">,<text:s/></text:span><text:span text:style-name="T256">M. Zasčiurinskas</text:span><text:span text:style-name="T257">, K. Miškinienė.</text:span></text:p>
      <text:p text:style-name="P258"/>
      <text:p text:style-name="Normal">Balsuota dėl 57 straipsnio R. Tamašunienės,<text:s/>J. Narkevičiaus<text:s/>ir kt.<text:s/>pataisos: už – 21, prieš – 4, susilaikė 57. Nepriimta.<text:s/><text:span text:style-name="T259">(Užsiregistravo 84 Seimo nariai</text:span><text:s/><text:span text:style-name="T260">(16.35 val.)</text:span></text:p>
      <text:p text:style-name="P261"/>
      <text:p text:style-name="Normal">Dėl 57 straipsnio<text:s/>6 dalies<text:s/>R. J. Dagio pataisos, kuriai nepritarė pagrindinis komitetas, kalbėjo Seimo narys<text:s/>R. J. Dagys.</text:p>
      <text:p text:style-name="Normal">Dėl balsavimo motyvų dėl šios pataisos kalbėjo Seimo nariai:<text:s/>M. Zasčiurinskas, D. Kuodytė.</text:p>
      <text:p text:style-name="Normal">Balsuota dėl<text:s/>57 straipsnio 6 dalies R. J. Dagio pataisos: už –<text:s/>21, prieš –<text:s/>6, susilaikė<text:s/>56. Nepriimta.<text:s/><text:span text:style-name="T262">(Užsiregistravo<text:s/></text:span><text:span text:style-name="T263">83</text:span><text:span text:style-name="T264"><text:s/>Seimo nariai</text:span><text:s/><text:span text:style-name="T265">(1</text:span><text:span text:style-name="T266">6</text:span><text:span text:style-name="T267">.</text:span><text:span text:style-name="T268">41</text:span><text:span text:style-name="T269"><text:s/>val.)</text:span></text:p>
      <text:p text:style-name="P270"/>
      <text:p text:style-name="Normal">Dėl 57 straipsnio<text:s/>6 dalies<text:s/>M. Zasčiurinsko pataisos, kuriai iš dalies pritarė pagrindinis komitetas, kalbėjo Seimo narys<text:s/>M. Zasčiurinskas<text:s/>(sutiko su pagrindinio komiteto nuomone).<text:s/></text:p>
      <text:p text:style-name="Normal">Pagrindinio komiteto nuomonei dėl<text:s/>57 straipsnio 6 dalies M. Zasčiurinsko pataisos, kuriai iš dalies pritarė pagrindinis komitetas,<text:s/>pritarta bendru sutarimu.</text:p>
      <text:p text:style-name="P271"/>
      <text:p text:style-name="Normal">Pagrindinio komiteto nuomonei dėl<text:s/>57 straipsnio Teisės ir teisėtvarkos komiteto pataisos, kuriai iš dalies pritarė pagrindinis komitetas,<text:s/>pritarta bendru sutarimu.</text:p>
      <text:p text:style-name="P272"/>
      <text:p text:style-name="Normal">Dėl 57 straipsnio 7 dalies I. Šiaulienės,<text:s/>K. Daukšio<text:s/>ir kt.<text:s/>pataisos, kuriai nepritarė pagrindinis komitetas, kalbėjo Seimo narė I. Šiaulienė<text:s/>(atsiėmė pataisą).</text:p>
      <text:p text:style-name="P273"/>
      <text:p text:style-name="Normal">Dėl 57 straipsnio<text:s/>7 dalies<text:s/>R. Tamašunienės,<text:s/>J. Narkevičiaus<text:s/>ir kt.<text:s/>pataisos, kuriai nepritarė pagrindinis komitetas, kalbėjo Seimo narė<text:s/>R. Tamašunienė.<text:s/><text:s/></text:p>
      <text:p text:style-name="P274"/>
      <text:p text:style-name="Normal"><text:span text:style-name="T275">Dėl posėdžio vedimo tvarkos kalbėjo Seimo nar</text:span><text:span text:style-name="T276">iai:</text:span><text:s/>K. Miškinienė,<text:s/>R. J. Dagys, M. Zasčiurinskas, K. Daukšys. </text:p>
      <text:p text:style-name="P277"/>
      <text:p text:style-name="Normal"><text:span text:style-name="T278">NUTARTA.</text:span><text:s/>Daryti pusvalandžio pertrauką (<text:span text:style-name="T279">posėdžio p</text:span><text:span text:style-name="T280">irminink</text:span><text:span text:style-name="T281">o sprendimu</text:span>).</text:p>
      <text:p text:style-name="P282"/>
      <text:p text:style-name="P283">PERTRAUKA</text:p>
      <text:p text:style-name="P284">(16.52<text:s/>– 17.24<text:s/>val.)</text:p>
      <text:p text:style-name="P285"/>
      <text:p text:style-name="BodyTextIndent"><text:span text:style-name="T286">Posėdžio pirmininkas –<text:s/></text:span><text:span text:style-name="T287">Seimo Pirmininko pirmasis pavaduotojas V. Gedvilas</text:span><text:span text:style-name="T288">.</text:span></text:p>
      <text:p text:style-name="P289"/>
      <text:p text:style-name="Normal"><text:span text:style-name="T290">Seimo Pirmininkė</text:span><text:span text:style-name="T291">s</text:span><text:span text:style-name="T292"><text:s/>L. Graužinienė</text:span><text:span text:style-name="T293">s pasiūlymui<text:s/></text:span><text:span text:style-name="T294">Darbo kodekso patvirtinimo, įsigaliojimo ir įgyvendinimo<text:s/></text:span><text:span text:style-name="T295">įstatymo projekt</text:span><text:span text:style-name="T296">o</text:span><text:span text:style-name="T297"><text:s/>Nr. XIIP-3234(2)ES</text:span><text:span text:style-name="T298"><text:s/>svarstymą tęsti ketvirtadienį (balandžio 14 d.)<text:s/></text:span>pritarta bendru sutarimu.</text:p>
      <text:p text:style-name="P299"/>
      <text:p text:style-name="P300">17.26<text:s/>val.</text:p>
      <text:p text:style-name="P301"><text:span text:style-name="T302">SVARSTYTA</text:span>.<text:s/>Civilinio kodekso 4.82, 4.83, 4.84 ir 4.85 straipsnių pakeitimo<text:s/>įstatymo projektas Nr. XIIP-3805(2)<text:s/><text:span text:style-name="T303">(pateikimas)</text:span><text:span text:style-name="T304">.</text:span></text:p>
      <text:p text:style-name="P305">Pranešėjas –<text:s/>Seimo narys A. Salamakinas.</text:p>
      <text:p text:style-name="P306"/>
      <text:p text:style-name="P307">Klausė Seimo nariai:<text:s/>L. Balsys, M. Zasčiurinskas, G. Mikolaitis, A. Strelčiūnas,<text:s/>A. Skardžius, E. Šablinskas.</text:p>
      <text:p text:style-name="P308"/>
      <text:p text:style-name="P309">Dėl balsavimo motyvų kalbėjo Seimo nariai:<text:s/>M. Petrauskienė, R. Markauskas.</text:p>
      <text:p text:style-name="P310"/>
      <text:p text:style-name="P311">Dėl komitetų ir svarstymo datos kalbėjo Seimo narys A. Salamakinas.</text:p>
      <text:p text:style-name="P312"/>
      <text:p text:style-name="P313">Dėl svarstymo datos kalbėjo Seimo narys J. Sabatauskas.</text:p>
      <text:p text:style-name="P314"/>
      <text:p text:style-name="P315">NUTARTA:</text:p>
      <text:p text:style-name="Normal">1. Pritarti šiam projektui po pateikimo ir pradėti jo svarstymo procedūrą.<text:s/><text:span text:style-name="T316">Balsavimo rezultatai: už<text:s/></text:span>–<text:span text:style-name="T317"><text:s/></text:span><text:span text:style-name="T318">53</text:span><text:span text:style-name="T319">, prieš<text:s/></text:span>–<text:span text:style-name="T320"><text:s/></text:span><text:span text:style-name="T321">0</text:span><text:span text:style-name="T322">, susilaikė<text:s/></text:span><text:span text:style-name="T323">5</text:span>.<text:s/><text:span text:style-name="T324">(Užsiregistravo<text:s/></text:span><text:span text:style-name="T325">58</text:span><text:span text:style-name="T326"><text:s/>Seimo nariai (1</text:span><text:span text:style-name="T327">7</text:span><text:span text:style-name="T328">.</text:span><text:span text:style-name="T329">4</text:span><text:span text:style-name="T330">0 val.)</text:span></text:p>
      <text:p text:style-name="P331">2. Paskirti<text:s/>Teisės ir teisėtvarkos<text:s/>komitetą pagrindiniu komitetu šiam projektui svarstyti.<text:s/><text:span text:style-name="T332">P</text:span><text:span text:style-name="T333">ritarta bendru sutarimu.<text:s/></text:span></text:p>
      <text:p text:style-name="P334">3. Paskirti<text:s/>Aplinkos apsaugos<text:s/>komitetą papildomu komitetu šiam projektui svarstyti. <text:span text:style-name="T335">Pritarta bendru sutarimu.</text:span></text:p>
      <text:p text:style-name="P336">4. Paskirti šio projekto preliminarią svarstymo Seimo posėdyje datą – 2016-05-31.<text:s/><text:span text:style-name="T337">Pritarta bendru sutarimu.</text:span></text:p>
      <text:p text:style-name="P338"/>
      <text:p text:style-name="P339">17.42<text:s/>val.</text:p>
      <text:p text:style-name="P340"><text:span text:style-name="T341">SVARSTYTA.</text:span><text:span text:style-name="T342"><text:s/></text:span><text:span text:style-name="T343">Metrologijos įstatymo Nr. I-1452 2, 9, 12 straipsnių ir priedo pakeitimo įstatymo projektas Nr. XIIP-3939(2)ES<text:s/></text:span><text:span text:style-name="T344">(teikėjai – LRV  / </text:span><text:span text:style-name="T345">ūkio ministras E. Gustas</text:span><text:span text:style-name="T346">)<text:s/></text:span><text:span text:style-name="T347">(svarstymas)</text:span><text:span text:style-name="T348">.</text:span></text:p>
      <text:p text:style-name="P349"/>
      <text:p text:style-name="P350">Pagrindinio – Ekonomikos komiteto išvadą pateikė šio komiteto atstovė B. Vėsaitė.</text:p>
      <text:p text:style-name="P351"/>
      <text:p text:style-name="P352"><text:span text:style-name="T353">NUTARTA.</text:span><text:span text:style-name="T354"><text:s/>Pritarti po svarstymo Seimo posėdyje.<text:s/></text:span><text:span text:style-name="T355">Pritarta bendru sutarimu.</text:span></text:p>
      <text:p text:style-name="P356"/>
      <text:p text:style-name="P357">17.44<text:s/>val.</text:p>
      <text:p text:style-name="P358"><text:span text:style-name="T359">SVARSTYTA.</text:span><text:span text:style-name="T360"><text:s/></text:span><text:span text:style-name="T361">Žemės mokesčio įstatymo Nr. I-2675 6 ir 12 straipsnių pakeitimo<text:s/></text:span><text:span text:style-name="T362">įstatymo projektas Nr. XIIP-278(6)<text:s/></text:span><text:span text:style-name="T363">(teikėjai – S. Bucevičius, P. Čimbaras)<text:s/></text:span><text:span text:style-name="T364">(svarstymas)</text:span><text:span text:style-name="T365">.</text:span></text:p>
      <text:p text:style-name="P366"/>
      <text:p text:style-name="P367">Kalbėjo Seimo narys J. Kondrotas.</text:p>
      <text:p text:style-name="P368"/>
      <text:p text:style-name="P369">Dėl posėdžio vedimo tvarkos kalbėjo Seimo narys P. Čimbaras.</text:p>
      <text:p text:style-name="P370"/>
      <text:p text:style-name="P371">Pagrindinio –<text:s/>Kaimo reikalų<text:s/>komiteto išvadą pateikė šio komiteto atstovas P. Čimbaras.</text:p>
      <text:p text:style-name="P372"/>
      <text:h text:style-name="P373" text:outline-level="2">Projekto Nr. XIIP-278(6) pataisų svarstymas</text:h>
      <text:p text:style-name="P374">Pranešėjas – pagrindinio komiteto atstovas P. Čimbaras</text:p>
      <text:p text:style-name="P375"/>
      <text:p text:style-name="P376">Dėl 1 straipsnio D. Teišerskytės ir V. Juozapaičio pirmos pataisos, kuriai nepritarė pagrindinis komitetas, kalbėjo Seimo narys V. Juozapaitis.</text:p>
      <text:p text:style-name="P377">Balsuota dėl 1 straipsnio D. Teišerskytės ir V. Juozapaičio pirmos pataisos: už – 18, prieš – 2, susilaikė 36. Nepriimta.<text:s/><text:span text:style-name="T378">(Užsiregistravo 56 Seimo nariai (17.51 val.)</text:span></text:p>
      <text:p text:style-name="P379"/>
      <text:p text:style-name="P380">Dėl<text:s/>kitų<text:s/>D. Teišerskytės ir V. Juozapaičio<text:s/>pataisų, kurioms<text:s/>nepritarė pagrindinis komitetas, kalbėjo Seimo narys V. Juozapaitis (atsiėmė pataisas).</text:p>
      <text:p text:style-name="P381"/>
      <text:p text:style-name="P382">Dėl balsavimo motyvų kalbėjo Seimo nariai:<text:s/>R. J. Dagys, P. Čimbaras.</text:p>
      <text:p text:style-name="P383"/>
      <text:p text:style-name="Normal"><text:span text:style-name="T384">NUTARTA.</text:span><text:span text:style-name="T385"><text:s/>Pritarti po svarstymo Seimo posėdyje.<text:s/></text:span><text:span text:style-name="T386">Balsavimo rezultatai: už<text:s/></text:span>–<text:span text:style-name="T387"><text:s/></text:span><text:span text:style-name="T388">31</text:span><text:span text:style-name="T389">, prieš<text:s/></text:span>–<text:span text:style-name="T390"><text:s/></text:span><text:span text:style-name="T391">4</text:span><text:span text:style-name="T392">, susilaikė<text:s/></text:span><text:span text:style-name="T393">23</text:span>.<text:s/><text:span text:style-name="T394">(Užsiregistravo<text:s/></text:span><text:span text:style-name="T395">58</text:span><text:span text:style-name="T396"><text:s/>Seimo nariai (1</text:span><text:span text:style-name="T397">7</text:span><text:span text:style-name="T398">.</text:span><text:span text:style-name="T399">57</text:span><text:span text:style-name="T400"><text:s/>val.)</text:span></text:p>
      <text:p text:style-name="P401"/>
      <text:p text:style-name="P402">17.58<text:s/>val.</text:p>
      <text:p text:style-name="P403"><text:span text:style-name="T404">SVARSTYTA.<text:s/></text:span><text:span text:style-name="T405">Seimo protokolinis nutarimas „Dėl Jurgio Bagužio peticijos“</text:span><text:span text:style-name="T406">.</text:span></text:p>
      <text:p text:style-name="P407">Pranešėjas – Peticijų komisijos pirmininkas P. Čimbaras.</text:p>
      <text:p text:style-name="P408"/>
      <text:p text:style-name="P409">NUTARTA. Priimti tokį Seimo protokolinį nutarimą:</text:p>
      <text:p text:style-name="P410">Lietuvos Respublikos Seimas, atsižvelgdamas į Seimo Peticijų komisijos išvadą dėl Jurgio Bagužio peticijos, n u t a r i a:</text:p>
      <text:p text:style-name="P411"><text:span text:style-name="T412">Atmesti Jurgio Bagužio peticijoje „Dėl krovininių automobilių N1 apmokestinimo“ pateiktą pasiūlymą panaikinti lengvųjų krovininių automobilių, kurių techniškai leistina pakrautos transporto priemonės (bendroji) masė ne didesnė kaip 3,5 t, kelių mokestį.<text:s/></text:span><text:span text:style-name="T413">Pritarta bendru sutarimu.</text:span></text:p>
      <text:p text:style-name="P414"/>
      <text:p text:style-name="P415"/>
      <text:p text:style-name="P416"><text:span text:style-name="T417">Užsiregistravo<text:s/></text:span><text:span text:style-name="T418">51</text:span><text:span text:style-name="T419"><text:s/>Seimo nar</text:span><text:span text:style-name="T420">ys</text:span><text:span text:style-name="T421"><text:s/>(</text:span><text:span text:style-name="T422">1</text:span><text:span text:style-name="T423">8</text:span><text:span text:style-name="T424">.0</text:span><text:span text:style-name="T425">1</text:span><text:span text:style-name="T426"><text:s/>val.</text:span><text:span text:style-name="T427">)</text:span></text:p>
      <text:p text:style-name="P428"/>
      <text:p text:style-name="P429">Posėdis baigtas</text:p>
      <text:p text:style-name="P430"><text:span text:style-name="T431"><text:s/></text:span><text:span text:style-name="T432">(1</text:span><text:span text:style-name="T433">8</text:span><text:span text:style-name="T434">.0</text:span><text:span text:style-name="T435">1</text:span><text:span text:style-name="T436"><text:s/>val.)</text:span></text:p>
      <text:p text:style-name="P437"/>
      <text:p text:style-name="P438"/>
      <text:p text:style-name="P439"/>
      <text:p text:style-name="P440"><text:span text:style-name="T441">Seimo Pirmininko pirmasis pavaduotojas</text:span><text:span text:style-name="T442"><text:tab/></text:span><text:span text:style-name="T443">Vydas Gedvilas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>Protokolą rašė</text:p>
      <text:p text:style-name="P451">Dokumentų departamento</text:p>
      <text:p text:style-name="P452">Stenogramų skyriaus</text:p>
      <text:p text:style-name="P453"><text:span text:style-name="T454">vyresnioji specialistė</text:span><text:span text:style-name="T455"><text:tab/></text:span><text:span text:style-name="T456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4-13T10:32:00Z</meta:creation-date>
    <dc:date>2016-04-13T10:32:00Z</dc:date>
    <meta:print-date>2016-04-13T07:59:00Z</meta:print-date>
    <meta:template xlink:href="trumpiniai.dotm" xlink:type="simple"/>
    <meta:editing-cycles>2</meta:editing-cycles>
    <meta:editing-duration>PT0S</meta:editing-duration>
    <meta:document-statistic meta:page-count="6" meta:paragraph-count="92" meta:word-count="1859" meta:character-count="15100" meta:row-count="341" meta:non-whitespace-character-count="13333"/>
  </office:meta>
</office:document-meta>
</file>