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fo:font-size="11pt" style:font-size-asian="11pt" style:font-size-complex="11pt"/>
    </style:style>
    <style:style style:name="P26" style:parent-style-name="Normal" style:family="paragraph">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margin-top="0.1666in"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4.4333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Pasiūlymai2" style:family="paragraph">
      <style:paragraph-properties fo:text-indent="0.1576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style:tab-stops>
          <style:tab-stop style:type="left" style:position="0.2201in"/>
        </style:tab-stops>
      </style:paragraph-properties>
    </style:style>
    <style:style style:name="T92" style:parent-style-name="DefaultParagraphFont" style:family="text">
      <style:text-properties fo:font-weight="bold" style:font-weight-asian="bold"/>
    </style:style>
    <style:style style:name="P93" style:parent-style-name="Pasiūlymai2" style:family="paragraph">
      <style:paragraph-properties fo:margin-left="0.0236in" fo:text-indent="0.3166in">
        <style:tab-stops>
          <style:tab-stop style:type="left" style:position="0.1965in"/>
        </style:tab-stops>
      </style:paragraph-properties>
      <style:text-properties style:font-weight-complex="normal"/>
    </style:style>
    <style:style style:name="P94" style:parent-style-name="Pasiūlymai2" style:family="paragraph">
      <style:paragraph-properties fo:margin-left="0.0236in" fo:text-indent="0.3166in">
        <style:tab-stops>
          <style:tab-stop style:type="left" style:position="0.1965in"/>
        </style:tab-stops>
      </style:paragraph-properties>
    </style:style>
    <style:style style:name="P95" style:parent-style-name="Pasiūlymai2" style:family="paragraph">
      <style:paragraph-properties fo:margin-left="0.0236in" fo:text-indent="0.3166in">
        <style:tab-stops>
          <style:tab-stop style:type="left" style:position="0.1965in"/>
        </style:tab-stops>
      </style:paragraph-properties>
    </style:style>
    <style:style style:name="T96" style:parent-style-name="DefaultParagraphFont" style:family="text">
      <style:text-properties style:font-weight-complex="normal"/>
    </style:style>
    <style:style style:name="P97" style:parent-style-name="Pasiūlymai2" style:family="paragraph">
      <style:paragraph-properties fo:margin-left="0.0236in" fo:text-indent="0.3166in">
        <style:tab-stops>
          <style:tab-stop style:type="left" style:position="0.1965in"/>
        </style:tab-stops>
      </style:paragraph-properties>
    </style:style>
    <style:style style:name="P98" style:parent-style-name="Pasiūlymai2" style:family="paragraph">
      <style:paragraph-properties fo:margin-left="0.0236in" fo:text-indent="0.3166in">
        <style:tab-stops>
          <style:tab-stop style:type="left" style:position="0.1965in"/>
        </style:tab-stops>
      </style:paragraph-properties>
    </style:style>
    <style:style style:name="P99" style:parent-style-name="Pasiūlymai2" style:family="paragraph">
      <style:paragraph-properties fo:margin-left="0.0236in" fo:text-indent="0.3166in">
        <style:tab-stops>
          <style:tab-stop style:type="left" style:position="0.1965in"/>
        </style:tab-stops>
      </style:paragraph-properties>
    </style:style>
    <style:style style:name="P100" style:parent-style-name="Pasiūlymai2" style:family="paragraph">
      <style:paragraph-properties fo:margin-left="0.0236in" fo:text-indent="0.3166in">
        <style:tab-stops>
          <style:tab-stop style:type="left" style:position="0.1965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normal"/>
    </style:style>
    <style:style style:name="T113" style:parent-style-name="DefaultParagraphFont" style:family="text">
      <style:text-properties fo:font-weight="bold" style:font-weight-asian="bold" style:font-weight-complex="normal"/>
    </style:style>
    <style:style style:name="P114" style:parent-style-name="Pasiūlymai2" style:family="paragraph">
      <style:paragraph-properties fo:margin-left="0.0236in" fo:text-indent="0.3166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style>
    <style:style style:name="P115" style:parent-style-name="Pasiūlymai2" style:family="paragraph">
      <style:paragraph-properties fo:margin-left="0.0236in" fo:text-indent="0.3166in">
        <style:tab-stops>
          <style:tab-stop style:type="left" style:position="0.1965in"/>
        </style:tab-stops>
      </style:paragraph-properties>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Pasiūlymai2" style:family="paragraph">
      <style:paragraph-properties fo:margin-left="0.0236in" fo:text-indent="0.3166in">
        <style:tab-stops>
          <style:tab-stop style:type="left" style:position="0.1965in"/>
        </style:tab-stops>
      </style:paragraph-properties>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normal"/>
    </style:style>
    <style:style style:name="P122" style:parent-style-name="Pasiūlymai2" style:family="paragraph">
      <style:paragraph-properties fo:margin-left="0.0236in" fo:text-indent="0.3166in">
        <style:tab-stops>
          <style:tab-stop style:type="left" style:position="0.1965in"/>
        </style:tab-stops>
      </style:paragraph-properties>
    </style:style>
    <style:style style:name="P123" style:parent-style-name="Pasiūlymai2" style:family="paragraph">
      <style:paragraph-properties fo:margin-left="0.0236in" fo:text-indent="0.3166in">
        <style:tab-stops>
          <style:tab-stop style:type="left" style:position="0.1965in"/>
        </style:tab-stops>
      </style:paragraph-properties>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P128" style:parent-style-name="Pasiūlymai2" style:family="paragraph">
      <style:paragraph-properties fo:margin-left="0.0236in" fo:text-indent="0.3166in">
        <style:tab-stops>
          <style:tab-stop style:type="left" style:position="0.1965in"/>
        </style:tab-stops>
      </style:paragraph-properties>
    </style:style>
    <style:style style:name="P129" style:parent-style-name="Pasiūlymai2" style:family="paragraph">
      <style:paragraph-properties>
        <style:tab-stops>
          <style:tab-stop style:type="left" style:position="0.2201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Pasiūlymai2" style:family="paragraph">
      <style:paragraph-properties>
        <style:tab-stops>
          <style:tab-stop style:type="left" style:position="0.2201in"/>
        </style:tab-stops>
      </style:paragraph-properties>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138" style:parent-style-name="DefaultParagraphFont" style:family="text">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text-properties fo:color="#000000"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style:tab-stops>
          <style:tab-stop style:type="left" style:position="0.2201in"/>
        </style:tab-stops>
      </style:paragraph-properties>
    </style:style>
    <style:style style:name="T157" style:parent-style-name="Hyperlink" style:family="text">
      <style:text-properties style:use-window-font-color="true" fo:background-color="#FFFFFF" style:text-underline-type="none"/>
    </style:style>
    <style:style style:name="T158" style:parent-style-name="Hyperlink" style:family="text">
      <style:text-properties fo:font-weight="bold" style:font-weight-asian="bold" style:use-window-font-color="true" fo:background-color="#FFFFFF" style:text-underline-type="none"/>
    </style:style>
    <style:style style:name="T159" style:parent-style-name="Hyperlink" style:family="text">
      <style:text-properties style:use-window-font-color="true" fo:background-color="#FFFFFF" style:text-underline-type="none"/>
    </style:style>
    <style:style style:name="T160" style:parent-style-name="Hyperlink" style:family="text">
      <style:text-properties style:use-window-font-color="true" fo:background-color="#FFFFFF" style:text-underline-type="none"/>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P164" style:parent-style-name="Pasiūlymai2" style:family="paragraph">
      <style:paragraph-properties>
        <style:tab-stops>
          <style:tab-stop style:type="left" style:position="0.2201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Hyperlink" style:family="text">
      <style:text-properties fo:font-size="11pt" style:font-size-asian="11pt" style:font-size-complex="11pt" fo:background-color="#FFFFFF"/>
    </style:style>
    <style:style style:name="T188" style:parent-style-name="Hyperlink" style:family="text">
      <style:text-properties fo:font-weight="bold" style:font-weight-asian="bold" style:font-weight-complex="bold" fo:font-size="11pt" style:font-size-asian="11pt" style:font-size-complex="11pt" fo:background-color="#FFFFFF"/>
    </style:style>
    <style:style style:name="T189" style:parent-style-name="Hyperlink" style:family="text">
      <style:text-properties fo:font-size="11pt" style:font-size-asian="11pt" style:font-size-complex="11pt" fo:background-color="#FFFFFF"/>
    </style:style>
    <style:style style:name="T190" style:parent-style-name="Hyperlink" style:family="text">
      <style:text-properties fo:font-weight="bold" style:font-weight-asian="bold" style:font-weight-complex="bold" fo:font-size="11pt" style:font-size-asian="11pt" style:font-size-complex="11pt" fo:background-color="#FFFFFF"/>
    </style:style>
    <style:style style:name="T191" style:parent-style-name="Hyperlink" style:family="text">
      <style:text-properties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P193" style:parent-style-name="Normal" style:family="paragraph">
      <style:paragraph-properties fo:text-align="justify"/>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style:tab-stops>
          <style:tab-stop style:type="left" style:position="0.2201in"/>
        </style:tab-stops>
      </style:paragraph-properties>
    </style:style>
    <style:style style:name="P198" style:parent-style-name="Normal" style:family="paragraph">
      <style:paragraph-properties fo:keep-with-next="always" fo:text-align="justify" fo:text-indent="0.5in"/>
      <style:text-properties fo:font-weight="bold" style:font-weight-asian="bold" style:font-weight-complex="bold"/>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indent="0.5in"/>
      <style:text-properties fo:font-weight="bold" style:font-weight-asian="bold" style:font-weight-complex="bold"/>
    </style:style>
    <style:style style:name="TableColumn209" style:family="table-column">
      <style:table-column-properties style:column-width="0.3909in" style:use-optimal-column-width="false"/>
    </style:style>
    <style:style style:name="TableColumn210" style:family="table-column">
      <style:table-column-properties style:column-width="1.3715in" style:use-optimal-column-width="false"/>
    </style:style>
    <style:style style:name="TableColumn211" style:family="table-column">
      <style:table-column-properties style:column-width="0.4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2951in" style:use-optimal-column-width="false"/>
    </style:style>
    <style:style style:name="TableColumn215" style:family="table-column">
      <style:table-column-properties style:column-width="3.1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3.3506in" style:use-optimal-column-width="false"/>
    </style:style>
    <style:style style:name="Table208" style:family="table">
      <style:table-properties style:width="10.5333in" fo:margin-left="0in" table:align="center"/>
    </style:style>
    <style:style style:name="TableRow218" style:family="table-row">
      <style:table-row-properties style:min-row-height="0.3277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29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Pasiūlymai5" style:family="paragraph">
      <style:paragraph-properties fo:text-align="star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4159in">
        <style:tab-stops>
          <style:tab-stop style:type="left" style:position="3.4583in"/>
        </style:tab-stops>
      </style:paragraph-properties>
      <style:text-properties fo:color="#000000" fo:font-size="11pt" style:font-size-asian="11pt" style:font-size-complex="11pt"/>
    </style:style>
    <style:style style:name="P266" style:parent-style-name="Normal" style:family="paragraph">
      <style:paragraph-properties fo:text-align="justify" fo:text-indent="0.4159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4159in">
        <style:tab-stops>
          <style:tab-stop style:type="left" style:position="3.4583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4159in">
        <style:tab-stops>
          <style:tab-stop style:type="left" style:position="3.4583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normal"/>
    </style:style>
    <style:style style:name="T288" style:parent-style-name="DefaultParagraphFont" style:family="text">
      <style:text-properties fo:font-weight="bold" style:font-weight-asian="bold" style:font-weight-complex="normal"/>
    </style:style>
    <style:style style:name="T289" style:parent-style-name="DefaultParagraphFont" style:family="text">
      <style:text-properties fo:font-weight="bold" style:font-weight-asian="bold" style:font-weight-complex="normal"/>
    </style:style>
    <style:style style:name="T290" style:parent-style-name="DefaultParagraphFont" style:family="text">
      <style:text-properties fo:font-weight="bold" style:font-weight-asian="bold" style:font-weight-complex="normal"/>
    </style:style>
    <style:style style:name="P291" style:parent-style-name="Pasiūlymai5" style:family="paragraph">
      <style:paragraph-properties fo:text-indent="0.4166in"/>
    </style:style>
    <style:style style:name="P292" style:parent-style-name="Pasiūlymai5" style:family="paragraph">
      <style:paragraph-properties fo:text-indent="0.416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Pasiūlymai5" style:family="paragraph">
      <style:paragraph-properties fo:text-indent="0.416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P315" style:parent-style-name="Pasiūlymai5" style:family="paragraph">
      <style:paragraph-properties fo:text-indent="0.418in"/>
    </style:style>
    <style:style style:name="P316" style:parent-style-name="Pasiūlymai5" style:family="paragraph">
      <style:paragraph-properties fo:text-indent="0.418in"/>
    </style:style>
    <style:style style:name="P317" style:parent-style-name="Pasiūlymai5" style:family="paragraph">
      <style:paragraph-properties fo:text-indent="0.418in"/>
    </style:style>
    <style:style style:name="P318" style:parent-style-name="Normal" style:family="paragraph">
      <style:paragraph-properties fo:text-align="justify" fo:text-indent="0.4159in">
        <style:tab-stops>
          <style:tab-stop style:type="left" style:position="3.4583in"/>
        </style:tab-stops>
      </style:paragraph-properties>
      <style:text-properties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Hyperlink" style:family="text">
      <style:text-properties style:use-window-font-color="true" fo:background-color="#FFFFFF" style:text-underline-type="none"/>
    </style:style>
    <style:style style:name="T323" style:parent-style-name="Hyperlink" style:family="text">
      <style:text-properties fo:font-weight="bold" style:font-weight-asian="bold" style:use-window-font-color="true" fo:background-color="#FFFFFF" style:text-underline-type="none"/>
    </style:style>
    <style:style style:name="T324" style:parent-style-name="Hyperlink" style:family="text">
      <style:text-properties style:use-window-font-color="true" fo:background-color="#FFFFFF" style:text-underline-type="none"/>
    </style:style>
    <style:style style:name="T325" style:parent-style-name="Hyperlink" style:family="text">
      <style:text-properties style:use-window-font-color="true" fo:background-color="#FFFFFF" style:text-underline-type="none"/>
    </style:style>
    <style:style style:name="P326" style:parent-style-name="Pasiūlymai5" style:family="paragraph">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P344" style:parent-style-name="Pasiūlymai5" style:family="paragraph">
      <style:paragraph-properties fo:text-indent="0.418in"/>
    </style:style>
    <style:style style:name="P345" style:parent-style-name="Pasiūlymai5" style:family="paragraph">
      <style:paragraph-properties fo:text-indent="0.418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with-next="always" fo:margin-top="0.1666in" fo:line-height="115%" fo:text-indent="0.5in"/>
      <style:text-properties fo:font-weight="bold" style:font-weight-asian="bold" style:font-weight-complex="bold"/>
    </style:style>
    <style:style style:name="TableColumn351" style:family="table-column">
      <style:table-column-properties style:column-width="0.3895in" style:use-optimal-column-width="false"/>
    </style:style>
    <style:style style:name="TableColumn352" style:family="table-column">
      <style:table-column-properties style:column-width="1.2805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2951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5.0201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3819in" style:use-optimal-column-width="false"/>
    </style:style>
    <style:style style:name="Table350" style:family="table">
      <style:table-properties style:width="10.5333in" fo:margin-left="0in" table:align="center"/>
    </style:style>
    <style:style style:name="TableRow360" style:family="table-row">
      <style:table-row-properties style:min-row-height="0.3277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glyph-orientation-vertical="0" style:vertical-align="middle"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3486in" style:use-optimal-row-height="false"/>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start"/>
    </style:style>
    <style:style style:name="P395" style:parent-style-name="Pasiūlymai6" style:family="paragraph">
      <style:paragraph-properties fo:text-align="star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indent="0.1576in"/>
    </style:style>
    <style:style style:name="T406" style:parent-style-name="DefaultParagraphFont" style:family="text">
      <style:text-properties fo:color="#000000"/>
    </style:style>
    <style:style style:name="P407" style:parent-style-name="Pasiūlymai6" style:family="paragraph">
      <style:paragraph-properties fo:text-indent="0.1576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start"/>
    </style:style>
    <style:style style:name="P417" style:parent-style-name="Pasiūlymai6" style:family="paragraph">
      <style:paragraph-properties fo:text-align="star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P432" style:parent-style-name="Pasiūlymai6" style:family="paragraph">
      <style:paragraph-properties fo:text-indent="0.1576in"/>
    </style:style>
    <style:style style:name="P433" style:parent-style-name="Pasiūlymai6" style:family="paragraph">
      <style:paragraph-properties fo:text-indent="0.1576in"/>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indent="0.1576in"/>
    </style:style>
    <style:style style:name="P438" style:parent-style-name="Normal" style:family="paragraph">
      <style:paragraph-properties fo:text-align="justify" fo:text-indent="0.5in"/>
      <style:text-properties fo:font-weight="bold" style:font-weight-asian="bold"/>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fo:color="#000000" fo:background-color="#FFFFFF"/>
    </style:style>
    <style:style style:name="T450" style:parent-style-name="DefaultParagraphFont" style:family="text">
      <style:text-properties style:font-weight-complex="bold" fo:font-style="italic" style:font-style-asian="italic"/>
    </style:style>
    <style:style style:name="T451" style:parent-style-name="DefaultParagraphFont" style:family="text">
      <style:text-properties style:font-weight-complex="bold" fo:font-style="italic" style:font-style-asian="italic" fo:color="#000000"/>
    </style:style>
    <style:style style:name="T452" style:parent-style-name="DefaultParagraphFont" style:family="text">
      <style:text-properties style:font-weight-complex="bold"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fo:color="#000000" fo:background-color="#FFFFFF"/>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style="italic" style:font-style-asian="italic" fo:color="#000000" fo:background-color="#FFFFFF"/>
    </style:style>
    <style:style style:name="T459" style:parent-style-name="Hyperlink" style:family="text">
      <style:text-properties fo:font-style="italic" style:font-style-asian="italic" style:use-window-font-color="true" fo:background-color="#FFFFFF" style:text-underline-type="none"/>
    </style:style>
    <style:style style:name="T460" style:parent-style-name="Hyperlink" style:family="text">
      <style:text-properties fo:font-style="italic" style:font-style-asian="italic" style:use-window-font-color="true" fo:background-color="#FFFFFF" style:text-underline-type="none"/>
    </style:style>
    <style:style style:name="T461" style:parent-style-name="Hyperlink" style:family="text">
      <style:text-properties fo:font-style="italic" style:font-style-asian="italic" style:use-window-font-color="true" fo:background-color="#FFFFFF" style:text-underline-type="none"/>
    </style:style>
    <style:style style:name="T462" style:parent-style-name="Hyperlink" style:family="text">
      <style:text-properties fo:font-weight="bold" style:font-weight-asian="bold" style:font-weight-complex="bold" fo:font-style="italic" style:font-style-asian="italic" style:use-window-font-color="true" fo:background-color="#FFFFFF" style:text-underline-type="none"/>
    </style:style>
    <style:style style:name="T463" style:parent-style-name="Hyperlink" style:family="text">
      <style:text-properties fo:font-style="italic" style:font-style-asian="italic" style:use-window-font-color="true" fo:background-color="#FFFFFF" style:text-underline-type="none"/>
    </style:style>
    <style:style style:name="T464" style:parent-style-name="Hyperlink" style:family="text">
      <style:text-properties fo:font-style="italic" style:font-style-asian="italic" style:use-window-font-color="true" fo:background-color="#FFFFFF"/>
    </style:style>
    <style:style style:name="T465" style:parent-style-name="DefaultParagraphFont" style:family="text">
      <style:text-properties fo:font-style="italic" style:font-style-asian="italic" fo:background-color="#FFFFFF"/>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line-height="115%" fo:text-indent="0.5in"/>
    </style:style>
    <style:style style:name="T470" style:parent-style-name="DefaultParagraphFont" style:family="text">
      <style:text-properties fo:font-weight="bold" style:font-weight-asian="bold"/>
    </style:style>
    <style:style style:name="TableColumn472" style:family="table-column">
      <style:table-column-properties style:column-width="0.3625in" style:use-optimal-column-width="false"/>
    </style:style>
    <style:style style:name="TableColumn473" style:family="table-column">
      <style:table-column-properties style:column-width="0.9138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6.3979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0.7118in" style:use-optimal-column-width="false"/>
    </style:style>
    <style:style style:name="Table471" style:family="table">
      <style:table-properties style:width="10.4541in" fo:margin-left="0in" table:align="center"/>
    </style:style>
    <style:style style:name="TableRow481" style:family="table-row">
      <style:table-row-properties style:min-row-height="0.3277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84" style:parent-style-name="Normal" style:family="paragraph">
      <style:paragraph-properties fo:text-align="center" fo:margin-left="-0.0145in">
        <style:tab-stops/>
      </style:paragraph-properties>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Row499" style:family="table-row">
      <style:table-row-properties style:min-row-height="0.236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7"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7"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7"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7"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7"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7" style:family="paragraph">
      <style:paragraph-properties fo:text-indent="0.1576in"/>
    </style:style>
    <style:style style:name="T520" style:parent-style-name="DefaultParagraphFont" style:family="text">
      <style:text-properties fo:font-weight="bold" style:font-weight-asian="bold"/>
    </style:style>
    <style:style style:name="T521" style:parent-style-name="DefaultParagraphFont" style:family="text">
      <style:text-properties fo:background-color="#FFFFFF"/>
    </style:style>
    <style:style style:name="T522" style:parent-style-name="DefaultParagraphFont" style:family="text">
      <style:text-properties style:font-weight-complex="normal"/>
    </style:style>
    <style:style style:name="T523" style:parent-style-name="DefaultParagraphFont" style:family="text">
      <style:text-properties style:font-weight-complex="normal"/>
    </style:style>
    <style:style style:name="T524" style:parent-style-name="DefaultParagraphFont" style:family="text">
      <style:text-properties fo:color="#000000"/>
    </style:style>
    <style:style style:name="T525" style:parent-style-name="DefaultParagraphFont" style:family="text">
      <style:text-properties style:font-weight-complex="normal"/>
    </style:style>
    <style:style style:name="P526" style:parent-style-name="Pasiūlymai7" style:family="paragraph">
      <style:paragraph-properties fo:text-indent="0.1576in"/>
    </style:style>
    <style:style style:name="P527" style:parent-style-name="Pasiūlymai7" style:family="paragraph">
      <style:paragraph-properties fo:text-indent="0.157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margin-right="0.034in" fo:text-indent="0.4923in">
        <style:tab-stops>
          <style:tab-stop style:type="left" style:position="0.4923in"/>
          <style:tab-stop style:type="left" style:position="0.7875in"/>
        </style:tab-stops>
      </style:paragraph-properties>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P555" style:parent-style-name="Normal" style:family="paragraph">
      <style:paragraph-properties fo:text-align="justify" fo:margin-right="0.034in" fo:text-indent="0.4923in">
        <style:tab-stops>
          <style:tab-stop style:type="left" style:position="0.4923in"/>
          <style:tab-stop style:type="left" style:position="0.7875in"/>
        </style:tab-stops>
      </style:paragraph-properties>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indent="0.1576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7"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7"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7"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7"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7"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7" style:family="paragraph">
      <style:paragraph-properties fo:text-indent="0.3166in"/>
    </style:style>
    <style:style style:name="T574" style:parent-style-name="DefaultParagraphFont" style:family="text">
      <style:text-properties fo:font-weight="bold" style:font-weight-asian="bold"/>
    </style:style>
    <style:style style:name="T575" style:parent-style-name="DefaultParagraphFont" style:family="text">
      <style:text-properties fo:background-color="#FFFFFF"/>
    </style:style>
    <style:style style:name="T576" style:parent-style-name="DefaultParagraphFont" style:family="text">
      <style:text-properties style:font-weight-complex="normal"/>
    </style:style>
    <style:style style:name="T577" style:parent-style-name="DefaultParagraphFont" style:family="text">
      <style:text-properties style:font-weight-complex="normal"/>
    </style:style>
    <style:style style:name="T578" style:parent-style-name="DefaultParagraphFont" style:family="text">
      <style:text-properties style:font-weight-complex="normal"/>
    </style:style>
    <style:style style:name="P579" style:parent-style-name="Pasiūlymai7" style:family="paragraph">
      <style:paragraph-properties fo:text-indent="0.3166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2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2194in"/>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7"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7"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7"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7"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7"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7"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7"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paragraph-properties fo:text-indent="0.5138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indent="0.1576in"/>
    </style:style>
    <style:style style:name="P619" style:parent-style-name="Normal" style:family="paragraph">
      <style:paragraph-properties fo:text-align="justify" fo:margin-top="0.1666in" fo:line-height="115%" fo:text-indent="0.5in"/>
    </style:style>
    <style:style style:name="T620" style:parent-style-name="DefaultParagraphFont" style:family="text">
      <style:text-properties fo:font-weight="bold" style:font-weight-asian="bold"/>
    </style:style>
    <style:style style:name="P621" style:parent-style-name="Pranešėjas" style:family="paragraph">
      <style:paragraph-properties fo:line-height="115%"/>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weight-complex="bold"/>
    </style:style>
    <style:style style:name="P628" style:parent-style-name="Normal" style:family="paragraph">
      <style:paragraph-properties fo:text-align="center" fo:text-indent="7.5in"/>
      <style:text-properties fo:font-size="9pt" style:font-size-asian="9pt" style:font-size-complex="9pt"/>
    </style:style>
    <style:style style:name="P629" style:parent-style-name="Normal" style:family="paragraph">
      <style:paragraph-properties fo:text-align="center" fo:text-indent="7.5in"/>
      <style:text-properties fo:font-size="10pt" style:font-size-asian="10pt" style:font-size-complex="10pt"/>
    </style:style>
    <style:style style:name="P630" style:parent-style-name="Normal" style:family="paragraph">
      <style:paragraph-properties fo:text-align="justify"/>
    </style:style>
    <style:style style:name="T631" style:parent-style-name="DefaultParagraphFont" style:family="text">
      <style:text-properties fo:color="#FFFFFF"/>
    </style:style>
    <style:style style:name="P632" style:parent-style-name="Normal" style:family="paragraph">
      <style:paragraph-properties fo:text-align="justify"/>
      <style:text-properties fo:font-size="9pt" style:font-size-asian="9pt" style:font-size-complex="9pt"/>
    </style:style>
    <style:style style:name="P633" style:parent-style-name="Normal" style:family="paragraph">
      <style:paragraph-properties fo:text-align="justify"/>
      <style:text-properties fo:font-size="9pt" style:font-size-asian="9pt" style:font-size-complex="9pt"/>
    </style:style>
    <style:style style:name="P634" style:parent-style-name="Normal" style:family="paragraph">
      <style:paragraph-properties fo:text-align="justify"/>
      <style:text-properties fo:font-size="9pt" style:font-size-asian="9pt" style:font-size-complex="9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 IŠVAD</text:span><text:span text:style-name="T14">A</text:span></text:p>
      <text:p text:style-name="P15"><text:span text:style-name="T16">DĖL LIETUVOS RESPUBLIKOS<text:s/></text:span><text:span text:style-name="T17">IŠMOKŲ VAIKAMS ĮSTATYMO NR. I-621<text:s/></text:span><text:span text:style-name="T18">6, 9, 11, 12, 13, 14, 15, 17, 18, 19, 21 <text:s/></text:span><text:span text:style-name="T19">STRAIPSNIŲ IR PRIEDO PAKEITIMO<text:s/></text:span><text:span text:style-name="T20">ĮSTATYMO PROJEKTO</text:span><text:s/><text:span text:style-name="T21">Nr. XIVP-963</text:span></text:p>
      <text:p text:style-name="P22"/>
      <text:p text:style-name="P23">2021-11-17<text:s text:c="2"/>Nr.<text:s/>103-P-46<text:s/></text:p>
      <text:p text:style-name="P24">Vilnius</text:p>
      <text:p text:style-name="P25"/>
      <text:p text:style-name="P26"/>
      <text:p text:style-name="P27"><text:span text:style-name="T28">1. Komiteto<text:s/></text:span><text:span text:style-name="T29">posėdyje</text:span><text:span text:style-name="T30"><text:s/>dalyvavo:</text:span><text:s/>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text:s/>Renata Liekienė, Indrė Žukauskaitė; kviestieji asmenys: Vytautas Gapšys – Seimo narys, Rimantė Šalaševičiūtė – Seimo narė, Audrius Bitinas – socialinės apsaugos ir darbo viceministras, Svetlana Kulpina – Socialinės apsaugos ir darbo ministerijos Piniginės paramos ir būsto skyriaus vedėja, Kristina Tumienė – Socialinės apsaugos ir darbo ministerijos Piniginės paramos ir būsto skyriaus patarėja.<text:s/></text:p>
      <text:soft-page-break/>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toliau – Teisės departamentas),<text:s/><text:span text:style-name="T70">2021-10-17</text:span></text:p>
            <text:p text:style-name="Pasiūlymai2"/>
          </table:table-cell>
          <table:table-cell table:style-name="TableCell71">
            <text:p text:style-name="P72">4,</text:p>
            <text:p text:style-name="P73">7,</text:p>
            <text:p text:style-name="P74">9,</text:p>
            <text:p text:style-name="P75">9</text:p>
            <text:p text:style-name="P76">11</text:p>
          </table:table-cell>
          <table:table-cell table:style-name="TableCell77">
            <text:p text:style-name="P78"/>
            <text:p text:style-name="P79"/>
            <text:p text:style-name="P80">9,</text:p>
            <text:p text:style-name="P81">10,</text:p>
            <text:p text:style-name="P82">2</text:p>
          </table:table-cell>
          <table:table-cell table:style-name="TableCell83">
            <text:p text:style-name="P84"/>
          </table:table-cell>
          <table:table-cell table:style-name="TableCell85">
            <text:p text:style-name="P86">Įvertinę projekto atitiktį Konstitucijai, įstatymams, teisėkūros principams ir teisės technikos taisyklių reikalavimams, teikiame šias pastabas.</text:p>
            <text:p text:style-name="P87">Įstatymo projekto 4 straipsniu keičiamo Lietuvos Respublikos išmokų vaikams įstatymo (toliau – keičiamas įstatymas) 12 straipsnio 5 dalyje yra pasakyta, kad „kai šio straipsnio 4 dalyje nurodytas asmuo &lt;...&gt; yra išlaikomas (nemokamai gauna nakvynę, maistą ir kitas paslaugas) bendrojo ugdymo mokyklos, profesinio mokymo teikėjo bendrabutyje ar vaikų socializacijos centre, mokslo metais buvusiam vaiko globėjui (rūpintojui) – šeimai, šeimynai ar globos centrui – skiriamas ir mokamas 2 bazinių socialinių išmokų dydžio globos (rūpybos) išmokos tikslinis priedas per mėnesį.“ Pastebėtina, kad keičiamo įstatymo 12 straipsnio 4 dalyje nurodytas asmuo „lieka gyventi ir yra išlaikomas (nemokamai gauna nakvynę, maistą ir kitas paslaugas) šeimoje, šeimynoje ar globos centre, kuriuose iki pilnametystės, emancipacijos ar santuokos sudarymo jam buvo nustatyta globa (rūpyba)“. Todėl siekiant išvengti galimo neaiškumo dėl asmens statuso (nustatant, kur jis yra išlaikomas), siūlytina asmens apibrėžimą 5 dalyje tikslinti, pvz., atsisakant nuorodos į 4 dalį.</text:p>
          </table:table-cell>
          <table:table-cell table:style-name="TableCell88">
            <text:p text:style-name="P89">Pritarti.</text:p>
          </table:table-cell>
          <table:table-cell table:style-name="TableCell90">
            <text:p text:style-name="P91"><text:span text:style-name="T92">1. Pasiūlymas.<text:s/></text:span>Siūlome<text:s/>pakeisti<text:s/>įstatymo projekto 4 straipsnį<text:s/>ir jį<text:s/>išdėstyti taip:</text:p>
            <text:p text:style-name="P93">„4 straipsnis. 12 straipsnio pakeitimas<text:s/></text:p>
            <text:p text:style-name="P94">Pakeisti 12 straipsnį ir jį išdėstyti taip:</text:p>
            <text:p text:style-name="P95">„<text:span text:style-name="T96">12 straipsnis. Globos (rūpybos) išmokos tikslinis priedas</text:span><text:s/></text:p>
            <text:p text:style-name="P97">1. Vaiko globėjui (rūpintojui) už vaiką, kuriam globa (rūpyba) nustatyta šeimoje, yra skiriamas ir mokamas 4 bazinių socialinių išmokų dydžio globos (rūpybos) išmokos tikslinis priedas per mėnesį.</text:p>
            <text:p text:style-name="P98">2. Šeimynos vykdomai vaiko globai (rūpybai) užtikrinti už vaiką, kuriam globa (rūpyba) nustatyta šeimynoje, yra skiriamas ir mokamas 4 bazinių socialinių išmokų dydžio globos (rūpybos) išmokos tikslinis priedas per mėnesį, kuris naudojamas Vyriausybės ar jos įgaliotos institucijos nustatyta tvarka.</text:p>
            <text:p text:style-name="P99">3. Globos centrui, įgyvendinančiam vaiko globėjo (rūpintojo) teises ir pareigas, už vaiką yra skiriamas ir mokamas 4 bazinių socialinių išmokų dydžio globos (rūpybos) išmokos tikslinis priedas per mėnesį.</text:p>
            <text:p text:style-name="P100">4. Jeigu pasibaigus vaiko globai (rūpybai) dėl pilnametystės, emancipacijos ar santuokos sudarymo asmuo lieka gyventi ir yra išlaikomas (nemokamai gauna nakvynę, maistą ir kitas paslaugas) šeimoje, šeimynoje ar globos centre, kuriuose iki pilnametystės, emancipacijos ar santuokos sudarymo jam buvo nustatyta globa (rūpyba), ir mokosi pagal bendrojo ugdymo programą (įskaitant<text:s/><text:span text:style-name="T101">ir besimokančius pas</text:span><text:s/><text:span text:style-name="T102">asmenis, kurių<text:s/></text:span><text:span text:style-name="T103">mokymą</text:span><text:s/><text:span text:style-name="T104">profesinio mokymo teikėjus<text:s/></text:span>pagal bendrojo ugdymo programą ir pagal bendrojo ugdymo programą kartu su profesinio mokymo programa<text:s/><text:span text:style-name="T105">vykdo profesinio mokymo teikėjai</text:span>, iki<text:s/><text:span text:style-name="T106">šie asmenys<text:s/></text:span>baigs bendrojo ugdymo programą, taip pat<text:span text:style-name="T107"><text:s/>laikotarpį, kai akademinės atostogos</text:span><text:s/><text:span text:style-name="T108">akademinių atostogų,</text:span><text:s/>profesinio mokymo teikėjų<text:s/><text:span text:style-name="T109">suteikiamos</text:span><text:s/><text:span text:style-name="T110">suteikiamų</text:span><text:s/>dėl ligos, nėštumo ar vaiko priežiūros<text:span text:style-name="T111">, laikotarpį</text:span>), bet ne ilgiau, iki jam sukaks 23 metai,<text:s/><text:span text:style-name="T112">įskaitant atvejus, kai asmuo išlaikomas (nemokamai gauna nakvynę, maistą ir kitas paslaugas)</text:span><text:s/><text:span text:style-name="T113">ir bendrojo ugdymo mokyklos, profesinio mokymo teikėjo bendrabutyje ar vaikų socializacijos centre,</text:span><text:s/>buvusiam vaiko globėjui (rūpintojui) – šeimai, šeimynai ar globos centrui – skiriamas ir mokamas 4 bazinių socialinių išmokų dydžio globos (rūpybos) išmokos tikslinis priedas per mėnesį.<text:s/></text:p>
            <text:p text:style-name="P114">5. Kai šio straipsnio 4 dalyje nurodytas asmuo, besimokantis pagal bendrojo ugdymo programą (įskaitant ir besimokančius pas profesinio mokymo teikėjus pagal bendrojo ugdymo programą ir pagal bendrojo ugdymo programą kartu su profesinio mokymo programa, iki baigs bendrojo ugdymo programą, taip pat laikotarpį, kai akademinės atostogos profesinio mokymo teikėjų suteikiamos dėl ligos, nėštumo ar vaiko priežiūros), yra išlaikomas (nemokamai gauna nakvynę, maistą ir kitas paslaugas) bendrojo ugdymo mokyklos, profesinio mokymo teikėjo<text:s/><text:soft-page-break/>bendrabutyje ar vaikų socializacijos centre, mokslo metais buvusiam vaiko globėjui (rūpintojui) – šeimai, šeimynai ar globos centrui – skiriamas ir mokamas 2 bazinių socialinių išmokų dydžio globos (rūpybos) išmokos tikslinis priedas per mėnesį. Tais atvejais, kai vasaros atostogų metu asmuo nėra išlaikomas bendrojo ugdymo mokyklos, profesinio mokymo teikėjo bendrabutyje arba vaikų socializacijos centre, šio straipsnio 4 dalyje nustatytomis sąlygomis buvusiam vaiko globėjui (rūpintojui) – šeimai, šeimynai ar globos centrui – skiriama ir mokama šio straipsnio 4 dalyje nustatyto dydžio išmoka per mėnesį.</text:p>
            <text:p text:style-name="P115"><text:span text:style-name="T116">6</text:span><text:span text:style-name="T117">5</text:span>. Globos (rūpybos) išmokos tikslinis priedas už vaiką, kuriam globa (rūpyba) nustatyta šeimoje, skiriamas ir mokamas vaiko globėjui (rūpintojui), jeigu globėjas (rūpintojas) ir globojamas vaikas atitinka šio įstatymo 1 straipsnio 2 dalies 1, 2 ar 3 punkto nuostatas, o kai vaiko globa (rūpyba) nustatyta šeimynoje ar vaiko globėjo (rūpintojo) teises ir pareigas įgyvendina globos centras, – jeigu globojamas vaikas atitinka šio įstatymo 1 straipsnio 2 dalies 1, 2 ar 3 punkto nuostatas. Globos (rūpybos) išmokos tikslinis priedas šio straipsnio 4<text:s/><text:span text:style-name="T118">ar 5</text:span><text:s/>dalyje nustatytu atveju už asmenį, kuriam globa (rūpyba) buvo nustatyta šeimoje, skiriamas ir mokamas buvusiam vaiko globėjui (rūpintojui), jeigu buvęs vaiko globėjas (rūpintojas) ir asmuo atitinka šio įstatymo 1 straipsnio 2 dalies 1, 2 ar 3 punkto nuostatas, o kai vaiko globa (rūpyba) buvo nustatyta šeimynoje ar vaiko globėjo (rūpintojo) teises ir pareigas įgyvendino globos centras, – jeigu asmuo atitinka šio įstatymo 1 straipsnio 2 dalies 1, 2 ar 3 punkto nuostatas.</text:p>
            <text:p text:style-name="P119"><text:span text:style-name="T120">7</text:span><text:span text:style-name="T121">6</text:span>. Globos (rūpybos) išmokos tikslinis priedas neskiriamas arba jo mokėjimas nutraukiamas, jeigu:<text:s/></text:p>
            <text:p text:style-name="P122">1) vaikas (asmuo)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p>
            <text:p text:style-name="P123">2)<text:s/><text:span text:style-name="T124">asmuo, nurodytas</text:span><text:s/>šio straipsnio 4<text:s/><text:span text:style-name="T125">ar 5</text:span><text:s/>dalyje<text:span text:style-name="T126">,</text:span><text:s/><text:span text:style-name="T127">nurodytas asmuo<text:s/></text:span>mokosi užsienio valstybės mokymo įstaigoje.“</text:p>
            <text:p text:style-name="P128"/>
            <text:p text:style-name="P129"><text:span text:style-name="T130">2.<text:s/></text:span><text:span text:style-name="T131">Pasiūlymas.</text:span><text:s/>Atsižvelgiant į Įstatymo projekto 4 straipsnio pakeitimus,<text:s/>siūlome<text:s/>atitinkamai patikslinti<text:s/>įstatymo<text:s/>projekto 7 straipsnį, 9 straipsnio 9<text:s/>dalį<text:s/>ir 10 dalį bei<text:s/>11 straipsnio 2 dalį,<text:s/>atsisakant nuorodos į Išmokų vaikams įstatymo 12 straipsnio 5 dalį<text:s/>(žr. komiteto patobulintą projektą).<text:s/></text:p>
            <text:p text:style-name="P132"/>
          </table:table-cell>
        </table:table-row>
        <text:soft-page-break/>
        <table:table-row table:style-name="TableRow133">
          <table:table-cell table:style-name="TableCell134">
            <text:p text:style-name="P135">2.<text:s/></text:p>
          </table:table-cell>
          <table:table-cell table:style-name="TableCell136">
            <text:p text:style-name="P137">Seimo kanceliarijos Teisės departamentas (toliau – Teisės departamentas),<text:s/></text:p>
            <text:p text:style-name="Pasiūlymai2"><text:span text:style-name="T138">2021-03-26</text:span></text:p>
          </table:table-cell>
          <table:table-cell table:style-name="TableCell139">
            <text:p text:style-name="P140">13</text:p>
          </table:table-cell>
          <table:table-cell table:style-name="TableCell141">
            <text:p text:style-name="P142"/>
          </table:table-cell>
          <table:table-cell table:style-name="TableCell143">
            <text:p text:style-name="P144"/>
          </table:table-cell>
          <table:table-cell table:style-name="TableCell145">
            <text:p text:style-name="P146"><text:span text:style-name="T147">Išvada pateikta projektui Nr. XIVP-266(2)</text:span><text:span text:style-name="T148">, kuris sujungtas su projektu Nr. XVIP-963:</text:span></text:p>
            <text:p text:style-name="P149"><text:span text:style-name="T150">Įvertinę projektą dėl jo atitikties Konstitucijai, įstatymams, teisėkūros principams ir teisės technikos taisyklėms, teikiame šią pastabą:</text:span></text:p>
            <text:soft-page-break/>
            <text:p text:style-name="P151"> Įstatymo projekto 2 straipsnio pavadinime brauktinas žodis ,,įgyvendinimas“, kadangi pačiame straipsnyje jokių nuostatų, susijusių su projekto įgyvendinimu nenumatyta.</text:p>
            <text:p text:style-name="P152"/>
          </table:table-cell>
          <table:table-cell table:style-name="TableCell153">
            <text:p text:style-name="P154">Pritarti.</text:p>
          </table:table-cell>
          <table:table-cell table:style-name="TableCell155">
            <text:p text:style-name="P156">Komitetas siūlo<text:s/><text:a xlink:href="https://e-seimas.lrs.lt/portal/legalAct/lt/TAP/252c5cd08d7011eb998483d0ae31615c?positionInSearchResults=31&amp;searchModelUUID=2c4df699-7859-4e10-9e87-a0ea677a2c9c" office:target-frame-name="_parent" xlink:show="replace"><text:span text:style-name="T157">Išmokų vaikams įstatymo Nr. I-621 9 straipsnio pakeitimo įstatymo</text:span><text:span text:style-name="T158"><text:s/></text:span><text:span text:style-name="T159">projektą Nr. XIVP-266(2)</text:span></text:a><text:span text:style-name="T160"><text:s/>(toliau – projektas Nr. XIVP-266(2)<text:s/></text:span>sujungti su<text:s/>Išmokų vaikams įstatymo Nr. I-621<text:s/><text:span text:style-name="T161">6, 9, 11, 12, 13, 14,<text:s/></text:span><text:span text:style-name="T162">15,<text:s/></text:span><text:span text:style-name="T163">17, 18, 19, 21 <text:s/></text:span>straipsnių ir priedo pakeitimo įstatymo projektu<text:s/>Nr. XIVP-963<text:s/>(toliau – projektas Nr. XIVP-963) ir teikti Seimui svarstyti patobulintą projektą Nr. XIVP-963(2).</text:p>
            <text:p text:style-name="P164"/>
          </table:table-cell>
        </table:table-row>
        <text:soft-page-break/>
        <table:table-row table:style-name="TableRow165">
          <table:table-cell table:style-name="TableCell166">
            <text:p text:style-name="P167">3.</text:p>
          </table:table-cell>
          <table:table-cell table:style-name="TableCell168">
            <text:p text:style-name="Normal"><text:span text:style-name="T169">Teisingumo ministerijos Europos Sąjungos teisės grupė</text:span><text:span text:style-name="T170">,</text:span></text:p>
            <text:p text:style-name="Normal"><text:span text:style-name="T171">2021-03-</text:span><text:span text:style-name="T172">31</text:span></text:p>
          </table:table-cell>
          <table:table-cell table:style-name="TableCell173">
            <text:p text:style-name="P174"/>
          </table:table-cell>
          <table:table-cell table:style-name="TableCell175">
            <text:p text:style-name="P176"/>
          </table:table-cell>
          <table:table-cell table:style-name="TableCell177">
            <text:p text:style-name="P178">*</text:p>
          </table:table-cell>
          <table:table-cell table:style-name="TableCell179">
            <text:p text:style-name="P180"><text:span text:style-name="T181">Išvada pateikta projektui Nr. XIVP-266(2</text:span><text:span text:style-name="T182">)</text:span><text:span text:style-name="T183">, kuris sujungtas su projektu Nr. XIVP-963:</text:span></text:p>
            <text:p text:style-name="P184"><text:span text:style-name="T185">Įvertinę Lietuvos Res</text:span><text:span text:style-name="T186">publikos Seimo pateikto derinti<text:s/></text:span><text:a xlink:href="https://e-seimas.lrs.lt/portal/legalAct/lt/TAP/252c5cd08d7011eb998483d0ae31615c?positionInSearchResults=31&amp;searchModelUUID=2c4df699-7859-4e10-9e87-a0ea677a2c9c" office:target-frame-name="_parent" xlink:show="replace"><text:span text:style-name="T187">Lietuvos Respublikos išmokų vaikams įstatymo Nr. I-621 9 straipsnio pakeitimo įstatymo</text:span><text:span text:style-name="T188"><text:s/></text:span><text:span text:style-name="T189">projekto</text:span><text:span text:style-name="T190"><text:s/></text:span><text:span text:style-name="T191">Nr. XIVP-266(2)</text:span></text:a><text:span text:style-name="T192"> atitiktį Europos Sąjungos teisei pažymime, kad pastabų ir pasiūlymų neturime.</text:span></text:p>
            <text:p text:style-name="P193"/>
          </table:table-cell>
          <table:table-cell table:style-name="TableCell194">
            <text:p text:style-name="P195">Atsižvelgti.</text:p>
          </table:table-cell>
          <table:table-cell table:style-name="TableCell196">
            <text:p text:style-name="P197"/>
          </table:table-cell>
        </table:table-row>
      </table:table>
      <text:p text:style-name="P198"/>
      <text:p text:style-name="P199"><text:span text:style-name="T200">3. Piliečių, asociacijų, politinių partijų, lobistų ir kitų suinteresuotų asmenų pasiūlymai:</text:span><text:span text:style-name="T201"><text:s/></text:span><text:span text:style-name="T202">negauta.</text:span></text:p>
      <text:p text:style-name="P203"><text:span text:style-name="T204">4. Valstybės ir savivaldybių institucijų ir įstaigų pasiūlymai:</text:span><text:span text:style-name="T205"><text:s/></text:span><text:span text:style-name="T206">negauta.</text:span></text:p>
      <text:p text:style-name="P207">5. Subjektų, turinčių įstatymų leidybos iniciatyvos teisę, pasiūlyma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text:span text:style-name="T228">Pastabos</text:span></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247">Seimo nariai Vytautas Gapšys, Ieva Kačinskaitė Urbonienė,<text:s/></text:p>
            <text:p text:style-name="P248">Andrius Mazuronis,<text:s/></text:p>
            <text:p text:style-name="P249">Artūras Skardžius,</text:p>
            <text:p text:style-name="P250">Aidas<text:s/>Gedvilas, Valentinas Bukauskas,</text:p>
            <text:p text:style-name="P251">Viktoras Fiodorovas,</text:p>
            <text:p text:style-name="P252">2021-10-20</text:p>
            <text:p text:style-name="P253"/>
          </table:table-cell>
          <table:table-cell table:style-name="TableCell254">
            <text:p text:style-name="P255">1</text:p>
            <text:p text:style-name="P256">(6)</text:p>
          </table:table-cell>
          <table:table-cell table:style-name="TableCell257">
            <text:p text:style-name="P258">1</text:p>
            <text:p text:style-name="P259">(1)</text:p>
          </table:table-cell>
          <table:table-cell table:style-name="TableCell260">
            <text:p text:style-name="P261"/>
          </table:table-cell>
          <table:table-cell table:style-name="TableCell262">
            <text:p text:style-name="P263"/>
          </table:table-cell>
          <table:table-cell table:style-name="TableCell264">
            <text:p text:style-name="P265">Argumentai:</text:p>
            <text:p text:style-name="P266"><text:span text:style-name="T267">Atsižvelgdami į augančią infliaciją, nuolat brangstantį būtiniausių maisto produktų krepšelį bei kylančias dujų, šildymo ir elektros kainas siekiame bent iš dalies kompensuoti šį būsimą kainų šuolį prasidėjus šildymo sezonui ir apsaugoti vieną iš ekonomiškai jautrių grupių, t.</text:span><text:span text:style-name="T268"> </text:span><text:span text:style-name="T269">y. šeimas, auginančias vaikus.<text:s/></text:span><text:span text:style-name="T270">Siūlome padidinti išmoką vaikui nuo 70 eurų iki 80 eurų per mėnesį ir tokiu būdų sumažinti augančią kainų naštą šioms šeimoms.</text:span></text:p>
            <text:p text:style-name="P271"><text:span text:style-name="T272">„</text:span><text:span text:style-name="T273">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besimokančius pas profesinio mokymo teikėjus</text:span><text:span text:style-name="T274"> </text:span><text:span text:style-name="T275">pagal bendrojo ugdymo programą ir pagal bendrojo ugdymo programą kartu su<text:s/></text:span><text:soft-page-break/><text:span text:style-name="T276">profesinio mokymo programa, iki baigs bendrojo ugdymo programą, taip pat laikotarpį, kai akademinės atostogos profesinio mokymo teikėjų suteikiamos dėl ligos, nėštumo ar vaiko priežiūros), bet ne ilgiau, iki jiems sukaks 23 metai, skiriama ir mokama<text:s/></text:span><text:span text:style-name="T277">1,75</text:span><text:span text:style-name="T278"><text:s/></text:span><text:span text:style-name="T279">2,00</text:span><text:span text:style-name="T280"><text:s/>bazinės socialinės išmokos dydžio išmoka per mėnesį.</text:span><text:span text:style-name="T281">“</text:span></text:p>
            <text:p text:style-name="P282"/>
          </table:table-cell>
          <table:table-cell table:style-name="TableCell283">
            <text:p text:style-name="P284">Nepritarti.</text:p>
          </table:table-cell>
          <table:table-cell table:style-name="TableCell285">
            <text:p text:style-name="Pasiūlymai5"><text:span text:style-name="T286">Argumentai.</text:span><text:s/>Seimo narių siūlomam išmokos vaikui (vaiko pinigų) padidinimui<text:s/>nuo 1,75 bazinės socialinės išmokos (toliau – BSI) dydžio (70 Eur)<text:s/>iki 2 BSI dydžių (2022 m. – 84 Eur, nes numatomas BSI dydis 2022 m. – 42 Eur) kasmet iš valstybės biudžeto papildomai reikėtų skirti apie<text:s/><text:span text:style-name="T287">87,5</text:span><text:span text:style-name="T288"> </text:span><text:span text:style-name="T289">mln.<text:s/></text:span><text:span text:style-name="T290">eurų</text:span>.<text:s/></text:p>
            <text:p text:style-name="P291">Pažymėtina, kad Lietuvos Respublikos Vyriausybė Lietuvos Respublikos 2022 metų valstybės biudžeto ir savivaldybių biudžetų finansinių rodiklių patvirtinimo įstatymo projektu<text:s/>Nr. XIVP-966 siūlo finansuoti socialines, ekonomines priemones, kurios turės įtakos šeimų, auginančių ir (ar) globojančių vaikus, pajamų didėjimui (minimalios mėnesinės algos, neapmokestinamojo pajamų dydžio, šalpos išmokų ir tikslinių kompensacijų neįgaliems asmenims, finansinės paramos globojamiems (rūpinamiems) vaikams padidinimas, asmenų, įgysiančių teisę į būsto šildymo išlaidų kompensacijas, aprėpties išplėtimas ir kt.).</text:p>
            <text:soft-page-break/>
            <text:p text:style-name="P292">Atkreiptinas dėmesys, kad Seimo narių grupė<text:s/>(V. Gapšys,<text:s/>A. Mazuronis<text:s/>ir kt.) yra užregistravę<text:s/><text:span text:style-name="T293">Lietuvos Respubl</text:span><text:span text:style-name="T294">ikos išmokų vaikams įstatymo Nr. </text:span><text:span text:style-name="T295">I-621 6 straipsnio 1 dalies pakeitimo įstatymo projektą Nr. XIVP-900, kuriuo siūlomas analogiškas išmokos vaikui padidinimas. Šiam įstatymo projektui yra paprašyta Vyriausybės išvados.</text:span></text:p>
            <text:p text:style-name="P296"/>
          </table:table-cell>
        </table:table-row>
        <text:soft-page-break/>
        <table:table-row table:style-name="TableRow297">
          <table:table-cell table:style-name="TableCell298">
            <text:p text:style-name="P299">2.1</text:p>
          </table:table-cell>
          <table:table-cell table:style-name="TableCell300">
            <text:p text:style-name="Pasiūlymai5">Lietuvos Respublikos Vyriausybė,<text:s/></text:p>
            <text:p text:style-name="Pasiūlymai5">2021-06-09 nutarimas Nr. 417</text:p>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text:span text:style-name="T312">Išvada pateikta projektui Nr. XIVP-266(2)</text:span><text:span text:style-name="T313">,<text:s/></text:span><text:span text:style-name="T314">kuris sujungtas su projektu Nr. XVIP-963:</text:span></text:p>
            <text:p text:style-name="P315">Vadovaudamasi Lietuvos Respublikos Seimo statuto 138 straipsnio 3 dalimi ir atsižvelgdama į Lietuvos Respublikos Seimo valdybos<text:s/>2021<text:s/>m. gegužės<text:s/>5<text:s/>d. sprendimo Nr. SV-S-98 „Dėl įstatymų projektų išvadų“ 4 punktą, Lietuvos Respublikos Vyriausybė<text:s/>nutaria:</text:p>
            <text:p text:style-name="P316">Iš esmės pritarti Lietuvos Respublikos išmokų vaikams įstatymo Nr. I-621 9 straipsnio pakeitimo įstatymo projekto Nr. XIVP-266 (2) (toliau – Įstatymo projektas) aiškinamajame rašte nurodytam tikslui – išmoką besimokančio ar studijuojančio asmens vaiko priežiūrai (toliau – išmoka) skirti asmenims, kurie mokosi pagal bendrojo ugdymo programą, tačiau pasiūlyti Lietuvos Respublikos Seimui Įstatymo projektą tobulinti, atsižvelgiant į toliau pateiktas pastabas ir pasiūlymus:</text:p>
            <text:p text:style-name="P317">1. Įgyvendinant Įstatymo projekte pateiktą siūlymą 6 bazinių socialinių išmokų dydžio išmoką skirti asmenims, kurie mokosi pagal bendrojo ugdymo programą, pagal Lietuvos Respublikos ligos ir motinystės socialinio draudimo įstatymą neturintiems teisės gauti vaiko priežiūros išmokos, išmoką, preliminariais Lietuvos Respublikos socialinės apsaugos ir darbo ministerijos skaičiavimais, papildomai gautų apie 340 asmenų. Atsižvelgiant į tai, kad papildomų valstybės biudžeto lėšų poreikis siūlomiems Lietuvos Respublikos išmokų vaikams įstatymo pakeitimams įgyvendinti metams būtų apie 1,9 mln. eurų, siūlytina Lietuvos Respublikos Seime Įstatymo projektą svarstyti kartu su Lietuvos Respublikos 2022 metų valstybės biudžeto ir savivaldybių biudžetų finansinių rodiklių patvirtinimo įstatymo projektu.</text:p>
            <text:p text:style-name="P318"/>
          </table:table-cell>
          <table:table-cell table:style-name="TableCell319">
            <text:p text:style-name="P320">Pritarti.</text:p>
          </table:table-cell>
          <table:table-cell table:style-name="TableCell321">
            <text:p text:style-name="Pasiūlymai5">Komitetas siūlo<text:s/><text:a xlink:href="https://e-seimas.lrs.lt/portal/legalAct/lt/TAP/252c5cd08d7011eb998483d0ae31615c?positionInSearchResults=31&amp;searchModelUUID=2c4df699-7859-4e10-9e87-a0ea677a2c9c" office:target-frame-name="_parent" xlink:show="replace"><text:span text:style-name="T322">Išmokų vaikams įstatymo Nr. I-621 9 straipsnio pakeitimo įstatymo</text:span><text:span text:style-name="T323"><text:s/></text:span><text:span text:style-name="T324">projektą Nr. XIVP-266(2)</text:span></text:a><text:span text:style-name="T325"><text:s/></text:span>sujungti su<text:s/>Įstatymo projektu Nr. XIVP-963<text:s/>(kuris pateiktas kaip lydimasis<text:s/>Lietuvos Respublikos 2022 metų valstybės biudžeto ir savivaldybių biudžetų finansinių rodiklių patvirtinimo įstatymo projektui)<text:s/>ir teikti Seimui svarstyti patobulintą projektą Nr. XIVP-963(2).</text:p>
            <text:p text:style-name="P326"/>
          </table:table-cell>
        </table:table-row>
        <table:table-row table:style-name="TableRow327">
          <table:table-cell table:style-name="TableCell328">
            <text:p text:style-name="P329">2.2</text:p>
          </table:table-cell>
          <table:table-cell table:style-name="TableCell330">
            <text:p text:style-name="Pasiūlymai5">Lietuvos Respublikos Vyriausybė,<text:s/></text:p>
            <text:p text:style-name="Pasiūlymai5">2021-06-09 nutarimas Nr. 417</text:p>
            <text:p text:style-name="P331"/>
          </table:table-cell>
          <table:table-cell table:style-name="TableCell332">
            <text:p text:style-name="P333">2</text:p>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text:span text:style-name="T342">Išvada pateikta projektui Nr. XIVP-266(2)</text:span><text:span text:style-name="T343">, kuris sujungtas su projektu Nr. XVIP-963:</text:span></text:p>
            <text:p text:style-name="P344">2. Siūlytina atsisakyti Įstatymo projekto 1 straipsnyje esančios nuostatos „(įskaitant ir profesinio<text:s/><text:soft-page-break/>mokymo įstaigose besimokančius pagal bendrojo ugdymo programą kartu su profesinio mokymo programa nuo mokymosi pagal profesinio mokymo programą pradžios iki jos pabaigos)“ kaip prieštaraujančios Įstatymo projektu siūlomo teisinio reguliavimo tikslui, nes priešingu atveju išmoka asmenims, besimokantiems profesinio mokymo įstaigose pagal bendrojo ugdymo programą kartu su profesinio mokymo programa, būtų skiriama ne nuo mokymosi pagal bendrojo ugdymo programą pradžios, o tik pradėjus mokytis pagal profesinio mokymo programą.<text:s/></text:p>
            <text:p text:style-name="P345"/>
          </table:table-cell>
          <table:table-cell table:style-name="TableCell346">
            <text:p text:style-name="P347">Pritarti.</text:p>
          </table:table-cell>
          <table:table-cell table:style-name="TableCell348">
            <text:p text:style-name="Pasiūlymai5">Komitetas siūlo<text:s/>projektą<text:s/>Nr. XIVP-266(2)<text:s/>sujungti su Įstatymo projektu Nr. XIVP-963 ir teikti Seimui svarstyti patobulintą projektą Nr. XIVP-963(2).<text:s/></text:p>
            <text:p text:style-name="Pasiūlymai5">Žr. Komiteto pasiūlymą Nr. 1.</text:p>
          </table:table-cell>
        </table:table-row>
      </table:table>
      <text:soft-page-break/>
      <text:p text:style-name="P349">6. Seimo paskirtų papildomų komitetų<text:s/>/ komisijų<text:s/>pasiūlymai:</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Eil.</text:p>
              <text:p text:style-name="P363">Nr.</text:p>
            </table:table-cell>
            <table:table-cell table:style-name="TableCell364" table:number-rows-spanned="2">
              <text:p text:style-name="P365">Pasiūlymo teikėjas, data</text:p>
            </table:table-cell>
            <table:table-cell table:style-name="TableCell366" table:number-columns-spanned="3">
              <text:p text:style-name="P367">Siūloma keisti</text:p>
            </table:table-cell>
            <table:covered-table-cell/>
            <table:covered-table-cell/>
            <table:table-cell table:style-name="TableCell368" table:number-rows-spanned="2">
              <text:p text:style-name="P369">Pastabos</text:p>
            </table:table-cell>
            <table:table-cell table:style-name="TableCell370" table:number-rows-spanned="2">
              <text:p text:style-name="P371">Pasiūlymo turinys</text:p>
            </table:table-cell>
            <table:table-cell table:style-name="TableCell372" table:number-rows-spanned="2">
              <text:p text:style-name="P373">Komiteto nuomonė</text:p>
            </table:table-cell>
            <table:table-cell table:style-name="TableCell374" table:number-rows-spanned="2">
              <text:p text:style-name="P375">Argumentai,<text:s/></text:p>
              <text:p text:style-name="P376">pagrindžiantys nuomonę</text:p>
            </table:table-cell>
          </table:table-row>
          <table:table-row table:style-name="TableRow377">
            <table:covered-table-cell>
              <text:p text:style-name="P378"/>
            </table:covered-table-cell>
            <table:covered-table-cell>
              <text:p text:style-name="P379"/>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header-rows>
        <table:table-row table:style-name="TableRow390">
          <table:table-cell table:style-name="TableCell391">
            <text:p text:style-name="P392">1.</text:p>
          </table:table-cell>
          <table:table-cell table:style-name="TableCell393">
            <text:p text:style-name="P394">Biudžeto ir finansų komitetas,</text:p>
            <text:p text:style-name="P395">2021-11-1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Pasiūlyti pagrindiniam Socialinių reikalų ir darbo komitetui<text:s/><text:span text:style-name="T406">pritarti iniciatorių pateiktam įstatymo projektui Nr. XIVP-963 ir jį tobulinti, atsižvelgiant į Seimo kanceliarijos Teisės departamento pastabą, kuriai komitetas pritaria.</text:span></text:p>
            <text:p text:style-name="P407"/>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2.<text:s/></text:p>
          </table:table-cell>
          <table:table-cell table:style-name="TableCell415">
            <text:p text:style-name="P416">Biudžeto ir finansų komitetas,</text:p>
            <text:p text:style-name="P417">2021-11-1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text:span text:style-name="T428">Išvada pateikta projektui Nr. XIVP-266(2</text:span><text:span text:style-name="T429">),</text:span><text:span text:style-name="T430"><text:s/></text:span><text:span text:style-name="T431">kuris sujungtas su projektu Nr. XVIP-963:</text:span></text:p>
            <text:p text:style-name="P432">Pasiūlyti pagrindiniam Socialinių reikalų ir darbo komitetui pritarti iniciatorių pateiktam įstatymo projektui ir jį tobulinti, atsižvelgiant į Seimo kanceliarijos Teisės departamento ir Lietuvos Respublikos Vyriausybės pastabas, kurioms komitetas pritaria.</text:p>
            <text:p text:style-name="P433"/>
          </table:table-cell>
          <table:table-cell table:style-name="TableCell434">
            <text:p text:style-name="P435">Pritarti.</text:p>
          </table:table-cell>
          <table:table-cell table:style-name="TableCell436">
            <text:p text:style-name="P437"/>
          </table:table-cell>
        </table:table-row>
      </table:table>
      <text:p text:style-name="P438"/>
      <text:p text:style-name="P439"><text:span text:style-name="T440">7. Komiteto sprendimas ir pasiūlymai:</text:span><text:s/></text:p>
      <text:p text:style-name="P441"><text:span text:style-name="T442">7.1. Sprendimas</text:span>:<text:span text:style-name="T443"><text:s/>pritarti komiteto patobulintam<text:s/></text:span><text:span text:style-name="T444">Išmokų vaikams įstatymo Nr. I-621<text:s/></text:span><text:span text:style-name="T445">6, 9, 11, 12, 13, 14, 15, 17, 18, 19, 21 </text:span><text:span text:style-name="T446">straipsnių ir priedo pakeitimo<text:s/></text:span>įstatymo projektui Nr. XIVP-963(2)<text:s/><text:span text:style-name="T447">(</text:span><text:span text:style-name="T448">vadovaujantis<text:s/></text:span><text:span text:style-name="T449">Seimo statuto 137 straipsnio 4 dalimi,</text:span><text:span text:style-name="T450"><text:s/>Išmokų vaikams įstatymo Nr. I-621<text:s/></text:span><text:span text:style-name="T451">6, 9, 11, 12, 13, 14, 15, 17, 18, 19, 21 </text:span><text:span text:style-name="T452">straipsnių ir priedo pakeitimo<text:s/></text:span><text:span text:style-name="T453">įstatymo</text:span><text:span text:style-name="T454"><text:s/></text:span><text:span text:style-name="T455">projektas Nr.<text:s/></text:span><text:span text:style-name="T456">XIVP-963</text:span><text:span text:style-name="T457"><text:s/></text:span><text:span text:style-name="T458">sujungtas su<text:s/></text:span><text:a xlink:href="https://e-seimas.lrs.lt/portal/legalAct/lt/TAP/252c5cd08d7011eb998483d0ae31615c?positionInSearchResults=31&amp;searchModelUUID=2c4df699-7859-4e10-9e87-a0ea677a2c9c" office:target-frame-name="_parent" xlink:show="replace"><text:span text:style-name="T459">I</text:span><text:span text:style-name="T460">šmokų vaikams įstatymo Nr. </text:span><text:span text:style-name="T461">I-621 9 straipsnio pakeitimo įstatymo</text:span><text:span text:style-name="T462"><text:s/></text:span><text:span text:style-name="T463">projektu Nr. </text:span><text:span text:style-name="T464">XIVP-266(2)</text:span></text:a><text:span text:style-name="T465"><text:s/>ir Seimui teikiamas svarstyti<text:s/></text:span><text:span text:style-name="T466">vienas bendras projektas</text:span><text:span text:style-name="T467">)</text:span><text:span text:style-name="T468"><text:s/>ir komiteto išvadoms.</text:span></text:p>
      <text:soft-page-break/>
      <text:p text:style-name="P469"><text:span text:style-name="T470">7.2. Pasiūlym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Eil.</text:p>
              <text:p text:style-name="P484"><text:span text:style-name="T485">Nr.</text:span></text:p>
            </table:table-cell>
            <table:table-cell table:style-name="TableCell486" table:number-rows-spanned="2">
              <text:p text:style-name="P487">Pasiūlymo teikėjas, data</text:p>
            </table:table-cell>
            <table:table-cell table:style-name="TableCell488" table:number-columns-spanned="3">
              <text:p text:style-name="P489">Siūloma keisti</text:p>
            </table:table-cell>
            <table:covered-table-cell/>
            <table:covered-table-cell/>
            <table:table-cell table:style-name="TableCell490" table:number-rows-spanned="2">
              <text:p text:style-name="P491">Pastabos</text:p>
            </table:table-cell>
            <table:table-cell table:style-name="TableCell492" table:number-rows-spanned="2">
              <text:p text:style-name="P493">Pasiūlymo turinys</text:p>
            </table:table-cell>
            <table:table-cell table:style-name="TableCell494" table:number-rows-spanned="2">
              <text:p text:style-name="P495">Komiteto nuomonė</text:p>
            </table:table-cell>
            <table:table-cell table:style-name="TableCell496" table:number-rows-spanned="2">
              <text:p text:style-name="P497">Argumentai,<text:s/></text:p>
              <text:p text:style-name="P498">pagrindžiantys nuomonę</text:p>
            </table:table-cell>
          </table:table-row>
          <table:table-row table:style-name="TableRow499">
            <table:covered-table-cell>
              <text:p text:style-name="Normal"/>
            </table:covered-table-cell>
            <table:covered-table-cell>
              <text:p text:style-name="Normal"/>
            </table:covered-table-cell>
            <table:table-cell table:style-name="TableCell500">
              <text:p text:style-name="P501">str.</text:p>
            </table:table-cell>
            <table:table-cell table:style-name="TableCell502">
              <text:p text:style-name="P503">str. d.</text:p>
            </table:table-cell>
            <table:table-cell table:style-name="TableCell504">
              <text:p text:style-name="P5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6">
          <table:table-cell table:style-name="TableCell507">
            <text:p text:style-name="P508">1.</text:p>
          </table:table-cell>
          <table:table-cell table:style-name="TableCell509">
            <text:p text:style-name="Pasiūlymai7">Socialinių reikalų ir darbo komitetas,<text:s/></text:p>
            <text:p text:style-name="Pasiūlymai7">2021-11-17</text:p>
          </table:table-cell>
          <table:table-cell table:style-name="TableCell510">
            <text:p text:style-name="P511">2</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text:span text:style-name="T520">Argumentai:</text:span><text:s/>Siekiant<text:s/>sujungti<text:s/><text:span text:style-name="T521">Išmokų vaikams įstatymo Nr. I-621 9 straipsnio pakeitimo įstatymo</text:span><text:s/>projektą<text:s/>Nr.<text:s/>XIVP-266(2) ir<text:s/><text:span text:style-name="T522">Išmokų vaikams įstatymo<text:s/></text:span>N<text:span text:style-name="T523">r</text:span>. I-621<text:s/><text:span text:style-name="T524">6, 9, 11, 12, 13, 14, 15, 17, 18, 19, 21 <text:s/></text:span><text:span text:style-name="T525">straipsnių ir priedo pakeitimo<text:s/></text:span>įstatymo projektą<text:s/>Nr.<text:s/>XIVP-963, siūlome<text:s/>projekto Nr. XIVP-266(2)<text:s/>nuostatomis<text:s/>atitinkamai papildyti<text:s/>tobulinamo<text:s/>projekto<text:s/>Nr.<text:s/>XIVP-963(2)<text:s/>2 straipsnį.</text:p>
            <text:p text:style-name="P526"/>
            <text:p text:style-name="P527"><text:span text:style-name="T528">Pasiūlymas:</text:span><text:span text:style-name="T529"><text:s/></text:span>Pakeisti Įstatymo projekto 2 straipsniu keičiamo įstatymo 9 straipsnio 1 dalį ir ją išdėstyti taip:</text:p>
            <text:p text:style-name="P530"><text:span text:style-name="T531">„1. Auginančiam vaiką vienam iš vaiko tėvų (ar turimam vieninteliam iš tėvų) (įtėvių) ar vaiko globėjui, kai vaikas gimė, buvo įvaikintas ar vaikui nustatyta globa iki asmens mokymosi ar studijų pradžios, mokymosi ar studijų laikotarpiu</text:span><text:span text:style-name="T532"><text:s/></text:span><text:span text:style-name="T533">ar per</text:span><text:span text:style-name="T534"><text:s/></text:span><text:span text:style-name="T535">12 mėnesių po mokymosi ar studijų baigimo dienos, jeigu jis mokosi (mokėsi)<text:s/></text:span><text:span text:style-name="T536">pagal b</text:span><text:span text:style-name="T537">endrojo ugdymo<text:s/></text:span><text:span text:style-name="T538">programą,<text:s/></text:span><text:span text:style-name="T539">pagal<text:s/></text:span><text:span text:style-name="T540">formaliojo profesinio mokymo programą (įskaitant<text:s/></text:span><text:span text:style-name="T541">ir besimokančius pas profesinio mokymo teikėjus</text:span><text:span text:style-name="T542"><text:s/></text:span><text:span text:style-name="T543">asmenis, kurių mokymą<text:s/></text:span><text:span text:style-name="T544">pagal bendrojo ugdymo programą kartu su profesinio mokymo programa</text:span><text:span text:style-name="T545"><text:s/></text:span><text:span text:style-name="T546">vykdo profesinio mokymo teikėja</text:span><text:span text:style-name="T547">i</text:span><text:span text:style-name="T548"><text:s/></text:span><text:span text:style-name="T549">nuo mokymosi pagal profesinio mokymo programą pradžios iki jos pabaigos</text:span><text:span text:style-name="T550">) ar studijuoja (studijavo) aukštojoje mokykloje pagal nuolatinės studijų formos programą arba doktorantūroje ar rezidentūroje (įskaitant<text:s/></text:span><text:span text:style-name="T551">ir profesinio mokymo teikėjų ar aukštojoje mokykloje suteiktų akademinių atostogų dėl ligos, nėštumo ar vaiko priežiūros laikotarpį) ir jeigu pagal Lietuvos Respublikos ligos ir motinystės socialinio draudimo įstatymą jis neturi (neturėjo) teisės gauti vaiko priežiūros išmokos, skiriama 6 bazinių socialinių išmokų dydžio išmoka per mėnesį. Tais atvejais, kai vaikas gimė, buvo įvaikintas ar vaikui nustatyta globa iki asmens mokymosi ar studijų pradžios, išmoka besimokančio ar studijuojančio asmens vaiko priežiūrai mokama nuo asmens mokymosi ar studijų pradžios, iki vaikui sukaks 2 metai, o kai vaikas gimė, buvo įvaikintas ar vaikui nustatyta globa asmens mokymosi ar studijų laikotarpiu ar per 12 mėnesių po mokymosi ar studijų baigimo dienos,<text:s/></text:span><text:span text:style-name="T552">–</text:span><text:span text:style-name="T553"><text:s/></text:span><text:span text:style-name="T554">nuo vaiko gimimo dienos, iki vaikui sukaks 2 metai.“</text:span></text:p>
            <text:p text:style-name="P555"/>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asiūlymai7">Socialinių reikalų ir darbo komitetas,<text:s/></text:p>
            <text:p text:style-name="Pasiūlymai7">2021-11-17</text:p>
          </table:table-cell>
          <table:table-cell table:style-name="TableCell564">
            <text:p text:style-name="P565">13</text:p>
          </table:table-cell>
          <table:table-cell table:style-name="TableCell566">
            <text:p text:style-name="P567">2</text:p>
          </table:table-cell>
          <table:table-cell table:style-name="TableCell568">
            <text:p text:style-name="P569"/>
          </table:table-cell>
          <table:table-cell table:style-name="TableCell570">
            <text:p text:style-name="P571">N</text:p>
          </table:table-cell>
          <table:table-cell table:style-name="TableCell572">
            <text:p text:style-name="P573"><text:span text:style-name="T574">Argumentai:</text:span><text:s/>Siekiant<text:s/>sujungti<text:s/><text:span text:style-name="T575">Išmokų vaikams įstatymo Nr. I-621 9 straipsnio pakeitimo įstatymo</text:span><text:s/>projektą Nr. XIVP-266(2) ir<text:s/><text:span text:style-name="T576">Išmokų vaikams įstatymo<text:s/></text:span>N<text:span text:style-name="T577">r</text:span>. I-621 6, 9, 11, 12, 13, 14, 15, 17, 18, 19, 21 <text:s/><text:span text:style-name="T578">straipsnių ir priedo pakeitimo<text:s/></text:span>įstatymo projektą Nr. XIVP-963,<text:s/>siūlome<text:s/>projekto Nr. XIVP-266(2) nuostatomis atitinkamai<text:s/>papildyti projekto<text:s/>Nr.<text:s/>XIVP-963(2)<text:s/>13 straipsnį.</text:p>
            <text:p text:style-name="P579"><text:span text:style-name="T580">Pasiūlymas:</text:span><text:s/>Papildyti įstatymo projekto 13 straipsnį nauja 2 dalimi (kitas straipsnio dalis<text:s/>atitinkamai<text:s/>pernumeruoti) ir šią dalį išdėstyti taip:</text:p>
            <text:p text:style-name="P581"><text:span text:style-name="T582">„</text:span><text:span text:style-name="T583">2. 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span><text:span text:style-name="T584">“.</text:span></text:p>
            <text:p text:style-name="P585"/>
          </table:table-cell>
          <table:table-cell table:style-name="TableCell586">
            <text:p text:style-name="P587">Pritarti.</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asiūlymai7">Socialinių reikalų ir darbo komitetas,<text:s/></text:p>
            <text:p text:style-name="Pasiūlymai7">2021-11-17</text:p>
          </table:table-cell>
          <table:table-cell table:style-name="TableCell594">
            <text:p text:style-name="P595">13</text:p>
          </table:table-cell>
          <table:table-cell table:style-name="TableCell596">
            <text:p text:style-name="P597">4</text:p>
          </table:table-cell>
          <table:table-cell table:style-name="TableCell598">
            <text:p text:style-name="P599"/>
          </table:table-cell>
          <table:table-cell table:style-name="TableCell600">
            <text:p text:style-name="P601"/>
          </table:table-cell>
          <table:table-cell table:style-name="TableCell602">
            <text:p text:style-name="P603"><text:span text:style-name="T604">Pasiūlymas:</text:span><text:s/>siūlome atlikti redakcinio pobūdžio patikslinimą ir pakeisti įstatymo projekto 13 straipsnio 4 (buvusią 3) dalį bei ją išdėstyti taip:</text:p>
            <text:p text:style-name="P605"><text:span text:style-name="T606">„</text:span><text:span text:style-name="T607">3.</text:span><text:span text:style-name="T608"><text:s/></text:span><text:span text:style-name="T609">4.</text:span><text:span text:style-name="T610"><text:s/>Jeigu išmoka paskirta iki šio įstatymo įsigaliojimo ir jos mokėjimo laikotarpis nepasibaigęs, įsigaliojus šiam įstatymui, savivaldybių administracijos ne vėliau kaip per 3 mėnesius nuo šio įstatymo įsigaliojimo dienos peržiūri išmokų teikimą asmenims, patiriantiems socialinę riziką, vadovaudamosi šio įstatymo<text:s/></text:span><text:span text:style-name="T611">9<text:s/></text:span><text:span text:style-name="T612">10</text:span><text:span text:style-name="T613"><text:s/>straipsniu keičiamos Lietuvos Respublikos išmokų vaikams įstatymo 19 straipsnio 2 dalies nustatyta tvarka.“</text:span></text:p>
            <text:p text:style-name="P614"/>
          </table:table-cell>
          <table:table-cell table:style-name="TableCell615">
            <text:p text:style-name="P616">Pritarti.</text:p>
          </table:table-cell>
          <table:table-cell table:style-name="TableCell617">
            <text:p text:style-name="P618"/>
          </table:table-cell>
        </table:table-row>
      </table:table>
      <text:p text:style-name="P619"><text:span text:style-name="T620">8. Balsavimo rezultatai:</text:span><text:s/>pritarta bendru sutarimu.<text:s/></text:p>
      <text:soft-page-break/>
      <text:p text:style-name="P621"><text:span text:style-name="T622">9. Komiteto paskirti pranešėja:</text:span><text:s/>Rima Baškienė.</text:p>
      <text:p text:style-name="P623"><text:span text:style-name="T624">10. Komiteto narių atskiroji nuomonė:</text:span><text:span text:style-name="T625"><text:s/></text:span>negauta.</text:p>
      <text:p text:style-name="P626"><text:span text:style-name="T627">PRIDEDAMA.<text:s/></text:span>Komiteto<text:s/>siūlomas<text:s/>įstatymo projektas, jo lyginamasis variantas.</text:p>
      <text:p text:style-name="P628"/>
      <text:p text:style-name="P629"/>
      <text:p text:style-name="P630">Komiteto<text:s/>pirmininkas<text:tab/><text:tab/><text:tab/><text:tab/><text:tab/><text:tab/><text:span text:style-name="T631">(Parašas)</text:span><text:tab/><text:tab/><text:tab/><text:tab/><text:tab/><text:tab/><text:tab/><text:tab/>Mindaugas Lingė<text:s/></text:p>
      <text:p text:style-name="P632"/>
      <text:p text:style-name="P633"/>
      <text:p text:style-name="P634"/>
      <text:p text:style-name="P635"><text:span text:style-name="T636">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1-11-19T13:07:00Z</meta:creation-date>
    <dc:date>2021-11-19T13:07:00Z</dc:date>
    <meta:print-date>2021-11-18T13: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72" meta:word-count="2986" meta:character-count="21790" meta:row-count="286" meta:non-whitespace-character-count="18876"/>
  </office:meta>
</office:document-meta>
</file>