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 fo:background-color="#FFFFFF"/>
    </style:style>
    <style:style style:name="T58" style:parent-style-name="DefaultParagraphFont" style:family="text">
      <style:text-properties fo:font-weight="bold" style:font-weight-asian="bold" fo:background-color="#FFFFFF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text-transform="non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Hyperlink" style:family="text">
      <style:text-properties fo:background-color="#FFFFFF"/>
    </style:style>
    <style:style style:name="P70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5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6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7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9" style:parent-style-name="Normal" style:family="paragraph">
      <style:paragraph-properties fo:text-align="justify" fo:text-indent="0.8861in"/>
      <style:text-properties fo:color="#000000"/>
    </style:style>
    <style:style style:name="P80" style:parent-style-name="Normal" style:family="paragraph">
      <style:paragraph-properties fo:text-align="justify" fo:text-indent="0.8861in"/>
      <style:text-properties fo:color="#000000"/>
    </style:style>
    <style:style style:name="P81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7" style:parent-style-name="DefaultParagraphFont" style:family="text">
      <style:text-properties fo:color="#000000" fo:font-size="9pt" style:font-size-asian="9pt" style:font-size-complex="9pt"/>
    </style:style>
    <style:style style:name="T98" style:parent-style-name="Hyperlink" style:family="text">
      <style:text-properties fo:font-size="9pt" style:font-size-asian="9pt" style:font-size-complex="9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4-11<text:s/>Nr. S-2023-1564-XIVP-2622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PENSIJŲ KAUPIMO ĮSTATYMO NR. </text:span><text:span text:style-name="T46">IX-1691</text:span><text:span text:style-name="T47"><text:s/>1, 6, 8, 12 STRAIPSNIŲ IR JO PRIEDO PAKEITIMO</text:span><text:span text:style-name="T48"><text:s/></text:span><text:span text:style-name="T49">ĮSTATYM</text:span><text:span text:style-name="T50">O</text:span><text:span text:style-name="T51"><text:s/></text:span><text:span text:style-name="T52">projekto</text:span><text:span text:style-name="T53"><text:s/></text:span><text:span text:style-name="T54">Nr.</text:span><text:span text:style-name="T55"> </text:span><text:span text:style-name="T56">X</text:span><text:span text:style-name="T57">IVP</text:span><text:span text:style-name="T58">-</text:span><text:span text:style-name="T59">2</text:span><text:span text:style-name="T60">6</text:span><text:span text:style-name="T61">22</text:span><text:s/><text:span text:style-name="T62">A</text:span><text:span text:style-name="T63">t</text:span><text:span text:style-name="T64">itikties Europos Sąjungos teisei</text:span><text:span text:style-name="T65"><text:s/></text:span></text:p>
      <text:p text:style-name="P66"/>
      <text:p text:style-name="P67"/>
      <text:p text:style-name="P68">Įvertinę<text:s/><text:a xlink:href="https://e-seimas.lrs.lt/portal/legalAct/lt/TAP/52712790d46b11ed9b3c9397e1236c2a?positionInSearchResults=27&amp;searchModelUUID=483a30cd-5ae6-409f-965b-3e117b65620c" office:target-frame-name="_top" xlink:show="replace"><text:span text:style-name="Hyperlink">Lietuvos Respublikos p</text:span><text:span text:style-name="T69">ensijų kaupimo įstatymo Nr. IX-1691 1, 6, 8, 12 straipsnių ir jo priedo pakeitimo įstatymo projekto Nr. XIVP-2622</text:span></text:a><text:s/>atitiktį Europos Sąjungos teisei, pažymime, kad pastabų ir pasiūlymų neturime.</text:p>
      <text:p text:style-name="P70"/>
      <text:p text:style-name="P71"/>
      <text:p text:style-name="P72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3"/>
      <text:p text:style-name="P74"><text:span text:style-name="T75"> </text:span></text:p>
      <text:p text:style-name="P76"/>
      <text:p text:style-name="P77"><text:span text:style-name="T78"> 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Indrė Gaisrytė, 8 (671) 85510, el. p.<text:s/></text:span><text:a xlink:href="mailto:indre.gaisryte@tm.lt" office:target-frame-name="_top" xlink:show="replace"><text:span text:style-name="T98">indre.gaisryte@tm.lt</text:span></text:a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24T13:20:00Z</meta:creation-date>
    <dc:date>2023-04-24T13:20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6" meta:character-count="904" meta:row-count="33" meta:non-whitespace-character-count="803"/>
  </office:meta>
</office:document-meta>
</file>