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P41" style:parent-style-name="NoSpacing" style:family="paragraph">
      <style:paragraph-properties fo:text-align="justify" fo:text-indent="0.5i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color="#FF0000"/>
    </style:style>
    <style:style style:name="T44" style:parent-style-name="DefaultParagraphFont" style:family="text">
      <style:text-properties style:font-name="Times New Roman"/>
    </style:style>
    <style:style style:name="P45" style:parent-style-name="NoSpacing" style:family="paragraph">
      <style:paragraph-properties fo:text-align="justify" fo:text-indent="0.5in"/>
      <style:text-properties style:font-name="Times New Roman"/>
    </style:style>
    <style:style style:name="P46" style:parent-style-name="NoSpacing" style:family="paragraph">
      <style:paragraph-properties fo:text-align="justify" fo:text-indent="0.5in"/>
      <style:text-properties style:font-name="Times New Roman"/>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1756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3.052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3.7444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ulymai2" style:family="paragraph">
      <style:paragraph-properties fo:text-align="start"/>
      <style:text-properties style:font-size-complex="11pt"/>
    </style:style>
    <style:style style:name="P92" style:parent-style-name="Pasiūlymai2" style:family="paragraph">
      <style:text-properties fo:font-size="12pt" style:font-size-asian="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3479in"/>
    </style:style>
    <style:style style:name="P101" style:parent-style-name="Normal" style:family="paragraph">
      <style:paragraph-properties fo:text-align="justify" fo:margin-left="0in" fo:text-indent="0.3479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2493in">
        <style:tab-stops>
          <style:tab-stop style:type="left" style:position="0.6895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3194in"/>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tyle="italic" style:font-style-asian="italic" style:font-style-complex="italic"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tyle="italic" style:font-style-asian="italic" style:font-style-complex="italic" fo:font-size="12pt" style:font-size-asian="12pt" style:font-size-complex="12pt"/>
    </style:style>
    <style:style style:name="T114" style:parent-style-name="DefaultParagraphFont" style:family="text">
      <style:text-properties fo:font-style="italic" style:font-style-asian="italic" style:font-style-complex="italic"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Pasiūlymai2" style:family="paragraph">
      <style:paragraph-properties fo:text-indent="0.3194in"/>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style:text-position="super 66.6%"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color="#000000" fo:font-size="12pt" style:font-size-asian="12pt" style:font-size-complex="12pt" fo:background-color="#FFFFFF"/>
    </style:style>
    <style:style style:name="P121" style:parent-style-name="Pasiūlymai2" style:family="paragraph">
      <style:paragraph-properties fo:text-indent="0.3194in"/>
      <style:text-properties fo:color="#000000" fo:font-size="12pt" style:font-size-asian="12pt" style:font-size-complex="12pt" fo:background-color="#FFFFFF"/>
    </style:style>
    <style:style style:name="P122" style:parent-style-name="Pasiūlymai2" style:family="paragraph">
      <style:paragraph-properties fo:text-indent="0.3166in"/>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Pasiūlymai2" style:family="paragraph">
      <style:paragraph-properties fo:text-indent="0.3166in"/>
      <style:text-properties fo:font-size="12pt" style:font-size-asian="12pt" style:font-size-complex="12pt"/>
    </style:style>
    <style:style style:name="P129" style:parent-style-name="Pasiūlymai2" style:family="paragraph">
      <style:paragraph-properties fo:text-indent="0.3166in"/>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Pasiūlymai2" style:family="paragraph">
      <style:text-properties fo:color="#00000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ulymai2" style:family="paragraph">
      <style:paragraph-properties fo:text-align="start"/>
      <style:text-properties style:font-size-complex="11pt"/>
    </style:style>
    <style:style style:name="P138" style:parent-style-name="Pasiulymai2" style:family="paragraph">
      <style:paragraph-properties fo:text-align="star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3479in">
        <style:tab-stops>
          <style:tab-stop style:type="left" style:position="0.6895in"/>
        </style:tab-stops>
      </style:paragraph-properties>
    </style:style>
    <style:style style:name="T147" style:parent-style-name="DefaultParagraphFont" style:family="text">
      <style:text-properties style:font-weight-complex="bold" fo:background-color="#FFFFFF"/>
    </style:style>
    <style:style style:name="T148" style:parent-style-name="DefaultParagraphFont" style:family="text">
      <style:text-properties style:font-weight-complex="bold" fo:background-color="#FFFFFF"/>
    </style:style>
    <style:style style:name="T149" style:parent-style-name="DefaultParagraphFont" style:family="text">
      <style:text-properties style:font-weight-complex="bold" fo:background-color="#FFFFFF"/>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5909in"/>
          <style:tab-stop style:type="left" style:position="0.6895in"/>
        </style:tab-stops>
      </style:paragraph-properties>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ulymai2" style:family="paragraph">
      <style:paragraph-properties fo:text-align="start"/>
      <style:text-properties style:font-size-complex="11pt"/>
    </style:style>
    <style:style style:name="P160" style:parent-style-name="Pasiulymai2" style:family="paragraph">
      <style:paragraph-properties fo:text-align="star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2493in">
        <style:tab-stops>
          <style:tab-stop style:type="left" style:position="0.5909in"/>
          <style:tab-stop style:type="left" style:position="0.6895in"/>
        </style:tab-stops>
      </style:paragraph-properties>
    </style:style>
    <style:style style:name="T169" style:parent-style-name="DefaultParagraphFont" style:family="text">
      <style:text-properties style:font-weight-complex="bold" fo:background-color="#FFFFFF"/>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style:text-position="super 66.6%" fo:background-color="#FFFFFF"/>
    </style:style>
    <style:style style:name="T172" style:parent-style-name="DefaultParagraphFont" style:family="text">
      <style:text-properties style:font-weight-complex="bold"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text-position="super 66.6%"/>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indent="0.3166in"/>
    </style:style>
    <style:style style:name="T184" style:parent-style-name="DefaultParagraphFont" style:family="text">
      <style:text-properties fo:color="#000000" fo:font-size="12pt" style:font-size-asian="12pt"/>
    </style:style>
    <style:style style:name="T185" style:parent-style-name="DefaultParagraphFont" style:family="text">
      <style:text-properties fo:color="#000000" style:text-position="super 66.6%" fo:font-size="12pt" style:font-size-asian="12pt"/>
    </style:style>
    <style:style style:name="T186" style:parent-style-name="DefaultParagraphFont" style:family="text">
      <style:text-properties fo:color="#000000" fo:font-size="12pt" style:font-size-asian="12pt"/>
    </style:style>
    <style:style style:name="T187" style:parent-style-name="DefaultParagraphFont" style:family="text">
      <style:text-properties fo:color="#000000" style:text-position="super 66.6%" fo:font-size="12pt" style:font-size-asian="12pt"/>
    </style:style>
    <style:style style:name="T188" style:parent-style-name="DefaultParagraphFont" style:family="text">
      <style:text-properties fo:color="#000000" fo:font-size="12pt" style:font-size-asian="12pt"/>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fo:font-size="12pt" style:font-size-asian="12pt"/>
    </style:style>
    <style:style style:name="P191" style:parent-style-name="Pasiūlymai2" style:family="paragraph">
      <style:text-properties fo:font-size="12pt" style:font-size-asian="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ulymai2" style:family="paragraph">
      <style:paragraph-properties fo:text-align="start"/>
      <style:text-properties style:font-size-complex="11pt"/>
    </style:style>
    <style:style style:name="P197" style:parent-style-name="Pasiulymai2" style:family="paragraph">
      <style:paragraph-properties fo:text-align="star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3479in">
        <style:tab-stops>
          <style:tab-stop style:type="left" style:position="0.6895in"/>
        </style:tab-stops>
      </style:paragraph-properties>
    </style:style>
    <style:style style:name="T206" style:parent-style-name="DefaultParagraphFont" style:family="text">
      <style:text-properties style:font-weight-complex="bold" fo:background-color="#FFFFFF"/>
    </style:style>
    <style:style style:name="T207" style:parent-style-name="DefaultParagraphFont" style:family="text">
      <style:text-properties style:font-weight-complex="bold" fo:background-color="#FFFFFF"/>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text-position="super 66.6%"/>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text-position="super 66.6%"/>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background-color="#FFFFFF"/>
    </style:style>
    <style:style style:name="T214" style:parent-style-name="DefaultParagraphFont" style:family="text">
      <style:text-properties style:font-weight-complex="bold" fo:background-color="#FFFFFF"/>
    </style:style>
    <style:style style:name="T215" style:parent-style-name="DefaultParagraphFont" style:family="text">
      <style:text-properties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font-style="italic" style:font-style-asian="italic"/>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font-style="italic" style:font-style-asian="italic"/>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479in">
        <style:tab-stops>
          <style:tab-stop style:type="left" style:position="0.6895in"/>
        </style:tab-stops>
      </style:paragraph-properties>
    </style:style>
    <style:style style:name="T222" style:parent-style-name="DefaultParagraphFont" style:family="text">
      <style:text-properties style:font-weight-complex="bold" fo:background-color="#FFFFFF"/>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3166in"/>
    </style:style>
    <style:style style:name="T227" style:parent-style-name="DefaultParagraphFont" style:family="text">
      <style:text-properties fo:font-size="12pt" style:font-size-asian="12pt"/>
    </style:style>
    <style:style style:name="T228" style:parent-style-name="DefaultParagraphFont" style:family="text">
      <style:text-properties fo:color="#000000" fo:font-size="12pt" style:font-size-asian="12pt" fo:background-color="#FFFFFF"/>
    </style:style>
    <style:style style:name="T229" style:parent-style-name="DefaultParagraphFont" style:family="text">
      <style:text-properties fo:color="#000000" fo:font-size="12pt" style:font-size-asian="12pt" fo:background-color="#FFFFFF"/>
    </style:style>
    <style:style style:name="P230" style:parent-style-name="Pasiūlymai2" style:family="paragraph">
      <style:paragraph-properties fo:text-indent="0.3166in"/>
    </style:style>
    <style:style style:name="T231" style:parent-style-name="DefaultParagraphFont" style:family="text">
      <style:text-properties fo:font-size="12pt" style:font-size-asian="12pt"/>
    </style:style>
    <style:style style:name="T232" style:parent-style-name="DefaultParagraphFont" style:family="text">
      <style:text-properties fo:color="#000000" fo:font-size="12pt" style:font-size-asian="12pt"/>
    </style:style>
    <style:style style:name="P233" style:parent-style-name="Pasiūlymai2" style:family="paragraph">
      <style:paragraph-properties fo:text-indent="0.3166in"/>
    </style:style>
    <style:style style:name="T234" style:parent-style-name="DefaultParagraphFont" style:family="text">
      <style:text-properties fo:color="#000000" fo:font-size="12pt" style:font-size-asian="12pt"/>
    </style:style>
    <style:style style:name="T235" style:parent-style-name="DefaultParagraphFont" style:family="text">
      <style:text-properties fo:color="#000000" fo:font-size="12pt" style:font-size-asian="12pt" fo:background-color="#FFFFFF"/>
    </style:style>
    <style:style style:name="P236" style:parent-style-name="Pasiūlymai2" style:family="paragraph">
      <style:paragraph-properties fo:text-indent="0.3166in"/>
    </style:style>
    <style:style style:name="T237" style:parent-style-name="DefaultParagraphFont" style:family="text">
      <style:text-properties fo:color="#000000" fo:font-size="12pt" style:font-size-asian="12pt" fo:background-color="#FFFFFF"/>
    </style:style>
    <style:style style:name="T238" style:parent-style-name="DefaultParagraphFont" style:family="text">
      <style:text-properties fo:color="#000000" fo:font-size="12pt" style:font-size-asian="12pt"/>
    </style:style>
    <style:style style:name="P239" style:parent-style-name="Pasiūlymai2" style:family="paragraph">
      <style:paragraph-properties fo:text-indent="0.3166in"/>
      <style:text-properties fo:color="#000000" fo:font-size="12pt" style:font-size-asian="12pt" fo:background-color="#FFFFFF"/>
    </style:style>
    <style:style style:name="P240" style:parent-style-name="Pasiūlymai2" style:family="paragraph">
      <style:text-properties fo:color="#000000" fo:font-size="12pt" style:font-size-asian="12pt" fo:background-color="#FFFFFF"/>
    </style:style>
    <style:style style:name="P241" style:parent-style-name="Pasiūlymai2" style:family="paragraph">
      <style:text-properties fo:font-size="12pt" style:font-size-asian="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ulymai2" style:family="paragraph">
      <style:paragraph-properties fo:text-align="start"/>
      <style:text-properties style:font-size-complex="11pt"/>
    </style:style>
    <style:style style:name="P247" style:parent-style-name="Pasiulymai2" style:family="paragraph">
      <style:paragraph-properties fo:text-align="star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3479in"/>
    </style:style>
    <style:style style:name="T256" style:parent-style-name="DefaultParagraphFont" style:family="text">
      <style:text-properties style:font-weight-complex="bold" fo:background-color="#FFFFFF"/>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3166in">
        <style:tab-stops>
          <style:tab-stop style:type="left" style:position="0.6895in"/>
        </style:tab-stops>
      </style:paragraph-properties>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218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ulymai2" style:family="paragraph">
      <style:paragraph-properties fo:text-align="start"/>
      <style:text-properties style:font-size-complex="11pt"/>
    </style:style>
    <style:style style:name="P285" style:parent-style-name="Pasiulymai2" style:family="paragraph">
      <style:paragraph-properties fo:text-align="star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3479in"/>
    </style:style>
    <style:style style:name="T294" style:parent-style-name="DefaultParagraphFont" style:family="text">
      <style:text-properties style:font-weight-complex="bold" fo:background-color="#FFFFFF"/>
    </style:style>
    <style:style style:name="T295" style:parent-style-name="DefaultParagraphFont" style:family="text">
      <style:text-properties style:font-weight-complex="bold" fo:background-color="#FFFFFF"/>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text-underline-type="single" style:text-underline-style="solid" style:text-underline-width="auto" style:text-underline-mode="continuous"/>
    </style:style>
    <style:style style:name="T299" style:parent-style-name="DefaultParagraphFont" style:family="text">
      <style:text-properties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3166in">
        <style:tab-stops>
          <style:tab-stop style:type="left" style:position="0.6895in"/>
        </style:tab-stops>
      </style:paragraph-properties>
      <style:text-properties fo:color="#000000"/>
    </style:style>
    <style:style style:name="P304" style:parent-style-name="Normal" style:family="paragraph">
      <style:paragraph-properties fo:text-align="justify" fo:text-indent="0.3166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font-weight="bold" style:font-weight-asian="bold" style:font-weight-complex="bold"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ulymai2" style:family="paragraph">
      <style:paragraph-properties fo:text-align="start"/>
      <style:text-properties style:font-size-complex="11pt"/>
    </style:style>
    <style:style style:name="P318" style:parent-style-name="Pasiulymai2" style:family="paragraph">
      <style:paragraph-properties fo:text-align="star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3479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text-properties fo:color="#000000"/>
    </style:style>
    <style:style style:name="P334" style:parent-style-name="Normal" style:family="paragraph">
      <style:paragraph-properties fo:text-align="justify" fo:text-indent="0.5909in">
        <style:tab-stops>
          <style:tab-stop style:type="left" style:position="0.6895in"/>
        </style:tab-stops>
      </style:paragraph-properties>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Pasiūlymai2" style:family="paragraph">
      <style:paragraph-properties fo:text-indent="0.3166in"/>
      <style:text-properties style:font-weight-complex="normal" fo:font-size="12pt" style:font-size-asian="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ulymai2" style:family="paragraph">
      <style:paragraph-properties fo:text-align="start"/>
      <style:text-properties style:font-size-complex="11pt"/>
    </style:style>
    <style:style style:name="P348" style:parent-style-name="Pasiulymai2" style:family="paragraph">
      <style:paragraph-properties fo:text-align="star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3479in">
        <style:tab-stops>
          <style:tab-stop style:type="left" style:position="0.6895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indent="0.3166in"/>
    </style:style>
    <style:style style:name="T364" style:parent-style-name="DefaultParagraphFont" style:family="text">
      <style:text-properties fo:color="#000000" fo:font-size="12pt" style:font-size-asian="12pt"/>
    </style:style>
    <style:style style:name="T365" style:parent-style-name="DefaultParagraphFont" style:family="text">
      <style:text-properties fo:color="#000000" fo:font-size="12pt" style:font-size-asian="12pt"/>
    </style:style>
    <style:style style:name="T366" style:parent-style-name="DefaultParagraphFont" style:family="text">
      <style:text-properties fo:color="#000000" fo:font-size="12pt" style:font-size-asian="12pt"/>
    </style:style>
    <style:style style:name="T367" style:parent-style-name="DefaultParagraphFont" style:family="text">
      <style:text-properties fo:color="#000000" fo:font-size="12pt" style:font-size-asian="12pt"/>
    </style:style>
    <style:style style:name="T368" style:parent-style-name="DefaultParagraphFont" style:family="text">
      <style:text-properties fo:color="#000000" fo:font-size="12pt" style:font-size-asian="12pt"/>
    </style:style>
    <style:style style:name="T369" style:parent-style-name="DefaultParagraphFont" style:family="text">
      <style:text-properties fo:color="#000000" fo:font-size="12pt" style:font-size-asian="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ulymai2" style:family="paragraph">
      <style:paragraph-properties fo:text-align="start"/>
      <style:text-properties style:font-size-complex="11pt"/>
    </style:style>
    <style:style style:name="P375" style:parent-style-name="Pasiulymai2" style:family="paragraph">
      <style:paragraph-properties fo:text-align="star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3479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text-indent="0.3166in">
        <style:tab-stops>
          <style:tab-stop style:type="left" style:position="0.6895in"/>
          <style:tab-stop style:type="left" style:position="0.7875in"/>
        </style:tab-stops>
      </style:paragraph-properties>
      <style:text-properties fo:color="#000000" fo:background-color="#FFFFFF"/>
    </style:style>
    <style:style style:name="P390" style:parent-style-name="Normal" style:family="paragraph">
      <style:paragraph-properties fo:text-align="justify" fo:text-indent="0.3166in">
        <style:tab-stops>
          <style:tab-stop style:type="left" style:position="0.6895in"/>
          <style:tab-stop style:type="left" style:position="0.7875in"/>
        </style:tab-stops>
      </style:paragraph-properties>
      <style:text-properties fo:color="#000000" fo:background-color="#FFFFFF"/>
    </style:style>
    <style:style style:name="P391" style:parent-style-name="Normal" style:family="paragraph">
      <style:paragraph-properties fo:text-align="justify" fo:text-indent="0.3166in">
        <style:tab-stops>
          <style:tab-stop style:type="left" style:position="0.6895in"/>
          <style:tab-stop style:type="left" style:position="0.7875in"/>
        </style:tab-stops>
      </style:paragraph-properties>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Pasiulymai2" style:family="paragraph">
      <style:paragraph-properties fo:text-align="start"/>
      <style:text-properties style:font-size-complex="11pt"/>
    </style:style>
    <style:style style:name="P397" style:parent-style-name="Pasiulymai2" style:family="paragraph">
      <style:paragraph-properties fo:text-align="star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3479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3166in">
        <style:tab-stops>
          <style:tab-stop style:type="left" style:position="0.6895in"/>
          <style:tab-stop style:type="left" style:position="0.7875in"/>
        </style:tab-stops>
      </style:paragraph-properties>
    </style:style>
    <style:style style:name="P412" style:parent-style-name="Normal" style:family="paragraph">
      <style:paragraph-properties fo:text-align="justify">
        <style:tab-stops>
          <style:tab-stop style:type="left" style:position="0.6895in"/>
          <style:tab-stop style:type="left" style:position="0.7875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font-weight="bold" style:font-weight-asian="bold"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text-position="super 66.6%"/>
    </style:style>
    <style:style style:name="T423" style:parent-style-name="DefaultParagraphFont" style:family="text">
      <style:text-properties style:font-name-asian="Calibri"/>
    </style:style>
    <style:style style:name="T424" style:parent-style-name="DefaultParagraphFont" style:family="text">
      <style:text-properties style:font-name-asian="Calibri" fo:font-weight="bold" style:font-weight-asian="bold" style:font-weight-complex="bold"/>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text-position="super 66.6%"/>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3166in">
        <style:tab-stops>
          <style:tab-stop style:type="left" style:position="0.6895in"/>
          <style:tab-stop style:type="left" style:position="0.7875in"/>
        </style:tab-stops>
      </style:paragraph-properties>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Pasiulymai2" style:family="paragraph">
      <style:paragraph-properties fo:text-align="start"/>
    </style:style>
    <style:style style:name="T443" style:parent-style-name="DefaultParagraphFont" style:family="text">
      <style:text-properties fo:color="#000000" fo:font-size="11pt" style:font-size-asian="11pt" style:font-size-complex="11pt" fo:background-color="#FFFFFF"/>
    </style:style>
    <style:style style:name="T444" style:parent-style-name="DefaultParagraphFont" style:family="text">
      <style:text-properties fo:color="#000000" fo:font-size="11pt" style:font-size-asian="11pt" style:font-size-complex="11pt"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3479in"/>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widows="0" fo:orphans="0" fo:text-align="justify">
        <style:tab-stops>
          <style:tab-stop style:type="left" style:position="0.3937in"/>
          <style:tab-stop style:type="left" style:position="0.5in"/>
          <style:tab-stop style:type="left" style:position="0.6895in"/>
        </style:tab-stops>
      </style:paragraph-properties>
      <style:text-properties fo:font-size="11pt" style:font-size-asian="11pt" style:font-size-complex="11pt" fo:hyphenate="false"/>
    </style:style>
    <style:style style:name="P459" style:parent-style-name="Normal" style:family="paragraph">
      <style:paragraph-properties fo:widows="0" fo:orphans="0" fo:text-align="justify">
        <style:tab-stops>
          <style:tab-stop style:type="left" style:position="0.3937in"/>
          <style:tab-stop style:type="left" style:position="0.5in"/>
          <style:tab-stop style:type="left" style:position="0.6895in"/>
        </style:tab-stops>
      </style:paragraph-properties>
      <style:text-properties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3" style:family="paragraph">
      <style:paragraph-properties fo:text-indent="0.1576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fo:color="#000000"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467" style:parent-style-name="DefaultParagraphFont" style:family="text">
      <style:text-properties fo:font-weight="bold" style:font-weight-asian="bold" style:text-position="super 63.6%"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justify"/>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3166in">
        <style:tab-stops>
          <style:tab-stop style:type="left" style:position="0.6895in"/>
          <style:tab-stop style:type="left" style:position="0.7875in"/>
        </style:tab-stops>
      </style:paragraph-properties>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Pasiulymai2" style:family="paragraph">
      <style:paragraph-properties fo:text-align="start"/>
      <style:text-properties fo:color="#000000" fo:font-size="11pt" style:font-size-asian="11pt" style:font-size-complex="11pt" fo:background-color="#FFFFFF"/>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3479in"/>
    </style:style>
    <style:style style:name="T488" style:parent-style-name="DefaultParagraphFont" style:family="text">
      <style:text-properties fo:color="#000000" fo:background-color="#FFFFFF"/>
    </style:style>
    <style:style style:name="T489" style:parent-style-name="DefaultParagraphFont" style:family="text">
      <style:text-properties fo:font-weight="bold" style:font-weight-asian="bold" style:font-weight-complex="bold" fo:color="#000000" fo:background-color="#FFFFFF"/>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font-weight-complex="bold" fo:color="#000000" fo:background-color="#FFFFFF"/>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color="#000000" fo:background-color="#FFFFFF"/>
    </style:style>
    <style:style style:name="T496" style:parent-style-name="DefaultParagraphFont" style:family="text">
      <style:text-properties fo:font-weight="bold" style:font-weight-asian="bold" style:font-weight-complex="bold" fo:color="#000000" fo:background-color="#FFFFFF"/>
    </style:style>
    <style:style style:name="T497" style:parent-style-name="DefaultParagraphFont" style:family="text">
      <style:text-properties fo:color="#000000" fo:background-color="#FFFFFF"/>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99" style:parent-style-name="DefaultParagraphFont" style:family="text">
      <style:text-properties fo:color="#000000" fo:background-color="#FFFFFF"/>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01" style:parent-style-name="DefaultParagraphFont" style:family="text">
      <style:text-properties fo:font-weight="bold" style:font-weight-asian="bold" style:font-weight-complex="bold" fo:color="#000000" fo:background-color="#FFFFFF"/>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font-weight="bold" style:font-weight-asian="bold" style:font-weight-complex="bold" fo:color="#000000" fo:background-color="#FFFFFF"/>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indent="0.1576in"/>
    </style:style>
    <style:style style:name="P509" style:parent-style-name="Normal" style:family="paragraph">
      <style:paragraph-properties fo:keep-with-next="always" fo:text-align="justify" fo:line-height="150%" fo:text-indent="0.5in"/>
      <style:text-properties fo:font-weight="bold" style:font-weight-asian="bold" style:font-weight-complex="bold"/>
    </style:style>
    <style:style style:name="P510" style:parent-style-name="Normal" style:family="paragraph">
      <style:paragraph-properties fo:keep-with-next="always" fo:text-align="justify" fo:line-height="150%" fo:text-indent="0.5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P514" style:parent-style-name="Normal" style:family="paragraph">
      <style:paragraph-properties fo:keep-with-next="always" fo:text-align="justify" fo:line-height="150%" fo:text-indent="0.5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P518" style:parent-style-name="Normal" style:family="paragraph">
      <style:paragraph-properties fo:keep-with-next="always" fo:text-align="justify" fo:line-height="150%" fo:text-indent="0.5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weight-complex="bold"/>
    </style:style>
    <style:style style:name="P522" style:parent-style-name="Normal" style:family="paragraph">
      <style:paragraph-properties fo:keep-with-next="always" fo:line-height="150%" fo:text-indent="0.5in"/>
    </style:style>
    <style:style style:name="T523" style:parent-style-name="DefaultParagraphFont" style:family="text">
      <style:text-properties fo:font-weight="bold" style:font-weight-asian="bold" style:font-weight-complex="bold"/>
    </style:style>
    <style:style style:name="TableColumn525" style:family="table-column">
      <style:table-column-properties style:column-width="0.3902in" style:use-optimal-column-width="false"/>
    </style:style>
    <style:style style:name="TableColumn526" style:family="table-column">
      <style:table-column-properties style:column-width="1.3687in" style:use-optimal-column-width="false"/>
    </style:style>
    <style:style style:name="TableColumn527" style:family="table-column">
      <style:table-column-properties style:column-width="0.4666in" style:use-optimal-column-width="false"/>
    </style:style>
    <style:style style:name="TableColumn528" style:family="table-column">
      <style:table-column-properties style:column-width="0.4868in" style:use-optimal-column-width="false"/>
    </style:style>
    <style:style style:name="TableColumn529" style:family="table-column">
      <style:table-column-properties style:column-width="0.4666in" style:use-optimal-column-width="false"/>
    </style:style>
    <style:style style:name="TableColumn530" style:family="table-column">
      <style:table-column-properties style:column-width="0.3895in" style:use-optimal-column-width="false"/>
    </style:style>
    <style:style style:name="TableColumn531" style:family="table-column">
      <style:table-column-properties style:column-width="3.7652in" style:use-optimal-column-width="false"/>
    </style:style>
    <style:style style:name="TableColumn532" style:family="table-column">
      <style:table-column-properties style:column-width="1.2611in" style:use-optimal-column-width="false"/>
    </style:style>
    <style:style style:name="TableColumn533" style:family="table-column">
      <style:table-column-properties style:column-width="1.9381in" style:use-optimal-column-width="false"/>
    </style:style>
    <style:style style:name="Table524" style:family="table">
      <style:table-properties style:width="10.5333in" fo:margin-left="0in" table:align="center"/>
    </style:style>
    <style:style style:name="TableRow534" style:family="table-row">
      <style:table-row-properties style:min-row-height="0.3277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glyph-orientation-vertical="0" style:vertical-align="middle" fo:padding-top="0in" fo:padding-left="0.075in" fo:padding-bottom="0in" fo:padding-right="0.075in"/>
    </style:style>
    <style:style style:name="P5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4111in" style:use-optimal-row-height="false"/>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6"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6" style:family="paragraph">
      <style:text-properties fo:font-size="12pt" style:font-size-asian="12pt"/>
    </style:style>
    <style:style style:name="P569" style:parent-style-name="Pasiūlymai6" style:family="paragraph">
      <style:text-properties fo:font-size="12pt" style:font-size-asian="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6"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6"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6"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6"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6" style:family="paragraph">
      <style:paragraph-properties fo:text-indent="0.3861in"/>
      <style:text-properties fo:font-size="12pt" style:font-size-asian="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6"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6" style:family="paragraph">
      <style:paragraph-properties fo:text-indent="0.1576in"/>
    </style:style>
    <style:style style:name="P584" style:parent-style-name="Normal" style:family="paragraph">
      <style:paragraph-properties fo:text-align="justify" fo:line-height="150%" fo:text-indent="0.5in"/>
      <style:text-properties fo:font-weight="bold" style:font-weight-asian="bold"/>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line-height="150%" fo:text-indent="0.5in"/>
      <style:text-properties fo:font-weight="bold" style:font-weight-asian="bold"/>
    </style:style>
    <style:style style:name="P59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text-properties fo:font-size="6pt" style:font-size-asian="6pt"/>
    </style:style>
    <style:style style:name="P599" style:parent-style-name="Normal" style:family="paragraph">
      <style:paragraph-properties fo:text-align="justify"/>
    </style:style>
    <style:style style:name="T600" style:parent-style-name="DefaultParagraphFont" style:family="text">
      <style:text-properties fo:color="#FFFFFF"/>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Komitetas"/>
      <text:p text:style-name="Komitetas">PAGRINDINIO<text:s/>KOMITETO IŠVADA</text:p>
      <text:p text:style-name="P11"><text:span text:style-name="T12">DĖL LIETUVOS RESPUBLIKOS<text:s/></text:span><text:span text:style-name="T13">NOTARIATO ĮSTATYMO NR. I-2882 3, 4, 6, 6</text:span><text:span text:style-name="T14">2</text:span><text:span text:style-name="T15">, 8, 10</text:span><text:span text:style-name="T16">1</text:span><text:span text:style-name="T17">, 10</text:span><text:span text:style-name="T18">3</text:span><text:span text:style-name="T19">, 10</text:span><text:span text:style-name="T20">4</text:span><text:span text:style-name="T21">, 19, 20, 22, 22</text:span><text:span text:style-name="T22">1</text:span><text:span text:style-name="T23">, 24, 27</text:span><text:span text:style-name="T24">1</text:span><text:span text:style-name="T25">, 28, 46, 60 IR 62 STRAIPSNIŲ PAKEITIMO, ĮSTATYMO PAPILDYMO 28</text:span><text:span text:style-name="T26">2 </text:span><text:span text:style-name="T27">STRAIPSNIU IR VII SKYRIUMI BEI 9, 10 IR 10</text:span><text:span text:style-name="T28">2</text:span><text:span text:style-name="T29"> STRAIPSNIŲ PRIPAŽINIMO NETEKUSIAIS GALIOS<text:s/></text:span><text:span text:style-name="T30">ĮSTATYMO PROJEKTO<text:s/></text:span><text:span text:style-name="T31"><text:s/></text:span><text:span text:style-name="T32"> </text:span><text:span text:style-name="T33">NR.<text:s/></text:span><text:span text:style-name="T34">XIVP-</text:span><text:span text:style-name="T35">1888</text:span></text:p>
      <text:p text:style-name="Komitetas"/>
      <text:p text:style-name="P36">2022-11-23<text:s/><text:s text:c="2"/><text:s/>Nr.<text:s/>102-P-49</text:p>
      <text:p text:style-name="P37">Vilnius</text:p>
      <text:p text:style-name="P38"/>
      <text:p text:style-name="P39"><text:span text:style-name="T40">1. Komiteto posėdyje dalyvavo:</text:span><text:s/>komiteto pirmininkas Stasys Šedbaras, komiteto pirmininko pavaduotoja Agnė Širinskienė, komiteto nariai: Aušrinė Armonaitė, Irena Haase, Dainių Kreivį pavaduojantis Linas Slušnys, Gabrielių Landsbergį pavaduojantis Andrius Navickas, Česlav Olševski, Julius Sabatauskas, Algirdas Stončaitis.</text:p>
      <text:p text:style-name="P41"><text:span text:style-name="T42">Komiteto biuro vedėja Dalia Komparskienė, patarėjos: Martyna Civilkienė, Jurgita Janušauskienė, Rita Karpavičiūtė, Dalia Latvelienė, Irma Leonavičiūtė, Rita Varanauskienė, Loreta Zdanavičienė,</text:span><text:span text:style-name="T43"><text:s/></text:span><text:span text:style-name="T44">vyriausioji specialistė Aidena Bacevičienė, padėjėjos: Meilė Čeputienė, Rivena Zegerienė.</text:span></text:p>
      <text:p text:style-name="P45">Teisingumo viceministrė Gabija Grigaitė-Daugirdė, Teisingumo ministerijos l. e. p. Teisinių paslaugų grupės vadovė Aurelija Giedraitytė, Teisingumo ministerijos Teisinių paslaugų grupės<text:s/><text:soft-page-break/>patarėja Božena Rus, Notarų rūmų administracijos konsultantė Eglė Čaplinskienė, Notarų rūmų administracijos teisininkė Sima Sakalauskaitė.</text:p>
      <text:p text:style-name="P46"/>
      <text:h text:style-name="P47" text:outline-level="6"><text:span text:style-name="T48">2. Ekspertų, konsultantų, specialistų išvados, pasiūlymai, pataisos, pastabos<text:s/></text:span>(toliau – pasiūlymai):</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Projekto autorių<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s/></text:p>
          </table:table-cell>
          <table:table-cell table:style-name="TableCell90">
            <text:p text:style-name="P91">Seimo kanceliarijos Teisės departamentas</text:p>
            <text:p text:style-name="P92">2022-08-04</text:p>
          </table:table-cell>
          <table:table-cell table:style-name="TableCell93">
            <text:p text:style-name="P94">12</text:p>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text:s/><text:span text:style-name="typewriter">ir teis</text:span>ės technikos taisyklėms, teikiame šias pastabas:</text:p>
            <text:list text:style-name="LFO14" text:continue-numbering="true">
              <text:list-item>
                <text:p text:style-name="P101"><text:s/>Projekto 12 straipsniu siūloma keičiamo įstatymo 20 straipsnio 1 dalyje įtvirtinti ribojimą notarui dalyvauti kitų renkamų institucijų veikloje: „<text:bookmark-start text:name="_Hlk96691199"/><text:span text:style-name="T102">Kitų renkamų institucijų veikloje notaras gali dalyvauti ne ilgiau kaip penkerius metus</text:span><text:bookmark-end text:name="_Hlk96691199"/><text:span text:style-name="T103">.“ Svarstytina, ar siūlomas notarų teisės dalyvauti kitų renkamų institucijų veikloje ribojimas yra būtinas ir atitinka proporcingumo principą. Pastebėtina, kad projekto aiškinamajame rašte nurodyta: „</text:span>Pagal šiuo metu nustatytą teisinį reguliavimą nėra nustatyti jokie terminai, ribojantys notarų dalyvavimą kitose institucijose, kas praktikoje sukuria tokias situacijas, kai asmenys yra skiriami eiti notaro pareigas, tačiau jų nevykdo daugiau nei 10 metų.“ Tačiau nėra pateikta statistika, kiek notarų yra sustabdę įgaliojimus nurodytu pagrindu ir kokiam terminui, kokiose „renkamose institucijose“ jie eina pareigas.<text:s/><text:span text:style-name="T104">Pastebėtina ir tai, kad pritarus projektui ir panaikinus neterminuotą notarų įgaliojimų sustabdymą dėl jų išrinkimo į kitas renkamas institucijas, notarai turėtų <text:s/>mažiau garantijų nei kai kurių kitų teisinių profesijų atstovai. Pvz., pagal Teismų įstatymo 61 straipsnio 2 dalį, b</text:span>uvęs teisėjas, atleistas iš pareigų dėl jo išrinkimo, perkėlimo ar paskyrimo į 61<text:s/><text:soft-page-break/>straipsnio 3 dalyje nurodytas pareigas (Seimo ar Respublikos Prezidento skiriami įstaigų vadovai, valstybės pareigūnai, tarptautinėse ar Europos Sąjungos institucijose teisinį darbą dirbantys asmenys), gali būti be atrankos ir egzamino, laikantis Teismų įstatyme nustatytos teisėjo skyrimo į pareigas ir atleidimo iš pareigų tvarkos, jo prašymu paskirtas tos pačios ar bet kurio žemesnės pakopos teismo teisėju, jei nuo pareigų, į kurias jis išrinktas, perkeltas ar paskirtas, ėjimo pabaigos nepraėjo dveji metai. Pagal Advokatūros įstatymą, advokatas, kuris buvo išbrauktas iš Lietuvos praktikuojančių advokatų sąrašo dėl to, kad pradėjo dirbti ar eiti kitas mokamas pareigas, baigęs eiti šias pareigas, gali būti be jokių apribojimų vėl įrašytas į Lietuvos praktikuojančių advokatų sąrašą. Projektu nesiūloma papildyti Notariato įstatymą, suteikiant atitinkamas garantijas buvusiems notarams, kurie atsisakė notaro profesinės veiklos dėl jų išrinkimo į renkamas institucijas, paskyrimo į svarbias pareigas valstybės, tarptautinėse ar Europos Sąjungos institucijose.</text:p>
              </text:list-item>
            </text:list>
            <text:p text:style-name="P105">Atsižvelgdami į tai, kas išdėstyta ir nekvestionuodami projekto aiškinamajame rašte nurodyto tikslo „užtikrinti tinkamą notarų paslaugų prieinamumą visose savivaldybėse ir nesudaryti sąlygų formaliai užimti notaro vietą, neturint tikslo vykdyti profesinės notaro veiklos“, siūlytume apsvarstyti ir kitus nei projektu siūlomas šio tikslo įgyvendinimo būdus.<text:s/></text:p>
          </table:table-cell>
          <table:table-cell table:style-name="TableCell106">
            <text:p text:style-name="P107">Nepritarti</text:p>
          </table:table-cell>
          <table:table-cell table:style-name="TableCell108">
            <text:p text:style-name="P109"><text:span text:style-name="T110">Visų pirma atkreiptinas dėmesys į notariato reguliavimo specifiką bei esminius skirtumus nuo teismų ir advokatūros teisinio reguliavimo. Notariato įstatymu yra įtvirtinta pareiga valstybei (t.y. teisingumo ministrui, o Įstatymo projektu ir <text:s/>Vyriausybei) nustatyti<text:s/></text:span><text:span text:style-name="T111">notarų skaičių</text:span><text:span text:style-name="T112"><text:s/>ir<text:s/></text:span><text:span text:style-name="T113">įkainius</text:span><text:span text:style-name="T114"><text:s/>už notarinių veiksmų atlikimą</text:span><text:span text:style-name="T115">.<text:s/></text:span></text:p>
            <text:p text:style-name="P116"><text:span text:style-name="T117">Vadovaujantis Notariato įstatymo 6</text:span><text:span text:style-name="T118">1</text:span><text:span text:style-name="T119"><text:s/>straipsnio 1 dalies nuostatomis, n</text:span><text:span text:style-name="T120">otaras skiriamas eiti notaro pareigas konkrečioje savivaldybėje. Tai reiškia, kad skiriant asmenį eiti notaro pareigas konkrečioje teritorijoje yra siekiama viešojo intereso – užtikrinti notaro paslaugų prieinamumą tose šalies teritorijose, kur jos yra objektyviai būtinos.<text:s/></text:span></text:p>
            <text:p text:style-name="P121">Įstatymo projektu siūloma nustatyti notarų įgaliojimų ribojimą laike, siekiant užkirsti kelią tokiems atvejams, kai notaro pareigos yra nevykdomos labai ilgą laiką ir dėl to yra pažeidžiamas piliečių interesas turėti prieinamas notaro pareigas bei valstybės interesas tinkamai prognozuoti notarų paslaugų teikimą visoje šalies teritorijoje.<text:s/></text:p>
            <text:p text:style-name="P122"><text:span text:style-name="T123">Šiame kontekste paminėtina,<text:s/></text:span><text:span text:style-name="T124">kad Projekto rengimo<text:s/></text:span><text:span text:style-name="T125">metu įgaliojimus<text:s/></text:span><text:span text:style-name="T126">buvo</text:span><text:span text:style-name="T127"><text:s/>sustabdę du notarai, kurie veiklos nevykdo nuo 2011 m.<text:s/></text:span></text:p>
            <text:p text:style-name="P128">Taip pat realiai veiklą vykdančių notarų skaičius yra svarbus ne tik prognozuojant notarų paslaugų teikimą konkrečioje šalies savivaldybėje, bet taip pat ir vertinant notarų gaunamų pajamų dydį (kas svarbu sprendžiant dėl notaro ekonominio nepriklausomumo užtikrinimo) bei nustatant notarų atlyginimą už notarinių veiksmų atlikimo.<text:s/></text:p>
            <text:p text:style-name="P129"><text:span text:style-name="T130">Siūlomas reguliavimas pagal kurį būtų leidžiama notarams eiti renkamas pareigas tam tikrą įstatyme<text:s/></text:span><text:soft-page-break/><text:span text:style-name="T131">nustatytą laiką ir vėliau grįžti į paskirtą veiklos teritoriją be jokių papildomų apribojimų yra proporcinga priemonė siekiamiems viešojo intereso tikslams.<text:s/></text:span></text:p>
            <text:p text:style-name="P132"/>
            <text:p text:style-name="Pasiūlymai2"/>
          </table:table-cell>
        </table:table-row>
        <text:soft-page-break/>
        <table:table-row table:style-name="TableRow133">
          <table:table-cell table:style-name="TableCell134">
            <text:p text:style-name="P135">2.</text:p>
          </table:table-cell>
          <table:table-cell table:style-name="TableCell136">
            <text:p text:style-name="P137">Seimo kanceliarijos Teisės departamentas</text:p>
            <text:p text:style-name="P138">2022-08-04</text:p>
          </table:table-cell>
          <table:table-cell table:style-name="TableCell139">
            <text:p text:style-name="P140">20</text:p>
          </table:table-cell>
          <table:table-cell table:style-name="TableCell141">
            <text:p text:style-name="P142"/>
          </table:table-cell>
          <table:table-cell table:style-name="TableCell143">
            <text:p text:style-name="P144"/>
          </table:table-cell>
          <table:table-cell table:style-name="TableCell145">
            <text:p text:style-name="P146">2. <text:s/>Atkreiptinas dėmesys, kad 2022 m. birželio 30 d. buvo priimtas Lietuvos Respublikos notariato įstatymo Nr.<text:s/><text:span text:style-name="T147">I-2882 46 straipsnio pakeitimo įstatymas Nr. XIV-1347, kuriuo Notariato įstatymo 46 straipsnis papildytas naujomis 5 ir 6 dalimis ir kuris<text:s/></text:span><text:soft-page-break/><text:span text:style-name="T148">įsigalioja 2023 m. sausio 1 d. <text:s/>redakcija. Atsižvelgiant į tai, tikslintinas projekto 19 straipsnis ir projektu teikiamo įstatymo įsigaliojimo data, kad būtų išvengta situacijos, kai du įstatymai, keičiantys tą patį straipsnį, tačiau kitaip, įsigalioja tą pačią dieną.</text:span><text:span text:style-name="T149"><text:s/></text:span></text:p>
          </table:table-cell>
          <table:table-cell table:style-name="TableCell150">
            <text:p text:style-name="P151">Pritarti</text:p>
            <text:p text:style-name="P152"/>
          </table:table-cell>
          <table:table-cell table:style-name="TableCell153">
            <text:p text:style-name="P154"><text:bookmark-start text:name="part_298f943127fe44a1a6763e3325b6b5f3"/><text:bookmark-start text:name="part_3e7057b3c9194e6892e94fcaa8fcf736"/><text:bookmark-start text:name="part_4dd6f677825146219e94a5f4244c7d5a"/><text:bookmark-start text:name="part_88c93d75cbe24ab6889112d7192aae37"/><text:bookmark-start text:name="part_9b2973d882dc4adc917cc37cce71e7c1"/><text:bookmark-start text:name="part_6944ac6f449a497fba5b1e269c73f0bf"/><text:bookmark-start text:name="part_51204fe52378418daa3b5bf7ed384856"/><text:bookmark-start text:name="part_551e0d65b4aa43beb4189f0d790bccdb"/><text:bookmark-start text:name="part_6df8b345a2bf4e078f9f50472dcd37de"/><text:bookmark-start text:name="part_8b9e76321e284d89987d35fcf1025f33"/><text:bookmark-start text:name="part_c6bec486cd714b00be1b3d8caeee1b97"/><text:bookmark-start text:name="part_7be127b35ddf4dc09f28391040a8a376"/><text:bookmark-start text:name="part_a78462da24b848e9be3a95d193aa28a0"/><text:bookmark-start text:name="part_5ccb78961fc247c189de9ce313a228c7"/><text:bookmark-start text:name="part_0b5aa1cea8e44ad38919ef9e125fc4f2"/><text:bookmark-start text:name="part_c7dc60eb3a0744f0a4562dd730baab48"/><text:bookmark-start text:name="part_56547d77918d42289742dacd2b60aabe"/><text:bookmark-start text:name="part_43540a9c5b5d477b9e95fdbc54adba5d"/><text:bookmark-start text:name="part_7befbf3a16fd470396b2d7bb7c4fc045"/><text:bookmark-start text:name="part_dc30aa406cf34b9fb2982755920d1f1c"/><text:bookmark-start text:name="part_182a4b4d36b04da1be1fafa9c70859d0"/><text:bookmark-start text:name="part_e26f07ffdb7c4b0dbc92a1f119265c20"/><text:bookmark-start text:name="part_5617e4b438ce42e7bdaed3322113ec12"/><text:bookmark-start text:name="part_53467b1f645443988cc85c9a4fc0562e"/><text:bookmark-start text:name="part_24c79cb1b9ea4b9a8f0321811208028c"/><text:bookmark-start text:name="part_2f0cd36962724cf085f664b1c5d26685"/><text:bookmark-start text:name="part_19917577af7342008142537c9d6bd302"/><text:bookmark-start text:name="part_7cff656db1c4497baa5ca864f6e540bf"/><text:bookmark-start text:name="part_1ef6d286088f4525b21f2f18c1ab17ac"/><text:bookmark-start text:name="part_b042c098eade415d86c667870370e39b"/><text:bookmark-start text:name="part_fe3d2b87afce4f51a9a5a7379b159b8d"/><text:bookmark-start text:name="part_3aae90367cfb44029a13b855cdd200dc"/><text:bookmark-start text:name="part_19725dada8bf45f3b90508a06ef67459"/><text:bookmark-start text:name="part_484360e0c05d4397ab148b9a5f24bb51"/><text:bookmark-start text:name="part_4620ba4985814498828eb14574b0a676"/><text:bookmark-start text:name="part_4be67a790b6d4e5ab7924b890b2494d2"/><text:bookmark-start text:name="part_c0483caf16d1406aab0185a943899882"/><text:bookmark-start text:name="part_3a427748323445fbaf52b6ecefae798e"/><text:bookmark-start text:name="part_36c75788e68945cfbfa8aff98365fa2f"/><text:bookmark-start text:name="part_da4cfea3b1d8427fb0ec1b428ec1ea70"/><text:bookmark-start text:name="part_eefdd8886bde4142b7f45e4dd1b1cc0d"/><text:bookmark-start text:name="part_e9ad054f46434fb1a74e2cbbfad796aa"/><text:bookmark-start text:name="part_b76e582e7dbc4306bea03555a88170d3"/><text:bookmark-start text:name="part_cbed8724dc574bdaa48368e49c5f59b1"/><text:bookmark-start text:name="part_fa177faa987c4bb1af075f4f3726fa6d"/><text:bookmark-start text:name="part_dd07a0c20c3649abb67255aa70ed502e"/><text:bookmark-start text:name="part_e7df5fbc7806452daee64e9939442a61"/><text:bookmark-start text:name="part_be12fabee6d846379186528523f06ed4"/><text:bookmark-start text:name="part_384126cf4bca44de89c4e1d87f540f75"/><text:bookmark-start text:name="part_5cf7f23a1d4340a18530ed63ad9a9e3e"/><text:bookmark-start text:name="part_59318440dc444607b1f9cffee7c4c642"/><text:bookmark-start text:name="part_ceb4566ebf094f619a919dff0c17ae2f"/><text:bookmark-start text:name="part_40de3a54089d424ba62106611f063d44"/><text:bookmark-end text:name="part_298f943127fe44a1a6763e3325b6b5f3"/><text:bookmark-end text:name="part_3e7057b3c9194e6892e94fcaa8fcf736"/><text:bookmark-end text:name="part_4dd6f677825146219e94a5f4244c7d5a"/><text:bookmark-end text:name="part_88c93d75cbe24ab6889112d7192aae37"/><text:bookmark-end text:name="part_9b2973d882dc4adc917cc37cce71e7c1"/><text:bookmark-end text:name="part_6944ac6f449a497fba5b1e269c73f0bf"/><text:bookmark-end text:name="part_51204fe52378418daa3b5bf7ed384856"/><text:bookmark-end text:name="part_551e0d65b4aa43beb4189f0d790bccdb"/><text:bookmark-end text:name="part_6df8b345a2bf4e078f9f50472dcd37de"/><text:bookmark-end text:name="part_8b9e76321e284d89987d35fcf1025f33"/><text:bookmark-end text:name="part_c6bec486cd714b00be1b3d8caeee1b97"/><text:bookmark-end text:name="part_7be127b35ddf4dc09f28391040a8a376"/><text:bookmark-end text:name="part_a78462da24b848e9be3a95d193aa28a0"/><text:bookmark-end text:name="part_5ccb78961fc247c189de9ce313a228c7"/><text:bookmark-end text:name="part_0b5aa1cea8e44ad38919ef9e125fc4f2"/><text:bookmark-end text:name="part_c7dc60eb3a0744f0a4562dd730baab48"/><text:bookmark-end text:name="part_56547d77918d42289742dacd2b60aabe"/><text:bookmark-end text:name="part_43540a9c5b5d477b9e95fdbc54adba5d"/><text:bookmark-end text:name="part_7befbf3a16fd470396b2d7bb7c4fc045"/><text:bookmark-end text:name="part_dc30aa406cf34b9fb2982755920d1f1c"/><text:bookmark-end text:name="part_182a4b4d36b04da1be1fafa9c70859d0"/><text:bookmark-end text:name="part_e26f07ffdb7c4b0dbc92a1f119265c20"/><text:bookmark-end text:name="part_5617e4b438ce42e7bdaed3322113ec12"/><text:bookmark-end text:name="part_53467b1f645443988cc85c9a4fc0562e"/><text:bookmark-end text:name="part_24c79cb1b9ea4b9a8f0321811208028c"/><text:bookmark-end text:name="part_2f0cd36962724cf085f664b1c5d26685"/><text:bookmark-end text:name="part_19917577af7342008142537c9d6bd302"/><text:bookmark-end text:name="part_7cff656db1c4497baa5ca864f6e540bf"/><text:bookmark-end text:name="part_1ef6d286088f4525b21f2f18c1ab17ac"/><text:bookmark-end text:name="part_b042c098eade415d86c667870370e39b"/><text:bookmark-end text:name="part_fe3d2b87afce4f51a9a5a7379b159b8d"/><text:bookmark-end text:name="part_3aae90367cfb44029a13b855cdd200dc"/><text:bookmark-end text:name="part_19725dada8bf45f3b90508a06ef67459"/><text:bookmark-end text:name="part_484360e0c05d4397ab148b9a5f24bb51"/><text:bookmark-end text:name="part_4620ba4985814498828eb14574b0a676"/><text:bookmark-end text:name="part_4be67a790b6d4e5ab7924b890b2494d2"/><text:bookmark-end text:name="part_c0483caf16d1406aab0185a943899882"/><text:bookmark-end text:name="part_3a427748323445fbaf52b6ecefae798e"/><text:bookmark-end text:name="part_36c75788e68945cfbfa8aff98365fa2f"/><text:bookmark-end text:name="part_da4cfea3b1d8427fb0ec1b428ec1ea70"/><text:bookmark-end text:name="part_eefdd8886bde4142b7f45e4dd1b1cc0d"/><text:bookmark-end text:name="part_e9ad054f46434fb1a74e2cbbfad796aa"/><text:bookmark-end text:name="part_b76e582e7dbc4306bea03555a88170d3"/><text:bookmark-end text:name="part_cbed8724dc574bdaa48368e49c5f59b1"/><text:bookmark-end text:name="part_fa177faa987c4bb1af075f4f3726fa6d"/><text:bookmark-end text:name="part_dd07a0c20c3649abb67255aa70ed502e"/><text:bookmark-end text:name="part_e7df5fbc7806452daee64e9939442a61"/><text:bookmark-end text:name="part_be12fabee6d846379186528523f06ed4"/><text:bookmark-end text:name="part_384126cf4bca44de89c4e1d87f540f75"/><text:bookmark-end text:name="part_5cf7f23a1d4340a18530ed63ad9a9e3e"/><text:bookmark-end text:name="part_59318440dc444607b1f9cffee7c4c642"/><text:bookmark-end text:name="part_ceb4566ebf094f619a919dff0c17ae2f"/><text:bookmark-end text:name="part_40de3a54089d424ba62106611f063d44"/></text:p>
          </table:table-cell>
        </table:table-row>
        <table:table-row table:style-name="TableRow155">
          <table:table-cell table:style-name="TableCell156">
            <text:p text:style-name="P157">3.<text:s/></text:p>
          </table:table-cell>
          <table:table-cell table:style-name="TableCell158">
            <text:p text:style-name="P159">Seimo kanceliarijos Teisės departamentas</text:p>
            <text:p text:style-name="P160">2022-08-04</text:p>
          </table:table-cell>
          <table:table-cell table:style-name="TableCell161">
            <text:p text:style-name="P162">18</text:p>
          </table:table-cell>
          <table:table-cell table:style-name="TableCell163">
            <text:p text:style-name="P164"/>
          </table:table-cell>
          <table:table-cell table:style-name="TableCell165">
            <text:p text:style-name="P166"/>
          </table:table-cell>
          <table:table-cell table:style-name="TableCell167">
            <text:p text:style-name="P168"><text:span text:style-name="T169">3.<text:s/></text:span><text:span text:style-name="T170">Projekto 18 straipsnyje dėstomoje keičiamo įstatymo 28</text:span><text:span text:style-name="T171">2<text:s/></text:span><text:span text:style-name="T172">straipsnio 1 dalyje nustatoma, kad<text:s/></text:span><text:bookmark-start text:name="_Hlk102994208"/><text:span text:style-name="T173">tais atvejais, kai vienas notarinio veiksmo dalyvis notarinį veiksmą atlieka šio įstatymo 28 straipsnio antrojoje dalyje nustatyta tvarka notaro  biure, o kitas notarinio veiksmo dalyvis notarinį veiksmą atlieka šio įstatymo 28</text:span><text:span text:style-name="T174">1</text:span><text:span text:style-name="T175"> straipsnio nustatyta tvarka nuotoliniu būdu (toliau – mišrusis būdas), notaras<text:s/></text:span><text:span text:style-name="T176">privalo sudaryti sąlygas visiems notarinio veiksmo dalyviams netrukdomai bendrauti su notaru ir tarpusavyje</text:span><text:span text:style-name="T177">.</text:span><text:bookmark-end text:name="_Hlk102994208"/><text:span text:style-name="T178"><text:s/>Atkreiptinas dėmesys, kad notaro prievolė sudaryti sąlygas notarinio veiksmo dalyviams netrukdomai bendrauti tarpusavyje bei su notaru yra nepakankama, nes iš projektu siūlomo teisinio reguliavimo nėra aišku, ar notarinius veiksmus atliekant nuotoliniu ar mišriuoju būdu, sandorio šalys bei notaras privalo virtualiai „susitikti“ vienu metu (pavyzdžiui telekonferencijos ar kitų elektroninių priemonių pagalba), ar vis tik procesas nuo sandorio inicijavimo gali užtrukti laike ir skirtingų šalių pasirašymas bei notarinis sandorio tvirtinimas (o kartu ir netrukdomas bendravimas, susirašinėjimas, susiskambinimas) gali užtrukti ir kelias dienas, šalims skirtingu laiku išreiškiant savo valią. Atsižvelgiant į tai, projekto nuostatos turėtų būti atitinkamai tikslinamos.<text:s/></text:span><text:span text:style-name="T179"><text:s/></text:span></text:p>
          </table:table-cell>
          <table:table-cell table:style-name="TableCell180">
            <text:p text:style-name="P181">Pritarti</text:p>
          </table:table-cell>
          <table:table-cell table:style-name="TableCell182">
            <text:p text:style-name="P183"><text:span text:style-name="T184">Projekto 18 straipsnyje dėstomoje keičiamo įstatymo 28</text:span><text:span text:style-name="T185">2</text:span><text:span text:style-name="T186"><text:s/>straipsnio 1 dalį išdėstyti taip: „ kai vienas notarinio veiksmo dalyvis notarinį veiksmą atlieka šio įstatymo 28 straipsnio antrojoje dalyje nustatyta tvarka notaro biure, o kitas notarinio veiksmo dalyvis notarinį veiksmą atlieka šio įstatymo 28</text:span><text:span text:style-name="T187">1</text:span><text:span text:style-name="T188"><text:s/>straipsnio nustatyta tvarka nuotoliniu būdu (toliau – mišrusis būdas), notaras privalo sudaryti sąlygas visiems notarinio veiksmo dalyviams netrukdomai bendrauti su notaru ir tarpusavyje</text:span><text:span text:style-name="T189"><text:s/>bei sudaryti galimybes notarinio veiksmo dalyviams pasirašyti dokumentus per kuo trumpesnį laiką</text:span><text:span text:style-name="T190">.</text:span></text:p>
            <text:p text:style-name="P191"/>
          </table:table-cell>
        </table:table-row>
        <table:table-row table:style-name="TableRow192">
          <table:table-cell table:style-name="TableCell193">
            <text:p text:style-name="P194">4.</text:p>
          </table:table-cell>
          <table:table-cell table:style-name="TableCell195">
            <text:p text:style-name="P196">Seimo kanceliarijos Teisės departamentas</text:p>
            <text:p text:style-name="P197">2022-08-04</text:p>
          </table:table-cell>
          <table:table-cell table:style-name="TableCell198">
            <text:p text:style-name="P199">20</text:p>
          </table:table-cell>
          <table:table-cell table:style-name="TableCell200">
            <text:p text:style-name="P201"/>
          </table:table-cell>
          <table:table-cell table:style-name="TableCell202">
            <text:p text:style-name="P203"/>
          </table:table-cell>
          <table:table-cell table:style-name="TableCell204">
            <text:p text:style-name="P205"><text:span text:style-name="T206">4.<text:s/></text:span><text:span text:style-name="T207">Projekto 19 straipsnyje dėstomoje keičiamo įstatymo 46 straipsnio 5 dalyje siūloma nustatyti: „</text:span><text:bookmark-start text:name="_Hlk105483410"/>Nuosavybės teisės į nekilnojamąjį daiktą perleidimo<text:s/><text:soft-page-break/>sutartyse<text:bookmark-end text:name="_Hlk105483410"/>, <text:span text:style-name="T208">išskyrus atvejus, kai šios sutartys tvirtinamos šio įstatymo 28</text:span><text:span text:style-name="T209">1</text:span><text:span text:style-name="T210"> ar 28</text:span><text:span text:style-name="T211">2</text:span><text:span text:style-name="T212"> straipsniuose numatyta tvarka</text:span>, notaras nurodo sutarties sudarymo laiką (valandas ir minutes).“ Taigi galima manyti, jog tuo atveju, kai nuosavybės teisės į nekilnojamąjį daiktą perleidimo sutartys sudaromos nuotoliniu ar mišriuoju būdu, sutarties sudarymo laikas nenurodomas. Svarstyta, ar projektu siūloma išimtis nuotolinio ar mišraus notarinių veiksmų atlikimo atveju yra pagrįsta ir tikslinga. Pastebėtina, kad nuotolinio ar mišraus notarinių veiksmų atlikimo atveju, notarui tvirtinant šalių pasirašytą sandorį, sandorio notarinio tvirtinimo laikas bet kokiu atveju yra sudėtinė notaro pasirašomo elektroninio dokumento metaduomenų dalis, taigi nors keičiamame įstatyme ir yra nurodoma išimtis sandorio patvirtinimo laiko nenurodyti, minėtas laikas bet kokiu atveju yra fiksuojamas. Taigi nurodomas „de facto“. Be to, nors<text:s/><text:span text:style-name="T213">keičiamo įstatymo 46 straipsnio 5 dalyje</text:span><text:s/>siūlomu teisiniu reguliavimu<text:span text:style-name="T214"><text:s/></text:span>nuotoliniu ar mišriuoju būdu sudaromose nuosavybės teisės į nekilnojamąjį daiktą perleidimo sutartyse sudarymo laikas nenurodomas, tačiau projekto 18 straipsnyje dėstomo keičiamo įstatymo 28<text:span text:style-name="T215">2</text:span><text:s/>straipsnio 2 dalyje siūloma nustatyti, jog „<text:span text:style-name="T216">Atliekant notarinius veiksmus mišriuoju būdu, notarinio veiksmo dalyvių fizinė buvimo vieta,<text:s/></text:span><text:span text:style-name="T217">notarinio veiksmo dalyvių, notaro pasirašytinų, tvirtintinų ir liudytinų dokumentų</text:span><text:span text:style-name="T218"><text:s/>vieta,<text:s/></text:span><text:span text:style-name="T219">laikas</text:span><text:span text:style-name="T220">, formatas ir laikmenos gali nesutapti.“ Nurodytos projekto nuostatos derintinos tarpusavyje.</text:span></text:p>
            <text:p text:style-name="P221"><text:span text:style-name="T222">Kartu atkreiptinas dėmesys, jog keičiamoje įstatymo 46 straipsnio 5 dalyje yra nustatyta: „</text:span>Duomenis apie patvirtintą sutartį notaras perduoda viešo registro tvarkytojui per 24 valandas nuo sutarties patvirtinimo<text:s/><text:soft-page-break/>momento teisės aktų nustatyta tvarka“. Svarstytina, ar projektas neturėtų būti papildytas nuostata, kas laikoma „sutarties patvirtinimo momentu“, kai sutartis sudaroma mišriuoju būdu, t. y., kai sandorio dalyviai pasirašo atskirus dokumentus skirtingu laiku.“</text:p>
          </table:table-cell>
          <table:table-cell table:style-name="TableCell223">
            <text:p text:style-name="P224">Nepritarti</text:p>
          </table:table-cell>
          <table:table-cell table:style-name="TableCell225">
            <text:p text:style-name="P226"><text:span text:style-name="T227">Notariato įstatymo 46 straipsnio 5 dalis nustato n</text:span><text:span text:style-name="T228">uosavybės teisės į nekilnojamąjį daiktą perleidimo sutarčių turinio reikalavimus, kuriuos turi įgyvendinti<text:s/></text:span><text:soft-page-break/><text:span text:style-name="T229">notaras, t.y. notarui nustatoma pareiga sutarties tekste nurodyti sutarties sudarymo laiką (valandas ir minutes). </text:span></text:p>
            <text:p text:style-name="P230"><text:span text:style-name="T231">Kaip nurodyta Teisės departamento išvadoje, e</text:span><text:span text:style-name="T232">l. dokumento sudarymo atveju, el. dokumento metaduomenyse, be kita ko, yra automatiškai nurodomas el. dokumento pasirašymo laikas. Atsižvelgiant į tai tampa beprasmė notaro pareiga sandoryje nurodyti sutarties sudarymo laiko nurodymas. Kartu pastebėtina, kad el. dokumento sudarymo atveju iš pradžių pasirašo dokumentą sandorio dalyviai, o tik po to jį patvirtina notaras, todėl prognozuoti ir numatyti iš anksto minučių tikslumu dokumento sudarymo laiką, kuris galėtų būti nurodytas sandoryje, yra sudėtinga. Taip pat atkreiptinas dėmesys, kad pasirašomo dokumento turinys negali būti keičiamas, todėl notaras negalėtų po dokumento pasirašymo papildyti sutartį, nurodant tikslų sandorio sudarymo laiką.<text:s/></text:span></text:p>
            <text:p text:style-name="P233"><text:span text:style-name="T234">Pasisakydami dėl galimybės papildyti Notariato įstatymą nuostata, kas laikoma „sutarties tvirtinimo momentu“, turėtų būti atkreiptinas dėmesys į tai, kad Notariato įstatymas aiškiai reglamentuoja tiek dokumento notarinį tvirtinimą, liudijimą ir išdavimą. Notariato įstatymo 36 straipsnis detaliai reglamentuoja n</text:span><text:span text:style-name="T235">otaro tvirtinamuose, liudijamuose ar išduodamuose dokumentuose tvirtinamojo ar liudijimo įrašą atlikimą ir dokumento pasirašymą.</text:span></text:p>
            <text:p text:style-name="P236"><text:span text:style-name="T237">Notariato įstatymo 37 straipsnis nustato dokumentų registravimo reikalavimus, pagal kuriuos, be kita ko, nurodyta, kad<text:s/></text:span><text:span text:style-name="T238">visi notariniai veiksmai registruojami viename notariniame registre, kuriam nurodoma notarinio veiksmo registracijos numeris, atlikimo data it kiti duomenys. Notarinio veiksmo registracijos numeris įrašomas notaro tvirtinamame, liudijamame ar išduodamame dokumente. Įrašas notariniame registre yra įrodymas, kad notarinis veiksmas buvo atliktas.</text:span></text:p>
            <text:p text:style-name="P239">Atsižvelgiant į tai, sandorio tvirtinimo reguliavimas yra pakankamas, taip pat pastebėtina, kad neaiškumų ar skirtingo interpretavimo dėl sandorio patvirtinimo momento nustatymo ar supratimo praktikoje nėra.</text:p>
            <text:p text:style-name="P240"/>
            <text:p text:style-name="P241"/>
          </table:table-cell>
        </table:table-row>
        <text:soft-page-break/>
        <table:table-row table:style-name="TableRow242">
          <table:table-cell table:style-name="TableCell243">
            <text:p text:style-name="P244">5.</text:p>
          </table:table-cell>
          <table:table-cell table:style-name="TableCell245">
            <text:p text:style-name="P246">Seimo kanceliarijos Teisės departamentas</text:p>
            <text:p text:style-name="P247">2022-08-04</text:p>
          </table:table-cell>
          <table:table-cell table:style-name="TableCell248">
            <text:p text:style-name="P249">22</text:p>
          </table:table-cell>
          <table:table-cell table:style-name="TableCell250">
            <text:p text:style-name="P251"/>
          </table:table-cell>
          <table:table-cell table:style-name="TableCell252">
            <text:p text:style-name="P253"/>
          </table:table-cell>
          <table:table-cell table:style-name="TableCell254">
            <text:p text:style-name="P255">5.<text:s/>Atkreiptinas dėmesys, kad 2022 m. birželio 30 d. buvo priimtas Lietuvos Respublikos notariato įstatymo Nr.<text:s/><text:span text:style-name="T256">I-2882 20 ir 62 straipsnių pakeitimo įstatymas Nr. XIV-1362, kuriuo pakeista Notariato įstatymo 62 straipsnio 2 dalies redakcija. Atsižvelgiant į tai, tikslintinas projekto 21 straipsnis.</text:span></text:p>
          </table:table-cell>
          <table:table-cell table:style-name="TableCell257">
            <text:p text:style-name="P258">Pritarti<text:s/></text:p>
            <text:p text:style-name="P259"/>
          </table:table-cell>
          <table:table-cell table:style-name="TableCell260">
            <text:p text:style-name="P261"><text:bookmark-start text:name="_Hlk101366260"/><text:span text:style-name="T262">2</text:span><text:span text:style-name="T263">2</text:span><text:span text:style-name="T264"><text:s/>straipsnis.<text:s/></text:span><text:span text:style-name="T265">62 straipsnio pakeitimas</text:span></text:p>
            <text:p text:style-name="P266"><text:bookmark-start text:name="_Hlk102997102"/><text:span text:style-name="T267">Pakeisti 62 straipsnio 1 dalį ir ją išdėstyti taip:</text:span></text:p>
            <text:p text:style-name="P268"><text:bookmark-end text:name="_Hlk101366260"/><text:span text:style-name="T269">„</text:span><text:bookmark-start text:name="_Hlk102995812"/><text:span text:style-name="T270">Kandidatui į notarus (asesoriui) neleidžiama dirbti jokio kito darbo arba verstis kokia nors kitokia mokama veikla (išskyrus mokslinį ar pedagoginį bei kūrybinį darbą,<text:s/></text:span><text:span text:style-name="T271">savanoriškos nenuolatinės karo tarnybos atlikimą,<text:s/></text:span><text:span text:style-name="T272">arbitro funkcijų atlikimą,<text:s/></text:span><text:span text:style-name="T273">mediacijos paslaugų teikimą</text:span><text:span text:style-name="T274">,<text:s/></text:span><text:span text:style-name="T275">darbą visų lygių rinkimų ir referendumo komisijose). Kandidatas į notarus (asesorius) gali dirbti pagal darbo sutartį notaro biure, kuriame jis atlieka praktiką,<text:s/></text:span><text:span text:style-name="T276">taip pat šio įstatymo nustatyta tvarka būti notaro<text:s/></text:span><text:bookmark-end text:name="_Hlk102995812"/><text:span text:style-name="T277">atstovu</text:span><text:span text:style-name="T278">.“</text:span><text:bookmark-end text:name="_Hlk102997102"/><text:span text:style-name="T279"><text:s/></text:span></text:p>
          </table:table-cell>
        </table:table-row>
        <table:table-row table:style-name="TableRow280">
          <table:table-cell table:style-name="TableCell281">
            <text:p text:style-name="P282">6.</text:p>
          </table:table-cell>
          <table:table-cell table:style-name="TableCell283">
            <text:p text:style-name="P284">Seimo kanceliarijos Teisės departamentas</text:p>
            <text:p text:style-name="P285">2022-08-04</text:p>
          </table:table-cell>
          <table:table-cell table:style-name="TableCell286">
            <text:p text:style-name="P287">23</text:p>
          </table:table-cell>
          <table:table-cell table:style-name="TableCell288">
            <text:p text:style-name="P289"/>
          </table:table-cell>
          <table:table-cell table:style-name="TableCell290">
            <text:p text:style-name="P291"/>
          </table:table-cell>
          <table:table-cell table:style-name="TableCell292">
            <text:p text:style-name="P293"><text:span text:style-name="T294">6. <text:s/></text:span><text:span text:style-name="T295">Svarstytina, ar projekto 22 straipsniu keičiamo Notariato įstatymo 71 straipsnio 1 dalyje nereikėtų nustatyti, kad<text:s/></text:span><text:bookmark-start text:name="_Hlk103256656"/><text:span text:style-name="T296">Notarų rūmų prezidentą Notarų rūmų susirinkimas </text:span><text:bookmark-end text:name="_Hlk103256656"/><text:span text:style-name="T297">renka<text:s/></text:span><text:span text:style-name="T298">iš notarų</text:span><text:span text:style-name="T299">, kaip analogiškai įtvirtinta keičiamo įstatymo 70 straipsnio 1 dalyje.</text:span></text:p>
          </table:table-cell>
          <table:table-cell table:style-name="TableCell300">
            <text:p text:style-name="P301">Pritarti<text:s/></text:p>
          </table:table-cell>
          <table:table-cell table:style-name="TableCell302">
            <text:p text:style-name="P303">Projekto<text:s/>23<text:s/>straipsniu papildomo Notariato įstatymo 71 straipsnio 1 dalį išdėstyti taip:</text:p>
            <text:p text:style-name="P304"><text:span text:style-name="T305">„</text:span><text:span text:style-name="T306">Notarų rūmų prezidentas yra vienasmenis Notarų rūmų valdymo organas.</text:span><text:span text:style-name="T307"><text:s/>Notarų rūmų prezidentą renka Notarų rūmų susirinkimas</text:span><text:span text:style-name="T308"><text:s/></text:span><text:span text:style-name="T309">iš notarų</text:span><text:span text:style-name="T310"><text:s/>ketverių metų laikotarpiui. Išrinktu Notarų rūmų prezidentu laikomas asmuo, už kurį balsavo daugiau negu 1/2 susirinkime dalyvavusių Notarų rūmų narių.<text:s/></text:span><text:span text:style-name="T311">Notarų rūmų prezidento įgaliojimai pasibaigia pasibaigus Notarų rūmų prezidiumo įgaliojimams.</text:span><text:span text:style-name="T312">“<text:s/></text:span></text:p>
          </table:table-cell>
        </table:table-row>
        <table:table-row table:style-name="TableRow313">
          <table:table-cell table:style-name="TableCell314">
            <text:p text:style-name="P315">7.</text:p>
          </table:table-cell>
          <table:table-cell table:style-name="TableCell316">
            <text:p text:style-name="P317">Seimo kanceliarijos Teisės departamentas</text:p>
            <text:p text:style-name="P318">2022-08-04</text:p>
          </table:table-cell>
          <table:table-cell table:style-name="TableCell319">
            <text:p text:style-name="P320">23</text:p>
          </table:table-cell>
          <table:table-cell table:style-name="TableCell321">
            <text:p text:style-name="P322"/>
          </table:table-cell>
          <table:table-cell table:style-name="TableCell323">
            <text:p text:style-name="P324"/>
          </table:table-cell>
          <table:table-cell table:style-name="TableCell325">
            <text:p text:style-name="P326"><text:span text:style-name="T327">7.<text:s/></text:span><text:span text:style-name="T328">Projekto 22 straipsnyje dėstomo keičiamo įstatymo 71 straipsnio 2 dalies 4 punkte siūloma nustatyti, jog Notarų rūmų prezidentas „vadovauja Notarų rūmų administracijos personalui“. Pastebėtina, kad „vadovavimas“ administracijos personalui savaime nereiškia, jog asmuo turi darbdavio įgaliojimus, t. y. priima į darbą ir iš jo atleidžia darbuotojus, sudaro su jais darbo sutartis. Projektas tobulintinas, nustatant, kas vykdo Notarų rūmų administracijos personalo darbdavio funkcijas. Jeigu būtų nustatyta, jog<text:s/></text:span><text:soft-page-break/><text:span text:style-name="T329">darbdavio funkcijas vykdo kitas asmuo nei Notarų rūmų prezidentas, projekte reikėtų atskleisti „vadovavimo administracijos personalui“ turinį.</text:span></text:p>
          </table:table-cell>
          <table:table-cell table:style-name="TableCell330">
            <text:p text:style-name="P331">Pritarti</text:p>
          </table:table-cell>
          <table:table-cell table:style-name="TableCell332">
            <text:p text:style-name="P333">Koreguoti keičiamo įstatymo 71<text:s/>straipsnio 2 dalies 4 punktą<text:s/>ir jį išdėstyti taip:</text:p>
            <text:p text:style-name="P334"><text:bookmark-start text:name="_Hlk119572645"/><text:span text:style-name="T335">4)<text:s/></text:span><text:span text:style-name="T336">vadovauja</text:span><text:span text:style-name="T337"><text:s/></text:span><text:span text:style-name="T338">atlieka Notarų rūmų administracijos<text:s/></text:span><text:span text:style-name="T339">personalui</text:span><text:span text:style-name="T340"><text:s/></text:span><text:span text:style-name="T341">personalo darbdavio funkcijas;</text:span></text:p>
            <text:p text:style-name="P342"><text:bookmark-end text:name="_Hlk119572645"/></text:p>
          </table:table-cell>
        </table:table-row>
        <table:table-row table:style-name="TableRow343">
          <table:table-cell table:style-name="TableCell344">
            <text:p text:style-name="P345">8.</text:p>
          </table:table-cell>
          <table:table-cell table:style-name="TableCell346">
            <text:p text:style-name="P347">Seimo kanceliarijos Teisės departamentas</text:p>
            <text:p text:style-name="P348">2022-08-04</text:p>
          </table:table-cell>
          <table:table-cell table:style-name="TableCell349">
            <text:p text:style-name="P350">23</text:p>
          </table:table-cell>
          <table:table-cell table:style-name="TableCell351">
            <text:p text:style-name="P352"/>
          </table:table-cell>
          <table:table-cell table:style-name="TableCell353">
            <text:p text:style-name="P354"/>
          </table:table-cell>
          <table:table-cell table:style-name="TableCell355">
            <text:p text:style-name="P356"><text:span text:style-name="T357">8.<text:s/></text:span><text:span text:style-name="T358">Projekto 22 straipsnyje dėstomo keičiamo įstatymo 72 straipsnio 1 dalyje siūloma nustatyti, jog Notarų garbės teismas sudaromas iš šešių notarų, kurie renkami Notarų rūmų susirinkime, ir vieno visuomenės atstovo, kurį skiria Lietuvos Respublikos teisingumo ministras. Pagal galiojantį teisinį reguliavimą, Notarų garbės teismas sudaromas iš penkių narių notarų ir dviejų Lietuvos Respublikos teisingumo ministro pasiūlytų visuomenės atstovų. Pastebėtina, kad visuomenės atstovų dalyvavimas padeda užtikrinti veiklos skaidrumą. Projekto aiškinamajame rašte teigiama, jog siekiant teisinio reguliavimo sistemiškumo, siūloma suvienodinti Notarų atestacijos komisijos ir Notarų garbės teismo sudarymo tvarkas. Pritariame siekiui suvienodinti šių dviejų savivaldos organų sudarymo tvarkas, tačiau, atsižvelgdami į skirtingą jų paskirtį ir funkcijas, manytume, kad narių sudėtis gali skirtis. Taip pat svarstytina, ar dėl to, jog kartą negalima buvo išnagrinėti drausmės bylos dėl to, kad vienas visuomenės atstovas negalėjo dalyvauti posėdyje dėl pateisinamų priežasčių, o kitas nusišalino, kaip teigiama projekto aiškinamajame rašte, būtina atsisakyti nuostatos dėl privalomo visuomenės atstovo dalyvavimo nagrinėjant drausmės bylą. Pastebėtina, kad analogiškos nuostatos dėl visuomenės atstovo dalyvavimo nagrinėjant drausmės bylas yra įtvirtintos ir Teismų bei Antstolių įstatymuose. Manytume, kad šią problemą galima spręsti kitu būdu, pvz., paliekant bendrąją visuomenės atstovo privalomo dalyvavimo nagrinėjant drausmės<text:s/></text:span><text:soft-page-break/><text:span text:style-name="T359">bylą taisyklę ir nustatant, kokia tvarka priimamas sprendimas, jeigu visuomenės atstovas nusišalina arba negali dalyvauti posėdyje dėl ilgalaikės komandiruotės, ligos ir pan. <text:s/></text:span></text:p>
          </table:table-cell>
          <table:table-cell table:style-name="TableCell360">
            <text:p text:style-name="P361">Pritarti</text:p>
          </table:table-cell>
          <table:table-cell table:style-name="TableCell362">
            <text:p text:style-name="P363"><text:span text:style-name="T364">Siūloma nekeisti<text:s/></text:span><text:span text:style-name="T365">Notarų atestacijos komisijos ir Notarų garbės teismo sudarymo</text:span><text:span text:style-name="T366"><text:s/>tvarkos, o reguliavimo klausimą spręsti horizontaliai su antstolių ir advokatūros<text:s/></text:span><text:span text:style-name="T367">analogiškų organų</text:span><text:span text:style-name="T368"><text:s/>pakeitimais</text:span><text:span text:style-name="T369"><text:s/></text:span></text:p>
          </table:table-cell>
        </table:table-row>
        <table:table-row table:style-name="TableRow370">
          <table:table-cell table:style-name="TableCell371">
            <text:p text:style-name="P372">9.</text:p>
          </table:table-cell>
          <table:table-cell table:style-name="TableCell373">
            <text:p text:style-name="P374">Seimo kanceliarijos Teisės departamentas</text:p>
            <text:p text:style-name="P375">2022-08-04</text:p>
          </table:table-cell>
          <table:table-cell table:style-name="TableCell376">
            <text:p text:style-name="P377">24</text:p>
          </table:table-cell>
          <table:table-cell table:style-name="TableCell378">
            <text:p text:style-name="P379"/>
          </table:table-cell>
          <table:table-cell table:style-name="TableCell380">
            <text:p text:style-name="P381"/>
          </table:table-cell>
          <table:table-cell table:style-name="TableCell382">
            <text:p text:style-name="P383"><text:span text:style-name="T384">9.<text:s/></text:span><text:span text:style-name="T385">Projekto 23 straipsniu siūloma nustatyti vėlesnę projektu teikiamo įstatymo 11 straipsnio 1 dalies įsigaliojimo datą. Pastebėtina, kad projekto 11 straipsnio 1 ir 2 dalimis keičiamos Notariato įstatymo 19 straipsnio 1 ir 2 dalių nuostatos yra glaudžiai tarpusavyje susijusios, todėl neaišku, kodėl atidedamas tik 11 straipsnio 1 dalies įsigaliojimas.</text:span></text:p>
          </table:table-cell>
          <table:table-cell table:style-name="TableCell386">
            <text:p text:style-name="P387">Nepritarti</text:p>
          </table:table-cell>
          <table:table-cell table:style-name="TableCell388">
            <text:p text:style-name="P389">Projektu siūloma atidėti keičiamo 19 straipsnio 1 dalį, kurioje nurodoma, kad įkainius už notarų paslaugas tvirtins Lietuvos Respublikos Vyriausybė, nes visų pirma turi būti priimtas Lietuvos Respublikos Vyriausybės nutarimas dėl įkainių už notarų paslaugas nustatymo metodikos patvirtinimo (19 straipsnio 2 dalis, įsigaliojimas iki 2023 m. sausio<text:s/>31 d.), o tik įsigaliojus metodikai pagal ją turėtų būti Vyriausybės nutarimu patvirtinti nauji įkainiai (įsigaliojimas 2023 m. liepos 1 d.)</text:p>
            <text:p text:style-name="P390">Atkreiptinas dėmesys, kad pagal Valstybės kontrolės rekomendacijas notarų įkainių nustatymo metodika turėtų būti patvirtinta iki 2023 m. IV ketvirčio, o nauji notarų įkainiai – iki 2024 m. IV ketvirčio. <text:s/></text:p>
            <text:p text:style-name="P391"/>
          </table:table-cell>
        </table:table-row>
        <table:table-row table:style-name="TableRow392">
          <table:table-cell table:style-name="TableCell393">
            <text:p text:style-name="P394">10.</text:p>
          </table:table-cell>
          <table:table-cell table:style-name="TableCell395">
            <text:p text:style-name="P396">Seimo kanceliarijos Teisės departamentas</text:p>
            <text:p text:style-name="P397">2022-08-04</text:p>
          </table:table-cell>
          <table:table-cell table:style-name="TableCell398">
            <text:p text:style-name="P399">24</text:p>
          </table:table-cell>
          <table:table-cell table:style-name="TableCell400">
            <text:p text:style-name="P401"/>
          </table:table-cell>
          <table:table-cell table:style-name="TableCell402">
            <text:p text:style-name="P403"/>
          </table:table-cell>
          <table:table-cell table:style-name="TableCell404">
            <text:p text:style-name="P405"><text:span text:style-name="T406">10.<text:s/></text:span><text:span text:style-name="T407">Projekto 23 straipsnio 7 dalies nuostatos tobulintinos, nes pirmojo sakinio nuostata nustato įstatymo galiojimą į priekį, o antrojo sakinio – galiojimą atgal.</text:span></text:p>
          </table:table-cell>
          <table:table-cell table:style-name="TableCell408">
            <text:p text:style-name="P409">Pritarti</text:p>
          </table:table-cell>
          <table:table-cell table:style-name="TableCell410">
            <text:p text:style-name="P411">Siūloma 24<text:s/>straipsnio<text:s/>5 ir 6<text:s/>dalis<text:s/>išdėstyti taip:</text:p>
            <text:p text:style-name="P412"><text:bookmark-start text:name="_Hlk119572458"/><text:span text:style-name="T413">„</text:span><text:span text:style-name="T414">5</text:span><text:span text:style-name="T415">.<text:s/></text:span><text:span text:style-name="T416">Šiame įstatyme nustatytas reguliavimas<text:s/></text:span><text:span text:style-name="T417">taikomas priimant sprendimus</text:span><text:span text:style-name="T418"><text:s/></text:span><text:span text:style-name="T419">dėl notaro įgaliojimų sustabdymo<text:s/></text:span><text:span text:style-name="T420">Lietuvos Respublikos n</text:span><text:span text:style-name="T421">otariato įstatymo 22</text:span><text:span text:style-name="T422">1</text:span><text:span text:style-name="T423"> straipsnio 1 dalies 1 punkte nurodytu pagrindu<text:s/></text:span><text:span text:style-name="T424">taikomas</text:span><text:span text:style-name="T425"><text:s/></text:span><text:span text:style-name="T426">po šio<text:s/></text:span><text:span text:style-name="T427">įstatymo<text:s/></text:span><text:span text:style-name="T428">įsigaliojimo.<text:s/></text:span></text:p>
            <text:p text:style-name="P429"><text:span text:style-name="T430">6</text:span><text:span text:style-name="T431">.<text:s/></text:span><text:span text:style-name="T432">Įsigaliojus šiam įstatymui, priimant sprendimus dėl notaro įgaliojimų sustabdymo Lietuvos Respublikos notariato įstatymo 22</text:span><text:span text:style-name="T433">1</text:span><text:span text:style-name="T434"> straipsnio 1 dalies 1 punkte nurodytu pagrindu, į penkerių metų laikotarpį įskaitomi  notaro įgaliojimo sustabdymo laikotarpiai iki šio įstatymo įsigaliojimo</text:span><text:span text:style-name="T435">.</text:span><text:span text:style-name="T436">“</text:span></text:p>
            <text:p text:style-name="P437"><text:bookmark-end text:name="_Hlk119572458"/></text:p>
          </table:table-cell>
        </table:table-row>
        <table:table-row table:style-name="TableRow438">
          <table:table-cell table:style-name="TableCell439">
            <text:p text:style-name="P440">11.</text:p>
          </table:table-cell>
          <table:table-cell table:style-name="TableCell441">
            <text:p text:style-name="P442"><text:span text:style-name="T443">Komiteto b</text:span><text:span text:style-name="T444">iuro vedėja Dalia Komparskienė</text:span></text:p>
          </table:table-cell>
          <table:table-cell table:style-name="TableCell445">
            <text:p text:style-name="P446">19</text:p>
            <text:p text:style-name="P447">N</text:p>
          </table:table-cell>
          <table:table-cell table:style-name="TableCell448">
            <text:p text:style-name="P449"/>
          </table:table-cell>
          <table:table-cell table:style-name="TableCell450">
            <text:p text:style-name="P451"/>
          </table:table-cell>
          <table:table-cell table:style-name="TableCell452">
            <text:p text:style-name="P453"><text:span text:style-name="T454">Lietuvos gyvybės draudimo įmonių asociacija atkreipė dėmesį, kad</text:span><text:span text:style-name="T455"><text:s/></text:span><text:span text:style-name="T456">Lietuvos Respublikos notariato įstatymo 34 straipsnio 2 dalyje nustatytas baigtinis subjektų, iš kurių notaras turi teisę gauti informaciją, dokumentus, duomenis, reikalingus notariniams veiksmams atlikti, sąrašas. Minėtame straipsnyje nustatyta, kad informaciją, dokumentus, duomenis, reikalingus notariniams veiksmams atlikti notaras „turi teisę gauti iš<text:s/></text:span><text:soft-page-break/><text:span text:style-name="T457">valstybės ir savivaldybių institucijų, valstybės kadastrų, registrų ir informacinių sistemų, bankų ir kitų finansų įstaigų“. Draudimo įmonės tarp minėtų subjektų nėra įvardintos. Atkreiptinas dėmesys, kad pagal Lietuvos Respublikos finansų įstaigų įstatymą draudimo įmonė nėra finansų įstaiga.</text:span></text:p>
            <text:p text:style-name="P458">Tuo tarpu Lietuvoje draudimo veiklą vykdančios draudimo bendrovės dažnai gauna paklausimus iš notarų dėl informacijos pateikimo apie asmens sudarytas draudimo sutartis, gyvybės draudimo sutartyje sukauptas bei paveldėtojams mokėtinas sumas. Pasitaiko atvejų, kai notaras kartu prašo pateikti ir draudimo sutarties dokumentus, kurie jiems reikalingi paveldėjimo bylai. Lietuvos Respublikos civilinio kodekso 6.995 straipsnis „Informacijos konfidencialumas“ draudžia draudikui atskleisti informaciją, gautą jam vykdant draudimo veiklą, apie draudėją, apdraustąjį asmenį ar naudos gavėją, jų sveikatos būklę ir turtinę padėtį bei atskleisti kitą draudimo sutartyje nustatytą konfidencialią informaciją, išskyrus įstatymais nustatytas išimtis. Draudikas, pažeidęs šią pareigą, privalo atlyginti draudėjui, apdraustam asmeniui ar naudos gavėjui padarytą turtinę ir neturtinę žalą. Ankstesnėje Notariato įstatymo redakcijoje buvo numatyta, kad notaras turi teisę gauti informaciją iš visų įstaigų, organizacijų (kas apėmė ir draudimo bendroves). Taigi, pasikeitus įstatymo nuostatoms ir susiaurinus subjektų, kurie turi teikti notarams Notariato įstatymo 34 str. 2 d nurodytą informaciją, ratą, draudimo įmonės atsidūrė dviprasmiškoje padėtyje - iš vienos pusės informacijos teikimas notarams neturi teisinio pagrindo ir gali sukelti draudimo bendrovių atsakomybę už tokios informacijos atskleidimo padarinius, iš kitos pusės draudimo sutartyje sukauptos lėšos neretai yra paveldimos ir jų įtraukimas į paveldėjimą yra būtinas.<text:s/></text:p>
            <text:p text:style-name="P459"/>
          </table:table-cell>
          <table:table-cell table:style-name="TableCell460">
            <text:p text:style-name="P461">Pritarti<text:s/></text:p>
          </table:table-cell>
          <table:table-cell table:style-name="TableCell462">
            <text:p text:style-name="P463">Siūlytina 34 straipsnio 2 dalį keisti taip:</text:p>
            <text:p text:style-name="P464"><text:span text:style-name="T465">19</text:span><text:span text:style-name="T466"><text:s/>straipsnis. 34</text:span><text:span text:style-name="T467"><text:s/></text:span><text:span text:style-name="T468">straipsnio pakeitimas</text:span></text:p>
            <text:p text:style-name="P469">Pakeisti 34 straipsnio 2 dalį ir ją išdėstyti taip:</text:p>
            <text:p text:style-name="P470"><text:span text:style-name="T471">„</text:span><text:span text:style-name="T472">Notaras turi teisę gauti iš valstybės ir savivaldybių institucijų, valstybės kadastrų, registrų ir informacinių sistemų, bankų, ir kitų finansų įstaigų,<text:s/></text:span><text:span text:style-name="T473">kitų fizinių ir juridinių asmenų</text:span><text:span text:style-name="T474"><text:s/>informaciją, dokumentus ir duomenis, reikalingus notariniams veiksmams atlikti. Informacija, dokumentai ir duomenys turi būti pateikti per notaro nurodytą terminą.“</text:span></text:p>
          </table:table-cell>
        </table:table-row>
        <table:table-row table:style-name="TableRow475">
          <table:table-cell table:style-name="TableCell476">
            <text:p text:style-name="P477">12.</text:p>
          </table:table-cell>
          <table:table-cell table:style-name="TableCell478">
            <text:p text:style-name="P479">Teisingumo ministerija</text:p>
          </table:table-cell>
          <table:table-cell table:style-name="TableCell480">
            <text:p text:style-name="P481">11</text:p>
          </table:table-cell>
          <table:table-cell table:style-name="TableCell482">
            <text:p text:style-name="P483"/>
          </table:table-cell>
          <table:table-cell table:style-name="TableCell484">
            <text:p text:style-name="P485"/>
          </table:table-cell>
          <table:table-cell table:style-name="TableCell486">
            <text:p text:style-name="P487"><text:span text:style-name="T488">Koreguojamos keičiamo įstatymo 19 straipsnio 1 ir 2 dalių nuostatos. Vietoje 19 straipsnio 2 dalies nuostatos „</text:span><text:span text:style-name="T489">n</text:span><text:span text:style-name="T490">otaras</text:span><text:span text:style-name="T491"><text:s/>visiškai ar iš dalies atleidžia klientą nuo atlyginimo<text:s/></text:span><text:soft-page-break/><text:span text:style-name="T492">mokėjimo, vadovaudamasis notarų<text:s/></text:span><text:span text:style-name="T493">atlyginimo dydžių (</text:span><text:span text:style-name="T494">įkainių) nustatymo metodika</text:span><text:span text:style-name="T495">“ siūloma 19 straipsnio 1 dalyje formuluoti, kad „Už notarinių veiksmų atlikimą, sandorių projektų parengimą, konsultacijas ir technines paslaugas notaras ima atlyginimą, kurio dydį (įkainius)<text:s/></text:span><text:span text:style-name="T496">ir atleidimo nuo atlyginimo mokėjimo atvejus</text:span><text:span text:style-name="T497"><text:s/>nustato<text:s/></text:span><text:span text:style-name="T498">Lietuvos Respublikos</text:span><text:span text:style-name="T499"><text:s/></text:span><text:span text:style-name="T500">teisingumo ministras,<text:s/></text:span><text:span text:style-name="T501">Lietuvos Respublikos Vyriausybė pagal<text:s/></text:span><text:span text:style-name="T502">savo</text:span><text:span text:style-name="T503"><text:s/></text:span><text:span text:style-name="T504">tvirtinamą notarų atlyginimo dydžių (įkainių) nustatymo metodiką.</text:span></text:p>
          </table:table-cell>
          <table:table-cell table:style-name="TableCell505">
            <text:p text:style-name="P506">Pritarti</text:p>
          </table:table-cell>
          <table:table-cell table:style-name="TableCell507">
            <text:p text:style-name="P508"/>
          </table:table-cell>
        </table:table-row>
      </table:table>
      <text:h text:style-name="P509" text:outline-level="6"/>
      <text:h text:style-name="P510" text:outline-level="6"><text:span text:style-name="T511">3. Piliečių, asociacijų, politinių partijų, lobistų ir kitų suinteresuotų asmenų pasiūlymai:</text:span><text:span text:style-name="T512"><text:s/></text:span><text:span text:style-name="T513">negauta.</text:span></text:h>
      <text:h text:style-name="P514" text:outline-level="6"><text:span text:style-name="T515">4. Valstybės ir savivaldybių institucijų ir įstaigų pasiūlymai:</text:span><text:span text:style-name="T516"><text:s/></text:span><text:span text:style-name="T517">negauta.</text:span></text:h>
      <text:h text:style-name="P518" text:outline-level="6"><text:span text:style-name="T519">5. Subjektų, turinčių įstatymų leidybos iniciatyvos teisę, pasiūlymai:</text:span><text:span text:style-name="T520"><text:s/></text:span><text:span text:style-name="T521">negauta.</text:span></text:h>
      <text:h text:style-name="P522" text:outline-level="6"><text:span text:style-name="T523">6. Seimo paskirtų papildomų komitetų pasiūlymai:<text:s/></text:span></text:h>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rows-spanned="2">
              <text:p text:style-name="P536">Eil.</text:p>
              <text:p text:style-name="P537">Nr.</text:p>
            </table:table-cell>
            <table:table-cell table:style-name="TableCell538" table:number-rows-spanned="2">
              <text:p text:style-name="P539">Pasiūlymo teikėjas, data</text:p>
            </table:table-cell>
            <table:table-cell table:style-name="TableCell540" table:number-columns-spanned="3">
              <text:p text:style-name="P541">Siūloma keisti</text:p>
            </table:table-cell>
            <table:covered-table-cell/>
            <table:covered-table-cell/>
            <table:table-cell table:style-name="TableCell542" table:number-rows-spanned="2">
              <text:p text:style-name="P543">Pastabos</text:p>
            </table:table-cell>
            <table:table-cell table:style-name="TableCell544" table:number-rows-spanned="2">
              <text:p text:style-name="P545">Pasiūlymo turinys</text:p>
            </table:table-cell>
            <table:table-cell table:style-name="TableCell546" table:number-rows-spanned="2">
              <text:p text:style-name="P547">Komiteto nuomonė</text:p>
            </table:table-cell>
            <table:table-cell table:style-name="TableCell548" table:number-rows-spanned="2">
              <text:p text:style-name="P549">Argumentai,<text:s/></text:p>
              <text:p text:style-name="P550">pagrindžiantys nuomonę</text:p>
            </table:table-cell>
          </table:table-row>
          <table:table-row table:style-name="TableRow551">
            <table:covered-table-cell>
              <text:p text:style-name="P552"/>
            </table:covered-table-cell>
            <table:covered-table-cell>
              <text:p text:style-name="P553"/>
            </table:covered-table-cell>
            <table:table-cell table:style-name="TableCell554">
              <text:p text:style-name="P555">str.</text:p>
            </table:table-cell>
            <table:table-cell table:style-name="TableCell556">
              <text:p text:style-name="P557">str. d.</text:p>
            </table:table-cell>
            <table:table-cell table:style-name="TableCell558">
              <text:p text:style-name="P559">p.</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header-rows>
        <table:table-row table:style-name="TableRow564">
          <table:table-cell table:style-name="TableCell565">
            <text:p text:style-name="P566">1.<text:s/></text:p>
          </table:table-cell>
          <table:table-cell table:style-name="TableCell567">
            <text:p text:style-name="P568">Biudžeto ir finansų komitetas</text:p>
            <text:p text:style-name="P569">2022-10-05</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Pritarti Iniciatorių pateiktam Įstatymo projektui Nr. XIVP-1888 ir pasiūlyti pagrindiniam komitetui jį tobulinti, atsižvelgiant į LRS Kanceliarijos Teisės departamento pateiktas pastabas.<text:s/></text:p>
          </table:table-cell>
          <table:table-cell table:style-name="TableCell580">
            <text:p text:style-name="P581">Pritarti</text:p>
          </table:table-cell>
          <table:table-cell table:style-name="TableCell582">
            <text:p text:style-name="P583"/>
          </table:table-cell>
        </table:table-row>
      </table:table>
      <text:p text:style-name="P584"/>
      <text:soft-page-break/>
      <text:p text:style-name="P585"><text:span text:style-name="T586">7. Komiteto sprendimas ir pasiūlymai:</text:span><text:s/>pritarti komiteto patobulintam įstatymo projektui ir komiteto išvadoms.</text:p>
      <text:p text:style-name="P587"><text:span text:style-name="T588">8. Balsavimo rezultatai:</text:span><text:s/>už –<text:s/>9, prieš –<text:s/>nėra, susilaikė –<text:s/>nėra.</text:p>
      <text:p text:style-name="P589"><text:span text:style-name="T590">9. Komiteto paskirti pranešėjai:</text:span><text:s/>Stasys Šedbaras,<text:s/>Agnė Širinskienė,<text:s/>Irena Haase, Julius Sabatauskas</text:p>
      <text:p text:style-name="P591"><text:span text:style-name="T592">10. Komiteto narių atskiroji nuomonė:<text:s/></text:span>negauta.</text:p>
      <text:p text:style-name="P593"/>
      <text:p text:style-name="P594"/>
      <text:p text:style-name="P595"><text:span text:style-name="T596">PRIDEDAMA.<text:s/></text:span>Komiteto siūlomas įstatymo projektas, jo lyginamasis variantas.</text:p>
      <text:p text:style-name="P597"/>
      <text:p text:style-name="P598"/>
      <text:p text:style-name="P599">Komiteto<text:s/>pirmininkas<text:tab/><text:tab/><text:tab/><text:tab/><text:tab/><text:tab/><text:tab/><text:span text:style-name="T600">(Parašas)</text:span><text:tab/><text:tab/><text:tab/><text:tab/><text:tab/><text:tab/><text:tab/>Stasys Šedbaras</text:p>
      <text:p text:style-name="P601"/>
      <text:p text:style-name="P602"/>
      <text:p text:style-name="P603"><text:span text:style-name="T604">K</text:span><text:span text:style-name="T605">omiteto biuro vedėja Dalia Komparskienė</text:span><text:span text:style-name="T6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Revision" style:display-name="Revision" style:family="paragraph">
      <style:text-properties fo:hyphenate="false"/>
    </style:style>
    <style:style style:name="NoSpacing" style:display-name="No Spacing" style:family="paragraph" style:parent-style-name="Normal">
      <style:text-properties style:font-name="Palemona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2-12-01T09:44:00Z</meta:creation-date>
    <dc:date>2022-12-01T09:44:00Z</dc:date>
    <meta:print-date>2021-03-09T10:46: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11" meta:paragraph-count="159" meta:word-count="3125" meta:character-count="24156" meta:row-count="353" meta:non-whitespace-character-count="21190"/>
  </office:meta>
</office:document-meta>
</file>