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2"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3"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5"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16" style:parent-style-name="DefaultParagraphFont" style:family="text">
      <style:text-properties style:font-name="Times New Roman" style:font-name-asian="Times New Roman" style:font-weight-complex="bold" fo:font-size="12pt" style:font-size-asian="12pt" style:font-size-complex="12pt"/>
    </style:style>
    <style:style style:name="T17" style:parent-style-name="DefaultParagraphFont" style:family="text">
      <style:text-properties style:font-name="Times New Roman" style:font-name-asian="Times New Roman" style:font-weight-complex="bold" fo:font-size="12pt" style:font-size-asian="12pt" style:font-size-complex="12pt"/>
    </style:style>
    <style:style style:name="T18" style:parent-style-name="DefaultParagraphFont" style:family="text">
      <style:text-properties style:font-name="Times New Roman" style:font-name-asian="Times New Roman" style:font-weight-complex="bold" fo:font-size="12pt" style:font-size-asian="12pt" style:font-size-complex="12pt"/>
    </style:style>
    <style:style style:name="T19" style:parent-style-name="DefaultParagraphFont" style:family="text">
      <style:text-properties style:font-name="Times New Roman" style:font-name-asian="Times New Roman" style:font-weight-complex="bold" fo:font-size="12pt" style:font-size-asian="12pt" style:font-size-complex="12pt"/>
    </style:style>
    <style:style style:name="T20" style:parent-style-name="DefaultParagraphFont" style:family="text">
      <style:text-properties style:font-name="Times New Roman" style:font-name-asian="Times New Roman" style:font-weight-complex="bold" fo:font-size="12pt" style:font-size-asian="12pt" style:font-size-complex="12pt"/>
    </style:style>
    <style:style style:name="T21" style:parent-style-name="DefaultParagraphFont" style:family="text">
      <style:text-properties style:font-name="Times New Roman" style:font-name-asian="Times New Roman" style:font-weight-complex="bold" fo:font-size="12pt" style:font-size-asian="12pt" style:font-size-complex="12pt"/>
    </style:style>
    <style:style style:name="T22" style:parent-style-name="DefaultParagraphFont" style:family="text">
      <style:text-properties style:font-name="Times New Roman" style:font-name-asian="Times New Roman" style:font-weight-complex="bold" fo:font-size="12pt" style:font-size-asian="12pt" style:font-size-complex="12pt"/>
    </style:style>
    <style:style style:name="T23" style:parent-style-name="DefaultParagraphFont" style:family="text">
      <style:text-properties style:font-name="Times New Roman" fo:color="#000000"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style:style>
    <style:style style:name="T25" style:parent-style-name="DefaultParagraphFont" style:family="text">
      <style:text-properties style:font-name="Times New Roman" fo:color="#000000" fo:font-size="12pt" style:font-size-asian="12pt"/>
    </style:style>
    <style:style style:name="P26"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7" style:parent-style-name="DefaultParagraphFont" style:family="text">
      <style:text-properties style:font-name="Times New Roman" fo:color="#000000" fo:font-size="12pt" style:font-size-asian="12pt" style:font-size-complex="12pt"/>
    </style:style>
    <style:style style:name="T28" style:parent-style-name="DefaultParagraphFont" style:family="text">
      <style:text-properties style:font-name="Times New Roman" style:font-name-asian="Times New Roman" style:font-weight-complex="bold" fo:font-size="12pt" style:font-size-asian="12pt" style:font-size-complex="12p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fo:color="#000000" fo:font-size="12pt" style:font-size-asian="12pt" style:font-size-complex="12pt"/>
    </style:style>
    <style:style style:name="P32"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fo:color="#000000" fo:font-size="12pt" style:font-size-asian="12pt" style:font-size-complex="12pt"/>
    </style:style>
    <style:style style:name="P33"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34" style:parent-style-name="DefaultParagraphFont" style:family="text">
      <style:text-properties style:font-name="Times New Roman" fo:color="#000000" fo:font-size="12pt" style:font-size-asian="12pt" style:font-size-complex="12pt"/>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style>
    <style:style style:name="T40" style:parent-style-name="DefaultParagraphFont" style:family="text">
      <style:text-properties style:font-name="Times New Roman" fo:color="#000000" fo:font-size="12pt" style:font-size-asian="12pt"/>
    </style:style>
    <style:style style:name="T41" style:parent-style-name="DefaultParagraphFont" style:family="text">
      <style:text-properties style:font-name="Times New Roman" fo:color="#000000" fo:font-size="12pt" style:font-size-asian="12pt"/>
    </style:style>
    <style:style style:name="T42" style:parent-style-name="DefaultParagraphFont" style:family="text">
      <style:text-properties style:font-name="Times New Roman" fo:color="#000000" fo:font-size="12pt" style:font-size-asian="12pt"/>
    </style:style>
    <style:style style:name="T43" style:parent-style-name="DefaultParagraphFont" style:family="text">
      <style:text-properties style:font-name="Times New Roman" fo:color="#000000" fo:font-size="12pt" style:font-size-asian="12pt"/>
    </style:style>
    <style:style style:name="T44" style:parent-style-name="DefaultParagraphFont" style:family="text">
      <style:text-properties style:font-name="Times New Roman" fo:color="#000000" fo:font-size="12pt" style:font-size-asian="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P54" style:parent-style-name="Normal" style:family="paragraph">
      <style:paragraph-properties fo:text-align="justify" fo:margin-bottom="0in" fo:line-height="150%" fo:margin-right="0.027in" fo:text-indent="0.5in"/>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P59" style:parent-style-name="Normal" style:family="paragraph">
      <style:paragraph-properties fo:text-align="justify" fo:margin-bottom="0in" fo:line-height="150%" fo:margin-right="0.027in" fo:text-indent="0.5in"/>
    </style:style>
    <style:style style:name="T60" style:parent-style-name="DefaultParagraphFont" style:family="text">
      <style:text-properties style:font-name="Times New Roman" fo:color="#000000" fo:font-size="12pt" style:font-size-asian="12pt"/>
    </style:style>
    <style:style style:name="T61" style:parent-style-name="DefaultParagraphFont" style:family="text">
      <style:text-properties style:font-name="Times New Roman" fo:color="#000000" fo:font-size="12pt" style:font-size-asian="12pt"/>
    </style:style>
    <style:style style:name="T62" style:parent-style-name="DefaultParagraphFont" style:family="text">
      <style:text-properties style:font-name="Times New Roman" fo:color="#000000" fo:font-size="12pt" style:font-size-asian="12pt"/>
    </style:style>
    <style:style style:name="T63" style:parent-style-name="DefaultParagraphFont" style:family="text">
      <style:text-properties style:font-name="Times New Roman" fo:color="#000000" fo:font-size="12pt" style:font-size-asian="12pt" fo:language="en" fo:country="US"/>
    </style:style>
    <style:style style:name="T64" style:parent-style-name="DefaultParagraphFont" style:family="text">
      <style:text-properties style:font-name="Times New Roman" fo:color="#000000" fo:font-size="12pt" style:font-size-asian="12pt"/>
    </style:style>
    <style:style style:name="T65" style:parent-style-name="DefaultParagraphFont" style:family="text">
      <style:text-properties style:font-name="Times New Roman" fo:color="#000000" fo:font-size="12pt" style:font-size-asian="12pt"/>
    </style:style>
    <style:style style:name="T66" style:parent-style-name="DefaultParagraphFont" style:family="text">
      <style:text-properties style:font-name="Times New Roman" fo:color="#000000" fo:font-size="12pt" style:font-size-asian="12pt" fo:language="en" fo:country="US"/>
    </style:style>
    <style:style style:name="T67" style:parent-style-name="DefaultParagraphFont" style:family="text">
      <style:text-properties style:font-name="Times New Roman" fo:color="#000000" fo:font-size="12pt" style:font-size-asian="12pt"/>
    </style:style>
    <style:style style:name="T68" style:parent-style-name="DefaultParagraphFont" style:family="text">
      <style:text-properties style:font-name="Times New Roman" fo:color="#000000" fo:font-size="12pt" style:font-size-asian="12pt" fo:language="en" fo:country="US"/>
    </style:style>
    <style:style style:name="T69" style:parent-style-name="DefaultParagraphFont" style:family="text">
      <style:text-properties style:font-name="Times New Roman" fo:color="#000000" fo:font-size="12pt" style:font-size-asian="12pt"/>
    </style:style>
    <style:style style:name="T70" style:parent-style-name="DefaultParagraphFont" style:family="text">
      <style:text-properties style:font-name="Times New Roman" fo:color="#000000" fo:font-size="12pt" style:font-size-asian="12pt" fo:language="en" fo:country="US"/>
    </style:style>
    <style:style style:name="T71" style:parent-style-name="DefaultParagraphFont" style:family="text">
      <style:text-properties style:font-name="Times New Roman" fo:color="#000000" fo:font-size="12pt" style:font-size-asian="12pt"/>
    </style:style>
    <style:style style:name="T72" style:parent-style-name="DefaultParagraphFont" style:family="text">
      <style:text-properties style:font-name="Times New Roman" fo:color="#000000" fo:font-size="12pt" style:font-size-asian="12pt"/>
    </style:style>
    <style:style style:name="T73" style:parent-style-name="DefaultParagraphFont" style:family="text">
      <style:text-properties style:font-name="Times New Roman" fo:color="#000000" fo:font-size="12pt" style:font-size-asian="12pt"/>
    </style:style>
    <style:style style:name="T74" style:parent-style-name="DefaultParagraphFont" style:family="text">
      <style:text-properties style:font-name="Times New Roman" fo:color="#000000" fo:font-size="12pt" style:font-size-asian="12pt"/>
    </style:style>
    <style:style style:name="T75" style:parent-style-name="DefaultParagraphFont" style:family="text">
      <style:text-properties style:font-name="Times New Roman" fo:color="#000000" fo:font-size="12pt" style:font-size-asian="12pt"/>
    </style:style>
    <style:style style:name="T76" style:parent-style-name="DefaultParagraphFont" style:family="text">
      <style:text-properties style:font-name="Times New Roman" fo:color="#000000" fo:font-size="12pt" style:font-size-asian="12pt"/>
    </style:style>
    <style:style style:name="T77" style:parent-style-name="DefaultParagraphFont" style:family="text">
      <style:text-properties style:font-name="Times New Roman" fo:color="#000000" fo:font-size="12pt" style:font-size-asian="12pt"/>
    </style:style>
    <style:style style:name="P78" style:parent-style-name="BodyText" style:family="paragraph">
      <style:paragraph-properties fo:line-height="150%" fo:text-indent="0.5in"/>
    </style:style>
    <style:style style:name="T79" style:parent-style-name="DefaultParagraphFont" style:family="text">
      <style:text-properties style:font-name="Times New Roman"/>
    </style:style>
    <style:style style:name="T80" style:parent-style-name="typewriter" style:family="text">
      <style:text-properties style:font-name="Times New Roman"/>
    </style:style>
    <style:style style:name="T81" style:parent-style-name="DefaultParagraphFont" style:family="text">
      <style:text-properties style:font-name="Times New Roman"/>
    </style:style>
    <style:style style:name="P82" style:parent-style-name="Normal" style:family="paragraph">
      <style:paragraph-properties fo:text-align="justify" fo:margin-bottom="0in" fo:line-height="150%" fo:text-indent="0.5in"/>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style:font-name-asian="Times New Roman" style:font-weight-complex="bold"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P87" style:parent-style-name="Normal" style:family="paragraph">
      <style:paragraph-properties fo:text-align="justify" fo:margin-bottom="0in" fo:line-height="150%" fo:text-indent="0.5in"/>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style:style>
    <style:style style:name="P90" style:parent-style-name="Normal" style:family="paragraph">
      <style:paragraph-properties fo:text-align="justify" fo:margin-bottom="0in" fo:line-height="150%" fo:text-indent="0.5in"/>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color="#000000" fo:font-size="12pt" style:font-size-asian="12pt" style:font-size-complex="12pt"/>
    </style:style>
    <style:style style:name="T93" style:parent-style-name="DefaultParagraphFont" style:family="text">
      <style:text-properties style:font-name="Times New Roman" style:font-weight-complex="bold" fo:color="#000000" fo:font-size="12pt" style:font-size-asian="12pt" style:font-size-complex="12pt"/>
    </style:style>
    <style:style style:name="P94"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95" style:parent-style-name="Normal" style:family="paragraph">
      <style:paragraph-properties fo:text-align="justify" fo:margin-bottom="0in" fo:line-height="150%" fo:text-indent="0.4923in"/>
    </style:style>
    <style:style style:name="T96" style:parent-style-name="DefaultParagraphFont" style:family="text">
      <style:text-properties style:font-name="Times New Roman" style:font-name-asian="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 style:parent-style-name="DefaultParagraphFont" style:family="text">
      <style:text-properties style:font-name="Times New Roman" fo:color="#000000" fo:font-size="12pt" style:font-size-asian="12pt" style:font-size-complex="12pt"/>
    </style:style>
    <style:style style:name="T107" style:parent-style-name="DefaultParagraphFont" style:family="text">
      <style:text-properties fo:color="#000000"/>
    </style:style>
    <style:style style:name="T108" style:parent-style-name="DefaultParagraphFont" style:family="text">
      <style:text-properties style:font-name="Times New Roman" style:font-weight-complex="bold" fo:color="#000000" fo:font-size="12pt" style:font-size-asian="12pt" style:font-size-complex="12pt"/>
    </style:style>
    <style:style style:name="T109" style:parent-style-name="DefaultParagraphFont" style:family="text">
      <style:text-properties style:font-name="Times New Roman" style:font-weight-complex="bold" fo:color="#000000" fo:font-size="12pt" style:font-size-asian="12pt" style:font-size-complex="12pt"/>
    </style:style>
    <style:style style:name="P11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111"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11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1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1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1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1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1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1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1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2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2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2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2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2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25" style:parent-style-name="Normal" style:family="paragraph">
      <style:paragraph-properties fo:text-align="justify" fo:margin-bottom="0in" fo:line-height="150%"/>
    </style:style>
    <style:style style:name="T126" style:parent-style-name="DefaultParagraphFont" style:family="text">
      <style:text-properties style:font-name="Times New Roman" style:font-name-asian="Times New Roman" fo:font-size="12pt" style:font-size-asian="12pt" style:font-size-complex="12pt"/>
    </style:style>
    <style:style style:name="T127" style:parent-style-name="Hyperlink" style:family="text">
      <style:text-properties style:font-name="Times New Roman" style:font-name-asian="Times New Roman" fo:font-size="12pt" style:font-size-asian="12pt" style:font-size-complex="12pt"/>
    </style:style>
    <style:style style:name="T128" style:parent-style-name="DefaultParagraphFont" style:family="text">
      <style:text-properties style:font-name="Times New Roman" style:font-name-asian="Times New Roman" fo:font-size="12pt" style:font-size-asian="12pt" style:font-size-complex="12pt"/>
    </style:style>
    <style:style style:name="P129"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30" style:parent-style-name="DefaultParagraphFont" style:family="text">
      <style:text-properties style:font-name="Times New Roman" fo:color="#000000" fo:font-size="12pt" style:font-size-asian="12pt" style:font-size-complex="12pt"/>
    </style:style>
    <style:style style:name="T131" style:parent-style-name="Hyperlink"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DĖL<text:s/>LIETUVOS RESPUBLIKOS<text:s/>GYVENTOJŲ PAJAMŲ MOKESČIO<text:s/>ĮSTATYMO<text:s/></text:p>
      <text:p text:style-name="P9">NR. IX-1007 17<text:s/>STRAIPSNIO PAKEITIMO ĮSTATYMO<text:s/>PROJEKTO</text:p>
      <text:p text:style-name="P10"/>
      <text:p text:style-name="P11">2021-03-18<text:s/>Nr.<text:s/>XIVP–318<text:s/></text:p>
      <text:p text:style-name="P12">Vilnius</text:p>
      <text:p text:style-name="P13"/>
      <text:p text:style-name="P14">Įvertinę projekto atitiktį Konstitucijai, įstatymams, teisėkūros principams ir<text:s/>teisės<text:s/>technikos taisyklėms,<text:s/>teikiame šias pastabas:</text:p>
      <text:p text:style-name="P15"><text:span text:style-name="T16">1.<text:s/></text:span><text:span text:style-name="T17">Projekt</text:span><text:span text:style-name="T18">o 1 straipsni</text:span><text:span text:style-name="T19">u</text:span><text:span text:style-name="T20"><text:s/></text:span><text:span text:style-name="T21">siūloma<text:s/></text:span><text:span text:style-name="T22">į neapmokestinamųjų pajamų sąrašą įtraukti<text:s/></text:span><text:span text:style-name="T23">250 bazinių socialinių išmokų namų ūkio pajamų sumą tai metais, kai asmuo susilaukė vaiko ar vaikų</text:span><text:span text:style-name="T24">.</text:span><text:span text:style-name="T25"><text:s/>Siūlomos nuostatos diskutuotinos keliais aspektais.</text:span></text:p>
      <text:p text:style-name="P26"><text:span text:style-name="T27">Pirma, atkreiptinas dėmesys, kad keičiamuoju įstatymu yra nustatoma gyventojų pajamų apmokestinimo pajamų mokesčiu tvarka - pajamų mokestį moka pajamų gavęs ir (arba) pajamų uždirbęs gyventojas. Atitinkamai pagal keičiamo įstatymo 17 straipsnį ir neapmokestinamos yra gyventojo, o ne namų ūkių gautos pajamos. Atsižvelgiant į tai, projekto iniciatorių pasiūlymas<text:s/></text:span><text:span text:style-name="T28">į neapmokestinamųjų pajamų sąrašą įtraukti<text:s/></text:span><text:span text:style-name="T29">250 bazinių socialinių išmokų namų ūkio pajamų sumą tai metais, kai asmuo susilaukė vaiko ar vaikų</text:span><text:span text:style-name="T30">, nedera su visomis keičiamo įstatymo nuostatomis</text:span><text:span text:style-name="T31">.<text:s/></text:span></text:p>
      <text:p text:style-name="P32">Antra,<text:s/>neatsižvelgus į anksčiau pateiktą pastabą, atkreiptinas dėmesys, kad<text:s/>projekte vartojama sąvoka „namų ūkio pajamos“, kurios turinys nėra aiškus<text:s/>nei iš projekto, nei iš jo aiškinamojo rašto. Siekiant teisinio aiškumo, siūlytina<text:s/>šią sąvoką apibrėžti keičiamame įstatyme.</text:p>
      <text:p text:style-name="P33"><text:span text:style-name="T34">Trečia,</text:span><text:span text:style-name="T35"><text:s/></text:span><text:span text:style-name="T36">svarstytina</text:span><text:span text:style-name="T37">,</text:span><text:span text:style-name="T38"><text:s/>kodėl atitinkama lengvata neturėtų<text:s/></text:span><text:span text:style-name="T39">galimybės pasinaudoti asmenys, įsivaikinę ar<text:s/></text:span><text:span text:style-name="T40">imantys<text:s/></text:span><text:span text:style-name="T41">globo</text:span><text:span text:style-name="T42">ti</text:span><text:span text:style-name="T43"><text:s/>vaikus.</text:span><text:span text:style-name="T44"><text:s/></text:span><text:span text:style-name="T45">Atkreiptinas dėmesys, kad vienas pagrindinių apmokestinimo teisinio reglamentavimo ir taikymo principų yra mokesčių mokėtojų lygybės principas, kuris įtvirtina konstitucinį asmenų lygiateisiškumo principą, nustatytą Konstitucijos 29 straipsnyje. Šis principas draudžia diskriminuoti mokesčių mokėtojus (jų grupes) ar dėl tam tikrų priežasčių sudaryti išskirtines apmokestinimo sąlygas pastariesiems. Taikant mokesčių įstatymus, vienodos situacijos turi būti vertinamos vienodai, t. y. esant vienodoms faktinėms aplinkybėms, mokesčių teisės aktai turi būti aiškinami ir taikomi vienodai visų mokesčių mokėtojų atžvilgiu. Tačiau, kita vertus, Konstitucinis Teismas yra konstatavęs, jog asmenų lygiateisiškumo principas savaime nepaneigia galimybės įstatymu nustatyti nevienodą, diferencijuotą teisinį reguliavimą tam tikrų asmenų, priklausančių<text:s/></text:span><text:soft-page-break/><text:span text:style-name="T46">skirtingoms kategorijoms, atžvilgiu, jeigu tarp šių asmenų yra tokio pobūdžio skirtumų, kurie tokį diferencijuotą reguliavimą objektyviai pateisintų (Konstitucinio Teismo 1998 m. lapkričio 11 d., 2005 m. gegužės 13 d., 2006 m. gegužės 31 d., 2009 m. kovo 2 d., 2009 m. balandžio 29 d., 2010 m. balandžio 20 d. nutarimai). Atsižvelgiant į tai, svarstytina, ar siūlymas<text:s/></text:span><text:span text:style-name="T47">į<text:s/></text:span><text:span text:style-name="T48">neapmokestinamųjų pajamų sąrašą įtraukti<text:s/></text:span><text:span text:style-name="T49">250 bazinių socialinių išmokų namų ūkio pajamų sumą tai metais, kai asmuo susilaukė vaiko ar vaikų,</text:span><text:span text:style-name="T50"><text:s/>tačiau<text:s/></text:span><text:span text:style-name="T51">esant analogiškai situacijai</text:span><text:span text:style-name="T52">, kai vaikas yra įsivaikinamas ar imamas globoti, tokios pajamos būtų apmokestinamos,</text:span><text:span text:style-name="T53"><text:s/>galėtų būti pateisintas objektyviais kriterijais, kurie leistų pastarųjų atžvilgiu nustatyti palankesnes apmokestinimo taisykles palyginus su kitais mokesčių mokėtojais.</text:span></text:p>
      <text:p text:style-name="P54"><text:span text:style-name="T55">Ketvirta, atkreiptinas dėmesys, kad šiuo metu pagal Išmokų vaikams įstatymo 5 straipsnį kiekvienam gimusiam, įvaikintam ar globojamam vaikui yra skiriama 11 bazinių socialinių išmokų dydžio vienkartinė išmoka vaikui. Pastebėtina, kad kartu su projektu nėra siūloma keisti ir Išmokų vaikams įstatymą, tad nėra aiškus jo santykis su keičiamuoju įstatymu. Be to, n</text:span><text:span text:style-name="T56">ei iš projekto, nei iš jo aiškinamojo rašto turinio nėra aišku, kodėl siūloma į neapmokestinamųjų pajamų sąrašą įtraukti būtent<text:s/></text:span><text:span text:style-name="T57">250 bazinių socialinių išmokų namų ūkio pajamų sumą tai metais, kai asmuo susilaukė vaiko ar vaikų</text:span><text:span text:style-name="T58">.<text:s/></text:span></text:p>
      <text:p text:style-name="P59"><text:span text:style-name="T60">Penkta,</text:span><text:span text:style-name="T61"><text:s/></text:span><text:span text:style-name="T62">tai, kas yra laikoma neapmokestinamosiomis pajamomis pagal Gyventojų pajamų mokesčio įstatymą, turi tiesioginės įtakos ir kituose įstatymuose nustatytai apmokestinimo tvarkai. Pavyzdžiui, Lietuvos Respublikos valstybinio socialinio draudimo įstatymo<text:s/></text:span><text:span text:style-name="T63">10 straipsnio 3 dalies 2 punkte nustatyta, kad<text:s/></text:span><text:span text:style-name="T64">asmenų, kurie verčiasi individualia veikla, kaip ji apibrėžta Gyventojų pajamų mokesčio įstatyme, socialinio draudimo įmokų bazę sudaro 90 procentų individualios veiklos apmokestinamųjų pajamų (neatėmus privalomojo sveikatos draudimo, socialinio draudimo įmokų) suma.<text:s/></text:span><text:span text:style-name="T65">Atsižvelgus į projektu siūlomą nustatyti neapmokestinamųjų pajamų sumą (</text:span><text:span text:style-name="T66">250 bazini</text:span><text:span text:style-name="T67">ų socialinių išmokų, kas pagal<text:s/></text:span><text:span text:style-name="T68">2021 m. nustatytą bazinės socialinės išmokos dyd</text:span><text:span text:style-name="T69">į sudarytų<text:s/></text:span><text:span text:style-name="T70">10000 eur</text:span><text:span text:style-name="T71">ų), atkreiptinas dėmesys, jog</text:span><text:span text:style-name="T72"><text:s/>dėl</text:span><text:span text:style-name="T73"><text:s/>projektu teikiam</text:span><text:span text:style-name="T74">o siūlymo asmenų, kurie verčiasi individualia veikla, socialinio draudimo įmokų bazė<text:s/></text:span><text:span text:style-name="T75">ir sumokamos įmokos<text:s/></text:span><text:span text:style-name="T76">taip pat sumažėtų.<text:s/></text:span><text:span text:style-name="T77">Šiame kontekste pažymėtina, jog įvairių išmokų dydžiai, pavyzdžiui, pagal Lietuvos Respublikos ligos ir motinystės socialinio draudimo įstatymą, priklauso nuo apdraustojo asmens draudžiamųjų pajamų, t. y. sumų, nuo kurių buvo mokamos arba turėjo būti mokamos valstybinio socialinio draudimo įmokos.</text:span></text:p>
      <text:p text:style-name="P78"><text:span text:style-name="T79">Šešta, atsižvelgiant į aukščiau pateiktas pastabas, svarstytinas<text:s/></text:span><text:span text:style-name="T80">projekto nuostatų atitikimas Lietuvos Respublikos Konstitucinio Teismo jurisprudencijai dėl siūlomo teisinio reguliavimo neišbaigtumo, nenuoseklumo ir neaiškumo.</text:span><text:span text:style-name="T81"><text:s/>Pažymėtina, jog Konstitucinis Teismas 2000 m. kovo 15 d. nutarime konstatavo, kad teisinio reguliavimo aiškumo ir apibrėžtumo, taip pat teisinio tikrumo principai ypač svarbūs nustatant mokesčius, taigi ir jų objektą, apmokestinimo išimtis ir lengvatas.</text:span></text:p>
      <text:p text:style-name="P82"><text:span text:style-name="T83">2.<text:s/></text:span><text:span text:style-name="T84">A</text:span><text:span text:style-name="T85">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text:s/></text:span><text:soft-page-break/><text:span text:style-name="T86">Valstybės pažangos strategija &lt;...&gt; manytina, kad turėtų būti gauta Vyriausybės, kaip biudžeto planuotojos, nuomonė dėl siūlomo teisinio reguliavimo.</text:span></text:p>
      <text:p text:style-name="P87"><text:span text:style-name="T88">3.<text:s/></text:span><text:span text:style-name="T89">Vadovaujantis Teisės aktų projektų rengimo rekomendacijose, patvirtintose Lietuvos Respublikos teisingumo ministro 2013 m. gruodžio 23 d. įsakymu Nr. 1R-298 „Dėl Teisės aktų projektų rengimo rekomendacijų patvirtinimo“, nustatytais teisės technikos reikalavimais, projektas koreguotinas:</text:span></text:p>
      <text:p text:style-name="P90"><text:span text:style-name="T91">3.1. projekto 1 straipsnio pavadinime esanti formuluotė „</text:span><text:span text:style-name="T92">ir</text:span><text:span text:style-name="T93"><text:s/>papildymas“ brauktina kaip perteklinė;<text:s/></text:span></text:p>
      <text:p text:style-name="P94">3.2. projekto 1 straipsnio 1 dalies pakeitimo esmėje esanti formuluotė „ir jį išdėstyti taip“ brauktina kaip perteklinė, o žodis „pirmąją“ keistinas skaičiumi „1“;</text:p>
      <text:p text:style-name="P95"><text:span text:style-name="T96">3.</text:span><text:span text:style-name="T97">3</text:span><text:span text:style-name="T98">.<text:s/></text:span><text:span text:style-name="T99">atsižvelgiant į<text:s/></text:span><text:span text:style-name="T100">projekto<text:s/></text:span><text:span text:style-name="T101">nuostatas, projekto<text:s/></text:span><text:span text:style-name="T102">2 straipsni</text:span><text:span text:style-name="T103">s pildytinas nuostatomis dėl jo taikymo ir įgyvendinimo. Neatsižvelgus į šią pastabą, šio straipsnio pavadinime<text:s/></text:span><text:span text:style-name="T104">esanti formuluotė „</text:span><text:span text:style-name="T105">ir taikymas</text:span><text:span text:style-name="T106">“</text:span><text:span text:style-name="T107"><text:s/></text:span><text:span text:style-name="T108">brauktina<text:s/></text:span><text:span text:style-name="T109">kaip perteklinė.</text:span></text:p>
      <text:p text:style-name="P110"/>
      <text:p text:style-name="P111"/>
      <text:p text:style-name="P112">Departamento direktorius<text:tab/>Andrius Kabišaitis</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R. Dirgėlienė, tel. (8 5) 239 6350, el. p.<text:s/></text:span><text:a xlink:href="mailto:renata.dirgeliene@lrs.lt" office:target-frame-name="_top" xlink:show="replace"><text:span text:style-name="T127">renata.dirgeliene@lrs.lt</text:span></text:a><text:span text:style-name="T128"><text:s/></text:span></text:p>
      <text:p text:style-name="P129"><text:span text:style-name="T130">A. Dulevičiūtė – Akimovienė, tel. (8 5) 239 6164, el. p. </text:span><text:a xlink:href="mailto:akvile.duleviciute@lrs.lt" office:target-frame-name="_parent" xlink:show="replace"><text:span text:style-name="T131">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meta:initial-creator>
    <dc:creator>adlibuser</dc:creator>
    <meta:creation-date>2021-03-18T07:44:00Z</meta:creation-date>
    <dc:date>2021-03-18T07:44:00Z</dc:date>
    <meta:print-date>2016-02-26T06:29:00Z</meta:print-date>
    <meta:template xlink:href="Normal.dotm" xlink:type="simple"/>
    <meta:editing-cycles>2</meta:editing-cycles>
    <meta:editing-duration>PT0S</meta:editing-duration>
    <meta:document-statistic meta:page-count="3" meta:paragraph-count="13" meta:word-count="1046" meta:character-count="7000" meta:row-count="49" meta:non-whitespace-character-count="5967"/>
  </office:meta>
</office:document-meta>
</file>