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text-align="en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background-color="#FFFFFF"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Komitetas" style:family="paragraph">
      <style:text-properties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background-color="#FFFFFF"/>
    </style:style>
    <style:style style:name="T35" style:parent-style-name="DefaultParagraphFont" style:family="text">
      <style:text-properties style:font-style-complex="italic"/>
    </style:style>
    <style:style style:name="P36" style:parent-style-name="Normal" style:family="paragraph">
      <style:paragraph-properties fo:keep-with-next="always" fo:text-align="justify" fo:margin-top="0.0833in"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1604in" style:use-optimal-column-width="false"/>
    </style:style>
    <style:style style:name="TableColumn45" style:family="table-column">
      <style:table-column-properties style:column-width="0.9958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ulymai2" style:family="paragraph">
      <style:paragraph-properties fo:text-align="start"/>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343in"/>
      <style:text-properties fo:color="#000000" style:language-asian="lt" style:country-asian="LT"/>
    </style:style>
    <style:style style:name="P85" style:parent-style-name="Normal" style:family="paragraph">
      <style:paragraph-properties fo:text-align="justify" fo:text-indent="0.34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34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43in"/>
      <style:text-properties fo:color="#000000" style:language-asian="lt" style:country-asian="LT"/>
    </style:style>
    <style:style style:name="P110" style:parent-style-name="Normal" style:family="paragraph">
      <style:paragraph-properties fo:text-align="justify" fo:text-indent="0.343in"/>
      <style:text-properties fo:color="#000000" style:language-asian="lt" style:country-asian="LT"/>
    </style:style>
    <style:style style:name="P111" style:parent-style-name="Normal" style:family="paragraph">
      <style:paragraph-properties fo:text-align="justify" fo:text-indent="0.343in"/>
      <style:text-properties fo:color="#000000" style:language-asian="lt" style:country-asian="LT"/>
    </style:style>
    <style:style style:name="P112" style:parent-style-name="Normal" style:family="paragraph">
      <style:paragraph-properties fo:text-align="justify" fo:text-indent="0.343in"/>
    </style:style>
    <style:style style:name="T113" style:parent-style-name="DefaultParagraphFont" style:family="text">
      <style:text-properties fo:font-weight="bold" style:font-weight-asian="bold" style:font-weight-complex="bold"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2111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ulymai2" style:family="paragraph">
      <style:paragraph-properties fo:text-align="start"/>
    </style:style>
    <style:style style:name="P133" style:parent-style-name="Pasiulymai2" style:family="paragraph">
      <style:paragraph-properties fo:text-align="star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34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2111in"/>
      <style:text-properties fo:font-size="12pt" style:font-size-asian="12pt" style:font-size-complex="12pt"/>
    </style:style>
    <style:style style:name="P150" style:parent-style-name="Pasiūlymai2" style:family="paragraph">
      <style:paragraph-properties fo:text-indent="0.2111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ulymai2" style:family="paragraph">
      <style:paragraph-properties fo:text-align="start"/>
    </style:style>
    <style:style style:name="P156" style:parent-style-name="Pasiulymai2" style:family="paragraph">
      <style:paragraph-properties fo:text-align="star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343in"/>
    </style:style>
    <style:style style:name="T165" style:parent-style-name="DefaultParagraphFont" style:family="text">
      <style:text-properties fo:color="#000000"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2111in"/>
      <style:text-properties fo:font-size="12pt" style:font-size-asian="12pt" style:font-size-complex="12pt"/>
    </style:style>
    <style:style style:name="P170" style:parent-style-name="Pasiūlymai2" style:family="paragraph">
      <style:paragraph-properties fo:text-indent="0.2166in"/>
      <style:text-properties fo:font-size="12pt" style:font-size-asian="12pt"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name-asian="Arial Unicode MS" style:font-weight-complex="bold"/>
    </style:style>
    <style:style style:name="T173" style:parent-style-name="DefaultParagraphFont" style:family="text">
      <style:text-properties style:font-name-asian="Arial Unicode MS" fo:font-weight="bold" style:font-weight-asian="bold" style:font-weight-complex="bold"/>
    </style:style>
    <style:style style:name="P174" style:parent-style-name="Pasiūlymai2" style:family="paragraph">
      <style:paragraph-properties fo:text-indent="0.2166in"/>
    </style:style>
    <style:style style:name="T175" style:parent-style-name="DefaultParagraphFont" style:family="text">
      <style:text-properties style:font-name-asian="Arial Unicode MS" fo:font-size="12pt" style:font-size-asian="12pt" style:font-size-complex="12pt"/>
    </style:style>
    <style:style style:name="T176" style:parent-style-name="DefaultParagraphFont" style:family="text">
      <style:text-properties style:font-name-asian="Arial Unicode MS" fo:font-size="12pt" style:font-size-asian="12pt" style:font-size-complex="12pt"/>
    </style:style>
    <style:style style:name="T177" style:parent-style-name="DefaultParagraphFont" style:family="text">
      <style:text-properties style:font-name-asian="Arial Unicode M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name-asian="Arial Unicode M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name-asian="Arial Unicode MS" fo:font-size="12pt" style:font-size-asian="12pt" style:font-size-complex="12pt"/>
    </style:style>
    <style:style style:name="T183" style:parent-style-name="DefaultParagraphFont" style:family="text">
      <style:text-properties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ulymai2" style:family="paragraph">
      <style:paragraph-properties fo:text-align="start"/>
      <style:text-properties fo:background-color="#FFFFFF"/>
    </style:style>
    <style:style style:name="P190" style:parent-style-name="Pasiulymai2" style:family="paragraph">
      <style:paragraph-properties fo:text-align="start"/>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343in"/>
    </style:style>
    <style:style style:name="T203" style:parent-style-name="Hyperlink" style:family="text">
      <style:text-properties style:use-window-font-color="true" style:text-underline-type="none"/>
    </style:style>
    <style:style style:name="T204" style:parent-style-name="Hyperlink" style:family="text">
      <style:text-properties style:use-window-font-color="true" style:text-underline-type="none"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fo:text-indent="0.343in"/>
    </style:style>
    <style:style style:name="T208" style:parent-style-name="DefaultParagraphFont" style:family="text">
      <style:text-properties style:font-weight-complex="bold"/>
    </style:style>
    <style:style style:name="T209" style:parent-style-name="DefaultParagraphFont" style:family="text">
      <style:text-properties fo:background-color="#FFFFFF"/>
    </style:style>
    <style:style style:name="T210" style:parent-style-name="DefaultParagraphFont" style:family="text">
      <style:text-properties style:font-weight-complex="bold"/>
    </style:style>
    <style:style style:name="T211" style:parent-style-name="DefaultParagraphFont" style:family="text">
      <style:text-properties fo:background-color="#FFFFFF"/>
    </style:style>
    <style:style style:name="T212" style:parent-style-name="FootnoteReference" style:family="text">
      <style:text-properties fo:background-color="#FFFFFF"/>
    </style:style>
    <style:style style:name="P213" style:parent-style-name="FootnoteText" style:family="paragraph">
      <style:paragraph-properties fo:text-align="justify"/>
    </style:style>
    <style:style style:name="T214" style:parent-style-name="DefaultParagraphFont" style:family="text">
      <style:text-properties fo:color="#000000" fo:font-size="9.5pt" style:font-size-asian="9.5pt" style:font-size-complex="9.5pt" fo:background-color="#FFFFFF"/>
    </style:style>
    <style:style style:name="T215" style:parent-style-name="italic" style:family="text">
      <style:text-properties fo:font-style="italic" style:font-style-asian="italic" style:font-style-complex="italic" fo:color="#000000" fo:font-size="9.5pt" style:font-size-asian="9.5pt" style:font-size-complex="9.5pt" fo:background-color="#FFFFFF"/>
    </style:style>
    <style:style style:name="T216" style:parent-style-name="DefaultParagraphFont" style:family="text">
      <style:text-properties fo:color="#000000" fo:font-size="9.5pt" style:font-size-asian="9.5pt" style:font-size-complex="9.5pt" fo:background-color="#FFFFFF"/>
    </style:style>
    <style:style style:name="T217" style:parent-style-name="italic" style:family="text">
      <style:text-properties fo:font-style="italic" style:font-style-asian="italic" style:font-style-complex="italic" fo:color="#000000" fo:font-size="9.5pt" style:font-size-asian="9.5pt" style:font-size-complex="9.5pt" fo:background-color="#FFFFFF"/>
    </style:style>
    <style:style style:name="T218" style:parent-style-name="DefaultParagraphFont" style:family="text">
      <style:text-properties fo:color="#000000" fo:font-size="9.5pt" style:font-size-asian="9.5pt" style:font-size-complex="9.5pt" fo:background-color="#FFFFFF"/>
    </style:style>
    <style:style style:name="T219" style:parent-style-name="italic" style:family="text">
      <style:text-properties fo:font-style="italic" style:font-style-asian="italic" style:font-style-complex="italic" fo:color="#000000" fo:font-size="9.5pt" style:font-size-asian="9.5pt" style:font-size-complex="9.5pt" fo:background-color="#FFFFFF"/>
    </style:style>
    <style:style style:name="T220" style:parent-style-name="DefaultParagraphFont" style:family="text">
      <style:text-properties fo:color="#000000" fo:font-size="9.5pt" style:font-size-asian="9.5pt" style:font-size-complex="9.5pt" fo:background-color="#FFFFFF"/>
    </style:style>
    <style:style style:name="T221" style:parent-style-name="italic" style:family="text">
      <style:text-properties fo:font-style="italic" style:font-style-asian="italic" style:font-style-complex="italic" fo:color="#000000" fo:font-size="9.5pt" style:font-size-asian="9.5pt" style:font-size-complex="9.5pt" fo:background-color="#FFFFFF"/>
    </style:style>
    <style:style style:name="T222" style:parent-style-name="DefaultParagraphFont" style:family="text">
      <style:text-properties fo:color="#000000" fo:font-size="9.5pt" style:font-size-asian="9.5pt" style:font-size-complex="9.5pt" fo:background-color="#FFFFFF"/>
    </style:style>
    <style:style style:name="T223" style:parent-style-name="italic" style:family="text">
      <style:text-properties fo:font-style="italic" style:font-style-asian="italic" style:font-style-complex="italic" fo:color="#000000" fo:font-size="9.5pt" style:font-size-asian="9.5pt" style:font-size-complex="9.5pt" fo:background-color="#FFFFFF"/>
    </style:style>
    <style:style style:name="T224" style:parent-style-name="DefaultParagraphFont" style:family="text">
      <style:text-properties fo:color="#000000" fo:font-size="9.5pt" style:font-size-asian="9.5pt" style:font-size-complex="9.5pt"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tyle="italic" style:font-style-asian="italic"/>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font-style="italic" style:font-style-asian="italic" style:font-style-complex="italic"/>
    </style:style>
    <style:style style:name="T234" style:parent-style-name="DefaultParagraphFont" style:family="text">
      <style:text-properties style:font-weight-complex="bold"/>
    </style:style>
    <style:style style:name="T235" style:parent-style-name="DefaultParagraphFont" style:family="text">
      <style:text-properties fo:background-color="#FFFFFF"/>
    </style:style>
    <style:style style:name="P236" style:parent-style-name="Normal" style:family="paragraph">
      <style:paragraph-properties fo:text-align="justify" fo:text-indent="0.4409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201F1E" fo:background-color="#FFFFFF"/>
    </style:style>
    <style:style style:name="T241" style:parent-style-name="DefaultParagraphFont" style:family="text">
      <style:text-properties fo:color="#201F1E" fo:background-color="#FFFFFF"/>
    </style:style>
    <style:style style:name="T242" style:parent-style-name="DefaultParagraphFont" style:family="text">
      <style:text-properties fo:color="#201F1E" fo:background-color="#FFFFFF"/>
    </style:style>
    <style:style style:name="T243" style:parent-style-name="DefaultParagraphFont" style:family="text">
      <style:text-properties fo:color="#201F1E" fo:background-color="#FFFFFF"/>
    </style:style>
    <style:style style:name="T244" style:parent-style-name="DefaultParagraphFont" style:family="text">
      <style:text-properties fo:color="#201F1E"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2111in"/>
      <style:text-properties fo:font-size="12pt" style:font-size-asian="12pt" style:font-size-complex="12pt"/>
    </style:style>
    <style:style style:name="P249" style:parent-style-name="Pasiūlymai2" style:family="paragraph">
      <style:paragraph-properties fo:text-indent="0.1576in"/>
      <style:text-properties fo:font-size="12pt" style:font-size-asian="12pt" style:font-size-complex="12pt"/>
    </style:style>
    <style:style style:name="P250" style:parent-style-name="Normal" style:family="paragraph">
      <style:paragraph-properties fo:keep-with-next="always" fo:text-align="justify" fo:margin-top="0.0833in" fo:line-height="115%"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keep-with-next="always" fo:text-align="justify" fo:margin-top="0.0833in" fo:line-height="115%"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margin-top="0.0833in"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ableColumn262" style:family="table-column">
      <style:table-column-properties style:column-width="0.3902in" style:use-optimal-column-width="false"/>
    </style:style>
    <style:style style:name="TableColumn263" style:family="table-column">
      <style:table-column-properties style:column-width="1.3687in" style:use-optimal-column-width="false"/>
    </style:style>
    <style:style style:name="TableColumn264" style:family="table-column">
      <style:table-column-properties style:column-width="0.4666in" style:use-optimal-column-width="false"/>
    </style:style>
    <style:style style:name="TableColumn265" style:family="table-column">
      <style:table-column-properties style:column-width="0.4868in" style:use-optimal-column-width="false"/>
    </style:style>
    <style:style style:name="TableColumn266" style:family="table-column">
      <style:table-column-properties style:column-width="0.4666in" style:use-optimal-column-width="false"/>
    </style:style>
    <style:style style:name="TableColumn267" style:family="table-column">
      <style:table-column-properties style:column-width="0.3895in" style:use-optimal-column-width="false"/>
    </style:style>
    <style:style style:name="TableColumn268" style:family="table-column">
      <style:table-column-properties style:column-width="4.3027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1.677in" style:use-optimal-column-width="false"/>
    </style:style>
    <style:style style:name="Table261" style:family="table">
      <style:table-properties style:width="10.5333in" fo:margin-left="0in" table:align="center"/>
    </style:style>
    <style:style style:name="TableRow271" style:family="table-row">
      <style:table-row-properties style:min-row-height="0.3277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text-align="center" fo:margin-left="0.0784in" fo:margin-right="0.0784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min-row-height="0.411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6" style:family="paragraph">
      <style:paragraph-properties fo:text-align="center"/>
      <style:text-properties fo:font-size="12pt" style:font-size-asian="12pt" style:font-size-complex="12pt"/>
    </style:style>
    <style:style style:name="P300" style:parent-style-name="Pasiūlymai6"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393in"/>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T316" style:parent-style-name="DefaultParagraphFont" style:family="text">
      <style:text-properties fo:color="#000000" fo:letter-spacing="0.0694in"/>
    </style:style>
    <style:style style:name="T317" style:parent-style-name="DefaultParagraphFont" style:family="text">
      <style:text-properties fo:color="#000000"/>
    </style:style>
    <style:style style:name="P318" style:parent-style-name="Normal" style:family="paragraph">
      <style:paragraph-properties fo:text-align="justify" fo:text-indent="0.393in"/>
      <style:text-properties fo:color="#000000"/>
    </style:style>
    <style:style style:name="P319" style:parent-style-name="Normal" style:family="paragraph">
      <style:paragraph-properties fo:text-align="justify" fo:text-indent="0.393in"/>
      <style:text-properties fo:color="#000000"/>
    </style:style>
    <style:style style:name="P320" style:parent-style-name="Normal" style:family="paragraph">
      <style:paragraph-properties fo:text-align="justify" fo:text-indent="0.39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align="center"/>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2111in"/>
      <style:text-properties fo:font-size="12pt" style:font-size-asian="12pt" style:font-size-complex="12pt"/>
    </style:style>
    <style:style style:name="P330" style:parent-style-name="Pasiūlymai6" style:family="paragraph">
      <style:paragraph-properties fo:text-indent="0.1576in"/>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text-properties fo:font-size="12pt" style:font-size-asian="12pt" style:font-size-complex="12pt"/>
    </style:style>
    <style:style style:name="P336" style:parent-style-name="Pasiūlymai6" style:family="paragraph">
      <style:paragraph-properties fo:text-align="center"/>
      <style:text-properties fo:font-size="12pt" style:font-size-asian="12pt" style:font-size-complex="12pt"/>
    </style:style>
    <style:style style:name="P337" style:parent-style-name="Pasiūlymai6"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3875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875in"/>
    </style:style>
    <style:style style:name="P353" style:parent-style-name="Normal" style:family="paragraph">
      <style:paragraph-properties fo:text-align="justify" fo:text-indent="0.3875in"/>
    </style:style>
    <style:style style:name="T354" style:parent-style-name="apple-converted-space" style:family="text">
      <style:text-properties fo:color="#000000"/>
    </style:style>
    <style:style style:name="T355" style:parent-style-name="apple-converted-space" style:family="text">
      <style:text-properties fo:color="#000000"/>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3875in"/>
    </style:style>
    <style:style style:name="P359" style:parent-style-name="Normal" style:family="paragraph">
      <style:paragraph-properties fo:text-align="justify" fo:text-indent="0.3875in"/>
    </style:style>
    <style:style style:name="P360" style:parent-style-name="Normal" style:family="paragraph">
      <style:paragraph-properties fo:text-align="justify" fo:text-indent="0.3875in"/>
    </style:style>
    <style:style style:name="T361" style:parent-style-name="apple-converted-space" style:family="text">
      <style:text-properties fo:color="#000000"/>
    </style:style>
    <style:style style:name="T362" style:parent-style-name="apple-converted-space" style:family="text">
      <style:text-properties fo:color="#000000"/>
    </style:style>
    <style:style style:name="P363" style:parent-style-name="Normal" style:family="paragraph">
      <style:paragraph-properties fo:text-align="justify" fo:text-indent="0.3875in"/>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38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DefaultParagraphFont" style:family="text">
      <style:text-properties fo:font-weight="bold" style:font-weight-asian="bold" style:font-weight-complex="bold"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P373" style:parent-style-name="Normal" style:family="paragraph">
      <style:paragraph-properties fo:text-align="justify" fo:text-indent="0.3875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875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875in"/>
    </style:style>
    <style:style style:name="T378" style:parent-style-name="DefaultParagraphFont" style:family="text">
      <style:text-properties fo:font-weight="bold" style:font-weight-asian="bold" style:font-weight-complex="bold" fo:font-style="italic" style:font-style-asian="italic" style:font-style-complex="italic"/>
    </style:style>
    <style:style style:name="P379" style:parent-style-name="Normal" style:family="paragraph">
      <style:paragraph-properties fo:text-align="justify" fo:text-indent="0.3875in"/>
    </style:style>
    <style:style style:name="P380" style:parent-style-name="Normal" style:family="paragraph">
      <style:paragraph-properties fo:text-align="justify" fo:text-indent="0.3875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875in"/>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P385" style:parent-style-name="Normal" style:family="paragraph">
      <style:paragraph-properties fo:text-align="justify" fo:text-indent="0.387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875in"/>
    </style:style>
    <style:style style:name="P390" style:parent-style-name="Normal" style:family="paragraph">
      <style:paragraph-properties fo:text-align="justify" fo:text-indent="0.3875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875in"/>
    </style:style>
    <style:style style:name="T393" style:parent-style-name="DefaultParagraphFont" style:family="text">
      <style:text-properties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187in"/>
    </style:style>
    <style:style style:name="P398" style:parent-style-name="Normal" style:family="paragraph">
      <style:paragraph-properties fo:text-align="justify" fo:text-indent="0.2187in"/>
    </style:style>
    <style:style style:name="T399" style:parent-style-name="DefaultParagraphFont" style:family="text">
      <style:text-properties fo:color="#000000"/>
    </style:style>
    <style:style style:name="P400" style:parent-style-name="Pasiūlymai2" style:family="paragraph">
      <style:paragraph-properties fo:text-indent="0.2187in"/>
      <style:text-properties fo:font-size="12pt" style:font-size-asian="12pt" style:font-size-complex="12pt"/>
    </style:style>
    <style:style style:name="P401" style:parent-style-name="Normal" style:family="paragraph">
      <style:paragraph-properties fo:keep-with-next="always" fo:margin-top="0.0833in" fo:line-height="115%"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margin-top="0.0833in" fo:line-height="115%"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margin-top="0.0833in" fo:line-height="115%" fo:text-indent="0.5in"/>
    </style:style>
    <style:style style:name="T407" style:parent-style-name="DefaultParagraphFont" style:family="text">
      <style:text-properties fo:font-weight="bold" style:font-weight-asian="bold"/>
    </style:style>
    <style:style style:name="P408" style:parent-style-name="Pranešėjas" style:family="paragraph">
      <style:paragraph-properties fo:margin-top="0.0833in" fo:line-height="115%"/>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top="0.0833in" fo:line-height="115%" fo:text-indent="0.5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50%" fo:text-indent="0.5in"/>
      <style:text-properties fo:font-size="6pt" style:font-size-asian="6pt"/>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UŽIMTUMO ĮSTATYMO NR. XII-2470 4 STRAIPSNIO</text:span><text:span text:style-name="T15"><text:s/></text:span><text:span text:style-name="T16">PAKEITIMO</text:span><text:span text:style-name="T17"><text:s/></text:span></text:p>
      <text:p text:style-name="P18"><text:span text:style-name="T19">ĮSTATYMO<text:s/></text:span><text:span text:style-name="T20">PROJEKTO<text:s/></text:span><text:span text:style-name="T21">NR.<text:s/></text:span><text:span text:style-name="T22">XIVP-</text:span><text:span text:style-name="T23">2336</text:span></text:p>
      <text:p text:style-name="P24"/>
      <text:p text:style-name="P25">2024-06-17<text:s/>Nr.<text:s/>102-P-22</text:p>
      <text:p text:style-name="P26">Vilnius</text:p>
      <text:p text:style-name="P27"/>
      <text:p text:style-name="P28"><text:span text:style-name="T29">1</text:span><text:span text:style-name="T30">. Komiteto posėdyje dalyvavo</text:span><text:span text:style-name="T31">:</text:span><text:s/>komiteto pirmininkė Irena Haase, komiteto pirmininko pavaduotoja Agnė Širinskienė, nariai:<text:s/>Aušrinę Armonaitę pavaduojantis Kasparas Adomaitis, Gabrielių Landsbergį pavaduojanti Liuda Pociūnienė, Česlav Olševski, Julius Sabatauskas, Vilius Semeška, Algirdas Stončaitis, Andrius Vyšniauskas.</text:p>
      <text:p text:style-name="P32">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s/></text:p>
      <text:p text:style-name="P33">Socialinės apsaugos ir darbo ministerijos atstovai: viceministras Martynas Šiurkus, Dabo rinkos grupės vadovė Inga Liubertė, Pensijų grupės vadovė Inga Buškutė,<text:s/>Socialinio draudimo grupės vadovas Vaidotas Kalinauskas, Vyriausiosios rinkimų komisijos<text:s/><text:span text:style-name="T34">pirmininkė</text:span><text:span text:style-name="T35"><text:s/>Lina Petronienė</text:span>.</text:p>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s/></text:p>
          </table:table-cell>
          <table:table-cell table:style-name="TableCell74">
            <text:p text:style-name="P75">Seimo kanceliarijos Teisės departamentas</text:p>
            <text:p text:style-name="P76">2022-12-20</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pan text:style-name="T86">1.</text:span><text:span text:style-name="T87"> </text:span><text:span text:style-name="T88">Įstatymo projekto 1 straipsniu siūloma pakeisti Užimtumo įstatymo (toliau – keičiamas įstatymas) 4 straipsnio 3 dalies 9 punktą ir jame nustatyti išimtį iš nustatytos bendrosios taisyklės dėl asmenų, kurie laikomi dirbančiais pagal darbo sutartį arba darbo santykiams prilygintų teisinių santykių pagrindu, t.</text:span><text:span text:style-name="T89"> </text:span><text:span text:style-name="T90">y. nustatyti, kad teisiniai santykiai, susiklostantys dėl asmenų paskirtų į apygardų, apylinkių rinkimų, savivaldybių rinkimų, į miestų, rajonų referendumo komisijas, tarnybos, kurių ypatumus nustato Lietuvos Respublikos Rinkimų kodeksas,</text:span><text:span text:style-name="T91"><text:s/></text:span><text:span text:style-name="T92">nebūtų prilyginami darbo santykiams</text:span><text:span text:style-name="T93">. Siūlomas reguliavimas yra diskutuotinas keliais aspektais, tarp jų svarstytinas ir</text:span><text:span text:style-name="T94"><text:s/></text:span><text:span text:style-name="T95">jo atitikimas Konstitucijoje įtvirtintam asmenų lygiateisiškumo principui.</text:span></text:p>
            <text:p text:style-name="P96"><text:span text:style-name="T97">Pirma, atkreipiame dėmesį, kad keičiamame įstatyme nustatytos</text:span><text:span text:style-name="T98"><text:s/></text:span><text:span text:style-name="T99">visos asmenų užimtumo</text:span><text:span text:style-name="T100"><text:s/></text:span><text:span text:style-name="T101">formos, kai asmuo<text:s/></text:span><text:span text:style-name="T102">laikomas užimtu, t. y. nurodytas<text:s/></text:span><text:span text:style-name="T103">atlygintinas užimtumas</text:span><text:span text:style-name="T104">, kai asmuo dirba pagal darbo sutartį arba darbo santykiams prilygintų teisinių santykių pagrindu (pradedant valstybės tarnybos santykiais, baigiant asmenų, esančių socialinės ir psichologinės reabilitacijos įstaigose, dirbamu darbu) arba yra savarankiškai dirbantis asmuo (užsiima individualia veikla, veikla įsteigus juridinį asmenį, veikla žemės ūkyje) arba užsiima</text:span><text:span text:style-name="T105"><text:s/></text:span><text:span text:style-name="T106">neatlygintinio užimtumo</text:span><text:span text:style-name="T107"><text:s/></text:span><text:span text:style-name="T108">veikla (stažuotė, visuomenei naudinga veikla, savanoriška veikla, praktika, sudarius savanoriškos praktikos sutartį ar profesinės veiklos praktikos sutartį, atlieka viešuosius darbus, skyrus administracinę nuobaudą ar bausmę). Todėl projektu nustačius siūlomą išimtį, būtų sukurtas teisinio reguliavimo vakuumas, kuomet būtų neaišku, kokiai užimtumo formai galėtų būti priskiriami asmenys, kurie yra paskirti į apygardų, savivaldybių rinkimų, apylinkių rinkimų ar referendumų komisijas (toliau – rinkimų komisijos) ir gauna darbo apmokėjimą – atlyginimą už darbo dienas šiose komisijoje (Rinkimų kodekso 51 straipsnis).</text:span></text:p>
            <text:p text:style-name="P109">Antra, keičiamame įstatyme nustatytos užimtumo formos siejasi su sąlygomis, kurias turi atitikti asmenys, siekiantys įgyti bedarbio statusą ir turėti teisę į nedarbo draudimo išmoką (žr.<text:s/><text:soft-page-break/>keičiamo įstatymo 22 straipsnį ir Nedarbo socialinio draudimo įstatymo 5 straipsnį). Todėl priėmus siūlomo turinio įstatymo pakeitimą, vienai iš atlygintiną veiklą vykdančių asmenų grupių – asmenims, paskirtiems į rinkimų komisijas, būtų nustatyta teisė įgyti bedarbio statusą ir turėti teisę į nedarbo draudimo išmoką. Šis pasiūlymas ginčytinas konstitucinio asmenų lygiateisiškumo kontekste.</text:p>
            <text:p text:style-name="P110">Pažymime, kad Konstitucinis Teismas 2012 m. vasario 6 d. nutarime nurodė, kad „Konstitucinis asmenų lygiateisiškumo principas būtų pažeistas, jeigu tam tikri asmenys ar jų grupės būtų traktuojami skirtingai, nors tarp jų nėra tokio pobūdžio ir tokios apimties skirtumų, kad toks nevienodas traktavimas būtų objektyviai pateisinamas. &lt;...&gt;. Konstitucinio Teismo aktuose ne kartą pabrėžta, kad vertinant, ar pagrįstai yra nustatytas skirtingas reguliavimas, būtina atsižvelgti į konkrečias teisines aplinkybes; pirmiausia turi būti įvertinti asmenų ir objektų, kuriems taikomas skirtingas teisinis reguliavimas, teisinės padėties skirtumai.“</text:p>
            <text:p text:style-name="P111">Pabrėžtina, kad rinkimų komisijų nariams mokamas atlyginimas už darbą savo pobūdžiu ir paskirtimi niekuo nesiskiria nuo kitiems asmenims<text:s/><text:bookmark-start text:name="part_0274b72149a941f58b32b04240bafd6b"/><text:bookmark-start text:name="part_97899600ad084b7eb3b845bac582ba17"/><text:bookmark-start text:name="part_cc6c614aeff745c7acb6e8cc8f7145ed"/><text:bookmark-end text:name="part_0274b72149a941f58b32b04240bafd6b"/><text:bookmark-end text:name="part_97899600ad084b7eb3b845bac582ba17"/><text:bookmark-end text:name="part_cc6c614aeff745c7acb6e8cc8f7145ed"/>pagal darbo sutartį arba darbo santykiams prilygintų teisinių santykių pagrindu mokamo darbo užmokesčio. Projekto aiškinamajame rašte nurodytas argumentas, kad ,,darbo neturintys asmenys atsisako eiti pareigas rinkimų komisijose, nes toks trumpalaikių ir itin nedidelių pajamų gavimas sąlygoje bedarbio išmokų netekimą“ nėra objektyviai pateisinamas, nes pagal Rinkimų kodekso 26 straipsnį, rinkimų komisijos nariu gali būti bet kuris nepriekaištingos reputacijos ne jaunesnis kaip 18 metų Lietuvos Respublikos pilietis.<text:bookmark-start text:name="part_f725e162f448415bbd554c53195bcb3c"/><text:bookmark-end text:name="part_f725e162f448415bbd554c53195bcb3c"/></text:p>
            <text:p text:style-name="P112"><text:span text:style-name="T113">Atsižvelgiant į tai, teigtina, kad nėra pagrindo objektyviai manyti, kad rinkimų komisijų narių teisinė padėtis taip išsiskiria iš kitų atlygintinai dirbančių asmenų padėties, kad jiems siūlomas nustatyti teisinis reguliavimas būtų konstituciškai pagrįstas, todėl siūlomas reguliavimas prieštarauja Konstitucijos 29 straipsnio 1 dalies nuostatai dėl asmenų lygybės įstatymui.</text:span></text:p>
          </table:table-cell>
          <table:table-cell table:style-name="TableCell114">
            <text:p text:style-name="P115">Nepritarti</text:p>
          </table:table-cell>
          <table:table-cell table:style-name="TableCell116">
            <text:p text:style-name="P117"><text:span text:style-name="T118">2023 m. sausio 1</text:span><text:span text:style-name="T119">1</text:span><text:span text:style-name="T120"><text:s/>d.</text:span><text:span text:style-name="T121"><text:s/>posėdyje,<text:s/></text:span><text:span text:style-name="T122">Teisės ir teisėtvarkos kom</text:span><text:span text:style-name="T123">itetas</text:span><text:span text:style-name="T124"><text:s/>įvertino, kad siūlomos įstatymo projekto nuostatos neprieštarauja Lie</text:span><text:span text:style-name="T125">tuvos Respublikos Konstitucijai, argumentuodamas, kad d</text:span><text:span text:style-name="T126">arbas apygardų, apylinkių rinkimų, savivaldybių rinkimų, miestų, rajonų referendumo komisijose (toliau – rinkimų komisijos) yra laikinojo pobūdžio, todėl siūlomas reglamentavimas, siekiant pritraukti asmenis dirbti rinkimų komisijose, yra tikslingas.</text:span><text:span text:style-name="T127"><text:s/></text:span></text:p>
          </table:table-cell>
        </table:table-row>
        <table:table-row table:style-name="TableRow128">
          <table:table-cell table:style-name="TableCell129">
            <text:p text:style-name="P130">2.</text:p>
          </table:table-cell>
          <table:table-cell table:style-name="TableCell131">
            <text:p text:style-name="P132">Seimo kanceliarijos Teisės departamentas</text:p>
            <text:p text:style-name="P133">2022-12-20</text:p>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text:span text:style-name="T142">2.</text:span><text:span text:style-name="T143"> </text:span><text:span text:style-name="T144">Tikslinti projekto 1 straipsniu keičiamo įstatymo 4 straipsnio 3 dalies 9 punkte nurodytų rinkimų (referendumų) komisijų pavadinimai, nes pagal Referendumo konstitucinio<text:s/></text:span><text:span text:style-name="T145">įstatymo 21 straipsnį, be Vyriausiosios rinkimų komisijos, referendumą organizuoja savivaldybių referendumo komisijos bei apylinkių referendumo komisijos; pagal Rinkimų kodekso 19 straipsnį, be Vyriausiosios rinkimų komisijos, rinkimų komisijos yra apygardų, savivaldybių rinkimų komisijos ir apylinkių rinkimų komisijos (miestų, rajonų referendumų komisijos galiojančiuose įstatymuose nenumatytos ir nėra sudaromos). Be to, papildomai šioje dalyje turėtų būti teikiama nuoroda į Lietuvos Respublikos referendumo konstitucinį įstatymą.</text:span></text:p>
          </table:table-cell>
          <table:table-cell table:style-name="TableCell146">
            <text:p text:style-name="P147">Pritarti iš dalies</text:p>
          </table:table-cell>
          <table:table-cell table:style-name="TableCell148">
            <text:p text:style-name="P149">Siekiant pritraukti<text:s/>tam tikrų gyventojų grupių aktyvesnį dalyvavimą rinkimų komisijose siūloma nustatyti, kad asmenys, paskirti į apygardų, apylinkių rinkimų, savivaldybių rinkimų, į miestų, rajonų referendumo komisijas nėra dirbantys darbo santykiams prilygintų<text:s/>teisinių santykių pagrindu.</text:p>
            <text:p text:style-name="P150">Nutarta pripažinti netekusiu<text:s/>galios 4 straipsnio 3 dalies<text:s/>9 punktą.</text:p>
          </table:table-cell>
        </table:table-row>
        <table:table-row table:style-name="TableRow151">
          <table:table-cell table:style-name="TableCell152">
            <text:p text:style-name="P153">3.</text:p>
          </table:table-cell>
          <table:table-cell table:style-name="TableCell154">
            <text:p text:style-name="P155">Seimo kanceliarijos Teisės departamentas</text:p>
            <text:p text:style-name="P156">2022-12-20</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text:span text:style-name="T165">3. Brauktinas projekto 2 straipsnis, kadangi jame dėstomos nuostatos dėl piniginės socialinės paramos skyrimo nėra keičiamo įstatymo reguliavimo dalykas.</text:span></text:p>
          </table:table-cell>
          <table:table-cell table:style-name="TableCell166">
            <text:p text:style-name="P167">Pritarti<text:s/>iš dalies</text:p>
          </table:table-cell>
          <table:table-cell table:style-name="TableCell168">
            <text:p text:style-name="P169">Siekiant<text:s/>pritraukti<text:s/>tam tikrų gyventojų grupių aktyvesnį dalyvavimą rinkimų komisijose siūloma nustatyti, kad asmenys, paskirti į apygardų, apylinkių rinkimų, savivaldybių rinkimų, į miestų, rajonų referendumo komisijas nėra dirbantys darbo santykiams prilygintų teisinių santykių pagrindu.</text:p>
            <text:p text:style-name="P170">Nutarta pripažinti netekusiu<text:s/>galios 4 straipsnio 3 dalies<text:s/>9 punktą<text:s/>ir nustatyti<text:s/>šias<text:s/>įstatymo taikymo<text:s/>nuostatas:</text:p>
            <text:p text:style-name="P171"><text:span text:style-name="T172">„</text:span><text:span text:style-name="T173">2 straipsnis. Įstatymo taikymas<text:s/></text:span></text:p>
            <text:p text:style-name="P174"><text:span text:style-name="T175">Įsigaliojus šiam įstatymui bedarbio statusas atkuriamas asmenims, kuriems<text:s/></text:span><text:span text:style-name="T176">šis</text:span><text:span text:style-name="T177"><text:s/>statusas buvo sustabdytas jiems<text:s/></text:span><text:span text:style-name="T178">pradėjus<text:s/></text:span><text:span text:style-name="T179">atlygintinai</text:span><text:span text:style-name="T180"><text:s/></text:span><text:span text:style-name="T181">eiti ne ilgiau kaip 6 mėnesius<text:s/></text:span><text:span text:style-name="T182">narystės pagrindu renkamąsias pareigas ar paskirtiems į apygardų, savivaldybių rinkimų, apylinkių rinkimų komisijas, į savivaldybių referendumo komisijas, apylinkių referendumo komisijas</text:span><text:span text:style-name="T183">.</text:span><text:span text:style-name="T184">“</text:span></text:p>
          </table:table-cell>
        </table:table-row>
        <table:table-row table:style-name="TableRow185">
          <table:table-cell table:style-name="TableCell186">
            <text:p text:style-name="P187">4.</text:p>
          </table:table-cell>
          <table:table-cell table:style-name="TableCell188">
            <text:p text:style-name="P189">Lietuvos Respublikos teisingumo ministerijos Europos Sąjungos teisės grupė</text:p>
            <text:p text:style-name="P190"><text:span text:style-name="T191">2023-0</text:span><text:span text:style-name="T192">1</text:span><text:span text:style-name="T193">-0</text:span><text:span text:style-name="T194">3</text:span></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Įvertinę<text:s/><text:a xlink:href="https://e-seimas.lrs.lt/portal/legalAct/lt/TAP/8e49ff7077ba11edbdcebd68a7a0df7e?positionInSearchResults=61&amp;searchModelUUID=574191f2-63f9-49b0-a836-298cd28296e4" office:target-frame-name="_top" xlink:show="replace"><text:span text:style-name="T203">Lietuvos Respublikos<text:s/></text:span><text:span text:style-name="T204">užimtumo įstatymo Nr. XII-2470 4 straipsnio pakeitimo įstatymo projekto Nr. XIVP-2336</text:span></text:a><text:s/><text:span text:style-name="T205">(toliau – Projektas)</text:span><text:span text:style-name="T206"><text:s/></text:span>atitiktį Europos Sąjungos teisei, teikiame pastabų ir pasiūlymų.</text:p>
            <text:p text:style-name="P207">1. Teikiama Projekto nuostata siūloma nustatyti, kad darbo santykiams nebūtų prilyginti teisiniai santykiai, atsirandantys dėl<text:s/><text:span text:style-name="T208">asmenų, paskirtų į ribotą laiką veikiančias rinkimų arba referendumo komisijas, tarnybos, kurių ypatumus nustato Lietuvos Respublikos rinkimų kodeksas.<text:s/></text:span><text:span text:style-name="T209">Atsižvelgiant į tai, kad rinkimų ir referendumo komisijų nariams mokamas atlyginimas už darbą iš esmės nesiskiria nuo atlyginimo už kitokį darbą pagal darbo sutartį arba darbo santykiams prilygintą darbą, kyla abejonių dėl Projektu siūlomų nuostatų atitikties konstituciniam asmenų lygiateisiškumo principui (Konstitucijos 29 straipsnis). Be to, Projekto aiškinamajame rašte nėra nurodyta objektyvių duomenų, kuriais būtų galima pagrįsti realų siūlomo teisinio reguliavimo poreikį.<text:s/></text:span><text:span text:style-name="T210">Šiame kontekste atkreipiame dėmesį, kad Europos Sąjungos Teisingumo Teismas (toliau – Teisingumo Teismas) yra nustatęs<text:s/></text:span><text:span text:style-name="T211">darbuotojo statuso nustatymo kriterijus</text:span><text:span text:style-name="T212"><text:note text:note-class="footnote" text:id="_ftn0"><text:note-citation>1</text:note-citation><text:note-body><text:p text:style-name="P213"><text:s/><text:span text:style-name="T214">1986 m. liepos 3 d. Teisingumo Teismo sprendimas </text:span><text:span text:style-name="T215">Deborah Lawrie-Blum prieš Land Baden-Württemberg</text:span><text:span text:style-name="T216">, C-66/85, ECLI:EU:C:1986:284; 2010 m. spalio 14 d. Teisingumo Teismo sprendimas </text:span><text:span text:style-name="T217">Union syndicale Solidaires Isère prieš Premier ministre ir kt.</text:span><text:span text:style-name="T218">, C-428/09, ECLI:EU:C:2010:612; 2015 m. liepos 9 d. Teisingumo Teismo sprendimas </text:span><text:span text:style-name="T219">Ender Balkaya prieš Kiesel Abbruch- und Recycling Technik GmbH</text:span><text:span text:style-name="T220">, C-229/14, ECLI:EU:C:2015:455; 2014 m. gruodžio 4 d. Teisingumo Teismo sprendimas </text:span><text:span text:style-name="T221">FNV Kunsten Informatie en MEDIA prieš Staat der Nederlanden</text:span><text:span text:style-name="T222">, C-413/13, ECLI:EU:C:2014:2411, ir 2016 m. lapkričio 17 d. Teisingumo Teismo sprendimas </text:span><text:span text:style-name="T223">Betriebsrat der Ruhrlandklinik gGmbH prieš Ruhrlandklinik GmbH</text:span><text:span text:style-name="T224">, C-216/15, ECLI:EU:C:2016:883.</text:span></text:p></text:note-body></text:note></text:span><text:span text:style-name="T225">.<text:s/></text:span><text:span text:style-name="T226">Teisingumo Teismo sprendimuose (pvz., 2016 m. lapkričio 17</text:span><text:span text:style-name="T227"><text:s/></text:span><text:span text:style-name="T228">d. Teisingumo Teismo sprendime byloje Nr. C-216/15<text:s/></text:span><text:span text:style-name="T229">Betriebsrat der Ruhrlandklinik gGmbH</text:span><text:span text:style-name="T230"><text:s/>prieš<text:s/></text:span><text:span text:style-name="T231">Ruhrlandklinik gGmbH</text:span><text:span text:style-name="T232">) pagrindiniu darbo santykių požymiu laikoma tai, kad asmuo tam tikrą laiką kito asmens naudai ir jo vadovaujamas vykdo veiklą, už kurią gauna darbo užmokestį. Taigi, apibendrinant pažymėtina, kad Teisingumo Teismo doktrinoje<text:s/></text:span><text:span text:style-name="T233">„darbuotojo“</text:span><text:span text:style-name="T234"><text:s/>sąvoka yra labai plati bei apima ir aptariamoje Projekto nuostatoje nurodytus asmenis.</text:span><text:span text:style-name="T235"><text:s/></text:span></text:p>
            <text:p text:style-name="P236"><text:span text:style-name="T237">2. R</text:span><text:span text:style-name="T238">emdamiesi</text:span><text:span text:style-name="T239"><text:s/></text:span><text:span text:style-name="T240">Lietuvos Respublikos Seimo statuto 138</text:span><text:span text:style-name="T241"><text:s/></text:span><text:span text:style-name="T242">straipsnio 3</text:span><text:span text:style-name="T243"><text:s/></text:span><text:span text:style-name="T244">dalimi, siūlytume dėl Projekto gauti ir Lietuvos Respublikos Vyriausybės išvadą.</text:span></text:p>
          </table:table-cell>
          <table:table-cell table:style-name="TableCell245">
            <text:p text:style-name="P246">Nepritarti</text:p>
          </table:table-cell>
          <table:table-cell table:style-name="TableCell247">
            <text:p text:style-name="P248">Siekiant pritraukti<text:s/>tam tikrų gyventojų grupių aktyvesnį dalyvavimą rinkimų komisijose siūloma nustatyti, kad asmenys, paskirti į apygardų, apylinkių rinkimų, savivaldybių rinkimų, į miestų, rajonų referendumo komisijas nėra dirbantys darbo santykiams prilygintų teisinių santykių pagrindu.</text:p>
            <text:p text:style-name="P249">Nutarta pripažinti netekusiu<text:s/>galios 4 straipsnio 3 dalies<text:s/>9 punktą.</text:p>
          </table:table-cell>
        </table:table-row>
      </table:table>
      <text:h text:style-name="P250" text:outline-level="6"><text:span text:style-name="T251">3. Piliečių, asociacijų, politinių partijų, lobistų ir kitų suinteresuotų asmenų pasiūlymai:</text:span><text:span text:style-name="T252"><text:s/></text:span><text:span text:style-name="T253">negauta.</text:span></text:h>
      <text:h text:style-name="P254" text:outline-level="6"><text:span text:style-name="T255">4. Valstybės ir savivaldybių institucijų ir įstaigų pasiūlymai:</text:span><text:span text:style-name="T256"><text:s/></text:span><text:span text:style-name="T257">negauta.</text:span></text:h>
      <text:p text:style-name="P258"><text:span text:style-name="T259">5. Subjektų, turinčių įstatymų leidybos iniciatyvos teisę, pasiūlymai:</text:span><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Eil.</text:p>
              <text:p text:style-name="P274">Nr.</text:p>
            </table:table-cell>
            <table:table-cell table:style-name="TableCell275" table:number-rows-spanned="2">
              <text:p text:style-name="P276">Pasiūlymo teikėjas, data</text:p>
            </table:table-cell>
            <table:table-cell table:style-name="TableCell277" table:number-columns-spanned="3">
              <text:p text:style-name="P278">Siūloma keisti</text:p>
            </table:table-cell>
            <table:covered-table-cell/>
            <table:covered-table-cell/>
            <table:table-cell table:style-name="TableCell279" table:number-rows-spanned="2">
              <text:p text:style-name="P280">Pastabos</text:p>
            </table:table-cell>
            <table:table-cell table:style-name="TableCell281" table:number-rows-spanned="2">
              <text:p text:style-name="P282">Pasiūlymo turinys</text:p>
            </table:table-cell>
            <table:table-cell table:style-name="TableCell283" table:number-rows-spanned="2">
              <text:p text:style-name="P284">Komiteto nuomonė</text:p>
            </table:table-cell>
            <table:table-cell table:style-name="TableCell285" table:number-rows-spanned="2">
              <text:p text:style-name="P286">Argumentai,<text:s/></text:p>
              <text:p text:style-name="P287">pagrindžiantys nuomonę</text:p>
            </table:table-cell>
          </table:table-row>
          <table:table-row table:style-name="TableRow288">
            <table:covered-table-cell>
              <text:p text:style-name="Normal"/>
            </table:covered-table-cell>
            <table:covered-table-cell>
              <text:p text:style-name="Normal"/>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5">
          <table:table-cell table:style-name="TableCell296">
            <text:p text:style-name="P297">1.</text:p>
          </table:table-cell>
          <table:table-cell table:style-name="TableCell298">
            <text:p text:style-name="P299">Lietuvos Respublikos Vyriausybė</text:p>
            <text:p text:style-name="P300">2024-01-17 Nutarimas Nr. 64</text:p>
          </table:table-cell>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Vadovaudamasi Lietuvos Respublikos Seimo statuto 138 straipsnio 3 dalimi ir atsižvelgdama į Lietuvos Respublikos Seimo valdybos 2023 m. gruodžio 4 d. sprendimo Nr. SV</text:span><text:span text:style-name="T312">‑S-1207 </text:span><text:span text:style-name="T313">„Dėl įstatymų projektų išvadų“ 1–4</text:span><text:span text:style-name="T314"> punktus, </text:span><text:span text:style-name="T315">Lietuvos Respublikos Vyriausybė</text:span><text:span text:style-name="T316"> nutari</text:span><text:span text:style-name="T317">a:</text:span></text:p>
            <text:p text:style-name="P318"><text:bookmark-start text:name="part_7785b6204b63424e8150c82ef4ea9807"/><text:bookmark-end text:name="part_7785b6204b63424e8150c82ef4ea9807"/>Nepritarti Lietuvos Respublikos piniginės socialinės paramos nepasiturintiems gyventojams įstatymo Nr. IX-1675 17 straipsnio pakeitimo įstatymo projektui Nr. XIVP‑2162(2) (toliau – Įstatymo projektas Nr. 1), Lietuvos Respublikos pareigūnų ir karių valstybinių pensijų įstatymo Nr. 1-693 15 straipsnio pakeitimo įstatymo projektui Nr. XIVP‑2163(2) (toliau – Įstatymo projektas Nr. 2), Lietuvos Respublikos socialinio draudimo pensijų įstatymo Nr. 1‑549 20 straipsnio pakeitimo įstatymo projektui Nr. XIVP‑2164(2) (toliau – Įstatymo projektas Nr. 3) ir Lietuvos Respublikos užimtumo įstatymo Nr. XII-2470 4 straipsnio pakeitimo įstatymo projektui Nr. XIVP-2336 (toliau – Įstatymo projektas Nr. 4) (toliau kartu – Įstatymų projektai) dėl šių priežasčių:</text:p>
            <text:p text:style-name="P319"><text:bookmark-start text:name="part_5f64f80434a54e4596bf5a6c7f4eb3cf"/><text:bookmark-end text:name="part_5f64f80434a54e4596bf5a6c7f4eb3cf"/>&lt;...&gt;</text:p>
            <text:p text:style-name="P320"><text:bookmark-start text:name="part_75ea70c3b8c149ecac19252f4fee5eb5"/><text:bookmark-end text:name="part_75ea70c3b8c149ecac19252f4fee5eb5"/><text:span text:style-name="T321">3. Įstatymo projekte Nr. 4 siūloma nustatyti išimtį, kad darbo santykiams nebūtų prilyginti teisiniai santykiai, atsirandantys dėl asmenų, paskirtų į rinkimų arba referendumo komisijas, tarnybos, kurių ypatumus nustato Lietuvos Respublikos rinkimų kodeksas. Rinkimų ir referendumo komisijų nariams mokamas atlyginimas už darbą savo pobūdžiu ir paskirtimi nesiskiria nuo atlyginimo už kitokį darbą pagal darbo sutartį arba darbo santykiams prilygintą darbą, todėl siūloma išimtis, kai vienai iš atlygintiną veiklą vykdančių asmenų grupių siūloma sudaryti sąlygas gauti atlyginimą, nustatyti teisę įgyti bedarbio statusą ir teisę į nedarbo socialinio draudimo išmoką, yra nepagrįsta ir neatitinka konstitucinio asmenų lygiateisiškumo principo reikalavimų. Pažymėtina, kad nedarbo socialinio draudimo išmokos mokėjimas asmeniui, kuris faktiškai nėra bedarbis ir gauna atlyginimą, prieštarauja ir nedarbo socialinio draudimo paskirčiai (Lietuvos Respublikos nedarbo socialinio dr</text:span><text:span text:style-name="T322">audimo įstatymo 2 straipsnis)<text:s/></text:span><text:span text:style-name="T323">– iš nedarbo socialinio draudimo lėšų kompensuoti šios rūšies draudimu apdraustiems asmenims dėl nedarbo negautas pajamas ar jų dalį. Atkreiptinas dėmesys, kad Konstitucinis Teismas yra konstatavęs, jog, „&lt;...&gt;</text:span><text:span text:style-name="T324"><text:s/></text:span><text:span text:style-name="T325">pasirinkęs socialinės paramos nedarbo atveju teikimo modelį, grindžiamą nedarbo socialiniu draudimu, įstatymų leidėjas privalo užtikrinti, kad konstitucinė teisė į socialinę paramą nedarbo atveju, įtvirtinta, kaip minėta, Konstitucijos 48 straipsnio 1 dalyje ir 52 straipsnyje, būtų veiksmingai užtikrinta prisidėjusiems įstatymo nustatytu mastu prie šio socialinio draudimo asmenims, kai jie netenka darbo, bet aktyviai jo ieško ir dėl objektyvių priežasčių negali rasti“ (Konstitucinio Teismo 2019 m. spalio 31 d. nutarimas Nr. KT41-N12/2019).</text:span></text:p>
          </table:table-cell>
          <table:table-cell table:style-name="TableCell326">
            <text:p text:style-name="P327">Pritarti iš dalies</text:p>
          </table:table-cell>
          <table:table-cell table:style-name="TableCell328">
            <text:p text:style-name="P329">Siekiant pritraukti<text:s/>tam tikrų gyventojų grupių aktyvesnį dalyvavimą rinkimų komisijose siūloma nustatyti, kad asmenys, paskirti į apygardų, apylinkių rinkimų, savivaldybių rinkimų, į miestų, rajonų referendumo komisijas nėra dirbantys darbo santykiams prilygintų teisinių santykių pagrindu.</text:p>
            <text:p text:style-name="P330">Nutarta pripažinti netekusiu<text:s/>galios 4 straipsnio 3 dalies<text:s/>9 punktą.</text:p>
          </table:table-cell>
        </table:table-row>
        <table:table-row table:style-name="TableRow331">
          <table:table-cell table:style-name="TableCell332">
            <text:p text:style-name="P333">2.</text:p>
          </table:table-cell>
          <table:table-cell table:style-name="TableCell334">
            <text:p text:style-name="P335">Seimo narys<text:s/></text:p>
            <text:p text:style-name="P336">Gintaras Kindurys</text:p>
            <text:p text:style-name="P337">2024-05-09</text:p>
          </table:table-cell>
          <table:table-cell table:style-name="TableCell338">
            <text:p text:style-name="P339"><text:span text:style-name="T340">41</text:span></text:p>
          </table:table-cell>
          <table:table-cell table:style-name="TableCell341">
            <text:p text:style-name="P342"><text:span text:style-name="T343">10</text:span></text:p>
          </table:table-cell>
          <table:table-cell table:style-name="TableCell344">
            <text:p text:style-name="P345"><text:span text:style-name="T346">5</text:span></text:p>
          </table:table-cell>
          <table:table-cell table:style-name="TableCell347">
            <text:p text:style-name="P348"/>
          </table:table-cell>
          <table:table-cell table:style-name="TableCell349">
            <text:p text:style-name="P350"><text:span text:style-name="T351">Argumentai:</text:span></text:p>
            <text:p text:style-name="P352">Šiuo metu galiojančiame Užimtumo įstatyme nurodyta, kad darbdaviams, įdarbinusiems Užimtumo tarnybos siųstus asmenis, nurodytus Užimtumo  įstatymo 25 straipsnio 1–13 punktuose, arba išlaikantiems šio įstatymo 25 straipsnio 16, 17 ir 18 punktuose nurodytų asmenų darbo vietas, mokama subsidija darbo užmokesčiui.</text:p>
            <text:p text:style-name="P353"><text:span text:style-name="T354">Užimtumo įstatymo 41 str. 10 dalyje nuro</text:span><text:span text:style-name="T355">dyti atvejai, kada nutraukiamos<text:s/></text:span>subsidijos darbo užmokesčiui mokėjimas. Viena iš priežasčių nutraukti šią subsidiją yra, kai,<text:s/><text:span text:style-name="T356">įdarbintas asmuo pradeda dirbti pagal kitą darbo sutartį arba darbo santykiams prilygintų teisinių santykių pagrindu</text:span><text:span text:style-name="T357"><text:s/></text:span>(41 str. 10 d. 5 p).</text:p>
            <text:p text:style-name="P358">Rinkimų, nurodytų Rinkimų kodekse, atvejais, kai asmuo, dėl kurio buvo mokama subsidija, laikinai įdarbinamas apygardos ar apylinkės rinkimų komisijos nariu, darbdaviui taip pat panaikinama subsidija.</text:p>
            <text:p text:style-name="P359">Tokie atvejai laikytini neteisingais, kadangi asmuo įdarbinamas tik laikinam darbui, ne kiekvienai dienai ir dažnai net ne visos darbo dienos laikui (išskyrus rinkimų (balsavimų) dienas). Yra atvejų, kai subsidija nutraukiama, o asmuo faktiškai būna dar net nepradėjęs dirbti komisijoje ir už pvz. pirmąjį mėnesį net negavęs darbo užmokesčio (kadangi nebuvo komisijos posėdžių). Nutraukimo priežastis – sudaryta nauja darbo sutartis rinkimų komisijoje.</text:p>
            <text:p text:style-name="P360"><text:span text:style-name="T361">Tokiais atvejais darbdaviui nutraukus subsidiją, darbdavys (dėl silpnos finansinės padėties) nutraukia darbo sutartį su asmeniu, dėl kurio jam buvo mokama subsidija. Asmuo, kuris dirbo pas minėtą darbdavį netenka darbo ir stabilių pajamų, kadangi darbas rinkimų komisijoje yra tik laikinas, mokama tik už faktiškai dirbtą laiką. Todėl ir remiamojo darbo priemonė (subsidijavimas) nepasiekia tikslo, o asmuo vėl tampa bedarbiu. Pažymėtina, kad surasti žmones, kurie sutiktų dirbti </text:span>apygardų ar apylinkių<text:span text:style-name="T362"> rinkimų komisijose yra sunku, nurodyti atvejai tik dar labiau apsunkina komisijos narių paiešką.</text:span></text:p>
            <text:p text:style-name="P363"><text:span text:style-name="T364">1. Pasiūlymas:</text:span></text:p>
            <text:p text:style-name="P365"><text:span text:style-name="T366">Pakeisti</text:span><text:span text:style-name="T367"><text:s/></text:span>Užimtumo įstatymo Nr. XII-2470 4 straipsnio pakeitimo įstatymo projektą<text:s/><text:span text:style-name="T368">Nr. </text:span><text:span text:style-name="T369">XIVP-2336</text:span><text:span text:style-name="T370"><text:s/></text:span><text:span text:style-name="T371">ir</text:span><text:span text:style-name="T372"><text:s/></text:span>jį papildyti nauju 2 straipsniu:</text:p>
            <text:p text:style-name="P373"><text:span text:style-name="T374">„2 straipsnis. 41 straipsnio pakeitimas.</text:span></text:p>
            <text:p text:style-name="P375"><text:span text:style-name="T376">Pakeisti 41 straipsnio 10 dalies 5 punktą ir jį išdėstyti taip</text:span>:</text:p>
            <text:p text:style-name="P377">„5) įdarbintam asmeniui pradėjus dirbti pagal kitą darbo sutartį arba darbo santykiams prilygintų teisinių santykių pagrindu, <text:span text:style-name="T378">išskyrus atvejus, kai asmuo įdarbinamas apygardos ar apylinkės rinkimų komisijos nariu</text:span>;“.</text:p>
            <text:p text:style-name="P379"> </text:p>
            <text:p text:style-name="P380"><text:span text:style-name="T381">2. Pasiūlymas:</text:span></text:p>
            <text:p text:style-name="P382">Pakeisti Užimtumo įstatymo Nr. XII-2470 4 straipsnio pakeitimo įstatymo projekto <text:span text:style-name="T383">Nr. </text:span><text:span text:style-name="T384">XIVP-2336 pavadinimą ir jį išdėstyti taip:</text:span></text:p>
            <text:p text:style-name="P385">„Užimtumo įstatymo Nr. XII-2470 4 <text:span text:style-name="T386">ir 41</text:span> <text:span text:style-name="T387">straipsnio</text:span> <text:span text:style-name="T388">straipsnių</text:span> pakeitimo įstatymas“.</text:p>
            <text:p text:style-name="P389"> </text:p>
            <text:p text:style-name="P390"><text:span text:style-name="T391">3. Pasiūlymas</text:span></text:p>
            <text:p text:style-name="P392">„Užimtumo įstatymo Nr. XII-2470 4 ir 41 straipsnių pakeitimo įstatymo projekto <text:span text:style-name="T393">2 straipsnį laikyti 3 straipsniu</text:span>.</text:p>
          </table:table-cell>
          <table:table-cell table:style-name="TableCell394">
            <text:p text:style-name="P395">Nepritarti</text:p>
          </table:table-cell>
          <table:table-cell table:style-name="TableCell396">
            <text:p text:style-name="P397">Komiteto<text:s/>patobulintame<text:s/>įstatymo projekte<text:s/>Nr. XIVP-2336(2), siūloma pripažinti netekusiu galios 4 straipsnio 3 dalies 9 punktą,<text:s/>t. y.<text:s/>asmenims paskirtiems į apygardų, apylinkių rinkimų, savivaldybių rinkimų, į miestų, rajonų referendumo komisijas nebus stabdomas ar panaikinamas bedarbio statusas, taip pat nebus taikoma subsidijos darbo užmokesčiui mokėjimo nutraukimo sąlyga, kaip asmenims, kurie pradeda dirbti pagal kitą darbo sutartį arba darbo santykiams prilygintų teisinių santykių pagrindu.</text:p>
            <text:p text:style-name="P398">Atsižvelgiant į tai,<text:s/>Seimo nario<text:s/>pasiūlymas<text:span text:style-name="T399"><text:s/></text:span>tampa nebeaktualus.</text:p>
            <text:p text:style-name="P400"/>
          </table:table-cell>
        </table:table-row>
      </table:table>
      <text:h text:style-name="P401" text:outline-level="6"><text:span text:style-name="T402">6. Seimo paskirtų papildomų komitetų pasiūlymai:<text:s/></text:span><text:span text:style-name="T403">negauta.</text:span></text:h>
      <text:p text:style-name="P404"><text:span text:style-name="T405">7. Komiteto sprendimas ir pasiūlymai:</text:span><text:s/>pritarti komiteto patobulintam įstatymo projektui<text:s/>Nr. XIVP-2336(2)<text:s/>ir komiteto išvadoms.</text:p>
      <text:p text:style-name="P406"><text:span text:style-name="T407">8. Balsavimo rezultatai:</text:span><text:s/>už –<text:s/>8, prieš –<text:s/>0, susilaikė –<text:s/>0.</text:p>
      <text:p text:style-name="P408"><text:span text:style-name="T409">9. Komiteto paskirti pranešėjai:</text:span><text:s/>Irena Haase, Agnė Širinskienė, Andrius Vyšniauskas.</text:p>
      <text:p text:style-name="P410"><text:span text:style-name="T411">10. Komiteto narių atskiroji nuomonė:<text:s/></text:span>negauta.</text:p>
      <text:p text:style-name="P412"><text:span text:style-name="T413">PRIDEDAMA.<text:s/></text:span>Komiteto siūlomas įstatymo projektas, jo lyginamasis variantas.</text:p>
      <text:p text:style-name="P414"/>
      <text:p text:style-name="P415">Komiteto<text:s/>pirmininkė<text:tab/><text:tab/><text:tab/><text:tab/><text:tab/><text:tab/><text:tab/>(Parašas)<text:tab/><text:tab/><text:tab/><text:tab/><text:tab/><text:tab/><text:tab/><text:tab/><text:tab/>Irena Haase</text:p>
      <text:p text:style-name="P416"/>
      <text:p text:style-name="P417"/>
      <text:p text:style-name="P418"/>
      <text:p text:style-name="P419"><text:span text:style-name="T420">Komiteto biuro<text:s/></text:span><text:span text:style-name="T421">patarėja Jurgita Janušauskienė<text:s/></text:span><text:span text:style-name="T4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italic" style:display-name="italic" style:family="text" style:parent-style-name="DefaultParagraphFont"/>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6-17T13:01:00Z</meta:creation-date>
    <dc:date>2024-06-17T13:01:00Z</dc:date>
    <meta:print-date>2024-06-17T04: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05" meta:word-count="2115" meta:character-count="18095" meta:row-count="437" meta:non-whitespace-character-count="16185"/>
  </office:meta>
</office:document-meta>
</file>