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it" fo:country="IT"/>
    </style:style>
    <style:style style:name="T35" style:parent-style-name="DefaultParagraphFont" style:family="text">
      <style:text-properties fo:language="it" fo:country="I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8</text:span><text:span text:style-name="T14"><text:s/>M.<text:s/></text:span><text:span text:style-name="T15">RUGSĖJO 18<text:s/></text:span><text:span text:style-name="T16"><text:s/>D. NUTARIMO NR. XIII-</text:span><text:span text:style-name="T17">1</text:span><text:span text:style-name="T18">482</text:span><text:span text:style-name="T19"><text:s/></text:span><text:span text:style-name="T20">„</text:span><text:span text:style-name="T21">DĖL LIETUVOS RESPUBLIKOS<text:s/></text:span><text:span text:style-name="T22">SEIMO</text:span><text:span text:style-name="T23"><text:s/></text:span><text:span text:style-name="T24">V</text:span><text:span text:style-name="T25"><text:s/>(</text:span><text:span text:style-name="T26">RUDENS</text:span><text:span text:style-name="T27">) SESIJOS DARBŲ PROGRAMOS</text:span><text:span text:style-name="T28">“<text:s/></text:span><text:span text:style-name="T29">PAKEITIMO“</text:span></text:p>
      <text:p text:style-name="P30">PROJEKTO</text:p>
      <text:p text:style-name="P31"/>
      <text:p text:style-name="P32">2018-10-18<text:s/><text:s text:c="2"/>Nr. XIIIP-2768</text:p>
      <text:p text:style-name="P33"><text:span text:style-name="T34">Vilnius</text:span></text:p>
      <text:p text:style-name="Normal"><text:span text:style-name="T35"> </text:span></text:p>
      <text:p text:style-name="P36"><text:tab/></text:p>
      <text:p text:style-name="P37">Įvertinę projekto atitiktį Konstitucijai, galiojantiems įstatymams, teisėkūros principams <text:s/>ir teisės technikos taisyklėms, pastabų neturime.</text:p>
      <text:p text:style-name="P38"/>
      <text:p text:style-name="P39"/>
      <text:p text:style-name="P40"/>
      <text:p text:style-name="P41"/>
      <text:p text:style-name="P42">Departamento direktorius<text:s text:c="82"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. Ožiūnienė, tel. (8 5) 239 6168, el. p.<text:s/><text:a xlink:href="mailto:audrone.oziuniene@lrs.lt" office:target-frame-name="_top" xlink:show="replace"><text:span text:style-name="Hyperlink">audrone.oziuniene@lrs.lt</text:span></text:a><text:s/></text:p>
      <text:p text:style-name="P54">E. Sadauskienė, tel. (8 5) 239 6167, el. p.<text:s/><text:span text:style-name="T55">erika.sadauskiene@lrs.lt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10-18T09:53:00Z</meta:creation-date>
    <dc:date>2018-10-18T09:53:00Z</dc:date>
    <meta:print-date>2018-10-10T10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6" meta:character-count="773" meta:row-count="46" meta:non-whitespace-character-count="692"/>
  </office:meta>
</office:document-meta>
</file>