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6.1034in" text:min-label-width="0.25in"/>
      </text:list-level-style-number>
      <text:list-level-style-number text:level="2" style:num-suffix="." style:num-format="1" text:display-levels="2">
        <style:list-level-properties text:space-before="6.1034in" text:min-label-width="0.25in"/>
      </text:list-level-style-number>
      <text:list-level-style-number text:level="3" style:num-suffix="." style:num-format="01, 02, 03, ..." text:display-levels="3">
        <style:list-level-properties text:space-before="6.1034in" text:min-label-width="0.5in"/>
      </text:list-level-style-number>
      <text:list-level-style-number text:level="4" style:num-suffix="." style:num-format="1" text:display-levels="4">
        <style:list-level-properties text:space-before="6.1034in" text:min-label-width="0.5in"/>
      </text:list-level-style-number>
      <text:list-level-style-number text:level="5" style:num-suffix="." style:num-format="1" text:display-levels="5">
        <style:list-level-properties text:space-before="6.1034in" text:min-label-width="0.75in"/>
      </text:list-level-style-number>
      <text:list-level-style-number text:level="6" style:num-suffix="." style:num-format="1" text:display-levels="6">
        <style:list-level-properties text:space-before="6.1034in" text:min-label-width="0.75in"/>
      </text:list-level-style-number>
      <text:list-level-style-number text:level="7" style:num-suffix="." style:num-format="1" text:display-levels="7">
        <style:list-level-properties text:space-before="6.1034in" text:min-label-width="1in"/>
      </text:list-level-style-number>
      <text:list-level-style-number text:level="8" style:num-suffix="." style:num-format="1" text:display-levels="8">
        <style:list-level-properties text:space-before="6.1034in" text:min-label-width="1in"/>
      </text:list-level-style-number>
      <text:list-level-style-number text:level="9" style:num-suffix="." style:num-format="1" text:display-levels="9">
        <style:list-level-properties text:space-before="6.1034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P3" style:parent-style-name="Heading4" style:family="paragraph">
      <style:paragraph-properties>
        <style:tab-stops>
          <style:tab-stop style:type="left" style:position="0.6895in"/>
          <style:tab-stop style:type="left" style:position="0.9847in"/>
        </style:tab-stops>
      </style:paragraph-properties>
    </style:style>
    <style:style style:name="T4" style:parent-style-name="DefaultParagraphFont" style:family="text">
      <style:text-properties style:font-size-complex="12pt"/>
    </style:style>
    <style:style style:name="T5" style:parent-style-name="DefaultParagraphFont" style:family="text">
      <style:text-properties fo:letter-spacing="0.0138in" style:font-size-complex="12pt"/>
    </style:style>
    <style:style style:name="P6" style:parent-style-name="Heading4" style:family="paragraph">
      <style:paragraph-properties>
        <style:tab-stops>
          <style:tab-stop style:type="left" style:position="0.6895in"/>
          <style:tab-stop style:type="left" style:position="0.9847in"/>
        </style:tab-stops>
      </style:paragraph-properties>
    </style:style>
    <style:style style:name="T7" style:parent-style-name="DefaultParagraphFont" style:family="text">
      <style:text-properties style:font-size-complex="12pt"/>
    </style:style>
    <style:style style:name="P8"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9"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6"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0.4923in"/>
        </style:tab-stops>
      </style:paragraph-properties>
      <style:text-properties style:font-size-complex="12pt"/>
    </style:style>
    <style:style style:name="P19"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0" style:parent-style-name="DefaultParagraphFont" style:family="text">
      <style:text-properties fo:font-style="italic" style:font-style-asian="italic"/>
    </style:style>
    <style:style style:name="P21"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22"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23"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5909in">
        <style:tab-stops>
          <style:tab-stop style:type="left" style:position="0.4923in"/>
        </style:tab-stops>
      </style:paragraph-properties>
    </style:style>
    <style:style style:name="P35"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36" style:parent-style-name="DefaultParagraphFont" style:family="text">
      <style:text-properties style:font-weight-complex="bold"/>
    </style:style>
    <style:style style:name="P37"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38" style:parent-style-name="DefaultParagraphFont" style:family="text">
      <style:text-properties fo:font-style="italic" style:font-style-asian="italic" style:text-underline-type="single" style:text-underline-style="solid" style:text-underline-width="auto" style:text-underline-mode="continuous"/>
    </style:style>
    <style:style style:name="P39"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40"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41"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42" style:parent-style-name="DefaultParagraphFont" style:family="text">
      <style:text-properties fo:font-style="italic" style:font-style-asian="italic"/>
    </style:style>
    <style:style style:name="P43" style:parent-style-name="FootnoteText" style:family="paragraph">
      <style:paragraph-properties fo:text-align="justify"/>
    </style:style>
    <style:style style:name="P44"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45" style:parent-style-name="DefaultParagraphFont" style:family="text">
      <style:text-properties fo:font-style="italic" style:font-style-asian="italic"/>
    </style:style>
    <style:style style:name="P46"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fo:background-color="#FFFFFF"/>
    </style:style>
    <style:style style:name="T53" style:parent-style-name="DefaultParagraphFont" style:family="text">
      <style:text-properties fo:background-color="#FFFFFF" style:text-underline-type="single" style:text-underline-style="solid" style:text-underline-width="auto" style:text-underline-mode="continuous"/>
    </style:style>
    <style:style style:name="T54" style:parent-style-name="DefaultParagraphFont" style:family="text">
      <style:text-properties fo:background-color="#FFFFFF"/>
    </style:style>
    <style:style style:name="P55"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56"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63" style:parent-style-name="DefaultParagraphFont" style:family="text">
      <style:text-properties fo:background-color="#FFFFFF"/>
    </style:style>
    <style:style style:name="P64"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65" style:parent-style-name="DefaultParagraphFont" style:family="text">
      <style:text-properties fo:background-color="#FFFFFF"/>
    </style:style>
    <style:style style:name="P66"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text-underline-type="single" style:text-underline-style="solid" style:text-underline-width="auto" style:text-underline-mode="continuous"/>
    </style:style>
    <style:style style:name="P70" style:parent-style-name="Normal" style:family="paragraph">
      <style:paragraph-properties fo:text-align="justify" fo:line-height="150%" fo:text-indent="0.5909in">
        <style:tab-stops>
          <style:tab-stop style:type="left" style:position="0.4923in"/>
        </style:tab-stops>
      </style:paragraph-properties>
    </style:style>
    <style:style style:name="T71" style:parent-style-name="DefaultParagraphFont" style:family="text">
      <style:text-properties fo:font-style="italic" style:font-style-asian="italic"/>
    </style:style>
    <style:style style:name="P72" style:parent-style-name="FootnoteText" style:family="paragraph">
      <style:paragraph-properties fo:text-align="justify"/>
    </style:style>
    <style:style style:name="T73" style:parent-style-name="DefaultParagraphFont" style:family="text">
      <style:text-properties fo:font-style="italic" style:font-style-asian="italic"/>
    </style:style>
    <style:style style:name="P74"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78" style:parent-style-name="DefaultParagraphFont" style:family="text">
      <style:text-properties fo:language="en" fo:country="US"/>
    </style:style>
    <style:style style:name="P79"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80" style:parent-style-name="DefaultParagraphFont" style:family="text">
      <style:text-properties fo:color="#FF0000"/>
    </style:style>
    <style:style style:name="P81"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93" style:parent-style-name="Normal" style:family="paragraph">
      <style:paragraph-properties fo:text-align="justify" fo:line-height="150%" fo:text-indent="0.5909in">
        <style:tab-stops>
          <style:tab-stop style:type="left" style:position="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FootnoteReference" style:family="text">
      <style:text-properties fo:color="#000000"/>
    </style:style>
    <style:style style:name="P97" style:parent-style-name="FootnoteText" style:family="paragraph">
      <style:paragraph-properties fo:text-align="justify"/>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FootnoteReference" style:family="text">
      <style:text-properties fo:color="#000000"/>
    </style:style>
    <style:style style:name="P130" style:parent-style-name="FootnoteText" style:family="paragraph">
      <style:paragraph-properties fo:text-align="justify"/>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136"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92D05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text-properties fo:color="#000000"/>
    </style:style>
    <style:style style:name="P142" style:parent-style-name="Normal" style:family="paragraph">
      <style:paragraph-properties fo:text-align="justify" fo:line-height="150%" fo:text-indent="0.5909in">
        <style:tab-stops>
          <style:tab-stop style:type="left" style:position="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909in">
        <style:tab-stops>
          <style:tab-stop style:type="left" style:position="0.492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909in">
        <style:tab-stops>
          <style:tab-stop style:type="left" style:position="0.492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FootnoteReference" style:family="text">
      <style:text-properties fo:color="#000000"/>
    </style:style>
    <style:style style:name="P197" style:parent-style-name="FootnoteText" style:family="paragraph">
      <style:paragraph-properties fo:text-align="justify"/>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02" style:parent-style-name="DefaultParagraphFont" style:family="text">
      <style:text-properties fo:language="en" fo:country="US"/>
    </style:style>
    <style:style style:name="P203"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FootnoteReference" style:family="text">
      <style:text-properties fo:color="#000000"/>
    </style:style>
    <style:style style:name="P233" style:parent-style-name="FootnoteText" style:family="paragraph">
      <style:paragraph-properties fo:text-align="justify"/>
    </style:style>
    <style:style style:name="T234" style:parent-style-name="DefaultParagraphFont" style:family="text">
      <style:text-properties fo:color="#000000"/>
    </style:style>
    <style:style style:name="P235"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909in">
        <style:tab-stops>
          <style:tab-stop style:type="left" style:position="0.492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style:font-size-complex="12pt"/>
    </style:style>
    <style:style style:name="T246" style:parent-style-name="FootnoteReference" style:family="text">
      <style:text-properties style:font-weight-complex="bold" style:font-size-complex="12pt"/>
    </style:style>
    <style:style style:name="P247" style:parent-style-name="FootnoteText" style:family="paragraph">
      <style:paragraph-properties fo:text-align="justify"/>
    </style:style>
    <style:style style:name="T248" style:parent-style-name="DefaultParagraphFont" style:family="text">
      <style:text-properties fo:font-style="italic" style:font-style-asian="italic"/>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font-style="italic" style:font-style-asian="italic" style:font-size-complex="12pt"/>
    </style:style>
    <style:style style:name="T252" style:parent-style-name="DefaultParagraphFont" style:family="text">
      <style:text-properties fo:font-weight="bold" style:font-weight-asian="bold" style:font-weight-complex="bold" fo:font-style="italic" style:font-style-asian="italic" style:font-size-complex="12pt"/>
    </style:style>
    <style:style style:name="T253" style:parent-style-name="DefaultParagraphFont" style:family="text">
      <style:text-properties style:font-weight-complex="bold" fo:font-style="italic" style:font-style-asian="italic"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909in">
        <style:tab-stops>
          <style:tab-stop style:type="left" style:position="0.492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63" style:parent-style-name="Normal" style:family="paragraph">
      <style:paragraph-properties fo:text-align="justify" fo:line-height="150%" fo:text-indent="0.5909in">
        <style:tab-stops>
          <style:tab-stop style:type="left" style:position="0.492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75"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style>
    <style:style style:name="P291"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292" style:parent-style-name="FootnoteText" style:family="paragraph">
      <style:paragraph-properties fo:text-align="justify"/>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text-underline-type="single" style:text-underline-style="solid" style:text-underline-width="auto" style:text-underline-mode="continuou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298" style:parent-style-name="DefaultParagraphFont" style:family="text">
      <style:text-properties fo:font-style="italic" style:font-style-asian="italic"/>
    </style:style>
    <style:style style:name="P299"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300"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909in">
        <style:tab-stops>
          <style:tab-stop style:type="left" style:position="0.492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351"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352" style:parent-style-name="ListParagraph" style:family="paragraph">
      <style:paragraph-properties fo:text-align="justify" fo:margin-top="0in" fo:line-height="150%" fo:margin-left="0in" fo:text-indent="0.5909in">
        <style:tab-stops>
          <style:tab-stop style:type="left" style:position="0.25in"/>
        </style:tab-stops>
      </style:paragraph-properties>
    </style:style>
    <style:style style:name="P353" style:parent-style-name="ListParagraph" style:family="paragraph">
      <style:paragraph-properties fo:text-align="justify" fo:margin-top="0in" fo:margin-bottom="0in" fo:line-height="150%" fo:margin-left="0in" fo:text-indent="0.5909in">
        <style:tab-stops>
          <style:tab-stop style:type="left" style:position="0.25in"/>
        </style:tab-stops>
      </style:paragraph-properties>
    </style:style>
    <style:style style:name="P354" style:parent-style-name="ListParagraph" style:family="paragraph">
      <style:paragraph-properties fo:text-align="justify" fo:margin-top="0in" fo:margin-bottom="0in" fo:line-height="150%" fo:margin-left="0in" fo:text-indent="0.5909in">
        <style:tab-stops>
          <style:tab-stop style:type="left" style:position="0.4923in"/>
        </style:tab-stops>
      </style:paragraph-properties>
    </style:style>
    <style:style style:name="P355" style:parent-style-name="ListParagraph" style:family="paragraph">
      <style:paragraph-properties fo:text-align="justify" fo:margin-top="0in" fo:line-height="150%" fo:margin-left="0.5909in">
        <style:tab-stops>
          <style:tab-stop style:type="left" style:position="-0.3409in"/>
        </style:tab-stops>
      </style:paragraph-properties>
      <style:text-properties fo:color="#FF0000"/>
    </style:style>
    <style:style style:name="P356" style:parent-style-name="Normal" style:family="paragraph">
      <style:paragraph-properties fo:text-align="justify" fo:line-height="150%">
        <style:tab-stops>
          <style:tab-stop style:type="left" style:position="0.5909in"/>
          <style:tab-stop style:type="left" style:position="0.7875in"/>
          <style:tab-stop style:type="left" style:position="1.1812in"/>
        </style:tab-stops>
      </style:paragraph-properties>
      <style:text-properties style:font-size-complex="12pt"/>
    </style:style>
    <style:style style:name="P357" style:parent-style-name="Normal" style:family="paragraph">
      <style:paragraph-properties fo:line-height="150%"/>
      <style:text-properties style:font-weight-complex="bold" style:font-size-complex="12pt"/>
    </style:style>
    <style:style style:name="P35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5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6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7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8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9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9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9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9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9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9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9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color="#000000" style:font-size-complex="12pt"/>
    </style:style>
    <style:style style:name="P397" style:parent-style-name="BodyText" style:family="paragraph">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fo:language="en" fo:country="US"/>
    </style:style>
    <style:style style:name="T399" style:parent-style-name="DefaultParagraphFont" style:family="text">
      <style:text-properties style:font-name="Times New Roman"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875in" svg:height="0.79167in" style:rel-width="scale" style:rel-height="scale"><draw:image xlink:href="media/image1.png" xlink:type="simple" xlink:show="embed" xlink:actuate="onLoad"/><svg:title/><svg:desc/></draw:frame></text:span></text:h>
      <text:h text:style-name="P3" text:outline-level="4"><text:span text:style-name="T4">LIETUVOS RESPUBLIKOS SEIMO KANCELIARIJOS</text:span><text:span text:style-name="T5"><text:s/></text:span></text:h>
      <text:h text:style-name="P6" text:outline-level="4"><text:span text:style-name="T7">TEISĖS DEPARTAMENTAS</text:span></text:h>
      <text:h text:style-name="P8" text:outline-level="4"/>
      <text:h text:style-name="P9" text:outline-level="4">IŠVADA</text:h>
      <text:p text:style-name="P10"><text:span text:style-name="T11">DĖL LIETUVOS RESPUBLIKOS<text:s/></text:span><text:span text:style-name="T12">ASMENS SVEIKATOS PRIEŽIŪROS SPECIALISTŲ ATSAKOMYBĖS APSAUGOS DĖL COVID-19 (KORONAVIRUSO INFEKCIJOS) LIETUVOS RESPUBLIKOS TERITORIJOJE PASKELBUS VALSTYBĖS LYGIO EKSTREMALIĄJĄ SITUACIJĄ IR (AR) KARANTINĄ LAIKINOJO</text:span><text:span text:style-name="T13"><text:s/>ĮSTATYMO projekto</text:span></text:p>
      <text:p text:style-name="P14"/>
      <text:p text:style-name="P15">2021-02-23<text:s/>Nr. XIVP-206</text:p>
      <text:p text:style-name="P16">Vilnius</text:p>
      <text:p text:style-name="P17"/>
      <text:p text:style-name="P18">Įvertinus projekto atitiktį Konstitucijai, įstatymams, teisėkūros principams ir teisės technikos taisyklėms, teikiame šias pastabas:</text:p>
      <text:list text:style-name="LFO5" text:continue-numbering="true">
        <text:list-item>
          <text:p text:style-name="P19">Teisės akto pavadinimas turėtų glaustai atspindėti teisės akto reguliavimo dalyką. Atsižvelgiant į tai, manytina, kad sąlygų,<text:s/>kurioms esant įstatymas turėtų būti taikomas<text:s/>(„<text:span text:style-name="T20">Lietuvos Respublikos teritorijoje paskelbus valstybės lygio ekstremaliąją situaciją ir (ar) karantiną</text:span>“), vardijimas projekto pavadinime yra perteklinis.<text:s/></text:p>
        </text:list-item>
        <text:list-item>
          <text:p text:style-name="P21">Projekto pavadinimą siūlytina koreguoti ir dėl to, kad<text:s/>saugoma turėtų būti ne<text:s/>asmens sveikatos priežiūros specialistų<text:s/>atsakomybė, o<text:s/>asmenų interesai, atleidžiant juos nuo ar mažinant jiems kylančią atsakomybę.<text:s/>Jeigu būtų pritarta šiai pastabai, atitinkamai turėtų būti pataisytas ir projekto 1 straipsnis.<text:s/></text:p>
        </text:list-item>
        <text:list-item>
          <text:p text:style-name="P22">Projekto 1 straipsnyje brauktini žodžiai „šio įstatymo galiojimo laikotarpiu“, nes projekto 5 straipsnio 2 dalyje numatytas įstatymo nuostatų taikymas ir iki įstatymo įsigaliojimo vykdytoms veikoms.</text:p>
        </text:list-item>
        <text:list-item>
          <text:p text:style-name="P23">Turėtų būti tarpusavyje suderintos šios projekte suvienodintos vartojamos sąvokos: „COVID<text:span text:style-name="T24">-19 (koronaviruso infekcija), „</text:span>COVID<text:span text:style-name="T25">-19 (koronaviruso infekcijos) pandemija“ bei<text:s/></text:span>COVID<text:span text:style-name="T26">-19 liga (koronaviruso infekcijos)“.</text:span></text:p>
        </text:list-item>
        <text:list-item>
          <text:p text:style-name="P27"><text:span text:style-name="T28">Nėra aišku, kodėl projekto 1 straipsnyje siūloma nustatyti, kad įstatymu siekiama skatinti asmens sveikatos priežiūros specialistų savanorystę valdant COVID-19 (koronaviruso infekcijos) pandemiją. Pažymėtina, kad pandemijos metu svarbu tai, kad visi žmogiškieji asmens<text:s/></text:span><text:soft-page-break/><text:span text:style-name="T29">sveikatos priežiūros resursai būtų skirti betarpiškai pandemijos plitimui stabdyti bei jos padariniams šalinti. Kitaip sakant,<text:s/></text:span><text:span text:style-name="T30">pandemijos metu valstybė turėtų skatinti ir užtikrinti su įgyta profesine kvalifikacija ir turimomis kompetencijomis susijusių<text:s/></text:span><text:span text:style-name="T31">asmens sveikatos priežiūros specialist</text:span><text:span text:style-name="T32">ų tiesioginių funkcijų jų darbo vietose vykdymą. Tuo tarpu pandemijos metu skatinti asmens sveikatos priežiūros specialistus vykdyti ne kvalifikuotų asmens sveikatos priežiūros paslaugų teikimą, o savanorišką veiklą, kuri nėra susijusi su kompetentinga asmens sveikatos priežiūra</text:span><text:span text:style-name="T33">, yra nelogiška.<text:s/></text:span></text:p>
        </text:list-item>
      </text:list>
      <text:p text:style-name="P34">Iš kitos pusės, vertinant projektu siūlomą reguliavimą, nėra aišku, kodėl apskritai siekiama išskirti savanorišką veiklą kaip atskirą (specifinį) sveikatos priežiūros paslaugų teikimo pagrindą. Pažymėtina, kad galiojantis įstatyminis reguliavimas niekaip nedraudžia ir nevaržo galimybės medicinos praktikos licenciją turinčiam gydytojui sveikatos priežiūros paslaugas kitoje, o ne savo nuolatinio darbo asmens sveikatos priežiūros įstaigoje, teikti laikinai ne darbo sutarties, o kitu teisėtu pagrindu (pvz., savanoriškos veiklos pagrindu ar net nuomos ar panaudos pagrindu naudodamasis kitos įstaigos sveikatos priežiūros paslaugoms teikti privalomus medicinos prietaisus ir įrangą). Vertinant tokią galimybę, atkreipiame dėmesį, kad medicinos praktikos sąlygas, gydytojų teises ir pareigas reguliuoja Medicinos praktikos įstatymas bei šio įstatymo įgyvendinamieji teisės aktai – Medicinos praktikos licencijavimo taisyklės, patvirtintos sveikatos apsaugos ministro įsakymu, taip pat sveikatos apsaugos ministro įsakymu patvirtintos Lietuvos medicinos normos, apibrėžiančios gydytojų teises, pareigas,  kompetenciją bei atsakomybę. Savo ruožtu, Asmens sveikatos priežiūros įstaigų veiklą reguliuoja Sveikatos priežiūros įstaigų įstatymas, Medicinos praktikos įstatymas, sveikatos apsaugos ministro įsakymu patvirtintos Asmens sveikatos priežiūros įstaigų licencijavimo taisyklės. Taigi, gydytojų vykdomos medicinos praktikos sąlygas, odontologų teises ir pareigas, kompetenciją, atsakomybę, o taip pat asmens sveikatos priežiūros įstaigų veiklos, kaip valstybės reguliuojamos ūkinės veiklos, sąlygas reglamentuoja įstatymai bei kiti viešojo administravimo subjektų priimti administraciniai aktai, kas užtikrina tinkamas ir kokybiškas sveikatos priežiūros paslaugas nepriklausomai nuo to, kokiu pagrindu  (darbo sutarties ar kitu teisėtu pagrindu)  asmens sveikatos priežiūros įstaigoje veiklą vykdo sveikatos priežiūros paslaugas teikiantis gydytojas.</text:p>
      <text:list text:style-name="LFO5" text:continue-numbering="true">
        <text:list-item>
          <text:p text:style-name="P35"><text:span text:style-name="T36">Projekto</text:span><text:s/>2 straipsnio 1 dalyje pateikiamas<text:s/>asmens sveikatos priežiūros specialistų trumpinys turėtų būti įvestas ne projekto 2 straipsnio 1 dalyje, o projekto 1 straipsnyje.<text:s/></text:p>
        </text:list-item>
        <text:list-item>
          <text:p text:style-name="P37">Projekto 2 straipsnio 1 dalyje įstatymo taikymo sąlygos siejamos su valstybės lygio ekstremaliosios situacijos<text:s/>ir (ar)<text:s/>su karantino visoje Lietuvos Respublikos teritorijoje paskelbimu. Manytina, kad toks teisinis reguliavimas<text:s/>sistemiškai<text:s/>nedera su projekto 2 straipsnio 2 dalimi, kurioje kalbama išimtinai tik apie ekstremaliosios situacijos likvidavimą ir jos padarinių šalinimą.<text:s/>Sistemiškai vertinant projekto<text:s/>nuostatas,<text:s/>pažymėtina, kad<text:s/>projekto 2 straipsnio 1 dalis nedera ir su projekto 1 straipsniu, nes projekto 1 straipsnyje pabrėžiama, kad šio įstatymo paskirtis – numatyti didesnę asmens sveikatos priežiūros specialistų, teikiančių asmens sveikatos priežiūros paslaugas dėl<text:s/><text:soft-page-break/>COVID-19 (koronaviruso infekcijos) pandemijos<text:s/><text:span text:style-name="T38">ekstremaliomis sąlygomis,</text:span><text:s/>tuo tarpu projekto 2 straipsnio 1 dalyje, apibrėžiančioje būtinąsias atleidimo nuo atsakomybės sąlygas, jokių ekstremalių paslaugų teikimo aplinkybių nėra numatyta. Atsižvelgiant į tai, kas išdėstyta, manome, kad projekto 2 straipsnio 1 dalis turėtų būti papildytas dar vienu pagrindu, numatančiu, kad asmuo su COVID-19 (koronaviruso infekcija) susijusias asmens sveikatos priežiūros paslaugas teikė ekstremaliomis sąlygomis, nurodytomis šio straipsnio 2 dalyje.</text:p>
        </text:list-item>
        <text:list-item>
          <text:p text:style-name="P39">Svarstytina, ar projekto 2 straipsnio 1 dalies 2 punkte neturėtų būti numatyta galimybė<text:s/>atleidimo nuo atsakomybės nuostatas tomis pačiomis sąlygomis ir asmens sveikatos priežiūros specialistams, paslaugas teikiantiems pagal Lietuvos Respublikos odontologijos praktikos ir burnos priežiūros praktikos įstatymo nuostatas.</text:p>
        </text:list-item>
        <text:list-item>
          <text:p text:style-name="P40">Projekto 2 straipsnio 1 dalies 3 punktas, nustatantis sąlygą, kad asmuo turi teikti asmens sveikatos priežiūros paslaugas asmens sveikatos priežiūros įstaigoje, turinčioje licenciją teikti atitinkamas asmens sveikatos priežiūros paslaugas (nepaisant įstaigos nuosavybės formos ir pavaldumo), yra perteklinė, nes toks imperatyvas dėl paslaugų teikimo tik atitinkamas licencijas turinčiose asmens sveikatos priežiūros įstaigose jau ir taip nustatytas šios dalies 2 punkte minimuose asmens sveikatos priežiūros specialistų veiklą reglamentuojančiuose įstatymuose.</text:p>
        </text:list-item>
        <text:list-item>
          <text:p text:style-name="P41">Projekto 2 straipsnio 1 dalies 4 punkto konstrukcija „<text:span text:style-name="T42">dėl asmens neatsargios veikos, teikiant asmens sveikatos priežiūros paslaugas, atsirado šie padariniai: &lt;...&gt; žmogus paliktas be pagalbos, kai gresia pavojus jo gyvybei</text:span>“ yra ydinga, nes nusikalstamos veikos sudėties požymių atžvilgiu žmogaus palikimas be pagalbos priskirtinas ne prie padarinių, o prie veikos. Tuo tarpu padariniais galėtų būti laikoma, pvz., žmogaus mirtis, tačiau BK 144 straipsnio kontekste tai neturėtų jokios baudžiamosios teisinės reikšmės, kadangi BK 144 straipsnyje įtvirtinta nusikalstamos veikos sudėtis yra formalioji, o ne materialioji<text:span text:style-name="FootnoteReference"><text:note text:note-class="footnote" text:id="_ftn0"><text:note-citation>1</text:note-citation><text:note-body><text:p text:style-name="P43"><text:s/>Esant formaliajai nusikalstamos veikos sudėčiai baudžiamoji atsakomybė kyla nepriklausomai nuo to, ar dėl baudžiamojo įstatymo uždraustos veikos atsirado kokie nors padariniai.<text:s/></text:p></text:note-body></text:note></text:span>.<text:s/></text:p>
        </text:list-item>
        <text:list-item>
          <text:p text:style-name="P44">Taip pat<text:s/>atkreiptinas dėmesys į projekto 2 straipsnio 1 dalies 4 punkte pateikiamą padarinių eiliškumą: „<text:span text:style-name="T45">atimta žmogaus gyvybė, nesunkiai sutrikdyta sveikata, sunkiai sutrikdyta sveikata</text:span>“.<text:s/>Vardijant šiuos padarinius siūlytina<text:s/>nuosekliai<text:s/>laikytis BK išdėstyto eiliškumo, t. y. nesunkų sveikatos sutrikdymą nurodyti po sunkaus sveikatos sutrikdymo.<text:s/></text:p>
        </text:list-item>
        <text:list-item>
          <text:p text:style-name="P46">Pastebėtina ir tai, jog Seime yra užregistruotas Lietuvos Respublikos<text:s/><text:span text:style-name="T47">baudžiamojo kodekso 29, 135, 138, 139, 140, 250 ir 281 straipsnių pakeitimo įstatymo projektas (</text:span><text:span text:style-name="T48">R</text:span><text:span text:style-name="T49">eg. Nr. XIVP-104), kuriuo siūloma nesunkų sveikatos sutrikdymą pervadinti į apysunkį sveikatos sutrikdymą.<text:s/></text:span></text:p>
        </text:list-item>
        <text:list-item>
          <text:p text:style-name="P50"><text:span text:style-name="T51">Projekto 2 straipsnio 1 dalies 5 punkte siūloma nustatyti sąlygą, kad asmuo teikė asmens sveikatos priežiūros paslaugas pagal darbo sutartį arba veikė savanoriškos veiklos pagrindais.<text:s/></text:span>Atkreiptinas dėmesys, kad galiojančiame Medicinos praktikos įstatyme įtvirtinti tik du bendrieji teisės verstis medicinos praktika reikalavimai, t. y. verstis medicinos praktika Lietuvos Respublikoje<text:s/><text:soft-page-break/>turi teisę gydytojas, turintis minėto įstatymo nustatyta tvarka išduotą galiojančią medicinos praktikos licenciją, ir tik sveikatos priežiūros įstaigoje, turinčioje licenciją teikti asmens sveikatos priežiūros paslaugas.<text:span text:style-name="apple-converted-space"> </text:span>Kitų reikalavimų, įskaitant reikalavimą, kad gydytojas sudarytų darbo sutartį su minėta įstaiga, ar pats steigtų ar dalyvautų tokios įstaigos steigime, įstatymas nenustato. Pažymėtina, kad ir Asmens sveikatos priežiūros įstaigų licencijavimo taisyklėse įtvirtinta nuostata, kad licencijos turėtojas privalo užtikrinti, <text:span text:style-name="T52">kad įstaigoje sveikatos priežiūros paslaugas teiktų tik sveikatos priežiūros specialistai, teisės aktų nustatyta tvarka </text:span><text:span text:style-name="T53">įgiję profesinę kvalifikaciją ir turintys licencijas</text:span><text:span text:style-name="T54">, jei jas privalo turėti įstatymų ir kitų teisės aktų nustatyta tvarka</text:span>, suponuoja, kad licencijuojamos veiklos valstybinės priežiūros požiūriu neturi reikšmės kokiu pagrindu medicinos praktikos licenciją turintis gydytojas vykdo savo veiklą licenciją turinčioje įstaigoje. Tuo tarpu<text:s/>įtvirtinus projektu siūlomą reguliavimą, nustatantį, kad šis įstatymas taikomas gydytojams, dirbantiems ir savanoriaujantiems Lietuvos Respublikoje, tai netiesiogiai suponuotų, kad įstatymas taikomas tik pagal dvi veiklos formas: 1) pagal darbo sutartį bei 2) savanoriškos veiklos sutartį, besiverčiantiems gydytojams. Tokia nuostata suponuoja tai, kad įstatymas uždraustų sveikatos priežiūros paslaugas teikti licenciją turinčiam ir, pvz., individualią įmonę ar mažąją bendriją įsisteigusiam ir joje veiklą norinčiam vykdyti gydytojui, t. y. asmeniui, kuris sveikatos priežiūros paslaugas teikia nesudaręs darbo sutarties.</text:p>
        </text:list-item>
        <text:list-item>
          <text:p text:style-name="P55">Derinant projekto terminiją tarpusavyje, projekto 2 straipsnio 2<text:s/>ir 3<text:s/>dalyse, 3 straipsnio 1 ir 5 dalyse<text:s/>vietoj žodžių „ypatingomis aplinkybėmis“ įrašytini žodžiai „ekstremaliomis sąlygomis“.</text:p>
        </text:list-item>
        <text:list-item>
          <text:p text:style-name="P56">Projekto 2 straipsnio pirmojoje pastraipoje brauktini žodžiai „ir atvejais“, nes jie klaidingai suponuoja, kad asmens sveikatos priežiūros įstaigos bei jų personalas dalyvauja likviduojant ekstremaliąją situaciją bei šalinant jos padarinius tik<text:s/><text:span text:style-name="T57">konkrečiais Vyriausybės ar jos įgaliotos institucijos nurodytais atvejais.</text:span></text:p>
        </text:list-item>
        <text:list-item>
          <text:p text:style-name="P58">Projekto 2 straipsnio 2 dalies 1<text:s/>punktą reikėtų tikslinti, nurodant ne tai, kad paslaugos tiesiog buvo teikiamos be tinkamų ar optimalių<text:s/><text:span text:style-name="T59">medicinos priemonių (prietaisų), vaistų ir kitų paslaugoms teikti reikalingų priemonių, o būtent tai, kad asmuo neturėjo galimybių paslaugas teikti su</text:span><text:s/>tinkamomis ar optimaliomis<text:s/><text:span text:style-name="T60">medicinos priemonėmis (prietaisais), vaistais ir kitomis paslaugoms teikti reikalingomis priemonėmis.</text:span><text:span text:style-name="T61"><text:s/></text:span></text:p>
        </text:list-item>
        <text:list-item>
          <text:p text:style-name="P62"><text:span text:style-name="T63">Analogiškai tikslintinas ir projekto<text:s/></text:span>2 straipsnio 2 dalies 2 punktas, nustatant, kad būtent asmens darbo krūvis (dėl neigiamo esamo medicinos personalo ir faktinio jo poreikio santykio) neatitiko teisės aktuose nustatytų minimalių ir maksimalių darbo ir poilsio laiko dydžių.</text:p>
        </text:list-item>
        <text:list-item>
          <text:p text:style-name="P64">Siekiant teisinio aiškumo,<text:s/><text:span text:style-name="T65">projekto<text:s/></text:span>2 straipsnio 2 dalies 3 punkto formuluotės „pasikeitė visa apimtis darbo funkcijų ir (ar) darbo pobūdžio ar jų dalis“ turinys tikslintinas, nes darbo funkcijų apimties pasikeitimas gali būti suprantamas kaip tiesiog darbo krūvio padidėjimas (kas jau numatyta<text:s/><text:soft-page-break/>šios dalies 2 punkte), o „darbo pobūdžio apimties pasikeitimo“ sąvokos prasmę apskritai sunku numanyti.</text:p>
        </text:list-item>
        <text:list-item>
          <text:p text:style-name="P66">Projekto 2<text:s/>straipsnio 2 dalies 4 punkte<text:s/>numatoma, jog asmuo, teikdamas su COVID-19 (koronaviruso infekcija) susijusias asmens sveikatos priežiūros paslaugas, veikė ypatingomis aplinkybėmis, jeigu Lietuvos Respublikos Vyriausybės ar jos įgaliotos institucijos nustatyta tvarka ir atvejais tiesiogiai dalyvavo likviduojant ekstremaliąją situaciją ir šalinant jos padarinius ir jeigu yra bent viena iš šių aplinkybių<text:span text:style-name="T67">:</text:span><text:span text:style-name="T68"><text:s/>„&lt;...&gt; 4)  asmuo dėl nuolat kintančios COVID-19 (koronaviruso infekcija) diagnostikos ir gydymo tvarkos pagal Lietuvos Respublikos, kitų valstybių duomenis apie diagnostikos metodus, skirtingų gydymo metodų efektyvumą ir gerąją patirtį<text:s/></text:span><text:span text:style-name="T69">neturėjo galimybės susipažinti (nebuvo supažindintas) su teisiniais ir praktiniais pasikeitimais</text:span>“. Esant nurodytai<text:s/>aplinkybei<text:s/>kartu su projekto 2 straipsnio 1 dalyje nurodytomis sąlygomis, asmens atžvilgiu galiotų projekto 3 straipsnio 3 dalyje<text:s/>numatyta baudžiamąją atsakomybę šalinančių aplinkybių egzistavimo prezumpcija<text:s/>dėl projekto 3 straipsnio 1 dalyje išvardintų nusikalstamų veikų.<text:s/></text:p>
        </text:list-item>
      </text:list>
      <text:p text:style-name="P70">Atkreiptinas dėmesys, jog<text:s/>projekto 2 straipsnio 2 dalies 4 punkte apibūdinta situacija teisiškai<text:s/>galėtų<text:s/>būti vertintina<text:s/>kaip kazusas (atsitikimas). <text:s/>Baudžiamojoje teisėje kazusu<text:s/>(lot.<text:s/><text:span text:style-name="T71">casus</text:span>) laikomas<text:s/>veiksmas, turintis išorinių<text:s/>nusikalstamos veikos<text:s/>požymių, bet neturintis kaltės elemento (tyčios ar neatsargumo). Kazuso atveju asmuo nesuvokia daromos veikos pavojingumo, nenumato padarinių kilimo galimybės ir neturi arba negali to numatyti, tačiau padariniai kyla<text:span text:style-name="FootnoteReference"><text:note text:note-class="footnote" text:id="_ftn1"><text:note-citation>2</text:note-citation><text:note-body><text:p text:style-name="P72"><text:s/>Lietuvos Aukščiausiojo Teismo nutartis baudžiamojoje byloje Nr. 2K-7-628/2020.<text:s/></text:p></text:note-body></text:note></text:span>.<text:s/>Taigi,<text:s/>jeigu asmuo konkrečioje situacijoje<text:s/>negalėtų<text:s/>susipažinti arba nebūtų supažindintas su projekte minimais „<text:span text:style-name="T73">teisiniais ir praktiniais pasikeitimas</text:span>“<text:s/>ir dėl to nenumatytų baudžiamojo įstatymo uždraustų padarinių kilimo galimybės,<text:s/>tuomet jo veika galėtų<text:s/>būti kvalifikuojama pagal kazuso taisykles. Atitinkamai, tokiu atveju asmuo neturėtų būti traukiamas baudžiamojon atsakomybėn,<text:s/>tačiau ne dėl to, kad jis<text:s/>veikė<text:s/>esant baudžiamąją atsakomybę šalinančioms aplinkybėms, bet dėl to, kad<text:s/>jo veikoje nebūtų nusikalstamos veikos sudėties požymių<text:s/>visumos<text:s/>(t. y. trūktų kaltės). Dėl to teigtina, jog projekto 2 straipsnio 2 dalies 4 punkte numatomas teisinis reguliavimas<text:s/>neatitinka baudžiamosios teisės teorinių pagrindų.<text:s/></text:p>
      <text:list text:style-name="LFO5" text:continue-numbering="true">
        <text:list-item>
          <text:p text:style-name="P74">Projekto 2 straipsnio 2 dalies 4 punkte žodį „<text:span text:style-name="T75">teisiniais</text:span>“<text:s/>siūlytina<text:s/>pakeisti į „<text:span text:style-name="T76">teisės aktų</text:span>“.<text:s/></text:p>
        </text:list-item>
        <text:list-item>
          <text:p text:style-name="P77">Projekto 2 straipsnio 2 dalies<text:s/><text:span text:style-name="T78">5</text:span><text:s/>punktas, atsižvelgiant į jo turinį, nėra šios dalies reguliavimo dalykas. Pažymėtina, kad ši dalis reglamentuoja būtent paties asmens fiziškai teikiamas su COVID-19 susijusias asmens sveikatos priežiūros paslaugas esant ekstremalioms sąlygoms. Tuo tarpu šiame 2 dalies 5 punkte siūloma tiesiog įtvirtinti situaciją, kada asmuo negalėjo kokybiškai teikti paslaugų dėl šių paslaugų prieinamumo asmens sveikatos priežiūros įstaigoje apribojimo Lietuvos Respublikos Vyriausybei įvedus karantiną. Atsižvelgiant į tai, projekto 2 straipsnio 2 dalies<text:s/><text:soft-page-break/>5 punkto nuostatą reikėtų apjungti su ir dėstyti kartu šio straipsnio 3 dalimi.<text:s/>Be to, šiame punkte brauktini žodžiai „dėl COVID-19 ligos (koronaviruso infekcijos)“.</text:p>
        </text:list-item>
        <text:list-item>
          <text:p text:style-name="P79">Projekto 2 straipsnio 3 dalyje siūloma nustatyti, kad laikoma, kad asmuo, teikdamas su COVID-19 (koronaviruso infekcija) nesusijusias asmens sveikatos priežiūros paslaugas, veikė ypatingomis aplinkybėmis, jeigu pagal Lietuvos Respublikos Vyriausybės 2020 m. kovo 14 d. nutarimo Nr. 207 „Dėl karantino Lietuvos Respublikos teritorijoje paskelbimo“ dėl COVID-19 ligos (koronaviruso infekcijos)  nuostatas asmens sveikatos priežiūros įstaigoje, kurioje asmuo teikė asmens sveikatos priežiūros paslaugas, buvo apribotas asmens sveikatos priežiūros paslaugų teikimas nustatytu laiku ir jų prieinamumas ir tai turėjo tiesioginės įtakos asmens teikiamų asmens sveikatos priežiūros paslaugų savalaikiškumui, prieinamumui ir (ar) kokybei. Vertinant šią nuostatą, ginčytina, kad vien tas faktas, kad asmens sveikatos priežiūros specialistas paslaugas teikė įstaigoje, kurioje teisės aktų nustatyta tvarka tiesiog buvo apribotas paslaugų prieinamumas, gali būti laikomas kaip pakankamu pagrindu, įgalinančiu jį atleisti nuo atsakomybės. Kitaip sakant, tik tokia aplinkybė, kad asmens sveikatos priežiūros specialistas paslaugas teikė asmens sveikatos priežiūros įstaigoje, kurioje paslaugų prieinamumas buvo apribotas teisės aktų nustatyta tvarka, negali būti pakankamu pagrindu<text:s/>atleisti<text:s/><text:s/>specialistą nuo baudžiamosios ar profesinės atsakomybės dėl bet kokios jo<text:s/>profesinė veikos, nesiejant jos su kitomis galimomis ekstremaliomis sąlygomis.<text:span text:style-name="T80"><text:s/></text:span></text:p>
        </text:list-item>
        <text:list-item>
          <text:p text:style-name="P81"><text:span text:style-name="T82">Projekto 3 straipsnio</text:span><text:span text:style-name="T83">, kuris vadinasi „</text:span><text:span text:style-name="T84">Atleidimas nuo atsakomybės</text:span><text:span text:style-name="T85">“,</text:span><text:span text:style-name="T86"><text:s/>1 dalyje numatoma, kad „</text:span><text:span text:style-name="T87">Asmuo, valstybės lygio ekstremaliosios situacijos, karantino visoje Lietuvos Respublikos teritorijoje metu teikęs asmens sveikatos priežiūros paslaugas ir veikęs ypatingomis aplinkybėmis,<text:s/></text:span><text:span text:style-name="T88">nelaikomas kaltu padaręs nusikalstamą veiką</text:span><text:span text:style-name="T89">, numatytą Lietuvos Respublikos baudžiamojo kodekso 132 straipsnio 1 ar 3 dalyje, 137 straipsnio 1 ar 3 dalyje, 139 straipsnio 1 ar 2 dalyje, 144 straipsnyje (jeigu šiame straipsnyje numatytą veiką asmuo padarė dėl neatsargumo), 229 straipsnyje<text:s/></text:span><text:span text:style-name="T90">dėl baudžiamąją atsakomybę šalinančių aplinkybių</text:span><text:span text:style-name="T91">“.<text:s/></text:span></text:p>
        </text:list-item>
      </text:list>
      <text:p text:style-name="P92">Pastebėtina, kad<text:s/>projekto 3 straipsnio pavadinime ir šio straipsnio 1 dalyje atsispindi trys baudžiamosios teisės institutai: 1)<text:s/>atleidimas<text:s/>nuo baudžiamosios atsakomybės;<text:s/>2)<text:s/>baudžiamąją atsakomybę šalinančios aplinkybės; 3)<text:s/>kaltės nebuvimas.<text:s/></text:p>
      <text:p text:style-name="P93"><text:span text:style-name="T94">Atleidimo nuo baudžiamosios atsakomybės esmė yra ta, kad teismas atitinkamame procesiniame sprendime konstatuoja, jog asmens veikoje buvo visi konkrečios nusikalstamos veikos sudėties požymiai,<text:s/></text:span><text:span text:style-name="T95">tačiau tokiam asmeniui neskiria bausmės</text:span><text:span text:style-name="T96"><text:note text:note-class="footnote" text:id="_ftn2"><text:note-citation>3</text:note-citation><text:note-body><text:p text:style-name="P97"><text:s/>Iš BK 97 straipsnio nuostatų matyti ir tai, jog atleistas nuo baudžiamosios atsakomybės asmuo neturi teistumo.<text:s/></text:p></text:note-body></text:note></text:span><text:span text:style-name="T98">. Nepaisant to,</text:span><text:span text:style-name="T99"><text:s/>atleidimas nuo baudžiamosios atsakomybės priskiriamas prie vienos iš baudžiamosios atsakomybės realizavimo formų, kadangi tokiam asmeniui gali būti paskirtos baudžiamojo poveikio priemonės (pvz.,<text:s/></text:span><text:span text:style-name="T100">atimta teisė dirbti mediko darbą pagal BK 68</text:span><text:span text:style-name="T101">2</text:span><text:span text:style-name="T102"><text:s/>straipsnį)</text:span><text:span text:style-name="T103">, taip pat toks asmuo kai kurių įstatymų kontekste tam tikrą laikotarpį nebebus laikomas nepriekaištingos reputacijos ir pan.<text:s/></text:span></text:p>
      <text:soft-page-break/>
      <text:p text:style-name="P104">Tuo tarpu baudžiamąją atsakomybę šalinančios aplinkybės yra suprantamos kaip tam tikros BK numatytos aplinkybės, kurioms esant asmuo apskritai<text:s/>neturėtų būti traukiamas<text:s/>baudžiamojon atsakomybėn.<text:s/>Baudžiamąją atsakomybę šalinančių aplinkybių institutas gali būti taikomas tik tada, kai asmens veikoje yra visi nusikalstamos veikos sudėties požymiai, įskaitant ir kaltę.<text:s/>Taigi asmuo, veikęs esant baudžiamąją atsakomybę šalinančioms aplinkybėms, baudžiamojon atsakomybėn netraukiamas ne dėl to, kad jo veikoje nėra kaltės, bet dėl to, kad jo veikoje nėra<text:s/>materialiojo<text:s/>nusikalstamos veikos<text:s/>požymio<text:s/>– veikos pavojingumo. Veika, padaryta esant baudžiamąją atsakomybę šalinančioms aplinkybėms, laikoma socialiai vertinga, kadangi ji padaryta ne nusikalstamais tikslais, o, pvz., siekiant apsaugoti kitus asmenis nuo kėsinimosi į jų gyvybę, siekiant apsaugoti svetimą turtą ir t. t. Remiantis BPK 3 straipsnio 1 dalies 7 punkto nuostatomis, tokio asmens atžvilgiu ikiteisminis tyrimas negali būti pradėtas, o pradėtas turi būti nutrauktas.<text:s/></text:p>
      <text:p text:style-name="P105"><text:span text:style-name="T106">Galiausiai</text:span><text:span text:style-name="T107"><text:s/>asmuo,<text:s/></text:span><text:span text:style-name="T108">kurio psichinis santykis su veika ir padariniais neatitinka BK 15 ir 16<text:s/></text:span><text:span text:style-name="T109">straipsniuose numatytų tyčios ir</text:span><text:span text:style-name="T110"><text:s/>neatsargumo kriterijų</text:span><text:span text:style-name="T111">, baudžiamojon atsakomybėn<text:s/></text:span><text:span text:style-name="T112">irgi</text:span><text:span text:style-name="T113"><text:s/>neturėtų būti<text:s/></text:span><text:span text:style-name="T114">traukiamas, tačiau ne dėl to, kad jo veika būtų laikoma nepavojinga, bet dėl to, kad trūksta vieno iš būtinųjų nusikalstamos veikos sudėties požymių</text:span><text:span text:style-name="T115"><text:s/>– kaltės</text:span><text:span text:style-name="T116">. Antai BK 2 straipsnio 3 dalyje numatyta, kad „</text:span><text:span text:style-name="T117">Asmuo atsako pagal baudžiamąjį įstatymą tik tuo atveju, jeigu jis yra kaltas padaręs nusikalstamą veiką</text:span><text:span text:style-name="T118">“. Jeigu asmens veikoje nėra kaltės, tokio asmens atžvilgiu ikiteisminis tyrimas negali būti pradėtas, o pradėtas turi būti nutrauktas remiantis BPK 3 straipsnio 1 dalies 1 punkto nuostatomis</text:span><text:span text:style-name="T119"><text:s/>(t. y. šiuo atveju, priešingai negu esant baudžiamąją atsakomybę šalinančioms aplinkybėms, taikomas kitas BPK 3 straipsnio 1 dalies punktas)</text:span><text:span text:style-name="T120">.<text:s/></text:span><text:span text:style-name="T121">Taigi, nors kaltės nebuvimo ir baudžiamąją atsakomybę šalinančių aplinkybių institutai panašūs tuo atžvilgiu, k</text:span><text:span text:style-name="T122">ad jiems ab</text:span><text:span text:style-name="T123">ejiems</text:span><text:span text:style-name="T124"><text:s/>esant asmuo neturėtų būti</text:span><text:span text:style-name="T125"><text:s/>traukiamas baudžiamojon atsakomybėn, tačiau iš esmės skiriasi<text:s/></text:span><text:span text:style-name="T126">materialieji<text:s/></text:span><text:span text:style-name="T127">netraukimo baudžiamojon atsakomybėn<text:s/></text:span><text:span text:style-name="T128">pagrindai</text:span><text:span text:style-name="T129"><text:note text:note-class="footnote" text:id="_ftn3"><text:note-citation>4</text:note-citation><text:note-body><text:p text:style-name="P130"><text:s/>P. Kujalis pažymi, jog „<text:span text:style-name="T131">Kaltės nebuvimo atveju asmens vidinis psichinis santykis su objektyviais tam tikros nusikalstamos veikos sudėties požymiais neatitinka BK 15 ir 16 straipsniuose įtvirtintų reikalavimų, bet dėl to jis netampa visuomenei naudingas arba priimtinas, o BK įtvirtintos baudžiamąją atsakomybę šalinančios aplinkybės yra visuomenei naudingos. Baudžiamosios atsakomybės nekilimas dėl kaltės nebuvimo ir baudžiamosios atsakomybės pašalinimas dėl to, kad asmens elgesys yra naudingas ir visuomenės skatinamas, turi absoliučiai skirtingą reikšmę ir jų sutapatinimas neįmanomas</text:span>“. Kujalis, P. Būtinasis reikalingumas eismo įvykių bylose.<text:s/><text:span text:style-name="T132">Jurisprudencija</text:span>. 2009, Nr. 4(4), p. 129.<text:s/></text:p></text:note-body></text:note></text:span><text:span text:style-name="T133"><text:s/>bei procesinės normos, kuriomis remiantis asmeniui ikiteisminis tyrimas neturėtų būti pradėtas, o pradėtas turėtų būti nutrauktas</text:span><text:span text:style-name="T134">.<text:s/></text:span></text:p>
      <text:p text:style-name="P135">Iš to, kas išdėstyta,<text:s/>matyti, jog visi trys nurodyti baudžiamosios teisės institutai yra skirtingi ir tarpusavyje nesuderinami. Taip pat pabrėžtina, kad<text:s/>vienos nusikalstamos veikos atžvilgiu gali būti taikomas tik vienas iš jų. Atsižvelgiant į tai, darytina išvada, jog<text:s/>projekte numatomas visų šių baudžiamosios teisės institutų<text:s/>derinys praktinio taikymo prasme būtų neįmanomas.<text:s/></text:p>
      <text:list text:style-name="LFO5" text:continue-numbering="true">
        <text:list-item>
          <text:p text:style-name="P136"><text:span text:style-name="T137">Remiantis tuo,<text:s/></text:span>kas<text:s/>išdėstyta šios išvados 23<text:s/>pastaboje, darytina<text:span text:style-name="T138"><text:s/></text:span><text:span text:style-name="T139">išvada, jog tarpusavyje nesuderinamos ir projekto 3 straipsnio 1 bei 4 dalys. Projekto 3 straipsnio 1 dalyje kalbama ir apie kaltės nebuvimą, ir apie baudžiamąją atsakomybę šalinančias aplinkybes, o projekto 3 straipsnio 4<text:s/></text:span><text:soft-page-break/><text:span text:style-name="T140">dalyje siūloma abiejų šių institutų atžvilgiu taikyti išimtinai tik baudžiamąją atsakomybę šalinančioms aplinkybėms skirtą BPK 3 straipsnio 1 dalies 7 punktą.</text:span></text:p>
        </text:list-item>
        <text:list-item>
          <text:p text:style-name="P141">Projekto 3 straipsnio 1 dalyje nurodytas nusikalstamų veikų sąrašas, kurio atžvilgiu galiotų<text:s/>visos<text:s/>projekto 3 straipsnyje numatomos<text:s/>baudžiamąjį persekiojimą<text:s/>turinčios<text:s/>apsunkinti<text:s/>teisės normos,<text:s/>ydingas šiais aspektais:</text:p>
        </text:list-item>
      </text:list>
      <text:p text:style-name="P142"><text:span text:style-name="T143">25</text:span><text:span text:style-name="T144">.1.<text:s/></text:span><text:span text:style-name="T145">p</text:span><text:span text:style-name="T146">rojekto aiškinamajame rašte pažymima, kad „</text:span><text:span text:style-name="T147">Laikinojo įstatymo projektas parengtas siūlant &lt;...&gt; apriboti baustinus atvejus iki išskirtinių, ypatingo rimtumo atvejų</text:span><text:span text:style-name="T148">“.<text:s/></text:span><text:span text:style-name="T149">Manytina, kad dėl sukeliamų padarinių specifikos tiek neatsargus gyvybės atėmimas, tiek neatsargus sunkus sveikatos sutrikdymas turėtų būti laikomi<text:s/></text:span><text:span text:style-name="T150">„</text:span><text:span text:style-name="T151">ypatingai rimtomis</text:span><text:span text:style-name="T152">“</text:span><text:span text:style-name="T153"><text:s/>nusikalstamomis veikomis</text:span><text:span text:style-name="T154">,<text:s/></text:span><text:span text:style-name="T155">todėl</text:span><text:span text:style-name="T156"><text:s/></text:span><text:span text:style-name="T157">abejotina, ar šių dviejų nusikalstamų veikų išvardijimas projekto 3 straipsnio 1 dalyje yra pagrįstas.<text:s/></text:span><text:span text:style-name="T158"><text:s/></text:span></text:p>
      <text:p text:style-name="P159"><text:span text:style-name="T160">25</text:span><text:span text:style-name="T161">.2.<text:s/></text:span><text:span text:style-name="T162">n</text:span><text:span text:style-name="T163">eaišku, dėl kokių priežasčių<text:s/></text:span><text:span text:style-name="T164">į šį sąrašą neįtrauktos</text:span><text:span text:style-name="T165"><text:s/>BK 132 straipsnio 2 dalis bei BK 137 straipsnio 2 dalis. Jos abi numato baudžiamąją atsakomybę kvalifikuojančią aplinkybę<text:s/></text:span><text:span text:style-name="T166">–</text:span><text:span text:style-name="T167"><text:s/></text:span><text:span text:style-name="T168">atitinkamų padarinių sukėlimą dviem ar daugiau žmonių. Pastebėtina, kad<text:s/></text:span><text:span text:style-name="T169">iš esmės<text:s/></text:span><text:span text:style-name="T170">analogišką kvalifikuojančią aplinkybę</text:span><text:span text:style-name="T171">, kai atitinkami padariniai sukeliami dviem ar daugiau žmonių,</text:span><text:span text:style-name="T172"><text:s/>įtvirtinanti BK 139 straipsnio 2 dalis projekto 3 straipsnio 1 dalyje yra nurodyta.<text:s/></text:span><text:span text:style-name="T173">Jeigu BK 132 straipsnio 2 dalis bei BK 137 straipsnio 2 dalis į projekto 3 straipsnio 1 dalį ne</text:span><text:span text:style-name="T174">įtrauktos</text:span><text:span text:style-name="T175"><text:s/>su ta mintimi, kad šios veikos turėtų būti laikomos „</text:span><text:span text:style-name="T176">ypatingai rimtomis</text:span><text:span text:style-name="T177">“</text:span><text:span text:style-name="T178"><text:s/>ir jų atžvilgiu neturėtų galioti projekto 3 straipsnyje išvardintos<text:s/></text:span><text:span text:style-name="T179">baudžiamąjį persekiojimą<text:s/></text:span><text:span text:style-name="T180">turinčios apsunkinti</text:span><text:span text:style-name="T181"><text:s/>teisės normos</text:span><text:span text:style-name="T182">,</text:span><text:span text:style-name="T183"><text:s/></text:span><text:span text:style-name="T184">tuomet atkreiptinas dėmesys, jog<text:s/></text:span><text:span text:style-name="T185">dar griežtesnę atsakomybę numatančios BK 132 straipsnio 3 dalis ir BK 137 straipsnio 3 dalis projekto 3 straipsnio 1 dalyje yra nurodytos.<text:s/></text:span></text:p>
      <text:p text:style-name="P186"><text:span text:style-name="T187">25</text:span><text:span text:style-name="T188">.</text:span><text:span text:style-name="T189">3.</text:span><text:span text:style-name="T190"><text:s/></text:span><text:span text:style-name="T191">p</text:span><text:span text:style-name="T192">rojekto 3 straipsnio 1 dalyje minima BK 144 straipsnyje įtvirtinta nusikalstama veika ir tuo pačiu nurodoma, jog asmuo būtų nelaikomas kaltu tik tuo atveju, jeigu jis šią veiką padarė dėl neatsargumo. Pastebėtina, kad nurodytame BK straipsnyje įtvirtin</text:span><text:span text:style-name="T193">tas nusikaltimas – palikimas be pagalbos, kai gresia pavojus žmogaus gyvybei –<text:s/></text:span><text:span text:style-name="T194">baudžiamąją atsakomybę užtraukia tik tada, kai jis padaromas<text:s/></text:span><text:span text:style-name="T195">veikiant tiesiogine tyčia</text:span><text:span text:style-name="T196"><text:note text:note-class="footnote" text:id="_ftn4"><text:note-citation>5</text:note-citation><text:note-body><text:p text:style-name="P197"><text:s/>Lietuvos Aukščiausiojo Teismo nutartis baudžiamojoje byloje Nr. 2K-148-303/2018.<text:s/></text:p></text:note-body></text:note></text:span><text:span text:style-name="T198">. Tai reiškia, jog<text:s/></text:span><text:span text:style-name="T199">atsakomybė už neatsargiai padarytą BK 144 straipsnyje nurodytą veiką apskritai net<text:s/></text:span><text:span text:style-name="T200">negali kilti.<text:s/></text:span></text:p>
      <text:list text:style-name="LFO5" text:continue-numbering="true">
        <text:list-item>
          <text:p text:style-name="P201">Derinant projekto terminiją tarpusavyje, projekto 3 straipsnio 1 dalyje vietoj žodžių „valstybės lygio ekstremaliosios situacijos, karantino visoje Lietuvos Respublikos teritorijoje“ įrašytini žodžiai „paskelbtos valstybės ekstremaliosios situacijos ir (ar) karantino visoje Lietuvos Respublikos teritorijoje“. Analogiškai tikslintinos<text:s/>ir projekto<text:s/><text:span text:style-name="T202">3 straipsnio 3 ir 5 dalys.</text:span></text:p>
        </text:list-item>
        <text:list-item>
          <text:p text:style-name="P203"><text:span text:style-name="T204">BK 31 straipsnio 3 dalyje įtvirtinta, kad „</text:span><text:span text:style-name="T205">Asmuo negali pateisinti pareigos nevykdymo būtinojo reikalingumo nuostatomis, jeigu jis dėl profesijos, pareigų ar kitų aplinkybių privalo veikti didesnio pavojaus sąlygomis</text:span><text:span text:style-name="T206">“</text:span><text:span text:style-name="T207">. Manytina, jog<text:s/></text:span><text:span text:style-name="T208">ši</text:span><text:span text:style-name="T209"><text:s/>nuostata gerokai apribotų</text:span><text:span text:style-name="T210"><text:s/>ar net apskritai eliminuotų</text:span><text:span text:style-name="T211"><text:s/></text:span><text:span text:style-name="T212">būtinojo reikalingumo taikymo galimybes asmens sveikatos priežiūros specialistų atžvilgiu, todėl<text:s/></text:span><text:soft-page-break/><text:span text:style-name="T213">abejotina, ar yra kokia nors prasmė šią baudžiamąją atsakomybę šalinančią aplinkybę<text:s/></text:span><text:span text:style-name="T214">nurodyti<text:s/></text:span><text:span text:style-name="T215">projekto 3 straipsnio 2 dalies 2 punkte.<text:s/></text:span></text:p>
        </text:list-item>
        <text:list-item>
          <text:p text:style-name="P216"><text:span text:style-name="T217">Projekto 3 straipsnio 2 dalies 2 punkte pateikiamas būtinojo reikalingumo apibūdinimas nedera su BK 31 straipsniu, t. y.<text:s/></text:span><text:span text:style-name="T218">BK nenumato, kad būtinojo reikalingumo nuostatos galėtų būti taikomos „</text:span><text:span text:style-name="T219">neturint realių galimybių veikti ar peržengiant profesinio pasirengimo ribas</text:span><text:span text:style-name="T220">“. Taip pat pastebėtina, kad<text:s/></text:span><text:span text:style-name="T221">„</text:span><text:span text:style-name="T222">neturėjimas realių galimybių veikti</text:span><text:span text:style-name="T223">“ suponuoja asmens neveikimą, o baudžiamoji atsakomybė už neveikimą gali kilti tik tada, kai asmuo konkrečioje situacijoje ne tik privalo, bet ir realiai gali elgtis tam tikru būdu. Tai reiškia, kad <text:s/></text:span><text:span text:style-name="T224">jeigu asmuo konkrečioje situacijoje „</text:span><text:span text:style-name="T225">neturėtų realių galimybių veikti</text:span><text:span text:style-name="T226">“, tuomet jam baudžiamoji atsakomybė</text:span><text:span text:style-name="T227"><text:s/>neturėtų būti taikoma, tačiau</text:span><text:span text:style-name="T228"><text:s/>ne dėl būtinojo reikalingumo, bet dė</text:span><text:span text:style-name="T229">l to, kad trūktų</text:span><text:span text:style-name="T230"><text:s/>nusik</text:span><text:span text:style-name="T231">alstamos veikos sudėties požymio – įstatymo uždraustos ir pavojingos veikos</text:span><text:span text:style-name="T232"><text:note text:note-class="footnote" text:id="_ftn5"><text:note-citation>6</text:note-citation><text:note-body><text:p text:style-name="P233"><text:s/>Pastebėtina, kad veika baudžiamojoje teisėje apima ir veikimą, ir neveikimą.<text:s/></text:p></text:note-body></text:note></text:span><text:span text:style-name="T234">.<text:s/></text:span></text:p>
        </text:list-item>
        <text:list-item>
          <text:p text:style-name="P235"><text:span text:style-name="T236">Projekto aiškinamajame rašte teigiama, jog „</text:span><text:span text:style-name="T237">Laikinojo įstatymo projektu bus patvirtinta laikina didesnė ASP specialistų atsakomybės apsauga, iš anksto preziumuojant, kad ASP specialistai teikdami ASP paslaugas Laikinojo įstatymo projekte numatytomis sąlygomis ir aplinkybėmis - veikė baudžiamąją atsakomybę šalinančiomis aplinkybėmis ir baudžiamasis persekiojimas už Laikinojo įstatymo projektu numatytas veikas negalimas</text:span><text:span text:style-name="T238">“. Vertinant šį projekto aiškinamojo rašto teiginį kartu su projekto 3 straipsnio 3 dalimi pažymėtina, jog baudžiamąją atsakomybę šalinančių aplinkybių egzistavimo prezumpcija nebūtų nepaneigiama, todėl abejotina, ar ji<text:s/></text:span><text:span text:style-name="T239">galėtų užtikrinti veiksmingą</text:span><text:span text:style-name="T240"><text:s/>teisinę apsaugą nuo baudžiamojo persekiojimo</text:span><text:span text:style-name="T241">.<text:s/></text:span></text:p>
        </text:list-item>
      </text:list>
      <text:p text:style-name="P242"><text:span text:style-name="T243">Kita vertus, abejotina ir dėl to, ar projekto 3 straipsnio 3 dalyje numatoma baudžiamąją atsakomybę šalinančių aplinkybių egzistavimo prezumpcija būtų suderinama su</text:span><text:span text:style-name="T244"><text:s/></text:span><text:span text:style-name="T245">BPK 2 straipsnyje įtvirtintu legalumo principu, kuris reikalauja pradėti (atlikti) ikiteisminį tyrimą, kai yra pagrindas įtarti, jog padaryta nusikalstama veika</text:span><text:span text:style-name="T246"><text:note text:note-class="footnote" text:id="_ftn6"><text:note-citation>7</text:note-citation><text:note-body><text:p text:style-name="P247"><text:s/>Plačiau žr.: Juozapavičius, A. Ikiteisminio tyrimo pradėjimo materialusis pagrindas: teorija ir praktika.<text:s/><text:span text:style-name="T248">Teisė</text:span>, 2017, t. 103, p. 24.<text:s/></text:p></text:note-body></text:note></text:span><text:span text:style-name="T249">. Taip pat</text:span><text:span text:style-name="T250"><text:s/>keltina prielaida, jog projekto 3 straipsnio 3 dalis prieštarautų BPK 44 straipsnio 10 daliai, kurioje įtvirtinta, kad „</text:span><text:span text:style-name="T251">Kiekvienas nuo nusikalstamos veikos nukentėjęs</text:span><text:span text:style-name="T252"> </text:span><text:span text:style-name="T253">asmuo turi teisę reikalauti, kad būtų nustatytas ir teisingai nubaustas nusikalstamą veiką padaręs asmuo, gauti dėl nusikalstamos veikos padarytos žalos atlyginimą, o įstatymų numatytais atvejais – ir kompensaciją iš Nukentėjusių nuo nusikaltimų asmenų fondo</text:span><text:span text:style-name="T254">“. <text:s/></text:span></text:p>
      <text:p text:style-name="P255"><text:span text:style-name="T256">Būtina pažymėti, kad nusikalstama veika gali būti padaroma ir nesant visiškai jokio priežastinio ryšio su projekto 2 straipsnio 2 dalyje nurodytomis aplinkybėmis, pvz., nors asmens sveikatos priežiūros specialistas paslaugas ir<text:s/></text:span><text:span text:style-name="T257">teiktų be tinkamų ar optimalių<text:s/></text:span><text:span text:style-name="T258">medicinos priemonių (prietaisų) (kaip numatyta projekto 2 straipsnio 2 dalies 1 punkte), tačiau pati jo veikla (turinti nusikalstamos veikos požymių) gali būti visiškai nesusijusi su šių priemonių (prietaisų) naudojimu. Todėl kiekvienu atveju iš karto preziumuoti, kad dėl bet kokios projekte išvardintos nusikalstamos<text:s/></text:span><text:soft-page-break/><text:span text:style-name="T259">veikos yra baudžiamąją atsakomybę šalinančios aplinkybės</text:span><text:span text:style-name="T260">, neatsižvelgiant į galimą konkrečių veiksmų ar neveikimo pobūdį, jų galimam priskyrimui prie veikos ekstremaliomis sąlygomis, nėra teisiškai pagrįsta.</text:span><text:span text:style-name="T261"><text:s/>Analogiško turinio pastaba taikytina ir dėl projekto 3 straipsnio 5 dalies, kurioje taip pat konstatuojama, kad bet kokia asmens sveikatos priežiūros specialisto veika ekstremaliomis sąlygomis, neatsižvelgiant į konkrečių veiksmų ar neveikimo, sukėlusių tam tikras neigiamas pasekmes, pobūdį, nelaikoma asmens sveikatos priežiūros praktikos klaida.</text:span></text:p>
      <text:p text:style-name="P262">Be to, iš projekto 3 straipsnio 3 dalies nuostatų nėra iki galo aišku,<text:s/>kokia apimtimi,<text:s/>kokiems subjektams ir kokiose baudžiamojo proceso stadijose galiotų ši prezumpcija. Pavyzdžiui,<text:s/>neaišku,<text:s/>kaip ji būtų taikoma esant nusikalstamų veikų sutapčiai, kai bent viena iš sutaptį sudarančių nusikalstamų veikų nepatektų į projekto 3 straipsnio 1 dalyje išvardintų nusikalstamų veikų sąrašą (pvz., kai siekdamas nuslėpti neatsargiai padarytą nusikalstamą veiką asmens sveikatos priežiūros specialistas suklastotų dokumentą). Neaišku ir tai,<text:s/>ar, pvz.,<text:s/>šios prezumpcijos reikšmė būtų lygiai tokia pati ikiteisminio tyrimo pareigūnui, sprendžiančiam, ar yra pagrindas pradėti ikiteisminį tyrimą, ir ikiteisminio tyrimo teisėjui, nagrinėjančiam galimai nuo nusikalstamos veikos nukentėjusio asmens skundą dėl prokuroro sprendimo nepanaikinti ikiteisminio tyrimo pareigūno nutarimo atsisakyti pradėti ikiteisminį tyrimą<text:s/>pagrįstumo.<text:s/>Taip pat<text:s/>visiškai<text:s/>neaišku, kaip, pvz., skirtųsi šios prezumpcijos taikymas ikiteisminio tyrimo stadijoje ir nagrinėjant bylą teisme.<text:s/>Iš projekto 3 straipsnio 3 dalies bei projekto 5 straipsnio, reglamentuojančio įstatymo taikymą, nėra aišku ir tai, kaip ši prezumpcija turėtų būti taikoma iki įstatymo įsigaliojimo momento<text:s/>pradėtuose ikiteisminiuose tyrimuose ir baudžiamosiose bylose, kurios<text:s/>nagrinėjamos<text:s/>teisme.<text:s/></text:p>
      <text:p text:style-name="P263"><text:span text:style-name="T264">Atkreiptinas dėmesys ir į vieną<text:s/></text:span><text:span text:style-name="T265">iš<text:s/></text:span><text:span text:style-name="T266">kertinių materialiosios baudžiamosios teisės principų – visų asmenų lygybės prieš įstatymą. Konstitucinis Teismas 1997 m. lapkričio 13 d. nutarime apibūdindamas šio principo turinį yra pažymėjęs, jog „</text:span><text:span text:style-name="T267">Baudžiamojoje teisėje lygybės<text:s/></text:span><text:span text:style-name="T268">principas reiškia, kad už padarytą nusikaltimą yra nustatyti vienodi atsakomybės pagrindai.<text:s/></text:span><text:span text:style-name="T269">Pagal baudžiamąją teisę lygybės įstatymui principas realizuojamas pripažįstant, kad nusikaltimo sudėtis yra vienintelis patraukimo baudžiamojon atsakomybėn pagrindas.</text:span><text:span text:style-name="T270"><text:s/>Nusikaltimo požymių visuma, aprašyta įstatyme, apibūdina veiką kaip nusikaltimą ir tuo atžvilgiu nusikaltimo sudėtis tampa „lygiu matu“ visiems tam tikrą veiką padariusiems asmenims. Kitaip tariant, jeigu veikoje trūksta bent vieno įstatyme aprašyto nusikaltimo sudėties požymio, asmuo negali būti patrauktas baudžiamojon atsakomybėn. Kita vertus,<text:s/></text:span><text:span text:style-name="T271">jeigu asmens veika atitinka įstatyme aprašytus nusikaltimo požymius, jokios kitos asmens savybės, socialinė padėtis ir pan. negali turėti reikšmės tokį asmenį patraukiant baudžiamojon atsakomybėn</text:span><text:span text:style-name="T272">“.<text:s/></text:span><text:span text:style-name="T273">Abejotina, ar baudžiamąją atsakomybę šalinančių aplinkybių egzistavimo prezumpcijos taikymas tik tam tikrų asmenų grupės atžvilgiu būtų suderinamas su nurodytu Konstitucinio Teismo išaiškinimu.<text:s/></text:span></text:p>
      <text:soft-page-break/>
      <text:p text:style-name="P274">Apibendrinus pažymėtina, jog, viena vertus,<text:s/>projekto 3 straipsnio 3 dalyje numatoma baudžiamąją atsakomybę šalinančių aplinkybių egzistavimo prezumpcija<text:s/>suformuluota pernelyg neaiškiai, ir, antra vertus,<text:s/>nedera nei su baudžiamosios, nei su baudžiamojo proceso teisės pamatiniais principais.<text:s/></text:p>
      <text:list text:style-name="LFO5" text:continue-numbering="true">
        <text:list-item>
          <text:p text:style-name="P275"><text:span text:style-name="T276">Baudžiamąją atsakomybę šalinančių aplinkybių egzistavimo prezumpcija</text:span><text:span text:style-name="T277"><text:s/>veikiausiai nesuteiktų</text:span><text:span text:style-name="T278"><text:s/>realios</text:span><text:span text:style-name="T279"><text:s/>baudžiamosios teisinės apsaugos</text:span><text:span text:style-name="T280"><text:s/>dar<text:s/></text:span><text:span text:style-name="T281">ir dėl to, kad projekto 5 straipsnyje numatomos įstatymo galiojimo laike taisyklės visiškai nekoreliuoja su BK 95 straipsnio 1 dalies 1 punkto b papunktyje įtvirtintu apkaltinamojo nuosprendžio priėmimo senaties terminu. Šiame papunktyje numatyta, jog asmeniui, padariusiam nusikalstamą veiką, negali būti priimtas apkaltinamasis nuosprendis, jeigu praėję „</text:span><text:span text:style-name="T282">aštuoneri metai, kai buvo padarytas neatsargus &lt;...&gt; nusikaltimas</text:span><text:span text:style-name="T283">“.<text:s/></text:span><text:span text:style-name="T284">Tuo tarpu siūlomas įstatymas galiotų tik iki 2023 m. sausio 1 d. Tai reiškia, jog jau nuo 2023 m. sausio 2 d. absoliučiai visi</text:span><text:span text:style-name="T285"><text:s/>asmens sveikatos priežiūros specialistai, įstatymo galiojimo laikotarpiu padarę projekto 3 straipsnio 1 dalyje nurodytas nusikalstamas veikas, galėtų būti traukiami baudžiamojon atsakomybėn bendra tvarka ir jų atžvilgiu nebegaliotų<text:s/></text:span><text:span text:style-name="T286">aptariama prezumpcija</text:span><text:span text:style-name="T287">. Abejotina, ar toks teisinis reguliavimas asmens sveikatos priežiūros specialistams<text:s/></text:span><text:span text:style-name="T288">iš tikrųjų<text:s/></text:span><text:span text:style-name="T289">galėtų suteikti projekto aiškinamajame rašte akcentuojamą „</text:span><text:span text:style-name="T290">psichologinį ir teisinį saugumą</text:span>“.<text:s/></text:p>
        </text:list-item>
        <text:list-item>
          <text:p text:style-name="P291">Taip pat atkreiptinas dėmesys, jog iš projekto aiškinamojo rašto matyti<text:span text:style-name="FootnoteReference"><text:note text:note-class="footnote" text:id="_ftn7"><text:note-citation>8</text:note-citation><text:note-body><text:p text:style-name="P292"><text:s/>Jame nurodoma, kad „<text:span text:style-name="T293">Laikinasis įstatymas yra speciali ir papildoma apsaugos priemonė medicinos personalui, &lt;...&gt;<text:s/></text:span><text:span text:style-name="T294">laikinai paverčianti baudžiamąją atsakomybę baudžiamąja prasme neutralia</text:span><text:span text:style-name="T295">, tais neatsargumo atvejais, kai asmuo veikia baudžiamąją atsakomybę šalinančių aplinkybių sferoje, tačiau, esant įprastinei situacijai, privalėtų būti įvertintas baudžiamojo proceso kontekste</text:span>“.<text:s/></text:p></text:note-body></text:note></text:span>, kad įtvirtinant baudžiamąją atsakomybę šalinančių aplinkybių prezumpciją siekiama ne tik apsunkinti asmens sveikatos priežiūros specialistų baudžiamąjį persekiojimą, bet ir iš dalies nustatyti savotišką prevencinę amnestiją šių asmenų atžvilgiu.<text:s/>Pastebėtina, kad tokio pobūdžio amnestija yra negalima, kadangi BK 78 straipsnyje yra įtvirtinta, jog „<text:span text:style-name="T296">Nusikalstamą veiką padaręs asmuo gali būti atleistas nuo visos ar dalies bausmės atlikimo Seimo priimtu amnestijos aktu</text:span>“. Kitaip tariant, amnestija gali būti taikoma tik tiems asmenims, kurie jau yra teismo pripažinti kaltais ir jiems yra paskirtos bausmės, o ne tiems asmenims, kurie yra tik galimai padarę<text:s/>ar tik padarys<text:s/>nusikalstamas veikas.<text:s/></text:p>
        </text:list-item>
        <text:list-item>
          <text:p text:style-name="P297">Projekto 3 straipsnio 5 dalyje nurodant Lietuvos Respublikos medicinos praktikos įstatymo bei Lietuvos Respublikos slaugos praktikos ir akušerijos praktikos įstatymo pavadinimus žodžių „<text:span text:style-name="T298">Lietuvos Respublikos</text:span>“ rašyti nereikia, kadangi pilnas šių įstatymų pavadinimas jau yra minimas projekto 2 straipsnio 1 dalies 2 punkte.<text:s/></text:p>
        </text:list-item>
        <text:list-item>
          <text:p text:style-name="P299">Projekto 3 straipsnio 5 dalyje vietoj žodžių „drausminė ar teisinė atsakomybė“ įrašytini žodžiai „poveikio priemonės“.</text:p>
        </text:list-item>
        <text:list-item>
          <text:p text:style-name="P300"><text:span text:style-name="T301">Projekto 4 straipsnyje numatoma, kad „</text:span><text:span text:style-name="T302">Asmeniui šio įstatymo 3 straipsnyje nurodytas atleidimas nuo atsakomybės netaikomas, jeigu nustatyta bent viena iš šių aplinkybių: 1) asmens veika<text:s/></text:span><text:soft-page-break/><text:span text:style-name="T303">pasireiškė tyčiniu netinkamu elgesiu ar dėl didelio aplaidumo</text:span><text:span text:style-name="T304">“.<text:s/></text:span><text:span text:style-name="T305">Kaip jau minėta anksčiau, projek</text:span><text:span text:style-name="T306">to 3 straipsnyje iš esmės atsispindi</text:span><text:span text:style-name="T307"><text:s/>trys skirtingi baudžiamosios teisės institutai (atleidimas nuo baudžiamosios atsakomybės, baudžiamąją atsakomybę šalinančios aplinkybės ir kaltės nebuvimas), todėl i</text:span><text:span text:style-name="T308">š projekto 4 straipsnyje vartojamų žodžių „</text:span><text:span text:style-name="T309">atleidimas nuo atsakomybės netaikomas</text:span><text:span text:style-name="T310">“</text:span><text:span text:style-name="T311"><text:s/>neaišku, kuris iš jų turimas omenyje.<text:s/></text:span></text:p>
        </text:list-item>
      </text:list>
      <text:p text:style-name="P312"><text:span text:style-name="T313">Taip pat p</text:span><text:span text:style-name="T314">astebėtina, kad</text:span><text:span text:style-name="T315"><text:s/>visos projekto 3 straipsnio 1 dalyje išvardintos nusikalstamos veikos (išskyrus BK 144 straipsnyje numatytą nusikalstamą veiką, kuri, kaip minėta, prie neatsargių nusikalstamų veikų projekte priskiriama nepagrįstai) gali būti padaromos tik neatsargia kaltės forma, todėl<text:s/></text:span><text:span text:style-name="T316">abejotina, ar yra kokia nors prasmė</text:span><text:span text:style-name="T317"><text:s/>papildomai</text:span><text:span text:style-name="T318"><text:s/>nurodyti, kad projekto 3 straipsnio nuostatos netaikomos esant „</text:span><text:span text:style-name="T319">tyčiniam netinkamam elgesiui</text:span><text:span text:style-name="T320">“.<text:s/></text:span></text:p>
      <text:list text:style-name="LFO5" text:continue-numbering="true">
        <text:list-item>
          <text:p text:style-name="P321"><text:span text:style-name="T322">A</text:span><text:span text:style-name="T323">tkreiptinas dėmesys ir į tai, kad BK apskritai nenumato tokios kaltės formos ar<text:s/></text:span><text:span text:style-name="T324">kaltės<text:s/></text:span><text:span text:style-name="T325">rūšies kaip projekto 4 straipsnyje minimas „</text:span><text:span text:style-name="T326">didelis aplaidumas</text:span><text:span text:style-name="T327">“.<text:s/></text:span></text:p>
        </text:list-item>
        <text:list-item>
          <text:p text:style-name="P328"><text:span text:style-name="T329">Neaišku, ar projekto 4 straipsnio formuluotė „</text:span><text:span text:style-name="T330">šio įstatymo 3 straipsnyje nurodytas atleidimas nuo atsakomybės netaikomas</text:span><text:span text:style-name="T331">“ reiškia</text:span><text:span text:style-name="T332">, be kita ko,</text:span><text:span text:style-name="T333"><text:s/>tai, jog esant projekto 4 straipsnyje numatytoms aplinkybėms asmens atžvilgiu negaliotų projekto 3 straipsnio 3 dalyje numatoma baudžiamąją atsakomybę šalinančių aplinkybių<text:s/></text:span><text:span text:style-name="T334">egzistavimo<text:s/></text:span><text:span text:style-name="T335">prezumpcija.<text:s/></text:span><text:span text:style-name="T336">Jeigu taip, tuomet atkreiptinas dėmesys, jog norint nustatyti, ar asmens veika nepasireiškė „</text:span><text:span text:style-name="T337">tyčiniu netinkamu elgesiu ar dėl didelio aplaidumo</text:span><text:span text:style-name="T338">“,<text:s/></text:span><text:span text:style-name="T339">kiekvienu atveju<text:s/></text:span><text:span text:style-name="T340">galimai reikėtų atlikti ne vieną ikiteisminio tyrimo veiksmą, kadangi<text:s/></text:span><text:span text:style-name="T341">tyčios/neatsargumo įrodinėjimas<text:s/></text:span><text:span text:style-name="T342">baudžiamajame procese<text:s/></text:span><text:span text:style-name="T343">dažnai yra sudėtingas tiek teisiniu, tiek faktiniu požiūriu</text:span><text:span text:style-name="T344">. Abejotina, ar toks teisinis reguliavimas padėtų pasiekti<text:s/></text:span><text:span text:style-name="T345">projekto a</text:span><text:span text:style-name="T346">iškinamajame rašte deklaruojamą siekį</text:span><text:span text:style-name="T347"><text:s/>„</text:span><text:span text:style-name="T348">apsaugoti medicinos darbuotojus nuo teisinių procesų</text:span><text:span text:style-name="T349">“.</text:span></text:p>
        </text:list-item>
        <text:list-item>
          <text:p text:style-name="P350">Nėra aišku, kodėl projekto 5 straipsnio 1 dalyje nurodytas įstatymo galiojimas siejamas su konkrečia kalendorine data (kurios objektyvus pagrįstumas nėra atskleistas), o ne<text:s/>su<text:s/>valstybės ekstremalios padėties ir (ar) karantino visoje Lietuvos Respublikos teritorijoje <text:s/>paskelbimo laikotarpiu, nes<text:s/>juk<text:s/>ir paties įstatymo paskirtis yra<text:s/>nustatyti asmens sveikatos priežiūros specialistų interesų apsaugą jiems paslaugas teikiant paskelbtos valstybės lygio ekstremaliosios situacijos ir (ar) karantino visoje Lietuvos Respublikos teritorijoje dėl COVID-19 ligos (koronaviruso infekcijos) plitimo grėsmės metu.</text:p>
        </text:list-item>
        <text:list-item>
          <text:p text:style-name="P351">Projekto 5 straipsnio 2 dalies nuostatos tikslintinos, nes:</text:p>
        </text:list-item>
      </text:list>
      <text:list text:style-name="LFO7" text:continue-numbering="true">
        <text:list-item>
          <text:p text:style-name="P352">nėra aišku kokiu laikotarpiu iki įstatymo įsigaliojimo įvykdytoms veikoms bei kokia apimtimi taikomos įstatymo nuostatos. Galbūt turima omenyje, kad įstatymo nuostatos taikomos nuo <text:s/>karantino režimo, nustatyto Lietuvos Respublikos Vyriausybės 2020 m. kovo 14 d. nutarimu Nr. 207 „Dėl karantino Lietuvos Respublikos teritorijoje paskelbimo“, pradžios<text:s/>(analogiško turinio pastaba taikytina ir šio straipsnio 3 daliai, kurioje taip pat reiktų aiškiai apibrėžti terminą, nuo kada gali būti taikomos įstatymo nuostatos);</text:p>
        </text:list-item>
        <text:list-item>
          <text:p text:style-name="P353">nėra aišku, kodėl iki įstatymo įsigaliojimo įvykdytoms veikoms būtų taikomos tik įstatymo 3 straipsnio 1-4 dalys. Pažymėtina, kad visos projekto nuostatos yra sistemiškai susijusios, apsprendžiančios viena kitų turinį bei taikymo apimtį, sąlygas bei išlygas. Todėl įstatymo nuostatos iki įstatymo įsigaliojimo įvykdytoms veikoms turėtų būti taikomos (ar netaikomos) kompleksiškai.</text:p>
        </text:list-item>
      </text:list>
      <text:list text:style-name="LFO5" text:continue-numbering="true">
        <text:list-item>
          <text:p text:style-name="P354">Projekto 5 straipsnio 3 dalyje prieš žodį „iki“ įrašytinas žodis „ir“, o vietoj žodžių „administracinių ar darbo drausmės“ įrašytini žodžiai „profesinės veiklos“.</text:p>
        </text:list-item>
      </text:list>
      <text:p text:style-name="P355"/>
      <text:p text:style-name="P356"/>
      <text:p text:style-name="P357">Departamento direktorius <text:s text:c="69"/><text:s text:c="6"/><text:s text:c="9"/><text:s text:c="4"/><text:s text:c="3"/>Andrius Kabišaitis</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S. Mikšys, tel. (8 5) 239 6891, el. p. simonas.miksys@lrs.lt<text:s/></text:p>
      <text:p text:style-name="BodyText"><text:span text:style-name="T398">E. Mušinskis, tel. (8 5) 239 6356, el. p. edvinas.musinskis@lrs.lt</text:span><text:span text:style-name="T3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statymonr" style:display-name="statymonr" style:family="text" style:parent-style-name="DefaultParagraphFont"/>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5LVL1" style:family="text">
      <style:text-properties style:use-window-font-color="true"/>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6.1034in" text:min-label-width="0.25in"/>
      </text:list-level-style-number>
      <text:list-level-style-number text:level="2" style:num-suffix="." style:num-format="1" text:display-levels="2">
        <style:list-level-properties text:space-before="6.1034in" text:min-label-width="0.25in"/>
      </text:list-level-style-number>
      <text:list-level-style-number text:level="3" style:num-suffix="." style:num-format="01, 02, 03, ..." text:display-levels="3">
        <style:list-level-properties text:space-before="6.1034in" text:min-label-width="0.5in"/>
      </text:list-level-style-number>
      <text:list-level-style-number text:level="4" style:num-suffix="." style:num-format="1" text:display-levels="4">
        <style:list-level-properties text:space-before="6.1034in" text:min-label-width="0.5in"/>
      </text:list-level-style-number>
      <text:list-level-style-number text:level="5" style:num-suffix="." style:num-format="1" text:display-levels="5">
        <style:list-level-properties text:space-before="6.1034in" text:min-label-width="0.75in"/>
      </text:list-level-style-number>
      <text:list-level-style-number text:level="6" style:num-suffix="." style:num-format="1" text:display-levels="6">
        <style:list-level-properties text:space-before="6.1034in" text:min-label-width="0.75in"/>
      </text:list-level-style-number>
      <text:list-level-style-number text:level="7" style:num-suffix="." style:num-format="1" text:display-levels="7">
        <style:list-level-properties text:space-before="6.1034in" text:min-label-width="1in"/>
      </text:list-level-style-number>
      <text:list-level-style-number text:level="8" style:num-suffix="." style:num-format="1" text:display-levels="8">
        <style:list-level-properties text:space-before="6.1034in" text:min-label-width="1in"/>
      </text:list-level-style-number>
      <text:list-level-style-number text:level="9" style:num-suffix="." style:num-format="1" text:display-levels="9">
        <style:list-level-properties text:space-before="6.1034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2-23T10:20:00Z</meta:creation-date>
    <dc:date>2021-02-23T10:20:00Z</dc:date>
    <meta:template xlink:href="Normal.dotm" xlink:type="simple"/>
    <meta:editing-cycles>2</meta:editing-cycles>
    <meta:editing-duration>PT0S</meta:editing-duration>
    <meta:document-statistic meta:page-count="14" meta:paragraph-count="321" meta:word-count="4376" meta:character-count="36051" meta:row-count="1066" meta:non-whitespace-character-count="31996"/>
  </office:meta>
</office:document-meta>
</file>