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text-indent="0in" fo:background-color="#FFFFFF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 fo:line-height="100%"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line-height="100%" fo:text-indent="0in"/>
    </style:style>
    <style:style style:name="P18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typewriter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BodyText" style:family="paragraph">
      <style:paragraph-properties fo:margin-bottom="0in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color="#000000" style:font-size-complex="12pt"/>
    </style:style>
    <style:style style:name="P26" style:parent-style-name="BodyText" style:family="paragraph">
      <style:paragraph-properties fo:margin-bottom="0in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color="#000000"/>
    </style:style>
    <style:style style:name="P27" style:parent-style-name="BodyText" style:family="paragraph">
      <style:paragraph-properties fo:margin-bottom="0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8" style:parent-style-name="BodyText" style:family="paragraph">
      <style:paragraph-properties fo:margin-bottom="0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9" style:parent-style-name="BodyText" style:family="paragraph">
      <style:paragraph-properties fo:margin-bottom="0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0" style:parent-style-name="BodyText" style:family="paragraph">
      <style:paragraph-properties fo:margin-bottom="0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1" style:parent-style-name="BodyText" style:family="paragraph">
      <style:paragraph-properties fo:margin-bottom="0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2" style:parent-style-name="BodyText" style:family="paragraph">
      <style:paragraph-properties fo:margin-bottom="0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3" style:parent-style-name="BodyText" style:family="paragraph">
      <style:paragraph-properties fo:margin-bottom="0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4" style:parent-style-name="BodyText" style:family="paragraph">
      <style:paragraph-properties fo:margin-bottom="0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5" style:parent-style-name="BodyText" style:family="paragraph">
      <style:paragraph-properties fo:margin-bottom="0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P3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40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ISUOMENĖS INFORMAVIMO ĮSTATYMO NR. I-1418 3</text:span><text:span text:style-name="T11">4</text:span><text:span text:style-name="T12"><text:s/>STRAIPSNIO PAKEITIMO ĮSTATYMO</text:span><text:span text:style-name="T13"><text:s/>PROJEKTO</text:span></text:p>
      <text:p text:style-name="P14"/>
      <text:p text:style-name="P15">2018-06-28<text:s/>Nr. XIIIP-1063(2)</text:p>
      <text:p text:style-name="P16">Vilnius</text:p>
      <text:p text:style-name="P17"/>
      <text:p text:style-name="P18"><text:span text:style-name="T19">Įvertinę</text:span><text:span text:style-name="T20">s</text:span><text:span text:style-name="T21"><text:s/>projekto atitiktį Konstitucijai, galiojantiems įstatymams, teisėkūros principams<text:s/></text:span><text:span text:style-name="T22">ir teis</text:span><text:span text:style-name="T23">ės technikos taisyklėms,<text:s/></text:span><text:span text:style-name="T24">Teisės departamentas laikosi savo 2017 m. rugsėjo 6 d. išvadoje Nr. XIIIP-1063 išdėstytos pozicijos dėl siūlomo reguliavimo, pagal kurį ne oficialia Europos Sąjungos kalba transliuojamos programos privalo būti verčiamos į lietuvių kalba (atsisakant galimybės tokias programas transliuoti su lietuviškais subtitrais), nepakankamo pagrįstumo ir neproporcingumo siekiamiems tikslams.<text:s/></text:span></text:p>
      <text:p text:style-name="P25"/>
      <text:p text:style-name="P26"/>
      <text:p text:style-name="P27">Departamento direktorius<text:tab/><text:tab/><text:tab/><text:tab/><text:tab/><text:tab/><text:tab/><text:s text:c="4"/><text:tab/><text:s text:c="4"/>Andrius Kabišaitis<text:tab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E. Mušinskis, tel. (8 5) 239 6356, el. p.<text:s/></text:span><text:a xlink:href="mailto:edvinas.musinskis@lrs.lt" office:target-frame-name="_top" xlink:show="replace"><text:span text:style-name="T38">edvinas.musinskis@lrs.lt</text:span></text:a></text:p>
      <text:p text:style-name="P39"><text:span text:style-name="T40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adlibuser</dc:creator>
    <meta:creation-date>2018-06-28T05:11:00Z</meta:creation-date>
    <dc:date>2018-06-28T05:11:00Z</dc:date>
    <meta:print-date>2018-06-27T11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0" meta:character-count="973" meta:row-count="17" meta:non-whitespace-character-count="848"/>
  </office:meta>
</office:document-meta>
</file>