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in" fo:text-indent="1.0166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 fo:line-height="115%" fo:text-indent="0.590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5909in"/>
    </style:style>
    <style:style style:name="T2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5909in"/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1.7083in"/>
        </style:tab-stops>
      </style:paragraph-properties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1.7083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1.7083in"/>
        </style:tab-stops>
      </style:paragraph-properties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7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0.5909in"/>
    </style:style>
  </office:automatic-styles>
  <office:body>
    <office:text text:use-soft-page-breaks="true">
      <text:p text:style-name="P1"/>
      <text:p text:style-name="P7">Projekto<text:s/></text:p>
      <text:p text:style-name="P8">lyginamasis variantas</text:p>
      <text:p text:style-name="P9"/>
      <text:p text:style-name="P10"/>
      <text:p text:style-name="P11">LIETUVOS RESPUBLIKOS</text:p>
      <text:p text:style-name="P12"><text:span text:style-name="T13">ADMINISTRACINIŲ NUSIŽENGIMŲ KODEKSO<text:s/></text:span><text:span text:style-name="T14">218</text:span><text:span text:style-name="T15"><text:s/>straipsniO PAKEITIMO <text:s/></text:span><text:span text:style-name="T16"><text:s/></text:span></text:p>
      <text:p text:style-name="P17">ĮSTATYMAS</text:p>
      <text:p text:style-name="P18"/>
      <text:p text:style-name="P19"><text:span text:style-name="T20">2023<text:s/></text:span><text:span text:style-name="T21">m. <text:s text:c="16"/>d. Nr.</text:span></text:p>
      <text:p text:style-name="P22"><text:span text:style-name="T23">Vilnius</text:span></text:p>
      <text:p text:style-name="P24"/>
      <text:p text:style-name="P25"><text:span text:style-name="T26">1</text:span><text:span text:style-name="T27"><text:s/>straipsnis.<text:s/></text:span><text:span text:style-name="T28">218 straipsnio pakeitimas</text:span></text:p>
      <text:p text:style-name="P29"><text:span text:style-name="T30">Pakeisti 218 straipsnio 1 dalį ir ją<text:s/></text:span><text:span text:style-name="T31">išdėstyti taip:</text:span></text:p>
      <text:p text:style-name="P32"><text:span text:style-name="T33">„</text:span><text:span text:style-name="T34">1</text:span><text:span text:style-name="T35">. Reikalavimo deklaruoti į kitas Europos Sąjungos valstybes nares iš Lietuvos Respublikos išvežamus, iš kitų Europos Sąjungos valstybių narių į Lietuvos Respubliką įvežamus ar per Lietuvos Respubliką į kitas Europos Sąjungos valstybes n</text:span><text:span text:style-name="T36">ares ar iš jų gabenamus grynuosius pinigus<text:s/></text:span><text:span text:style-name="T37">ar nelydimus grynuosius pinigus</text:span><text:span text:style-name="T38">, kurių vienkartinė suma<text:s/></text:span><text:span text:style-name="T39">lygi arba<text:s/></text:span><text:span text:style-name="T40">viršija</text:span><text:span text:style-name="T41"><text:s/></text:span><text:span text:style-name="T42">dešimt tūkstančių eurų ar ją atitinkančią sumą užsienio valiuta, nesilaikymas, duomenų nepateikimas arba neteisingų duomenų pateikimas<text:s/></text:span><text:span text:style-name="T43">deklaracijoje, arba kitoks muitinės suklaidinimas</text:span></text:p>
      <text:p text:style-name="P44"><text:span text:style-name="T45">užtraukia baudą nuo trijų šimtų devyniasdešimt iki vieno tūkstančio vieno šimto septyniasdešimt eurų.</text:span><text:span text:style-name="T46">“</text:span></text:p>
      <text:p text:style-name="P47"/>
      <text:p text:style-name="P48"><text:span text:style-name="T49">2</text:span><text:span text:style-name="T50"><text:s/>straipsnis.<text:s/></text:span><text:span text:style-name="T51">Įstatymo įsigaliojimas<text:s/></text:span></text:p>
      <text:p text:style-name="P52"><text:span text:style-name="T53">Šis įstatymas įsigalioja 2024 m. gegužės 1 d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69e411-ab57-4c89-9d9f-836bf4077307</dc:title>
    <meta:initial-creator>fn00406KG</meta:initial-creator>
    <dc:creator>adlibuser</dc:creator>
    <meta:creation-date>2023-12-01T13:43:00Z</meta:creation-date>
    <dc:date>2023-12-01T13:43:00Z</dc:date>
    <meta:print-date>2023-01-26T08:39:00Z</meta:print-date>
    <meta:template xlink:href="Normal.dotm" xlink:type="simple"/>
    <meta:editing-cycles>2</meta:editing-cycles>
    <meta:editing-duration>PT0S</meta:editing-duration>
    <meta:user-defined meta:name="ContentTypeId">0x010100D7B61C23E9B2F444BD48E0E2217250C0</meta:user-defined>
    <meta:document-statistic meta:page-count="2" meta:paragraph-count="10" meta:word-count="141" meta:character-count="1092" meta:row-count="35" meta:non-whitespace-character-count="961"/>
  </office:meta>
</office:document-meta>
</file>