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0208in">
        <style:tab-stops/>
      </style:paragraph-properties>
      <style:text-properties fo:font-weight="bold" style:font-weight-asian="bold"/>
    </style:style>
    <style:style style:name="P2" style:parent-style-name="Normal" style:family="paragraph">
      <style:paragraph-properties fo:margin-left="5.020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166in"/>
      <style:text-properties fo:font-weight="bold" style:font-weight-asian="bold"/>
    </style:style>
    <style:style style:name="P18" style:parent-style-name="Normal" style:family="paragraph">
      <style:paragraph-properties fo:text-align="justify" style:line-height-at-least="0.1541in" fo:text-indent="0.4166in"/>
      <style:text-properties fo:color="#000000"/>
    </style:style>
    <style:style style:name="P19" style:parent-style-name="Normal" style:family="paragraph">
      <style:paragraph-properties fo:text-align="justify" style:line-height-at-least="0.1541in" fo:text-indent="0.4166in"/>
      <style:text-properties fo:color="#000000"/>
    </style:style>
    <style:style style:name="P20" style:parent-style-name="Normal" style:family="paragraph">
      <style:paragraph-properties fo:text-align="justify" style:line-height-at-least="0.1541in" fo:text-indent="0.416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166in"/>
    </style:style>
    <style:style style:name="P40" style:parent-style-name="Normal" style:family="paragraph">
      <style:paragraph-properties fo:text-align="justify" fo:text-indent="0.4166in">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166in">
        <style:tab-stops>
          <style:tab-stop style:type="left" style:position="0.590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166in">
        <style:tab-stops>
          <style:tab-stop style:type="left" style:position="0.5909in"/>
        </style:tab-stops>
      </style:paragraph-properties>
    </style:style>
    <style:style style:name="P46" style:parent-style-name="Normal" style:family="paragraph">
      <style:paragraph-properties fo:text-align="justify" fo:text-indent="0.4166in">
        <style:tab-stops>
          <style:tab-stop style:type="left" style:position="0.5909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T51" style:parent-style-name="DefaultParagraphFont" style:family="text">
      <style:text-properties fo:color="#000000"/>
    </style:style>
  </office:automatic-styles>
  <office:body>
    <office:text text:use-soft-page-breaks="true">
      <text:p text:style-name="P1">Projekto</text:p>
      <text:p text:style-name="P2"><text:span text:style-name="T3">lyginamasis variantas</text:span></text:p>
      <text:p text:style-name="Normal"/>
      <text:p text:style-name="P4"><text:span text:style-name="T5">LIETUVOS RESPUBLIKOS</text:span></text:p>
      <text:p text:style-name="P6"><text:span text:style-name="T7">KRAŠTO APSAUGOS SISTEMOS ORGANIZAVIMO IR KARO TARNYBOS ĮSTATYMO NR. VIII-723 PAKEITIMO<text:s/></text:span><text:span text:style-name="T8">ĮSTATYMO<text:s/></text:span><text:span text:style-name="T9">NR. XIV-2368</text:span><text:span text:style-name="T10"><text:s/>29</text:span><text:span text:style-name="T11"><text:s/>STRAIPSNIO PAKEITIMO</text:span></text:p>
      <text:p text:style-name="P12"><text:span text:style-name="T13">ĮSTATYMAS</text:span></text:p>
      <text:p text:style-name="P14"/>
      <text:p text:style-name="P15">2024<text:s/>m. <text:s text:c="2"/>d. Nr.<text:s/></text:p>
      <text:p text:style-name="P16">Vilnius</text:p>
      <text:p text:style-name="Normal"/>
      <text:p text:style-name="Normal"/>
      <text:p text:style-name="P17">1 straipsnis. 29 straipsnio pakeitimas</text:p>
      <text:p text:style-name="P18">Pakeisti 29 straipsnio 2 dalį ir ją išdėstyti taip:</text:p>
      <text:p text:style-name="P19">„2. Pakeisti 65 straipsnio 1 dalies 2 punktą ir jį išdėstyti taip:</text:p>
      <text:p text:style-name="P20"><text:bookmark-start text:name="part_ebf8d736aa36478c813c36e581a7d17e"/><text:bookmark-start text:name="part_5b544f68ffe24a57aa716bddb3b64c98"/><text:bookmark-end text:name="part_ebf8d736aa36478c813c36e581a7d17e"/><text:bookmark-end text:name="part_5b544f68ffe24a57aa716bddb3b64c98"/><text:span text:style-name="T21">„2) kariams savanoriams, kitiems</text:span><text:span text:style-name="T22"><text:s/></text:span><text:span text:style-name="T23">savanoriškos nenuolatinės karo tarnybos</text:span><text:span text:style-name="T24"><text:s/></text:span><text:span text:style-name="T25">kariams</text:span><text:span text:style-name="T26">,</text:span><text:span text:style-name="T27"><text:s/></text:span><text:span text:style-name="T28">ir<text:s/></text:span><text:span text:style-name="T29">aktyviojo</text:span><text:span text:style-name="T30"><text:s/></text:span><text:span text:style-name="T31">kariuomenės</text:span><text:span text:style-name="T32"><text:s/></text:span><text:span text:style-name="T33">personalo rezervo kariams</text:span><text:span text:style-name="T34"><text:s/></text:span><text:span text:style-name="T35">ir parengtojo kariuomenės personalo rezervo kariams</text:span><text:span text:style-name="T36"><text:s/>po tarnybos, pratybų ar mokymų, privalomosios karo tarnybos kariams, atlikusiems privalomąją pradinę karo tarnybą arba paleistiems iš šios tarnybos, jeigu sveikatos sutrikimas atsirado dėl priežasčių, susijusių su kario tarnyba, kurių nustatymo tvarką nustato krašto apsaugos ministras.“</text:span><text:span text:style-name="T37">.</text:span><text:span text:style-name="T38">“</text:span></text:p>
      <text:p text:style-name="P39"/>
      <text:p text:style-name="P40"><text:span text:style-name="T41">2 straipsnis. Įstatymo įsigaliojimas</text:span><text:bookmark-start text:name="part_489c5ee9f6c14f3d8774a602f2f12475"/><text:bookmark-end text:name="part_489c5ee9f6c14f3d8774a602f2f12475"/><text:span text:style-name="T42"><text:s/>ir įgyvendinimas</text:span></text:p>
      <text:p text:style-name="P43"><text:span text:style-name="T44">1. Šis įstatymas, išskyrus šio straipsnio 2 dalį, įsigalioja 2025 m. sausio 1 d.</text:span></text:p>
      <text:soft-page-break/>
      <text:p text:style-name="P45">2. Vyriausybė ar jos įgaliota institucija iki 2024 m.<text:s/>gruodžio 31 d. priima šio įstatymo įgyvendinamuosius teisės aktus.</text:p>
      <text:p text:style-name="P46"/>
      <text:p text:style-name="Normal"/>
      <text:p text:style-name="Normal"/>
      <text:p text:style-name="P47"><text:span text:style-name="T48">Skelbiu šį Lietuvos Respublikos Seimo priimtą įstatymą.</text:span></text:p>
      <text:p text:style-name="P49"/>
      <text:p text:style-name="P50"/>
      <text:p text:style-name="Normal"><text:span text:style-name="T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4-02-28T08:52:00Z</meta:creation-date>
    <dc:date>2024-02-28T08:52:00Z</dc:date>
    <meta:template xlink:href="Normal.dotm" xlink:type="simple"/>
    <meta:editing-cycles>2</meta:editing-cycles>
    <meta:editing-duration>PT0S</meta:editing-duration>
    <meta:document-statistic meta:page-count="2" meta:paragraph-count="11" meta:word-count="145" meta:character-count="1189" meta:row-count="21" meta:non-whitespace-character-count="1055"/>
  </office:meta>
</office:document-meta>
</file>