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0909in" text:min-label-width="0.5in"/>
      </text:list-level-style-number>
      <text:list-level-style-number text:level="4" style:num-suffix="." style:num-format="1" text:display-levels="4">
        <style:list-level-properties text:space-before="1.3409in" text:min-label-width="0.5in"/>
      </text:list-level-style-number>
      <text:list-level-style-number text:level="5" style:num-suffix="." style:num-format="1" text:display-levels="5">
        <style:list-level-properties text:space-before="1.5909in" text:min-label-width="0.75in"/>
      </text:list-level-style-number>
      <text:list-level-style-number text:level="6" style:num-suffix="." style:num-format="1" text:display-levels="6">
        <style:list-level-properties text:space-before="1.8409in" text:min-label-width="0.75in"/>
      </text:list-level-style-number>
      <text:list-level-style-number text:level="7" style:num-suffix="." style:num-format="1" text:display-levels="7">
        <style:list-level-properties text:space-before="2.0909in" text:min-label-width="1in"/>
      </text:list-level-style-number>
      <text:list-level-style-number text:level="8" style:num-suffix="." style:num-format="1" text:display-levels="8">
        <style:list-level-properties text:space-before="2.3409in" text:min-label-width="1in"/>
      </text:list-level-style-number>
      <text:list-level-style-number text:level="9" style:num-suffix="." style:num-format="1" text:display-levels="9">
        <style:list-level-properties text:space-before="2.5909in" text:min-label-width="1.25in"/>
      </text:list-level-style-number>
    </text:list-style>
    <style:style style:name="P1" style:parent-style-name="Normal" style:master-page-name="MPF0" style:family="paragraph">
      <style:paragraph-properties fo:keep-together="always" fo:break-before="page" fo:text-align="justify" fo:margin-left="3.7409in" style:page-number="1">
        <style:tab-stops/>
      </style:paragraph-properties>
      <style:text-properties fo:font-size="11pt" style:font-size-asian="11pt" style:font-size-complex="11pt"/>
    </style:style>
    <style:style style:name="P5" style:parent-style-name="Normal" style:family="paragraph">
      <style:paragraph-properties fo:keep-together="always" fo:text-align="justify" fo:margin-left="3.7409in">
        <style:tab-stops/>
      </style:paragraph-properties>
      <style:text-properties fo:font-size="11pt" style:font-size-asian="11pt" style:font-size-complex="11pt"/>
    </style:style>
    <style:style style:name="P6" style:parent-style-name="Normal" style:family="paragraph">
      <style:paragraph-properties fo:keep-together="always" fo:text-align="justify" fo:margin-left="3.7409in">
        <style:tab-stops/>
      </style:paragraph-properties>
      <style:text-properties fo:font-size="11pt" style:font-size-asian="11pt" style:font-size-complex="11pt"/>
    </style:style>
    <style:style style:name="P7" style:parent-style-name="Normal" style:family="paragraph">
      <style:paragraph-properties fo:keep-together="always" fo:text-align="justify" fo:margin-left="3.7409in">
        <style:tab-stops/>
      </style:paragraph-properties>
      <style:text-properties fo:font-size="11pt" style:font-size-asian="11pt" style:font-size-complex="11pt"/>
    </style:style>
    <style:style style:name="P8" style:parent-style-name="Normal" style:family="paragraph">
      <style:paragraph-properties fo:keep-together="always" fo:text-align="justify" fo:margin-left="3.7409in">
        <style:tab-stops/>
      </style:paragraph-properties>
      <style:text-properties fo:font-size="11pt" style:font-size-asian="11pt" style:font-size-complex="11pt"/>
    </style:style>
    <style:style style:name="P9" style:parent-style-name="Normal" style:family="paragraph">
      <style:paragraph-properties fo:keep-together="always" fo:text-align="justify" fo:margin-left="3.7409in">
        <style:tab-stops/>
      </style:paragraph-properties>
      <style:text-properties fo:font-size="11pt" style:font-size-asian="11pt" style:font-size-complex="11pt"/>
    </style:style>
    <style:style style:name="P10" style:parent-style-name="Normal" style:family="paragraph">
      <style:paragraph-properties fo:keep-together="always" fo:text-align="justify"/>
      <style:text-properties fo:font-size="11pt" style:font-size-asian="11pt" style:font-size-complex="11pt"/>
    </style:style>
    <style:style style:name="P11" style:parent-style-name="Normal" style:family="paragraph">
      <style:paragraph-properties fo:keep-together="always" fo:text-align="justify"/>
      <style:text-properties fo:font-size="11pt" style:font-size-asian="11pt" style:font-size-complex="11pt"/>
    </style:style>
    <style:style style:name="P12" style:parent-style-name="Normal" style:family="paragraph">
      <style:paragraph-properties fo:keep-together="always" fo:text-align="center"/>
      <style:text-properties fo:font-weight="bold" style:font-weight-asian="bold" fo:font-size="11pt" style:font-size-asian="11pt" style:font-size-complex="11pt"/>
    </style:style>
    <style:style style:name="P13" style:parent-style-name="Normal" style:family="paragraph">
      <style:paragraph-properties fo:keep-together="always" fo:text-align="justify"/>
      <style:text-properties fo:font-size="11pt" style:font-size-asian="11pt" style:font-size-complex="11pt"/>
    </style:style>
    <style:style style:name="P14" style:parent-style-name="Normal" style:family="paragraph">
      <style:paragraph-properties fo:keep-together="always" fo:text-align="center"/>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P19" style:parent-style-name="Normal" style:family="paragraph">
      <style:paragraph-properties fo:keep-together="always" fo:text-align="center"/>
      <style:text-properties fo:font-weight="bold" style:font-weight-asian="bold" fo:font-size="11pt" style:font-size-asian="11pt" style:font-size-complex="11pt"/>
    </style:style>
    <style:style style:name="P20" style:parent-style-name="Normal" style:family="paragraph">
      <style:paragraph-properties fo:keep-together="always"/>
      <style:text-properties fo:font-size="11pt" style:font-size-asian="11pt" style:font-size-complex="11pt"/>
    </style:style>
    <style:style style:name="P21" style:parent-style-name="Normal" style:family="paragraph">
      <style:paragraph-properties fo:keep-together="always" fo:text-align="justify" fo:text-indent="0.5in"/>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keep-together="always" fo:text-align="justify"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 style:parent-style-name="DefaultParagraphFont" style:family="text">
      <style:text-properties fo:color="#4F81B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color="#4F81BD"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keep-together="always" fo:text-align="justify" fo:text-indent="0.5in"/>
      <style:text-properties fo:font-size="11pt" style:font-size-asian="11pt" style:font-size-complex="11pt"/>
    </style:style>
    <style:style style:name="P41" style:parent-style-name="Normal" style:family="paragraph">
      <style:paragraph-properties fo:keep-together="always" fo:text-align="center"/>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keep-together="always" fo:text-align="center"/>
      <style:text-properties fo:font-weight="bold" style:font-weight-asian="bold" fo:font-size="11pt" style:font-size-asian="11pt" style:font-size-complex="11pt"/>
    </style:style>
    <style:style style:name="P46" style:parent-style-name="Normal" style:family="paragraph">
      <style:paragraph-properties fo:keep-together="always"/>
      <style:text-properties fo:font-size="11pt" style:font-size-asian="11pt" style:font-size-complex="11pt"/>
    </style:style>
    <style:style style:name="P47" style:parent-style-name="Normal" style:family="paragraph">
      <style:paragraph-properties fo:keep-together="always" fo:text-align="justify" fo:text-indent="0.5in"/>
      <style:text-properties fo:font-weight="bold" style:font-weight-asian="bold" fo:font-size="11pt" style:font-size-asian="11pt" style:font-size-complex="11pt"/>
    </style:style>
    <style:style style:name="P48" style:parent-style-name="Normal" style:family="paragraph">
      <style:paragraph-properties fo:keep-together="always" fo:text-align="justify" fo:text-indent="0.5in"/>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keep-together="alway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keep-together="always" fo:text-align="justify" fo:text-indent="0.5in"/>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keep-together="always" style:text-autospace="none" fo:text-align="justify" fo:text-indent="0.5in"/>
    </style:style>
    <style:style style:name="T66" style:parent-style-name="DefaultParagraphFont" style:family="text">
      <style:text-properties style:font-name-asian="Calibri" fo:font-weight="bold" style:font-weight-asian="bold" style:font-weight-complex="bold" fo:font-size="11pt" style:font-size-asian="11pt" style:font-size-complex="11pt"/>
    </style:style>
    <style:style style:name="T67" style:parent-style-name="DefaultParagraphFont" style:family="text">
      <style:text-properties style:font-name-asian="Calibri" style:font-weight-complex="bold" fo:font-size="11pt" style:font-size-asian="11pt" style:font-size-complex="11pt"/>
    </style:style>
    <style:style style:name="T68" style:parent-style-name="DefaultParagraphFont" style:family="text">
      <style:text-properties style:font-name-asian="Calibri" fo:font-weight="bold" style:font-weight-asian="bold" style:font-weight-complex="bold" fo:font-size="11pt" style:font-size-asian="11pt" style:font-size-complex="11pt"/>
    </style:style>
    <style:style style:name="T69" style:parent-style-name="DefaultParagraphFont" style:family="text">
      <style:text-properties style:font-name-asian="Calibri" fo:font-size="11pt" style:font-size-asian="11pt" style:font-size-complex="11pt"/>
    </style:style>
    <style:style style:name="P70" style:parent-style-name="Normal" style:family="paragraph">
      <style:paragraph-properties fo:keep-together="always" fo:text-align="justify"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keep-together="always" fo:text-align="justify" fo:text-indent="0.5in"/>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keep-together="always" fo:text-align="justify" fo:text-indent="0.5in"/>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keep-together="always" fo:text-align="justify" fo:text-indent="0.5in"/>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keep-together="always" fo:text-align="justify" fo:text-indent="0.5in"/>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keep-together="always" fo:text-align="justify" fo:text-indent="0.5in"/>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keep-together="always" fo:text-align="justify" fo:text-indent="0.5in"/>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keep-together="always" fo:text-align="justify" fo:text-indent="0.5in"/>
      <style:text-properties fo:font-weight="bold" style:font-weight-asian="bold" fo:font-size="11pt" style:font-size-asian="11pt" style:font-size-complex="11pt"/>
    </style:style>
    <style:style style:name="P110" style:parent-style-name="Normal" style:family="paragraph">
      <style:paragraph-properties fo:keep-together="always" fo:text-align="justify" fo:text-indent="0.5in"/>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keep-together="always" fo:text-align="justify" fo:text-indent="0.5in"/>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keep-together="always" fo:text-align="justify" fo:text-indent="0.5in"/>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keep-together="always" fo:text-align="justify" fo:text-indent="0.5in"/>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keep-together="always" fo:text-align="justify" fo:text-indent="0.4923in"/>
      <style:text-properties fo:font-size="11pt" style:font-size-asian="11pt" style:font-size-complex="11pt"/>
    </style:style>
    <style:style style:name="P176" style:parent-style-name="Normal" style:family="paragraph">
      <style:paragraph-properties fo:keep-together="always" fo:text-align="justify"/>
      <style:text-properties fo:text-transform="uppercase" fo:font-size="11pt" style:font-size-asian="11pt" style:font-size-complex="11pt"/>
    </style:style>
    <style:style style:name="P177" style:parent-style-name="Normal" style:family="paragraph">
      <style:paragraph-properties fo:keep-together="always" fo:text-align="center"/>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P181" style:parent-style-name="Normal" style:family="paragraph">
      <style:paragraph-properties fo:keep-together="always" fo:text-align="center"/>
      <style:text-properties fo:font-weight="bold" style:font-weight-asian="bold" fo:font-size="11pt" style:font-size-asian="11pt" style:font-size-complex="11pt"/>
    </style:style>
    <style:style style:name="P182" style:parent-style-name="Normal" style:family="paragraph">
      <style:paragraph-properties fo:keep-together="always" fo:text-align="justify" fo:text-indent="0.5in"/>
      <style:text-properties fo:font-size="11pt" style:font-size-asian="11pt" style:font-size-complex="11pt"/>
    </style:style>
    <style:style style:name="P183" style:parent-style-name="Normal" style:family="paragraph">
      <style:paragraph-properties fo:keep-together="always" fo:text-align="justify" fo:text-indent="0.5in">
        <style:tab-stops>
          <style:tab-stop style:type="left" style:position="0.6895in"/>
          <style:tab-stop style:type="left" style:position="1.1812in"/>
        </style:tab-stops>
      </style:paragraph-properties>
      <style:text-properties fo:font-size="11pt" style:font-size-asian="11pt" style:font-size-complex="11pt"/>
    </style:style>
    <style:style style:name="P184" style:parent-style-name="Normal" style:family="paragraph">
      <style:paragraph-properties fo:keep-together="always" fo:text-align="justify" fo:text-indent="0.5in"/>
      <style:text-properties fo:font-size="11pt" style:font-size-asian="11pt" style:font-size-complex="11pt"/>
    </style:style>
    <style:style style:name="P185" style:parent-style-name="Įstatymopavad." style:family="paragraph">
      <style:paragraph-properties fo:keep-together="always" fo:text-align="justify" fo:line-height="100%"/>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text-transform="none" fo:font-size="11pt" style:font-size-asian="11pt" style:font-size-complex="11pt"/>
    </style:style>
    <style:style style:name="P188" style:parent-style-name="Įstatymopavad." style:family="paragraph">
      <style:paragraph-properties fo:keep-together="always" fo:text-align="justify" fo:line-height="100%"/>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fo:text-transform="none" fo:font-size="11pt" style:font-size-asian="11pt" style:font-size-complex="11pt"/>
    </style:style>
    <style:style style:name="T191" style:parent-style-name="DefaultParagraphFont" style:family="text">
      <style:text-properties style:font-name="Times New Roman" fo:font-weight="bold" style:font-weight-asian="bold" fo:text-transform="none" fo:font-size="11pt" style:font-size-asian="11pt" style:font-size-complex="11pt"/>
    </style:style>
    <style:style style:name="T192" style:parent-style-name="DefaultParagraphFont" style:family="text">
      <style:text-properties style:font-name="Times New Roman" fo:text-transform="none" fo:font-size="11pt" style:font-size-asian="11pt" style:font-size-complex="11pt"/>
    </style:style>
    <style:style style:name="T193" style:parent-style-name="DefaultParagraphFont" style:family="text">
      <style:text-properties style:font-name="Times New Roman" fo:font-weight="bold" style:font-weight-asian="bold" fo:text-transform="none" fo:font-size="11pt" style:font-size-asian="11pt" style:font-size-complex="11pt"/>
    </style:style>
    <style:style style:name="T194" style:parent-style-name="DefaultParagraphFont" style:family="text">
      <style:text-properties style:font-name="Times New Roman" fo:text-transform="none" fo:font-size="11pt" style:font-size-asian="11pt" style:font-size-complex="11pt"/>
    </style:style>
    <style:style style:name="T195" style:parent-style-name="DefaultParagraphFont" style:family="text">
      <style:text-properties style:font-name="Times New Roman" fo:font-weight="bold" style:font-weight-asian="bold" fo:text-transform="none" fo:font-size="11pt" style:font-size-asian="11pt" style:font-size-complex="11pt"/>
    </style:style>
    <style:style style:name="T196" style:parent-style-name="DefaultParagraphFont" style:family="text">
      <style:text-properties style:font-name="Times New Roman" fo:text-transform="none" fo:font-size="11pt" style:font-size-asian="11pt" style:font-size-complex="11pt"/>
    </style:style>
    <style:style style:name="T197" style:parent-style-name="DefaultParagraphFont" style:family="text">
      <style:text-properties style:font-name="Times New Roman" fo:font-weight="bold" style:font-weight-asian="bold" fo:text-transform="none" fo:font-size="11pt" style:font-size-asian="11pt" style:font-size-complex="11pt"/>
    </style:style>
    <style:style style:name="T198" style:parent-style-name="DefaultParagraphFont" style:family="text">
      <style:text-properties style:font-name="Times New Roman" fo:font-weight="bold" style:font-weight-asian="bold" fo:text-transform="none" fo:font-size="11pt" style:font-size-asian="11pt" style:font-size-complex="11pt"/>
    </style:style>
    <style:style style:name="T199" style:parent-style-name="DefaultParagraphFont" style:family="text">
      <style:text-properties style:font-name="Times New Roman" fo:font-weight="bold" style:font-weight-asian="bold" fo:text-transform="none" fo:font-size="11pt" style:font-size-asian="11pt" style:font-size-complex="11pt"/>
    </style:style>
    <style:style style:name="T200" style:parent-style-name="DefaultParagraphFont" style:family="text">
      <style:text-properties style:font-name="Times New Roman" fo:font-weight="bold" style:font-weight-asian="bold" fo:text-transform="none" fo:font-size="11pt" style:font-size-asian="11pt" style:font-size-complex="11pt"/>
    </style:style>
    <style:style style:name="T201" style:parent-style-name="DefaultParagraphFont" style:family="text">
      <style:text-properties style:font-name="Times New Roman" fo:text-transform="none" fo:font-size="11pt" style:font-size-asian="11pt" style:font-size-complex="11pt"/>
    </style:style>
    <style:style style:name="T202" style:parent-style-name="DefaultParagraphFont" style:family="text">
      <style:text-properties style:font-name="Times New Roman" fo:text-transform="none" fo:font-size="11pt" style:font-size-asian="11pt" style:font-size-complex="11pt"/>
    </style:style>
    <style:style style:name="T203" style:parent-style-name="DefaultParagraphFont" style:family="text">
      <style:text-properties style:font-name="Times New Roman" fo:font-weight="bold" style:font-weight-asian="bold" fo:text-transform="none" fo:font-size="11pt" style:font-size-asian="11pt" style:font-size-complex="11pt"/>
    </style:style>
    <style:style style:name="T204" style:parent-style-name="DefaultParagraphFont" style:family="text">
      <style:text-properties style:font-name="Times New Roman" fo:text-transform="none" fo:font-size="11pt" style:font-size-asian="11pt" style:font-size-complex="11pt"/>
    </style:style>
    <style:style style:name="T205" style:parent-style-name="DefaultParagraphFont" style:family="text">
      <style:text-properties style:font-name="Times New Roman" fo:font-weight="bold" style:font-weight-asian="bold" fo:text-transform="none" fo:font-size="11pt" style:font-size-asian="11pt" style:font-size-complex="11pt"/>
    </style:style>
    <style:style style:name="T206" style:parent-style-name="DefaultParagraphFont" style:family="text">
      <style:text-properties style:font-name="Times New Roman" fo:text-transform="none" fo:font-size="11pt" style:font-size-asian="11pt" style:font-size-complex="11pt"/>
    </style:style>
    <style:style style:name="T207" style:parent-style-name="DefaultParagraphFont" style:family="text">
      <style:text-properties style:font-name="Times New Roman" fo:font-weight="bold" style:font-weight-asian="bold" fo:text-transform="none" fo:font-size="11pt" style:font-size-asian="11pt" style:font-size-complex="11pt"/>
    </style:style>
    <style:style style:name="T208" style:parent-style-name="DefaultParagraphFont" style:family="text">
      <style:text-properties style:font-name="Times New Roman" fo:font-weight="bold" style:font-weight-asian="bold" fo:text-transform="none" fo:font-size="11pt" style:font-size-asian="11pt" style:font-size-complex="11pt"/>
    </style:style>
    <style:style style:name="T209" style:parent-style-name="DefaultParagraphFont" style:family="text">
      <style:text-properties style:font-name="Times New Roman" fo:font-weight="bold" style:font-weight-asian="bold" fo:text-transform="none" fo:font-size="11pt" style:font-size-asian="11pt" style:font-size-complex="11pt"/>
    </style:style>
    <style:style style:name="T210" style:parent-style-name="DefaultParagraphFont" style:family="text">
      <style:text-properties style:font-name="Times New Roman" fo:text-transform="none" fo:font-size="11pt" style:font-size-asian="11pt" style:font-size-complex="11pt"/>
    </style:style>
    <style:style style:name="P211" style:parent-style-name="BodyText1" style:family="paragraph">
      <style:paragraph-properties fo:keep-together="always" fo:text-indent="0.4923in"/>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weight="bold" style:font-weight-asian="bold" fo:font-size="11pt" style:font-size-asian="11pt" style:font-size-complex="11pt" fo:language="lt" fo:country="LT"/>
    </style:style>
    <style:style style:name="T214" style:parent-style-name="DefaultParagraphFont" style:family="text">
      <style:text-properties style:font-name="Times New Roman" fo:font-weight="bold" style:font-weight-asian="bold" fo:font-size="11pt" style:font-size-asian="11pt" style:font-size-complex="11pt" fo:language="lt" fo:country="LT"/>
    </style:style>
    <style:style style:name="T215" style:parent-style-name="DefaultParagraphFont" style:family="text">
      <style:text-properties style:font-name="Times New Roman" fo:font-weight="bold" style:font-weight-asian="bold" fo:font-size="11pt" style:font-size-asian="11pt" style:font-size-complex="11pt" fo:language="lt" fo:country="LT"/>
    </style:style>
    <style:style style:name="T216" style:parent-style-name="DefaultParagraphFont" style:family="text">
      <style:text-properties style:font-name="Times New Roman" fo:font-weight="bold" style:font-weight-asian="bold" fo:font-size="11pt" style:font-size-asian="11pt" style:font-size-complex="11pt" fo:language="lt" fo:country="LT"/>
    </style:style>
    <style:style style:name="T217" style:parent-style-name="DefaultParagraphFont" style:family="text">
      <style:text-properties style:font-name="Times New Roman" fo:font-weight="bold" style:font-weight-asian="bold"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style>
    <style:style style:name="T220" style:parent-style-name="DefaultParagraphFont" style:family="text">
      <style:text-properties style:font-name="Times New Roman" fo:font-weight="bold" style:font-weight-asian="bold"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weight="bold" style:font-weight-asian="bold"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weight="bold" style:font-weight-asian="bold" fo:font-size="11pt" style:font-size-asian="11pt" style:font-size-complex="11pt" fo:language="lt" fo:country="LT"/>
    </style:style>
    <style:style style:name="T225" style:parent-style-name="DefaultParagraphFont" style:family="text">
      <style:text-properties style:font-name="Times New Roman" fo:font-weight="bold" style:font-weight-asian="bold" fo:font-size="11pt" style:font-size-asian="11pt" style:font-size-complex="11pt" fo:language="lt" fo:country="LT"/>
    </style:style>
    <style:style style:name="P226" style:parent-style-name="Normal" style:family="paragraph">
      <style:paragraph-properties fo:keep-together="always" fo:text-align="justify" fo:text-indent="0.4923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2pt"/>
    </style:style>
    <style:style style:name="T230" style:parent-style-name="DefaultParagraphFont" style:family="text">
      <style:text-properties fo:font-weight="bold" style:font-weight-asian="bold" fo:font-size="11pt" style:font-size-asian="11pt" style:font-size-complex="12pt"/>
    </style:style>
    <style:style style:name="T231" style:parent-style-name="DefaultParagraphFont" style:family="text">
      <style:text-properties fo:font-size="11pt" style:font-size-asian="11pt" style:font-size-complex="11pt"/>
    </style:style>
    <style:style style:name="P232" style:parent-style-name="Įstatymopavad." style:family="paragraph">
      <style:paragraph-properties fo:keep-together="always" fo:text-align="justify" fo:line-height="100%"/>
    </style:style>
    <style:style style:name="T233" style:parent-style-name="DefaultParagraphFont" style:family="text">
      <style:text-properties style:font-name="Times New Roman" fo:text-transform="none" fo:font-size="11pt" style:font-size-asian="11pt" style:font-size-complex="11pt"/>
    </style:style>
    <style:style style:name="T234" style:parent-style-name="DefaultParagraphFont" style:family="text">
      <style:text-properties style:font-name="Times New Roman" fo:text-transform="none" fo:font-size="11pt" style:font-size-asian="11pt" style:font-size-complex="11pt"/>
    </style:style>
    <style:style style:name="T235" style:parent-style-name="DefaultParagraphFont" style:family="text">
      <style:text-properties style:font-name="Times New Roman" fo:text-transform="none" fo:font-size="11pt" style:font-size-asian="11pt" style:font-size-complex="11pt"/>
    </style:style>
    <style:style style:name="T236" style:parent-style-name="DefaultParagraphFont" style:family="text">
      <style:text-properties style:font-name="Times New Roman" fo:text-transform="none" fo:font-size="11pt" style:font-size-asian="11pt" style:font-size-complex="11pt"/>
    </style:style>
    <style:style style:name="T237" style:parent-style-name="DefaultParagraphFont" style:family="text">
      <style:text-properties style:font-name="Times New Roman" fo:text-transform="none" fo:font-size="11pt" style:font-size-asian="11pt" style:font-size-complex="11pt"/>
    </style:style>
    <style:style style:name="T238" style:parent-style-name="DefaultParagraphFont" style:family="text">
      <style:text-properties style:font-name="Times New Roman" fo:text-transform="none" fo:font-size="11pt" style:font-size-asian="11pt" style:font-size-complex="11pt"/>
    </style:style>
    <style:style style:name="T239" style:parent-style-name="DefaultParagraphFont" style:family="text">
      <style:text-properties style:font-name="Times New Roman" fo:text-transform="none" fo:font-size="11pt" style:font-size-asian="11pt" style:font-size-complex="11pt"/>
    </style:style>
    <style:style style:name="T240" style:parent-style-name="DefaultParagraphFont" style:family="text">
      <style:text-properties style:font-name="Times New Roman" fo:text-transform="none" fo:font-size="11pt" style:font-size-asian="11pt" style:font-size-complex="11pt"/>
    </style:style>
    <style:style style:name="T241" style:parent-style-name="DefaultParagraphFont" style:family="text">
      <style:text-properties style:font-name="Times New Roman" fo:text-transform="none" fo:font-size="11pt" style:font-size-asian="11pt" style:font-size-complex="11pt"/>
    </style:style>
    <style:style style:name="T242" style:parent-style-name="DefaultParagraphFont" style:family="text">
      <style:text-properties style:font-name="Times New Roman" fo:text-transform="none" fo:font-size="11pt" style:font-size-asian="11pt" style:font-size-complex="11pt"/>
    </style:style>
    <style:style style:name="T243" style:parent-style-name="DefaultParagraphFont" style:family="text">
      <style:text-properties style:font-name="Times New Roman" fo:text-transform="none" fo:font-size="11pt" style:font-size-asian="11pt" style:font-size-complex="11pt"/>
    </style:style>
    <style:style style:name="T244" style:parent-style-name="DefaultParagraphFont" style:family="text">
      <style:text-properties style:font-name="Times New Roman" fo:text-transform="none" fo:font-size="11pt" style:font-size-asian="11pt" style:font-size-complex="11pt"/>
    </style:style>
    <style:style style:name="T245" style:parent-style-name="DefaultParagraphFont" style:family="text">
      <style:text-properties style:font-name="Times New Roman" fo:text-transform="none" fo:font-size="11pt" style:font-size-asian="11pt" style:font-size-complex="11pt"/>
    </style:style>
    <style:style style:name="T246"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1pt"/>
    </style:style>
    <style:style style:name="T247" style:parent-style-name="DefaultParagraphFont" style:family="text">
      <style:text-properties style:font-name="Times New Roman" fo:text-transform="none" fo:font-size="11pt" style:font-size-asian="11pt" style:font-size-complex="11pt"/>
    </style:style>
    <style:style style:name="T248" style:parent-style-name="DefaultParagraphFont" style:family="text">
      <style:text-properties style:font-name="Times New Roman" fo:text-transform="none" fo:font-size="11pt" style:font-size-asian="11pt" style:font-size-complex="11pt"/>
    </style:style>
    <style:style style:name="T249" style:parent-style-name="DefaultParagraphFont" style:family="text">
      <style:text-properties style:font-name="Times New Roman" fo:text-transform="none" fo:font-size="11pt" style:font-size-asian="11pt" style:font-size-complex="11pt"/>
    </style:style>
    <style:style style:name="T250" style:parent-style-name="DefaultParagraphFont" style:family="text">
      <style:text-properties style:font-name="Times New Roman" fo:text-transform="none" fo:font-size="11pt" style:font-size-asian="11pt" style:font-size-complex="11pt"/>
    </style:style>
    <style:style style:name="T251" style:parent-style-name="DefaultParagraphFont" style:family="text">
      <style:text-properties style:font-name="Times New Roman" fo:text-transform="none" fo:font-size="11pt" style:font-size-asian="11pt" style:font-size-complex="11pt"/>
    </style:style>
    <style:style style:name="T252" style:parent-style-name="DefaultParagraphFont" style:family="text">
      <style:text-properties style:font-name="Times New Roman" fo:text-transform="none" fo:font-size="11pt" style:font-size-asian="11pt" style:font-size-complex="11pt"/>
    </style:style>
    <style:style style:name="T253" style:parent-style-name="DefaultParagraphFont" style:family="text">
      <style:text-properties style:font-name="Times New Roman" fo:text-transform="none" fo:font-size="11pt" style:font-size-asian="11pt" style:font-size-complex="11pt"/>
    </style:style>
    <style:style style:name="T254" style:parent-style-name="DefaultParagraphFont" style:family="text">
      <style:text-properties style:font-name="Times New Roman" fo:font-weight="bold" style:font-weight-asian="bold" fo:text-transform="none" fo:font-size="11pt" style:font-size-asian="11pt" style:font-size-complex="11pt"/>
    </style:style>
    <style:style style:name="T255"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1pt"/>
    </style:style>
    <style:style style:name="T256" style:parent-style-name="DefaultParagraphFont" style:family="text">
      <style:text-properties style:font-name="Times New Roman" fo:text-transform="none" fo:font-size="11pt" style:font-size-asian="11pt" style:font-size-complex="11pt"/>
    </style:style>
    <style:style style:name="T257"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1pt"/>
    </style:style>
    <style:style style:name="T258" style:parent-style-name="DefaultParagraphFont" style:family="text">
      <style:text-properties style:font-name="Times New Roman" fo:text-transform="none" fo:font-size="11pt" style:font-size-asian="11pt" style:font-size-complex="11pt"/>
    </style:style>
    <style:style style:name="T259"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1pt"/>
    </style:style>
    <style:style style:name="T260" style:parent-style-name="DefaultParagraphFont" style:family="text">
      <style:text-properties style:font-name="Times New Roman" fo:text-transform="none" fo:font-size="11pt" style:font-size-asian="11pt" style:font-size-complex="11pt"/>
    </style:style>
    <style:style style:name="T261" style:parent-style-name="DefaultParagraphFont" style:family="text">
      <style:text-properties style:font-name="Times New Roman" fo:text-transform="none" fo:font-size="11pt" style:font-size-asian="11pt" style:font-size-complex="11pt"/>
    </style:style>
    <style:style style:name="T262" style:parent-style-name="DefaultParagraphFont" style:family="text">
      <style:text-properties style:font-name="Times New Roman" fo:text-transform="none" fo:font-size="11pt" style:font-size-asian="11pt" style:font-size-complex="11pt"/>
    </style:style>
    <style:style style:name="T263" style:parent-style-name="DefaultParagraphFont" style:family="text">
      <style:text-properties style:font-name="Times New Roman" fo:text-transform="none" fo:font-size="11pt" style:font-size-asian="11pt" style:font-size-complex="11pt"/>
    </style:style>
    <style:style style:name="T264" style:parent-style-name="DefaultParagraphFont" style:family="text">
      <style:text-properties style:font-name="Times New Roman" fo:text-transform="none" fo:font-size="11pt" style:font-size-asian="11pt" style:font-size-complex="11pt"/>
    </style:style>
    <style:style style:name="T265" style:parent-style-name="DefaultParagraphFont" style:family="text">
      <style:text-properties style:font-name="Times New Roman" fo:text-transform="none" fo:font-size="11pt" style:font-size-asian="11pt" style:font-size-complex="11pt"/>
    </style:style>
    <style:style style:name="T266" style:parent-style-name="DefaultParagraphFont" style:family="text">
      <style:text-properties style:font-name="Times New Roman" fo:text-transform="none" fo:font-size="11pt" style:font-size-asian="11pt" style:font-size-complex="11pt"/>
    </style:style>
    <style:style style:name="T267" style:parent-style-name="DefaultParagraphFont" style:family="text">
      <style:text-properties style:font-name="Times New Roman" fo:text-transform="none" fo:font-size="11pt" style:font-size-asian="11pt" style:font-size-complex="11pt"/>
    </style:style>
    <style:style style:name="T268" style:parent-style-name="DefaultParagraphFont" style:family="text">
      <style:text-properties style:font-name="Times New Roman" fo:text-transform="none" fo:font-size="11pt" style:font-size-asian="11pt" style:font-size-complex="11pt"/>
    </style:style>
    <style:style style:name="T269" style:parent-style-name="DefaultParagraphFont" style:family="text">
      <style:text-properties style:font-name="Times New Roman" fo:text-transform="none" fo:font-size="11pt" style:font-size-asian="11pt" style:font-size-complex="11pt"/>
    </style:style>
    <style:style style:name="T270" style:parent-style-name="DefaultParagraphFont" style:family="text">
      <style:text-properties style:font-name="Times New Roman" fo:text-transform="none" fo:font-size="11pt" style:font-size-asian="11pt" style:font-size-complex="11pt"/>
    </style:style>
    <style:style style:name="P271" style:parent-style-name="Normal" style:family="paragraph">
      <style:paragraph-properties fo:keep-together="always" fo:text-align="justify" fo:text-indent="0.5in"/>
      <style:text-properties fo:font-size="11pt" style:font-size-asian="11pt" style:font-size-complex="11pt"/>
    </style:style>
    <style:style style:name="P272" style:parent-style-name="Normal" style:family="paragraph">
      <style:paragraph-properties fo:keep-together="alway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2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7" style:parent-style-name="DefaultParagraphFont" style:family="text">
      <style:text-properties fo:color="#FF0000"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weight="bold" style:font-weight-asian="bold" fo:color="#FF0000" fo:font-size="11pt" style:font-size-asian="11pt" style:font-size-complex="11pt"/>
    </style:style>
    <style:style style:name="P286" style:parent-style-name="Įstatymopavad." style:family="paragraph">
      <style:paragraph-properties fo:keep-together="always" fo:text-align="justify" fo:line-height="100%"/>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text-transform="none" fo:font-size="11pt" style:font-size-asian="11pt" style:font-size-complex="11pt"/>
    </style:style>
    <style:style style:name="T289"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1pt"/>
    </style:style>
    <style:style style:name="T290" style:parent-style-name="DefaultParagraphFont" style:family="text">
      <style:text-properties style:font-name="Times New Roman" fo:font-weight="bold" style:font-weight-asian="bold" fo:text-transform="none" fo:font-size="11pt" style:font-size-asian="11pt" style:font-size-complex="11pt"/>
    </style:style>
    <style:style style:name="T291" style:parent-style-name="DefaultParagraphFont" style:family="text">
      <style:text-properties style:font-name="Times New Roman" fo:text-transform="none" fo:font-size="11pt" style:font-size-asian="11pt" style:font-size-complex="11pt"/>
    </style:style>
    <style:style style:name="T292"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1pt"/>
    </style:style>
    <style:style style:name="T293" style:parent-style-name="DefaultParagraphFont" style:family="text">
      <style:text-properties style:font-name="Times New Roman" fo:text-transform="none" fo:font-size="11pt" style:font-size-asian="11pt" style:font-size-complex="11pt"/>
    </style:style>
    <style:style style:name="P294" style:parent-style-name="Įstatymopavad." style:family="paragraph">
      <style:paragraph-properties fo:keep-together="always" fo:text-align="justify" fo:line-height="100%"/>
      <style:text-properties fo:color="#FF0000" fo:font-size="11pt" style:font-size-asian="11pt" style:font-size-complex="11pt"/>
    </style:style>
    <style:style style:name="P295" style:parent-style-name="Normal" style:family="paragraph">
      <style:paragraph-properties fo:keep-together="always" fo:text-align="center"/>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P299" style:parent-style-name="Normal" style:family="paragraph">
      <style:paragraph-properties fo:keep-together="always" fo:text-align="center"/>
      <style:text-properties fo:font-weight="bold" style:font-weight-asian="bold" fo:font-size="11pt" style:font-size-asian="11pt" style:font-size-complex="11pt"/>
    </style:style>
    <style:style style:name="P300" style:parent-style-name="Normal" style:family="paragraph">
      <style:paragraph-properties fo:keep-together="always" fo:text-align="justify" fo:text-indent="0.5in"/>
      <style:text-properties fo:font-size="11pt" style:font-size-asian="11pt" style:font-size-complex="11pt"/>
    </style:style>
    <style:style style:name="P301" style:parent-style-name="Normal" style:family="paragraph">
      <style:paragraph-properties fo:keep-together="alway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text-transform="uppercase"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keep-together="alway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BodyText" style:family="paragraph">
      <style:paragraph-properties fo:keep-together="always"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keep-together="alway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keep-together="always" fo:text-align="justify" fo:text-indent="0.5in"/>
      <style:text-properties fo:font-size="11pt" style:font-size-asian="11pt" style:font-size-complex="11pt"/>
    </style:style>
    <style:style style:name="P343" style:parent-style-name="Normal" style:family="paragraph">
      <style:paragraph-properties fo:keep-together="alway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keep-together="always" fo:text-align="justify" fo:text-indent="0.4923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58" style:parent-style-name="Įstatymopavad." style:family="paragraph">
      <style:paragraph-properties fo:keep-together="always" fo:text-align="justify" fo:line-height="100%"/>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text-transform="none" fo:font-size="11pt" style:font-size-asian="11pt" style:font-size-complex="12pt"/>
    </style:style>
    <style:style style:name="P361" style:parent-style-name="Normal" style:family="paragraph">
      <style:paragraph-properties fo:keep-together="alway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362" style:parent-style-name="Normal" style:family="paragraph">
      <style:paragraph-properties fo:keep-together="always" fo:text-align="justify" fo:text-indent="0.5in"/>
    </style:style>
    <style:style style:name="T3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keep-together="alway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P370" style:parent-style-name="Įstatymopavad." style:family="paragraph">
      <style:paragraph-properties fo:keep-together="always" fo:text-align="justify" fo:line-height="100%"/>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text-transform="none" fo:font-size="11pt" style:font-size-asian="11pt" style:font-size-complex="12pt"/>
    </style:style>
    <style:style style:name="T376"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2pt"/>
    </style:style>
    <style:style style:name="T377" style:parent-style-name="DefaultParagraphFont" style:family="text">
      <style:text-properties style:font-name="Times New Roman" fo:text-transform="none" fo:font-size="11pt" style:font-size-asian="11pt" style:font-size-complex="12pt"/>
    </style:style>
    <style:style style:name="P378" style:parent-style-name="Įstatymopavad." style:family="paragraph">
      <style:paragraph-properties fo:keep-together="always" fo:text-align="justify" fo:line-height="100%"/>
    </style:style>
    <style:style style:name="T3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80"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2pt"/>
    </style:style>
    <style:style style:name="T381"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style>
    <style:style style:name="T382"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2pt"/>
    </style:style>
    <style:style style:name="P383" style:parent-style-name="Įstatymopavad." style:family="paragraph">
      <style:paragraph-properties fo:keep-together="always" fo:text-align="justify" fo:line-height="100%"/>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text-transform="none" fo:font-size="11pt" style:font-size-asian="11pt" style:font-size-complex="12pt"/>
    </style:style>
    <style:style style:name="P389" style:parent-style-name="Įstatymopavad." style:family="paragraph">
      <style:paragraph-properties fo:keep-together="always" fo:text-align="justify" fo:line-height="100%"/>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2pt"/>
    </style:style>
    <style:style style:name="P390" style:parent-style-name="Įstatymopavad." style:family="paragraph">
      <style:paragraph-properties fo:keep-together="always" fo:text-align="justify" fo:line-height="100%">
        <style:tab-stops>
          <style:tab-stop style:type="left" style:position="0.8861in"/>
          <style:tab-stop style:type="left" style:position="0.9847in"/>
        </style:tab-stops>
      </style:paragraph-properties>
    </style:style>
    <style:style style:name="T391" style:parent-style-name="DefaultParagraphFont" style:family="text">
      <style:text-properties style:font-name="Times New Roman" fo:text-transform="none" fo:font-size="11pt" style:font-size-asian="11pt" style:font-size-complex="12pt"/>
    </style:style>
    <style:style style:name="T392"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2pt"/>
    </style:style>
    <style:style style:name="T393" style:parent-style-name="DefaultParagraphFont" style:family="text">
      <style:text-properties style:font-name="Times New Roman" fo:font-weight="bold" style:font-weight-asian="bold" fo:text-transform="none" fo:font-size="11pt" style:font-size-asian="11pt" style:font-size-complex="12pt"/>
    </style:style>
    <style:style style:name="T394" style:parent-style-name="DefaultParagraphFont" style:family="text">
      <style:text-properties style:font-name="Times New Roman" fo:text-transform="none" fo:font-size="11pt" style:font-size-asian="11pt" style:font-size-complex="12pt"/>
    </style:style>
    <style:style style:name="T395" style:parent-style-name="DefaultParagraphFont" style:family="text">
      <style:text-properties style:font-name="Times New Roman" fo:font-weight="bold" style:font-weight-asian="bold" fo:text-transform="none" fo:font-size="11pt" style:font-size-asian="11pt" style:font-size-complex="12pt"/>
    </style:style>
    <style:style style:name="T396" style:parent-style-name="DefaultParagraphFont" style:family="text">
      <style:text-properties style:font-name="Times New Roman" fo:text-transform="none" fo:font-size="11pt" style:font-size-asian="11pt" style:font-size-complex="12pt"/>
    </style:style>
    <style:style style:name="T397" style:parent-style-name="DefaultParagraphFont" style:family="text">
      <style:text-properties style:font-name="Times New Roman" fo:font-weight="bold" style:font-weight-asian="bold" fo:text-transform="none" fo:font-size="11pt" style:font-size-asian="11pt" style:font-size-complex="12pt"/>
    </style:style>
    <style:style style:name="T398" style:parent-style-name="DefaultParagraphFont" style:family="text">
      <style:text-properties style:font-name="Times New Roman" fo:font-weight="bold" style:font-weight-asian="bold" fo:text-transform="none" fo:font-size="11pt" style:font-size-asian="11pt" style:font-size-complex="12pt"/>
    </style:style>
    <style:style style:name="T399" style:parent-style-name="DefaultParagraphFont" style:family="text">
      <style:text-properties style:font-name="Times New Roman" fo:font-weight="bold" style:font-weight-asian="bold" fo:text-transform="none" fo:font-size="11pt" style:font-size-asian="11pt" style:font-size-complex="12pt"/>
    </style:style>
    <style:style style:name="T400" style:parent-style-name="DefaultParagraphFont" style:family="text">
      <style:text-properties style:font-name="Times New Roman" fo:font-weight="bold" style:font-weight-asian="bold" fo:text-transform="none" fo:font-size="11pt" style:font-size-asian="11pt" style:font-size-complex="12pt"/>
    </style:style>
    <style:style style:name="T401" style:parent-style-name="DefaultParagraphFont" style:family="text">
      <style:text-properties style:font-name="Times New Roman" fo:font-weight="bold" style:font-weight-asian="bold" fo:text-transform="none" fo:font-size="11pt" style:font-size-asian="11pt" style:font-size-complex="12pt"/>
    </style:style>
    <style:style style:name="T402" style:parent-style-name="DefaultParagraphFont" style:family="text">
      <style:text-properties style:font-name="Times New Roman" fo:font-weight="bold" style:font-weight-asian="bold" fo:text-transform="none" fo:font-size="11pt" style:font-size-asian="11pt" style:font-size-complex="12pt"/>
    </style:style>
    <style:style style:name="T403" style:parent-style-name="DefaultParagraphFont" style:family="text">
      <style:text-properties style:font-name="Times New Roman" fo:font-weight="bold" style:font-weight-asian="bold" fo:text-transform="none" fo:font-size="11pt" style:font-size-asian="11pt" style:font-size-complex="12pt"/>
    </style:style>
    <style:style style:name="T404" style:parent-style-name="DefaultParagraphFont" style:family="text">
      <style:text-properties style:font-name="Times New Roman" fo:font-weight="bold" style:font-weight-asian="bold" fo:text-transform="none" fo:font-size="11pt" style:font-size-asian="11pt" style:font-size-complex="12pt"/>
    </style:style>
    <style:style style:name="T405" style:parent-style-name="DefaultParagraphFont" style:family="text">
      <style:text-properties style:font-name="Times New Roman" fo:font-weight="bold" style:font-weight-asian="bold" fo:text-transform="none" fo:font-size="11pt" style:font-size-asian="11pt" style:font-size-complex="12pt"/>
    </style:style>
    <style:style style:name="T406" style:parent-style-name="DefaultParagraphFont" style:family="text">
      <style:text-properties style:font-name="Times New Roman" fo:font-weight="bold" style:font-weight-asian="bold" fo:text-transform="none" fo:font-size="11pt" style:font-size-asian="11pt" style:font-size-complex="12pt"/>
    </style:style>
    <style:style style:name="T407" style:parent-style-name="DefaultParagraphFont" style:family="text">
      <style:text-properties style:font-name="Times New Roman" fo:text-transform="none" fo:font-size="11pt" style:font-size-asian="11pt" style:font-size-complex="12pt"/>
    </style:style>
    <style:style style:name="T408" style:parent-style-name="DefaultParagraphFont" style:family="text">
      <style:text-properties style:font-name="Times New Roman" fo:font-weight="bold" style:font-weight-asian="bold" fo:text-transform="none" fo:font-size="11pt" style:font-size-asian="11pt" style:font-size-complex="12pt"/>
    </style:style>
    <style:style style:name="T409"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2pt"/>
    </style:style>
    <style:style style:name="T410" style:parent-style-name="DefaultParagraphFont" style:family="text">
      <style:text-properties style:font-name="Times New Roman" fo:text-transform="none" fo:font-size="11pt" style:font-size-asian="11pt" style:font-size-complex="12pt"/>
    </style:style>
    <style:style style:name="T411" style:parent-style-name="DefaultParagraphFont" style:family="text">
      <style:text-properties style:font-name="Times New Roman" fo:font-weight="bold" style:font-weight-asian="bold" fo:text-transform="none" fo:font-size="11pt" style:font-size-asian="11pt" style:font-size-complex="12pt"/>
    </style:style>
    <style:style style:name="T412" style:parent-style-name="DefaultParagraphFont" style:family="text">
      <style:text-properties style:font-name="Times New Roman" fo:font-weight="bold" style:font-weight-asian="bold" fo:text-transform="none" fo:font-size="11pt" style:font-size-asian="11pt" style:font-size-complex="12pt"/>
    </style:style>
    <style:style style:name="T413" style:parent-style-name="DefaultParagraphFont" style:family="text">
      <style:text-properties style:font-name="Times New Roman" fo:font-weight="bold" style:font-weight-asian="bold" fo:text-transform="none" fo:font-size="11pt" style:font-size-asian="11pt" style:font-size-complex="12pt"/>
    </style:style>
    <style:style style:name="T414" style:parent-style-name="DefaultParagraphFont" style:family="text">
      <style:text-properties style:font-name="Times New Roman" fo:text-transform="none" fo:font-size="11pt" style:font-size-asian="11pt" style:font-size-complex="12pt"/>
    </style:style>
    <style:style style:name="T415" style:parent-style-name="DefaultParagraphFont" style:family="text">
      <style:text-properties style:font-name="Times New Roman" fo:text-transform="none" fo:font-size="11pt" style:font-size-asian="11pt" style:font-size-complex="12pt"/>
    </style:style>
    <style:style style:name="P416" style:parent-style-name="Įstatymopavad." style:family="paragraph">
      <style:paragraph-properties fo:keep-together="always" fo:text-align="justify" fo:line-height="100%"/>
    </style:style>
    <style:style style:name="T417"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2pt"/>
    </style:style>
    <style:style style:name="T418" style:parent-style-name="DefaultParagraphFont" style:family="text">
      <style:text-properties style:font-name="Times New Roman" fo:text-transform="none" fo:font-size="11pt" style:font-size-asian="11pt" style:font-size-complex="12pt"/>
    </style:style>
    <style:style style:name="P419" style:parent-style-name="Įstatymopavad." style:family="paragraph">
      <style:paragraph-properties fo:keep-together="always" fo:text-align="justify" fo:line-height="100%"/>
    </style:style>
    <style:style style:name="T420"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2pt"/>
    </style:style>
    <style:style style:name="T421" style:parent-style-name="DefaultParagraphFont" style:family="text">
      <style:text-properties style:font-name="Times New Roman" fo:text-transform="none" fo:font-size="11pt" style:font-size-asian="11pt" style:font-size-complex="12pt"/>
    </style:style>
    <style:style style:name="P422" style:parent-style-name="Įstatymopavad." style:family="paragraph">
      <style:paragraph-properties fo:keep-together="always" fo:text-align="justify" fo:line-height="100%"/>
    </style:style>
    <style:style style:name="T423" style:parent-style-name="DefaultParagraphFont" style:family="text">
      <style:text-properties style:font-name="Times New Roman" fo:font-weight="bold" style:font-weight-asian="bold" fo:text-transform="none" fo:font-size="11pt" style:font-size-asian="11pt" style:font-size-complex="12pt"/>
    </style:style>
    <style:style style:name="T424" style:parent-style-name="DefaultParagraphFont" style:family="text">
      <style:text-properties style:font-name="Times New Roman" fo:font-weight="bold" style:font-weight-asian="bold" fo:text-transform="none" fo:font-size="11pt" style:font-size-asian="11pt" style:font-size-complex="12pt"/>
    </style:style>
    <style:style style:name="T425" style:parent-style-name="DefaultParagraphFont" style:family="text">
      <style:text-properties style:font-name="Times New Roman" fo:font-weight="bold" style:font-weight-asian="bold" fo:text-transform="none" fo:font-size="11pt" style:font-size-asian="11pt" style:font-size-complex="12pt"/>
    </style:style>
    <style:style style:name="T426" style:parent-style-name="DefaultParagraphFont" style:family="text">
      <style:text-properties style:font-name="Times New Roman" fo:font-weight="bold" style:font-weight-asian="bold" fo:text-transform="none" fo:font-size="11pt" style:font-size-asian="11pt"/>
    </style:style>
    <style:style style:name="T427" style:parent-style-name="DefaultParagraphFont" style:family="text">
      <style:text-properties style:font-name="Times New Roman" fo:font-weight="bold" style:font-weight-asian="bold" fo:text-transform="none" fo:font-size="11pt" style:font-size-asian="11pt"/>
    </style:style>
    <style:style style:name="T428" style:parent-style-name="DefaultParagraphFont" style:family="text">
      <style:text-properties style:font-name="Times New Roman" fo:font-weight="bold" style:font-weight-asian="bold" fo:text-transform="none" fo:font-size="11pt" style:font-size-asian="11pt"/>
    </style:style>
    <style:style style:name="T429" style:parent-style-name="DefaultParagraphFont" style:family="text">
      <style:text-properties style:font-name="Times New Roman" fo:text-transform="none" fo:font-size="11pt" style:font-size-asian="11pt"/>
    </style:style>
    <style:style style:name="P430" style:parent-style-name="Įstatymopavad." style:family="paragraph">
      <style:paragraph-properties fo:keep-together="always" fo:text-align="justify" fo:line-height="100%"/>
    </style:style>
    <style:style style:name="T431"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2pt"/>
    </style:style>
    <style:style style:name="T432" style:parent-style-name="DefaultParagraphFont" style:family="text">
      <style:text-properties style:font-name="Times New Roman" fo:text-transform="none" fo:font-size="11pt" style:font-size-asian="11pt" style:font-size-complex="12pt"/>
    </style:style>
    <style:style style:name="T433" style:parent-style-name="DefaultParagraphFont" style:family="text">
      <style:text-properties style:font-name="Times New Roman" fo:font-weight="bold" style:font-weight-asian="bold" fo:text-transform="none" fo:font-size="11pt" style:font-size-asian="11pt" style:font-size-complex="12pt"/>
    </style:style>
    <style:style style:name="T434" style:parent-style-name="DefaultParagraphFont" style:family="text">
      <style:text-properties style:font-name="Times New Roman" fo:text-transform="none" fo:font-size="11pt" style:font-size-asian="11pt" style:font-size-complex="12pt"/>
    </style:style>
    <style:style style:name="T435"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2pt"/>
    </style:style>
    <style:style style:name="T436"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2pt"/>
    </style:style>
    <style:style style:name="T437"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2pt"/>
    </style:style>
    <style:style style:name="T4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2pt"/>
    </style:style>
    <style:style style:name="T439"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2pt"/>
    </style:style>
    <style:style style:name="T440"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2pt"/>
    </style:style>
    <style:style style:name="T441"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2pt"/>
    </style:style>
    <style:style style:name="T442" style:parent-style-name="DefaultParagraphFont" style:family="text">
      <style:text-properties style:font-name="Times New Roman" fo:font-weight="bold" style:font-weight-asian="bold" fo:text-transform="none" style:text-line-through-style="solid" style:text-line-through-width="auto" style:text-line-through-color="font-color" style:text-line-through-mode="continuous" style:text-line-through-type="single" fo:font-size="11pt" style:font-size-asian="11pt" style:font-size-complex="12pt"/>
    </style:style>
    <style:style style:name="P443" style:parent-style-name="Normal" style:family="paragraph">
      <style:paragraph-properties fo:keep-together="always" fo:text-align="justify" fo:text-indent="0.5in"/>
    </style:style>
    <style:style style:name="T4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4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7" style:parent-style-name="Normal" style:family="paragraph">
      <style:paragraph-properties fo:keep-together="alway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448" style:parent-style-name="Įstatymopavad." style:family="paragraph">
      <style:paragraph-properties fo:keep-together="always" fo:text-align="justify" fo:line-height="100%"/>
      <style:text-properties style:font-name="Times New Roman" fo:text-transform="none" fo:color="#92D050" fo:font-size="11pt" style:font-size-asian="11pt" style:font-size-complex="12pt"/>
    </style:style>
    <style:style style:name="P449" style:parent-style-name="Normal" style:family="paragraph">
      <style:paragraph-properties fo:keep-together="always" fo:text-align="center"/>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keep-together="always" fo:text-align="center"/>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keep-together="always" fo:text-align="justify" fo:text-indent="0.5in"/>
      <style:text-properties style:text-line-through-style="solid" style:text-line-through-width="auto" style:text-line-through-color="font-color" style:text-line-through-mode="continuous" style:text-line-through-type="single" fo:font-size="11pt" style:font-size-asian="11pt" fo:background-color="#FFFF00"/>
    </style:style>
    <style:style style:name="P458" style:parent-style-name="Normal" style:family="paragraph">
      <style:paragraph-properties fo:keep-together="always" fo:text-align="justify" fo:text-indent="0.5in"/>
    </style:style>
    <style:style style:name="T4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fo:font-size="11pt" style:font-size-asian="11pt"/>
    </style:style>
    <style:style style:name="P465" style:parent-style-name="Normal" style:family="paragraph">
      <style:paragraph-properties fo:keep-together="always" fo:text-align="justify" fo:text-indent="0.5in"/>
    </style:style>
    <style:style style:name="T466"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style>
    <style:style style:name="T467" style:parent-style-name="DefaultParagraphFont" style:family="text">
      <style:text-properties fo:font-weight="bold" style:font-weight-asian="bold" fo:letter-spacing="-0.0013in" fo:font-size="11pt" style:font-size-asian="11pt"/>
    </style:style>
    <style:style style:name="T468" style:parent-style-name="DefaultParagraphFont" style:family="text">
      <style:text-properties fo:letter-spacing="-0.0013in" fo:font-size="11pt" style:font-size-asian="11pt"/>
    </style:style>
    <style:style style:name="P469" style:parent-style-name="Normal" style:family="paragraph">
      <style:paragraph-properties fo:keep-together="always" fo:text-align="justify" fo:text-indent="0.5in"/>
    </style:style>
    <style:style style:name="T470" style:parent-style-name="DefaultParagraphFont" style:family="text">
      <style:text-properties fo:letter-spacing="-0.0013in" fo:font-size="11pt" style:font-size-asian="11pt"/>
    </style:style>
    <style:style style:name="T471"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style>
    <style:style style:name="T472" style:parent-style-name="DefaultParagraphFont" style:family="text">
      <style:text-properties fo:font-weight="bold" style:font-weight-asian="bold" fo:letter-spacing="-0.0013in" fo:font-size="11pt" style:font-size-asian="11pt"/>
    </style:style>
    <style:style style:name="T473" style:parent-style-name="DefaultParagraphFont" style:family="text">
      <style:text-properties fo:letter-spacing="-0.0013in" fo:font-size="11pt" style:font-size-asian="11pt"/>
    </style:style>
    <style:style style:name="T474" style:parent-style-name="DefaultParagraphFont" style:family="text">
      <style:text-properties fo:font-weight="bold" style:font-weight-asian="bold" fo:letter-spacing="-0.0013in" fo:font-size="11pt" style:font-size-asian="11pt"/>
    </style:style>
    <style:style style:name="T475" style:parent-style-name="DefaultParagraphFont" style:family="text">
      <style:text-properties fo:letter-spacing="-0.0013in" fo:font-size="11pt" style:font-size-asian="11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style>
    <style:style style:name="T477" style:parent-style-name="DefaultParagraphFont" style:family="text">
      <style:text-properties fo:letter-spacing="-0.0013in" fo:font-size="11pt" style:font-size-asian="11pt"/>
    </style:style>
    <style:style style:name="P478" style:parent-style-name="Normal" style:family="paragraph">
      <style:paragraph-properties fo:keep-together="always" fo:text-align="justify" fo:text-indent="0.5in"/>
    </style:style>
    <style:style style:name="T479" style:parent-style-name="DefaultParagraphFont" style:family="text">
      <style:text-properties fo:letter-spacing="-0.0013in" fo:font-size="11pt" style:font-size-asian="11pt"/>
    </style:style>
    <style:style style:name="T480"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style>
    <style:style style:name="T481" style:parent-style-name="DefaultParagraphFont" style:family="text">
      <style:text-properties fo:font-weight="bold" style:font-weight-asian="bold" fo:letter-spacing="-0.0013in" fo:font-size="11pt" style:font-size-asian="11pt"/>
    </style:style>
    <style:style style:name="T482" style:parent-style-name="DefaultParagraphFont" style:family="text">
      <style:text-properties fo:letter-spacing="-0.0013in" fo:font-size="11pt" style:font-size-asian="11pt"/>
    </style:style>
    <style:style style:name="T483" style:parent-style-name="DefaultParagraphFont" style:family="text">
      <style:text-properties fo:letter-spacing="-0.0013in" fo:font-size="11pt" style:font-size-asian="11pt"/>
    </style:style>
    <style:style style:name="T484" style:parent-style-name="DefaultParagraphFont" style:family="text">
      <style:text-properties fo:font-weight="bold" style:font-weight-asian="bold" fo:letter-spacing="-0.0013in" fo:font-size="11pt" style:font-size-asian="11pt"/>
    </style:style>
    <style:style style:name="T485" style:parent-style-name="DefaultParagraphFont" style:family="text">
      <style:text-properties fo:letter-spacing="-0.0013in" fo:font-size="11pt" style:font-size-asian="11pt"/>
    </style:style>
    <style:style style:name="P486" style:parent-style-name="Normal" style:family="paragraph">
      <style:paragraph-properties fo:keep-together="always" fo:text-align="justify" fo:text-indent="0.5in"/>
    </style:style>
    <style:style style:name="T487" style:parent-style-name="DefaultParagraphFont" style:family="text">
      <style:text-properties fo:letter-spacing="-0.0013in" fo:font-size="11pt" style:font-size-asian="11pt"/>
    </style:style>
    <style:style style:name="T488"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style>
    <style:style style:name="T489" style:parent-style-name="DefaultParagraphFont" style:family="text">
      <style:text-properties fo:font-weight="bold" style:font-weight-asian="bold" fo:letter-spacing="-0.0013in" fo:font-size="11pt" style:font-size-asian="11pt"/>
    </style:style>
    <style:style style:name="T490" style:parent-style-name="DefaultParagraphFont" style:family="text">
      <style:text-properties fo:letter-spacing="-0.0013in" fo:font-size="11pt" style:font-size-asian="11pt"/>
    </style:style>
    <style:style style:name="P491" style:parent-style-name="Normal" style:family="paragraph">
      <style:paragraph-properties fo:keep-together="always" fo:text-align="justify" fo:text-indent="0.5in"/>
    </style:style>
    <style:style style:name="T492" style:parent-style-name="DefaultParagraphFont" style:family="text">
      <style:text-properties fo:letter-spacing="-0.0013in" fo:font-size="11pt" style:font-size-asian="11pt"/>
    </style:style>
    <style:style style:name="T493"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style>
    <style:style style:name="T494" style:parent-style-name="DefaultParagraphFont" style:family="text">
      <style:text-properties fo:font-weight="bold" style:font-weight-asian="bold" fo:letter-spacing="-0.0013in" fo:font-size="11pt" style:font-size-asian="11pt"/>
    </style:style>
    <style:style style:name="T495" style:parent-style-name="DefaultParagraphFont" style:family="text">
      <style:text-properties fo:letter-spacing="-0.0013in" fo:font-size="11pt" style:font-size-asian="11pt"/>
    </style:style>
    <style:style style:name="P496" style:parent-style-name="Normal" style:family="paragraph">
      <style:paragraph-properties fo:keep-together="always" fo:text-align="justify" fo:text-indent="0.5in"/>
    </style:style>
    <style:style style:name="T497" style:parent-style-name="DefaultParagraphFont" style:family="text">
      <style:text-properties fo:font-weight="bold" style:font-weight-asian="bold" fo:letter-spacing="-0.0013in" fo:font-size="11pt" style:font-size-asian="11pt"/>
    </style:style>
    <style:style style:name="T498" style:parent-style-name="DefaultParagraphFont" style:family="text">
      <style:text-properties fo:letter-spacing="-0.0013in" fo:font-size="11pt" style:font-size-asian="11pt"/>
    </style:style>
    <style:style style:name="T499"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style>
    <style:style style:name="T500" style:parent-style-name="DefaultParagraphFont" style:family="text">
      <style:text-properties fo:letter-spacing="-0.0013in" fo:font-size="11pt" style:font-size-asian="11pt"/>
    </style:style>
    <style:style style:name="P501" style:parent-style-name="Normal" style:family="paragraph">
      <style:paragraph-properties fo:keep-together="always" fo:text-align="justify" fo:text-indent="0.5in"/>
    </style:style>
    <style:style style:name="T502"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style>
    <style:style style:name="T503" style:parent-style-name="DefaultParagraphFont" style:family="text">
      <style:text-properties fo:font-weight="bold" style:font-weight-asian="bold" fo:letter-spacing="-0.0013in" fo:font-size="11pt" style:font-size-asian="11pt" style:font-size-complex="11pt"/>
    </style:style>
    <style:style style:name="T504" style:parent-style-name="DefaultParagraphFont" style:family="text">
      <style:text-properties fo:font-weight="bold" style:font-weight-asian="bold" fo:letter-spacing="-0.0013in" fo:font-size="11pt" style:font-size-asian="11pt" style:font-size-complex="11pt"/>
    </style:style>
    <style:style style:name="T505" style:parent-style-name="DefaultParagraphFont" style:family="text">
      <style:text-properties fo:letter-spacing="-0.0013in" fo:font-size="11pt" style:font-size-asian="11pt" style:font-size-complex="11pt"/>
    </style:style>
    <style:style style:name="T506" style:parent-style-name="DefaultParagraphFont" style:family="text">
      <style:text-properties fo:color="#FF0000" fo:letter-spacing="-0.0013in" fo:font-size="11pt" style:font-size-asian="11pt" style:font-size-complex="11pt"/>
    </style:style>
    <style:style style:name="T507" style:parent-style-name="DefaultParagraphFont" style:family="text">
      <style:text-properties fo:letter-spacing="-0.0013in" fo:font-size="11pt" style:font-size-asian="11pt" style:font-size-complex="11pt"/>
    </style:style>
    <style:style style:name="P508" style:parent-style-name="Normal" style:family="paragraph">
      <style:paragraph-properties fo:keep-together="always" fo:text-align="justify" fo:text-indent="0.5in"/>
    </style:style>
    <style:style style:name="T509"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style>
    <style:style style:name="T510" style:parent-style-name="DefaultParagraphFont" style:family="text">
      <style:text-properties fo:font-weight="bold" style:font-weight-asian="bold" fo:letter-spacing="-0.0013in" fo:font-size="11pt" style:font-size-asian="11pt"/>
    </style:style>
    <style:style style:name="T511" style:parent-style-name="DefaultParagraphFont" style:family="text">
      <style:text-properties fo:font-weight="bold" style:font-weight-asian="bold" fo:letter-spacing="-0.0013in" fo:font-size="11pt" style:font-size-asian="11pt"/>
    </style:style>
    <style:style style:name="T512" style:parent-style-name="DefaultParagraphFont" style:family="text">
      <style:text-properties fo:letter-spacing="-0.0013in" fo:font-size="11pt" style:font-size-asian="11pt"/>
    </style:style>
    <style:style style:name="P513" style:parent-style-name="Normal" style:family="paragraph">
      <style:paragraph-properties fo:keep-together="always" fo:text-align="justify" fo:text-indent="0.5in"/>
      <style:text-properties fo:font-weight="bold" style:font-weight-asian="bold" fo:letter-spacing="-0.0013in" fo:font-size="11pt" style:font-size-asian="11pt"/>
    </style:style>
    <style:style style:name="P514" style:parent-style-name="Normal" style:family="paragraph">
      <style:paragraph-properties fo:keep-together="always" fo:text-align="center"/>
      <style:text-properties fo:font-weight="bold" style:font-weight-asian="bold" fo:letter-spacing="-0.0013in" fo:font-size="11pt" style:font-size-asian="11pt"/>
    </style:style>
    <style:style style:name="P515" style:parent-style-name="Normal" style:family="paragraph">
      <style:paragraph-properties fo:keep-together="always" fo:text-align="center"/>
    </style:style>
    <style:style style:name="T516" style:parent-style-name="DefaultParagraphFont" style:family="text">
      <style:text-properties fo:font-weight="bold" style:font-weight-asian="bold" fo:letter-spacing="-0.0013in" fo:font-size="11pt" style:font-size-asian="11pt"/>
    </style:style>
    <style:style style:name="T5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T518" style:parent-style-name="DefaultParagraphFont" style:family="text">
      <style:text-properties fo:font-weight="bold" style:font-weight-asian="bold" fo:letter-spacing="-0.0013in" fo:font-size="11pt" style:font-size-asian="11pt"/>
    </style:style>
    <style:style style:name="P519" style:parent-style-name="Normal" style:family="paragraph">
      <style:paragraph-properties fo:keep-together="always" fo:text-align="center"/>
      <style:text-properties fo:font-weight="bold" style:font-weight-asian="bold" fo:letter-spacing="-0.0013in" fo:font-size="11pt" style:font-size-asian="11pt"/>
    </style:style>
    <style:style style:name="P520" style:parent-style-name="Normal" style:family="paragraph">
      <style:paragraph-properties fo:keep-together="always" fo:text-align="justify" fo:text-indent="0.5in"/>
      <style:text-properties fo:letter-spacing="-0.0013in" fo:font-size="11pt" style:font-size-asian="11pt"/>
    </style:style>
    <style:style style:name="P521" style:parent-style-name="Normal" style:family="paragraph">
      <style:paragraph-properties fo:keep-together="always" fo:text-align="justify" fo:text-indent="0.5in"/>
    </style:style>
    <style:style style:name="T522"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style>
    <style:style style:name="T523" style:parent-style-name="DefaultParagraphFont" style:family="text">
      <style:text-properties fo:letter-spacing="-0.0013in" fo:font-size="11pt" style:font-size-asian="11pt"/>
    </style:style>
    <style:style style:name="T524" style:parent-style-name="DefaultParagraphFont" style:family="text">
      <style:text-properties fo:font-weight="bold" style:font-weight-asian="bold" fo:letter-spacing="-0.0013in" fo:font-size="11pt" style:font-size-asian="11pt"/>
    </style:style>
    <style:style style:name="T525" style:parent-style-name="DefaultParagraphFont" style:family="text">
      <style:text-properties fo:letter-spacing="-0.0013in" fo:font-size="11pt" style:font-size-asian="11pt"/>
    </style:style>
    <style:style style:name="P526" style:parent-style-name="PlainText" style:family="paragraph">
      <style:paragraph-properties fo:keep-together="always" fo:text-align="justify" fo:text-indent="0.5in"/>
    </style:style>
    <style:style style:name="T5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etter-spacing="-0.0013in" fo:font-size="11pt" style:font-size-asian="11pt" style:font-size-complex="11pt"/>
    </style:style>
    <style:style style:name="T528" style:parent-style-name="DefaultParagraphFont" style:family="text">
      <style:text-properties style:font-name="Times New Roman" style:font-name-complex="Times New Roman" fo:font-weight="bold" style:font-weight-asian="bold" fo:letter-spacing="-0.0013in" fo:font-size="11pt" style:font-size-asian="11pt" style:font-size-complex="11pt"/>
    </style:style>
    <style:style style:name="T529" style:parent-style-name="DefaultParagraphFont" style:family="text">
      <style:text-properties style:font-name="Times New Roman" style:font-name-complex="Times New Roman" fo:letter-spacing="-0.0013in" fo:font-size="11pt" style:font-size-asian="11pt" style:font-size-complex="11pt"/>
    </style:style>
    <style:style style:name="T530" style:parent-style-name="DefaultParagraphFont" style:family="text">
      <style:text-properties style:font-name="Times New Roman" style:font-name-complex="Times New Roman" fo:font-weight="bold" style:font-weight-asian="bold" fo:letter-spacing="-0.0013in" fo:font-size="11pt" style:font-size-asian="11pt" style:font-size-complex="11pt"/>
    </style:style>
    <style:style style:name="T531" style:parent-style-name="DefaultParagraphFont" style:family="text">
      <style:text-properties style:font-name="Times New Roman" style:font-name-complex="Times New Roman" fo:letter-spacing="-0.0013in" fo:font-size="11pt" style:font-size-asian="11pt" style:font-size-complex="11pt"/>
    </style:style>
    <style:style style:name="P532" style:parent-style-name="Normal" style:family="paragraph">
      <style:paragraph-properties fo:keep-together="always" fo:text-align="justify" fo:text-indent="0.5in"/>
    </style:style>
    <style:style style:name="T533" style:parent-style-name="DefaultParagraphFont" style:family="text">
      <style:text-properties fo:letter-spacing="-0.0013in" fo:font-size="11pt" style:font-size-asian="11pt"/>
    </style:style>
    <style:style style:name="T534"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style>
    <style:style style:name="T535" style:parent-style-name="DefaultParagraphFont" style:family="text">
      <style:text-properties fo:font-weight="bold" style:font-weight-asian="bold" fo:letter-spacing="-0.0013in" fo:font-size="11pt" style:font-size-asian="11pt"/>
    </style:style>
    <style:style style:name="T536" style:parent-style-name="DefaultParagraphFont" style:family="text">
      <style:text-properties fo:letter-spacing="-0.0013in" fo:font-size="11pt" style:font-size-asian="11pt"/>
    </style:style>
    <style:style style:name="P537" style:parent-style-name="Normal" style:family="paragraph">
      <style:paragraph-properties fo:keep-together="always" fo:text-align="justify" fo:text-indent="0.5in"/>
    </style:style>
    <style:style style:name="T538" style:parent-style-name="DefaultParagraphFont" style:family="text">
      <style:text-properties fo:letter-spacing="-0.0013in" fo:font-size="11pt" style:font-size-asian="11pt"/>
    </style:style>
    <style:style style:name="T539"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style>
    <style:style style:name="T540" style:parent-style-name="DefaultParagraphFont" style:family="text">
      <style:text-properties fo:font-weight="bold" style:font-weight-asian="bold" fo:letter-spacing="-0.0013in" fo:font-size="11pt" style:font-size-asian="11pt"/>
    </style:style>
    <style:style style:name="T541" style:parent-style-name="DefaultParagraphFont" style:family="text">
      <style:text-properties fo:letter-spacing="-0.0013in" fo:font-size="11pt" style:font-size-asian="11pt"/>
    </style:style>
    <style:style style:name="T542" style:parent-style-name="DefaultParagraphFont" style:family="text">
      <style:text-properties fo:font-weight="bold" style:font-weight-asian="bold" fo:letter-spacing="-0.0013in" fo:font-size="11pt" style:font-size-asian="11pt"/>
    </style:style>
    <style:style style:name="T543" style:parent-style-name="DefaultParagraphFont" style:family="text">
      <style:text-properties fo:letter-spacing="-0.0013in" fo:font-size="11pt" style:font-size-asian="11pt"/>
    </style:style>
    <style:style style:name="T544" style:parent-style-name="DefaultParagraphFont" style:family="text">
      <style:text-properties fo:letter-spacing="-0.0013in" fo:font-size="11pt" style:font-size-asian="11pt" style:font-size-complex="12pt"/>
    </style:style>
    <style:style style:name="T545" style:parent-style-name="DefaultParagraphFont" style:family="text">
      <style:text-properties fo:letter-spacing="-0.0013in" fo:font-size="11pt" style:font-size-asian="11pt"/>
    </style:style>
    <style:style style:name="P546" style:parent-style-name="Normal" style:family="paragraph">
      <style:paragraph-properties fo:keep-together="always" fo:text-align="justify" fo:text-indent="0.5in"/>
    </style:style>
    <style:style style:name="T547" style:parent-style-name="DefaultParagraphFont" style:family="text">
      <style:text-properties fo:letter-spacing="-0.0013in" fo:font-size="11pt" style:font-size-asian="11pt"/>
    </style:style>
    <style:style style:name="T548"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style>
    <style:style style:name="T549" style:parent-style-name="DefaultParagraphFont" style:family="text">
      <style:text-properties fo:font-weight="bold" style:font-weight-asian="bold" fo:letter-spacing="-0.0013in" fo:font-size="11pt" style:font-size-asian="11pt"/>
    </style:style>
    <style:style style:name="T550" style:parent-style-name="DefaultParagraphFont" style:family="text">
      <style:text-properties fo:letter-spacing="-0.0013in" fo:font-size="11pt" style:font-size-asian="11pt"/>
    </style:style>
    <style:style style:name="T551" style:parent-style-name="DefaultParagraphFont" style:family="text">
      <style:text-properties fo:letter-spacing="-0.0013in" fo:font-size="11pt" style:font-size-asian="11pt"/>
    </style:style>
    <style:style style:name="T552" style:parent-style-name="DefaultParagraphFont" style:family="text">
      <style:text-properties fo:font-weight="bold" style:font-weight-asian="bold" fo:letter-spacing="-0.0013in" fo:font-size="11pt" style:font-size-asian="11pt"/>
    </style:style>
    <style:style style:name="T553" style:parent-style-name="DefaultParagraphFont" style:family="text">
      <style:text-properties fo:letter-spacing="-0.0013in" fo:font-size="11pt" style:font-size-asian="11pt"/>
    </style:style>
    <style:style style:name="P554" style:parent-style-name="Normal" style:family="paragraph">
      <style:paragraph-properties fo:keep-together="alway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size="11pt" style:font-size-asian="11pt"/>
    </style:style>
    <style:style style:name="P561" style:parent-style-name="Normal" style:family="paragraph">
      <style:paragraph-properties fo:keep-with-next="always" fo:keep-together="always" fo:text-align="justify" fo:text-indent="0.5in"/>
    </style:style>
    <style:style style:name="T562" style:parent-style-name="DefaultParagraphFont" style:family="text">
      <style:text-properties fo:letter-spacing="-0.0041in" fo:font-size="11pt" style:font-size-asian="11pt"/>
    </style:style>
    <style:style style:name="T563" style:parent-style-name="DefaultParagraphFont" style:family="text">
      <style:text-properties style:text-line-through-style="solid" style:text-line-through-width="auto" style:text-line-through-color="font-color" style:text-line-through-mode="continuous" style:text-line-through-type="single" fo:letter-spacing="-0.0041in" fo:font-size="11pt" style:font-size-asian="11pt"/>
    </style:style>
    <style:style style:name="T564" style:parent-style-name="DefaultParagraphFont" style:family="text">
      <style:text-properties fo:font-weight="bold" style:font-weight-asian="bold" fo:letter-spacing="-0.0041in" fo:font-size="11pt" style:font-size-asian="11pt"/>
    </style:style>
    <style:style style:name="T565" style:parent-style-name="DefaultParagraphFont" style:family="text">
      <style:text-properties fo:letter-spacing="-0.0041in" fo:font-size="11pt" style:font-size-asian="11pt"/>
    </style:style>
    <style:style style:name="T566" style:parent-style-name="DefaultParagraphFont" style:family="text">
      <style:text-properties fo:letter-spacing="-0.0041in" fo:font-size="11pt" style:font-size-asian="11pt"/>
    </style:style>
    <style:style style:name="T567" style:parent-style-name="DefaultParagraphFont" style:family="text">
      <style:text-properties fo:font-weight="bold" style:font-weight-asian="bold" fo:letter-spacing="-0.0041in" fo:font-size="11pt" style:font-size-asian="11pt"/>
    </style:style>
    <style:style style:name="T568" style:parent-style-name="DefaultParagraphFont" style:family="text">
      <style:text-properties fo:font-weight="bold" style:font-weight-asian="bold" fo:letter-spacing="-0.0041in" fo:font-size="11pt" style:font-size-asian="11pt" style:font-size-complex="12pt"/>
    </style:style>
    <style:style style:name="T569" style:parent-style-name="DefaultParagraphFont" style:family="text">
      <style:text-properties fo:font-weight="bold" style:font-weight-asian="bold" fo:letter-spacing="-0.0041in" fo:font-size="11pt" style:font-size-asian="11pt" style:font-size-complex="12pt"/>
    </style:style>
    <style:style style:name="T570" style:parent-style-name="DefaultParagraphFont" style:family="text">
      <style:text-properties fo:font-weight="bold" style:font-weight-asian="bold" fo:letter-spacing="-0.0041in" fo:font-size="11pt" style:font-size-asian="11pt" style:font-size-complex="12pt"/>
    </style:style>
    <style:style style:name="T571" style:parent-style-name="DefaultParagraphFont" style:family="text">
      <style:text-properties fo:font-weight="bold" style:font-weight-asian="bold" fo:letter-spacing="-0.0041in" fo:font-size="11pt" style:font-size-asian="11pt"/>
    </style:style>
    <style:style style:name="P572" style:parent-style-name="Normal" style:family="paragraph">
      <style:paragraph-properties fo:keep-together="always" fo:text-align="justify" fo:text-indent="0.5in"/>
    </style:style>
    <style:style style:name="T573" style:parent-style-name="DefaultParagraphFont" style:family="text">
      <style:text-properties style:text-line-through-style="solid" style:text-line-through-width="auto" style:text-line-through-color="font-color" style:text-line-through-mode="continuous" style:text-line-through-type="single" fo:letter-spacing="-0.0041in" fo:font-size="11pt" style:font-size-asian="11pt"/>
    </style:style>
    <style:style style:name="T574" style:parent-style-name="DefaultParagraphFont" style:family="text">
      <style:text-properties fo:font-weight="bold" style:font-weight-asian="bold" fo:letter-spacing="-0.0041in" fo:font-size="11pt" style:font-size-asian="11pt"/>
    </style:style>
    <style:style style:name="T575" style:parent-style-name="DefaultParagraphFont" style:family="text">
      <style:text-properties fo:font-weight="bold" style:font-weight-asian="bold" fo:letter-spacing="-0.0041in" fo:font-size="11pt" style:font-size-asian="11pt"/>
    </style:style>
    <style:style style:name="T576" style:parent-style-name="DefaultParagraphFont" style:family="text">
      <style:text-properties fo:letter-spacing="-0.0041in" fo:font-size="11pt" style:font-size-asian="11pt"/>
    </style:style>
    <style:style style:name="T577" style:parent-style-name="DefaultParagraphFont" style:family="text">
      <style:text-properties fo:font-weight="bold" style:font-weight-asian="bold" fo:letter-spacing="-0.0041in" fo:font-size="11pt" style:font-size-asian="11pt"/>
    </style:style>
    <style:style style:name="T578" style:parent-style-name="DefaultParagraphFont" style:family="text">
      <style:text-properties fo:letter-spacing="-0.0041in" fo:font-size="11pt" style:font-size-asian="11pt"/>
    </style:style>
    <style:style style:name="T579" style:parent-style-name="DefaultParagraphFont" style:family="text">
      <style:text-properties style:text-line-through-style="solid" style:text-line-through-width="auto" style:text-line-through-color="font-color" style:text-line-through-mode="continuous" style:text-line-through-type="single" fo:letter-spacing="-0.0041in" fo:font-size="11pt" style:font-size-asian="11pt"/>
    </style:style>
    <style:style style:name="T580" style:parent-style-name="DefaultParagraphFont" style:family="text">
      <style:text-properties fo:letter-spacing="-0.0041in" fo:font-size="11pt" style:font-size-asian="11pt"/>
    </style:style>
    <style:style style:name="P581" style:parent-style-name="Normal" style:family="paragraph">
      <style:paragraph-properties fo:keep-together="always" fo:text-align="justify" fo:text-indent="0.5in"/>
    </style:style>
    <style:style style:name="T582" style:parent-style-name="DefaultParagraphFont" style:family="text">
      <style:text-properties style:text-line-through-style="solid" style:text-line-through-width="auto" style:text-line-through-color="font-color" style:text-line-through-mode="continuous" style:text-line-through-type="single" fo:letter-spacing="-0.0041in" fo:font-size="11pt" style:font-size-asian="11pt"/>
    </style:style>
    <style:style style:name="T583" style:parent-style-name="DefaultParagraphFont" style:family="text">
      <style:text-properties fo:font-weight="bold" style:font-weight-asian="bold" fo:letter-spacing="-0.0041in" fo:font-size="11pt" style:font-size-asian="11pt"/>
    </style:style>
    <style:style style:name="T584" style:parent-style-name="DefaultParagraphFont" style:family="text">
      <style:text-properties fo:font-weight="bold" style:font-weight-asian="bold" fo:letter-spacing="-0.0041in" fo:font-size="11pt" style:font-size-asian="11pt"/>
    </style:style>
    <style:style style:name="T585" style:parent-style-name="DefaultParagraphFont" style:family="text">
      <style:text-properties fo:letter-spacing="-0.0041in" fo:font-size="11pt" style:font-size-asian="11pt"/>
    </style:style>
    <style:style style:name="P586" style:parent-style-name="Normal" style:family="paragraph">
      <style:paragraph-properties fo:keep-together="always" fo:text-align="justify" fo:text-indent="0.5in"/>
    </style:style>
    <style:style style:name="T587" style:parent-style-name="DefaultParagraphFont" style:family="text">
      <style:text-properties style:text-line-through-style="solid" style:text-line-through-width="auto" style:text-line-through-color="font-color" style:text-line-through-mode="continuous" style:text-line-through-type="single" fo:letter-spacing="-0.0041in" fo:font-size="11pt" style:font-size-asian="11pt"/>
    </style:style>
    <style:style style:name="T588" style:parent-style-name="DefaultParagraphFont" style:family="text">
      <style:text-properties fo:font-weight="bold" style:font-weight-asian="bold" fo:letter-spacing="-0.0041in" fo:font-size="11pt" style:font-size-asian="11pt"/>
    </style:style>
    <style:style style:name="T589" style:parent-style-name="DefaultParagraphFont" style:family="text">
      <style:text-properties fo:font-weight="bold" style:font-weight-asian="bold" fo:letter-spacing="-0.0041in" fo:font-size="11pt" style:font-size-asian="11pt"/>
    </style:style>
    <style:style style:name="T590" style:parent-style-name="DefaultParagraphFont" style:family="text">
      <style:text-properties fo:letter-spacing="-0.0041in" fo:font-size="11pt" style:font-size-asian="11pt"/>
    </style:style>
    <style:style style:name="T591" style:parent-style-name="DefaultParagraphFont" style:family="text">
      <style:text-properties fo:letter-spacing="-0.0041in" fo:font-size="11pt" style:font-size-asian="11pt"/>
    </style:style>
    <style:style style:name="P592" style:parent-style-name="Normal" style:family="paragraph">
      <style:paragraph-properties fo:keep-together="always" fo:text-align="justify" fo:text-indent="0.5in"/>
    </style:style>
    <style:style style:name="T593" style:parent-style-name="DefaultParagraphFont" style:family="text">
      <style:text-properties style:text-line-through-style="solid" style:text-line-through-width="auto" style:text-line-through-color="font-color" style:text-line-through-mode="continuous" style:text-line-through-type="single" fo:letter-spacing="-0.0041in" fo:font-size="11pt" style:font-size-asian="11pt"/>
    </style:style>
    <style:style style:name="T594" style:parent-style-name="DefaultParagraphFont" style:family="text">
      <style:text-properties fo:font-weight="bold" style:font-weight-asian="bold" fo:letter-spacing="-0.0041in" fo:font-size="11pt" style:font-size-asian="11pt"/>
    </style:style>
    <style:style style:name="T595" style:parent-style-name="DefaultParagraphFont" style:family="text">
      <style:text-properties fo:font-weight="bold" style:font-weight-asian="bold" fo:letter-spacing="-0.0041in" fo:font-size="11pt" style:font-size-asian="11pt"/>
    </style:style>
    <style:style style:name="T596" style:parent-style-name="DefaultParagraphFont" style:family="text">
      <style:text-properties fo:letter-spacing="-0.0041in" fo:font-size="11pt" style:font-size-asian="11pt"/>
    </style:style>
    <style:style style:name="T597" style:parent-style-name="DefaultParagraphFont" style:family="text">
      <style:text-properties style:text-line-through-style="solid" style:text-line-through-width="auto" style:text-line-through-color="font-color" style:text-line-through-mode="continuous" style:text-line-through-type="single" fo:letter-spacing="-0.0041in" fo:font-size="11pt" style:font-size-asian="11pt"/>
    </style:style>
    <style:style style:name="T598" style:parent-style-name="DefaultParagraphFont" style:family="text">
      <style:text-properties fo:letter-spacing="-0.0041in" fo:font-size="11pt" style:font-size-asian="11pt"/>
    </style:style>
    <style:style style:name="P599" style:parent-style-name="Normal" style:family="paragraph">
      <style:paragraph-properties fo:keep-together="always" fo:text-align="justify" fo:text-indent="0.5in"/>
    </style:style>
    <style:style style:name="T600" style:parent-style-name="DefaultParagraphFont" style:family="text">
      <style:text-properties style:text-line-through-style="solid" style:text-line-through-width="auto" style:text-line-through-color="font-color" style:text-line-through-mode="continuous" style:text-line-through-type="single" fo:letter-spacing="-0.0041in" fo:font-size="11pt" style:font-size-asian="11pt"/>
    </style:style>
    <style:style style:name="T601" style:parent-style-name="DefaultParagraphFont" style:family="text">
      <style:text-properties fo:letter-spacing="-0.0041in" fo:font-size="11pt" style:font-size-asian="11pt"/>
    </style:style>
    <style:style style:name="T602" style:parent-style-name="DefaultParagraphFont" style:family="text">
      <style:text-properties fo:font-weight="bold" style:font-weight-asian="bold" fo:letter-spacing="-0.0041in" fo:font-size="11pt" style:font-size-asian="11pt"/>
    </style:style>
    <style:style style:name="T603" style:parent-style-name="DefaultParagraphFont" style:family="text">
      <style:text-properties fo:letter-spacing="-0.0041in" fo:font-size="11pt" style:font-size-asian="11pt"/>
    </style:style>
    <style:style style:name="T604" style:parent-style-name="DefaultParagraphFont" style:family="text">
      <style:text-properties style:text-line-through-style="solid" style:text-line-through-width="auto" style:text-line-through-color="font-color" style:text-line-through-mode="continuous" style:text-line-through-type="single" fo:letter-spacing="-0.0041in" fo:font-size="11pt" style:font-size-asian="11pt"/>
    </style:style>
    <style:style style:name="T605" style:parent-style-name="DefaultParagraphFont" style:family="text">
      <style:text-properties fo:letter-spacing="-0.0041in" fo:font-size="11pt" style:font-size-asian="11pt"/>
    </style:style>
    <style:style style:name="T606" style:parent-style-name="DefaultParagraphFont" style:family="text">
      <style:text-properties style:text-line-through-style="solid" style:text-line-through-width="auto" style:text-line-through-color="font-color" style:text-line-through-mode="continuous" style:text-line-through-type="single" fo:letter-spacing="-0.0041in" fo:font-size="11pt" style:font-size-asian="11pt"/>
    </style:style>
    <style:style style:name="T607" style:parent-style-name="DefaultParagraphFont" style:family="text">
      <style:text-properties fo:letter-spacing="-0.0041in" fo:font-size="11pt" style:font-size-asian="11pt"/>
    </style:style>
    <style:style style:name="T608" style:parent-style-name="DefaultParagraphFont" style:family="text">
      <style:text-properties style:text-line-through-style="solid" style:text-line-through-width="auto" style:text-line-through-color="font-color" style:text-line-through-mode="continuous" style:text-line-through-type="single" fo:letter-spacing="-0.0041in" fo:font-size="11pt" style:font-size-asian="11pt"/>
    </style:style>
    <style:style style:name="T609" style:parent-style-name="DefaultParagraphFont" style:family="text">
      <style:text-properties fo:letter-spacing="-0.0041in" fo:font-size="11pt" style:font-size-asian="11pt"/>
    </style:style>
    <style:style style:name="P610" style:parent-style-name="Normal" style:family="paragraph">
      <style:paragraph-properties fo:keep-together="always" fo:text-align="justify" fo:text-indent="0.5in"/>
    </style:style>
    <style:style style:name="T611" style:parent-style-name="DefaultParagraphFont" style:family="text">
      <style:text-properties fo:letter-spacing="-0.0041in" fo:font-size="11pt" style:font-size-asian="11pt"/>
    </style:style>
    <style:style style:name="T612" style:parent-style-name="DefaultParagraphFont" style:family="text">
      <style:text-properties style:text-line-through-style="solid" style:text-line-through-width="auto" style:text-line-through-color="font-color" style:text-line-through-mode="continuous" style:text-line-through-type="single" fo:letter-spacing="-0.0041in" fo:font-size="11pt" style:font-size-asian="11pt"/>
    </style:style>
    <style:style style:name="T613" style:parent-style-name="DefaultParagraphFont" style:family="text">
      <style:text-properties fo:font-weight="bold" style:font-weight-asian="bold" fo:letter-spacing="-0.0041in" fo:font-size="11pt" style:font-size-asian="11pt"/>
    </style:style>
    <style:style style:name="T614" style:parent-style-name="DefaultParagraphFont" style:family="text">
      <style:text-properties fo:letter-spacing="-0.0041in" fo:font-size="11pt" style:font-size-asian="11pt"/>
    </style:style>
    <style:style style:name="P615" style:parent-style-name="Normal" style:family="paragraph">
      <style:paragraph-properties fo:keep-together="always" fo:text-align="justify" fo:text-indent="0.5in">
        <style:tab-stops>
          <style:tab-stop style:type="left" style:position="0.8861in"/>
        </style:tab-stops>
      </style:paragraph-properties>
    </style:style>
    <style:style style:name="T616" style:parent-style-name="DefaultParagraphFont" style:family="text">
      <style:text-properties fo:letter-spacing="-0.0041in" fo:font-size="11pt" style:font-size-asian="11pt"/>
    </style:style>
    <style:style style:name="T617" style:parent-style-name="DefaultParagraphFont" style:family="text">
      <style:text-properties style:text-line-through-style="solid" style:text-line-through-width="auto" style:text-line-through-color="font-color" style:text-line-through-mode="continuous" style:text-line-through-type="single" fo:letter-spacing="-0.0041in" fo:font-size="11pt" style:font-size-asian="11pt"/>
    </style:style>
    <style:style style:name="T618" style:parent-style-name="DefaultParagraphFont" style:family="text">
      <style:text-properties fo:font-weight="bold" style:font-weight-asian="bold" fo:letter-spacing="-0.0041in" fo:font-size="11pt" style:font-size-asian="11pt"/>
    </style:style>
    <style:style style:name="T619" style:parent-style-name="DefaultParagraphFont" style:family="text">
      <style:text-properties fo:letter-spacing="-0.0041in" fo:font-size="11pt" style:font-size-asian="11pt"/>
    </style:style>
    <style:style style:name="T620" style:parent-style-name="DefaultParagraphFont" style:family="text">
      <style:text-properties fo:letter-spacing="-0.0041in" fo:font-size="11pt" style:font-size-asian="11pt"/>
    </style:style>
    <style:style style:name="T621" style:parent-style-name="DefaultParagraphFont" style:family="text">
      <style:text-properties fo:letter-spacing="-0.0041in" fo:font-size="11pt" style:font-size-asian="11pt"/>
    </style:style>
    <style:style style:name="T622" style:parent-style-name="DefaultParagraphFont" style:family="text">
      <style:text-properties fo:letter-spacing="-0.0041in" fo:font-size="11pt" style:font-size-asian="11pt"/>
    </style:style>
    <style:style style:name="P623" style:parent-style-name="Normal" style:family="paragraph">
      <style:paragraph-properties fo:keep-together="always" fo:text-align="justify" fo:text-indent="0.5in">
        <style:tab-stops>
          <style:tab-stop style:type="left" style:position="0.8861in"/>
        </style:tab-stops>
      </style:paragraph-properties>
    </style:style>
    <style:style style:name="T624" style:parent-style-name="DefaultParagraphFont" style:family="text">
      <style:text-properties fo:letter-spacing="-0.0041in" fo:font-size="11pt" style:font-size-asian="11pt"/>
    </style:style>
    <style:style style:name="T625" style:parent-style-name="DefaultParagraphFont" style:family="text">
      <style:text-properties style:text-line-through-style="solid" style:text-line-through-width="auto" style:text-line-through-color="font-color" style:text-line-through-mode="continuous" style:text-line-through-type="single" fo:letter-spacing="-0.0041in" fo:font-size="11pt" style:font-size-asian="11pt"/>
    </style:style>
    <style:style style:name="T626" style:parent-style-name="DefaultParagraphFont" style:family="text">
      <style:text-properties fo:font-weight="bold" style:font-weight-asian="bold" fo:letter-spacing="-0.0041in" fo:font-size="11pt" style:font-size-asian="11pt"/>
    </style:style>
    <style:style style:name="T627" style:parent-style-name="DefaultParagraphFont" style:family="text">
      <style:text-properties fo:letter-spacing="-0.0041in" fo:font-size="11pt" style:font-size-asian="11pt"/>
    </style:style>
    <style:style style:name="T628" style:parent-style-name="DefaultParagraphFont" style:family="text">
      <style:text-properties fo:letter-spacing="-0.0041in" fo:font-size="11pt" style:font-size-asian="11pt"/>
    </style:style>
    <style:style style:name="T629" style:parent-style-name="DefaultParagraphFont" style:family="text">
      <style:text-properties fo:letter-spacing="-0.0041in" fo:font-size="11pt" style:font-size-asian="11pt"/>
    </style:style>
    <style:style style:name="T630" style:parent-style-name="DefaultParagraphFont" style:family="text">
      <style:text-properties fo:letter-spacing="-0.0041in" fo:font-size="11pt" style:font-size-asian="11pt"/>
    </style:style>
    <style:style style:name="P631" style:parent-style-name="Normal" style:family="paragraph">
      <style:paragraph-properties fo:keep-together="always" fo:text-align="justify" fo:text-indent="0.5in">
        <style:tab-stops>
          <style:tab-stop style:type="left" style:position="0.8861in"/>
        </style:tab-stops>
      </style:paragraph-properties>
    </style:style>
    <style:style style:name="T632" style:parent-style-name="DefaultParagraphFont" style:family="text">
      <style:text-properties fo:letter-spacing="-0.0041in" fo:font-size="11pt" style:font-size-asian="11pt"/>
    </style:style>
    <style:style style:name="T633" style:parent-style-name="DefaultParagraphFont" style:family="text">
      <style:text-properties style:text-line-through-style="solid" style:text-line-through-width="auto" style:text-line-through-color="font-color" style:text-line-through-mode="continuous" style:text-line-through-type="single" fo:letter-spacing="-0.0041in" fo:font-size="11pt" style:font-size-asian="11pt"/>
    </style:style>
    <style:style style:name="T634" style:parent-style-name="DefaultParagraphFont" style:family="text">
      <style:text-properties fo:font-weight="bold" style:font-weight-asian="bold" fo:letter-spacing="-0.0041in" fo:font-size="11pt" style:font-size-asian="11pt"/>
    </style:style>
    <style:style style:name="T635" style:parent-style-name="DefaultParagraphFont" style:family="text">
      <style:text-properties fo:letter-spacing="-0.0041in" fo:font-size="11pt" style:font-size-asian="11pt"/>
    </style:style>
    <style:style style:name="T636" style:parent-style-name="DefaultParagraphFont" style:family="text">
      <style:text-properties fo:letter-spacing="-0.0041in" fo:font-size="11pt" style:font-size-asian="11pt"/>
    </style:style>
    <style:style style:name="T637" style:parent-style-name="DefaultParagraphFont" style:family="text">
      <style:text-properties fo:letter-spacing="-0.0041in" fo:font-size="11pt" style:font-size-asian="11pt"/>
    </style:style>
    <style:style style:name="T638" style:parent-style-name="DefaultParagraphFont" style:family="text">
      <style:text-properties fo:letter-spacing="-0.0041in" fo:font-size="11pt" style:font-size-asian="11pt"/>
    </style:style>
    <style:style style:name="P639" style:parent-style-name="Normal" style:family="paragraph">
      <style:paragraph-properties fo:keep-together="always" fo:text-align="justify" fo:text-indent="0.5in">
        <style:tab-stops>
          <style:tab-stop style:type="left" style:position="0.8861in"/>
        </style:tab-stops>
      </style:paragraph-properties>
    </style:style>
    <style:style style:name="T640" style:parent-style-name="DefaultParagraphFont" style:family="text">
      <style:text-properties fo:letter-spacing="-0.0041in" fo:font-size="11pt" style:font-size-asian="11pt"/>
    </style:style>
    <style:style style:name="T641" style:parent-style-name="DefaultParagraphFont" style:family="text">
      <style:text-properties style:text-line-through-style="solid" style:text-line-through-width="auto" style:text-line-through-color="font-color" style:text-line-through-mode="continuous" style:text-line-through-type="single" fo:letter-spacing="-0.0041in" fo:font-size="11pt" style:font-size-asian="11pt"/>
    </style:style>
    <style:style style:name="T642" style:parent-style-name="DefaultParagraphFont" style:family="text">
      <style:text-properties fo:font-weight="bold" style:font-weight-asian="bold" fo:letter-spacing="-0.0041in" fo:font-size="11pt" style:font-size-asian="11pt"/>
    </style:style>
    <style:style style:name="T643" style:parent-style-name="DefaultParagraphFont" style:family="text">
      <style:text-properties fo:letter-spacing="-0.0041in" fo:font-size="11pt" style:font-size-asian="11pt"/>
    </style:style>
    <style:style style:name="T644" style:parent-style-name="DefaultParagraphFont" style:family="text">
      <style:text-properties fo:letter-spacing="-0.0041in" fo:font-size="11pt" style:font-size-asian="11pt"/>
    </style:style>
    <style:style style:name="T645" style:parent-style-name="DefaultParagraphFont" style:family="text">
      <style:text-properties fo:letter-spacing="-0.0041in" fo:font-size="11pt" style:font-size-asian="11pt"/>
    </style:style>
    <style:style style:name="T646" style:parent-style-name="DefaultParagraphFont" style:family="text">
      <style:text-properties fo:letter-spacing="-0.0041in" fo:font-size="11pt" style:font-size-asian="11pt"/>
    </style:style>
    <style:style style:name="P647" style:parent-style-name="Normal" style:family="paragraph">
      <style:paragraph-properties fo:keep-together="always" fo:text-align="justify" fo:text-indent="0.5in">
        <style:tab-stops>
          <style:tab-stop style:type="left" style:position="0.8861in"/>
        </style:tab-stops>
      </style:paragraph-properties>
    </style:style>
    <style:style style:name="T648" style:parent-style-name="DefaultParagraphFont" style:family="text">
      <style:text-properties fo:letter-spacing="-0.0041in" fo:font-size="11pt" style:font-size-asian="11pt"/>
    </style:style>
    <style:style style:name="T649" style:parent-style-name="DefaultParagraphFont" style:family="text">
      <style:text-properties style:text-line-through-style="solid" style:text-line-through-width="auto" style:text-line-through-color="font-color" style:text-line-through-mode="continuous" style:text-line-through-type="single" fo:letter-spacing="-0.0041in" fo:font-size="11pt" style:font-size-asian="11pt"/>
    </style:style>
    <style:style style:name="T650" style:parent-style-name="DefaultParagraphFont" style:family="text">
      <style:text-properties fo:font-weight="bold" style:font-weight-asian="bold" fo:letter-spacing="-0.0041in" fo:font-size="11pt" style:font-size-asian="11pt"/>
    </style:style>
    <style:style style:name="T651" style:parent-style-name="DefaultParagraphFont" style:family="text">
      <style:text-properties fo:letter-spacing="-0.0041in" fo:font-size="11pt" style:font-size-asian="11pt"/>
    </style:style>
    <style:style style:name="T652" style:parent-style-name="DefaultParagraphFont" style:family="text">
      <style:text-properties fo:letter-spacing="-0.0041in" fo:font-size="11pt" style:font-size-asian="11pt"/>
    </style:style>
    <style:style style:name="T653" style:parent-style-name="DefaultParagraphFont" style:family="text">
      <style:text-properties fo:letter-spacing="-0.0041in" fo:font-size="11pt" style:font-size-asian="11pt"/>
    </style:style>
    <style:style style:name="T654" style:parent-style-name="DefaultParagraphFont" style:family="text">
      <style:text-properties fo:letter-spacing="-0.0041in" fo:font-size="11pt" style:font-size-asian="11pt"/>
    </style:style>
    <style:style style:name="P655" style:parent-style-name="Normal" style:family="paragraph">
      <style:paragraph-properties fo:keep-together="always" fo:text-align="justify" fo:text-indent="0.5in">
        <style:tab-stops>
          <style:tab-stop style:type="left" style:position="0.8861in"/>
        </style:tab-stops>
      </style:paragraph-properties>
    </style:style>
    <style:style style:name="T656" style:parent-style-name="DefaultParagraphFont" style:family="text">
      <style:text-properties fo:letter-spacing="-0.0041in" fo:font-size="11pt" style:font-size-asian="11pt"/>
    </style:style>
    <style:style style:name="T657" style:parent-style-name="DefaultParagraphFont" style:family="text">
      <style:text-properties style:text-line-through-style="solid" style:text-line-through-width="auto" style:text-line-through-color="font-color" style:text-line-through-mode="continuous" style:text-line-through-type="single" fo:letter-spacing="-0.0041in" fo:font-size="11pt" style:font-size-asian="11pt"/>
    </style:style>
    <style:style style:name="T658" style:parent-style-name="DefaultParagraphFont" style:family="text">
      <style:text-properties fo:font-weight="bold" style:font-weight-asian="bold" fo:letter-spacing="-0.0041in" fo:font-size="11pt" style:font-size-asian="11pt"/>
    </style:style>
    <style:style style:name="T659" style:parent-style-name="DefaultParagraphFont" style:family="text">
      <style:text-properties fo:letter-spacing="-0.0041in" fo:font-size="11pt" style:font-size-asian="11pt"/>
    </style:style>
    <style:style style:name="T660" style:parent-style-name="DefaultParagraphFont" style:family="text">
      <style:text-properties fo:letter-spacing="-0.0041in" fo:font-size="11pt" style:font-size-asian="11pt"/>
    </style:style>
    <style:style style:name="T661" style:parent-style-name="DefaultParagraphFont" style:family="text">
      <style:text-properties fo:letter-spacing="-0.0041in" fo:font-size="11pt" style:font-size-asian="11pt"/>
    </style:style>
    <style:style style:name="T662" style:parent-style-name="DefaultParagraphFont" style:family="text">
      <style:text-properties fo:letter-spacing="-0.0041in" fo:font-size="11pt" style:font-size-asian="11pt"/>
    </style:style>
    <style:style style:name="P663" style:parent-style-name="Normal" style:family="paragraph">
      <style:paragraph-properties fo:keep-together="always" fo:text-align="justify" fo:text-indent="0.5in">
        <style:tab-stops>
          <style:tab-stop style:type="left" style:position="0.8861in"/>
        </style:tab-stops>
      </style:paragraph-properties>
    </style:style>
    <style:style style:name="T664" style:parent-style-name="DefaultParagraphFont" style:family="text">
      <style:text-properties fo:letter-spacing="-0.0041in" fo:font-size="11pt" style:font-size-asian="11pt"/>
    </style:style>
    <style:style style:name="T665" style:parent-style-name="DefaultParagraphFont" style:family="text">
      <style:text-properties style:text-line-through-style="solid" style:text-line-through-width="auto" style:text-line-through-color="font-color" style:text-line-through-mode="continuous" style:text-line-through-type="single" fo:letter-spacing="-0.0041in" fo:font-size="11pt" style:font-size-asian="11pt"/>
    </style:style>
    <style:style style:name="T666" style:parent-style-name="DefaultParagraphFont" style:family="text">
      <style:text-properties fo:font-weight="bold" style:font-weight-asian="bold" fo:letter-spacing="-0.0041in" fo:font-size="11pt" style:font-size-asian="11pt"/>
    </style:style>
    <style:style style:name="T667" style:parent-style-name="DefaultParagraphFont" style:family="text">
      <style:text-properties fo:letter-spacing="-0.0041in" fo:font-size="11pt" style:font-size-asian="11pt"/>
    </style:style>
    <style:style style:name="T668" style:parent-style-name="DefaultParagraphFont" style:family="text">
      <style:text-properties fo:font-style="italic" style:font-style-asian="italic" fo:letter-spacing="-0.0041in" fo:font-size="11pt" style:font-size-asian="11pt"/>
    </style:style>
    <style:style style:name="T669" style:parent-style-name="DefaultParagraphFont" style:family="text">
      <style:text-properties fo:letter-spacing="-0.0041in" fo:font-size="11pt" style:font-size-asian="11pt"/>
    </style:style>
    <style:style style:name="P670" style:parent-style-name="Normal" style:family="paragraph">
      <style:paragraph-properties fo:keep-together="always" fo:text-align="justify" fo:text-indent="0.5in">
        <style:tab-stops>
          <style:tab-stop style:type="left" style:position="0.8861in"/>
        </style:tab-stops>
      </style:paragraph-properties>
      <style:text-properties fo:font-weight="bold" style:font-weight-asian="bold" fo:color="#00B050" fo:letter-spacing="-0.0041in" fo:font-size="11pt" style:font-size-asian="11pt"/>
    </style:style>
    <style:style style:name="P671" style:parent-style-name="Normal" style:family="paragraph">
      <style:paragraph-properties fo:keep-together="always" fo:text-align="center"/>
    </style:style>
    <style:style style:name="T672" style:parent-style-name="DefaultParagraphFont" style:family="text">
      <style:text-properties fo:font-weight="bold" style:font-weight-asian="bold" fo:letter-spacing="-0.0041in" fo:font-size="11pt" style:font-size-asian="11pt"/>
    </style:style>
    <style:style style:name="T6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41in" fo:font-size="11pt" style:font-size-asian="11pt"/>
    </style:style>
    <style:style style:name="T674" style:parent-style-name="DefaultParagraphFont" style:family="text">
      <style:text-properties fo:font-weight="bold" style:font-weight-asian="bold" fo:letter-spacing="-0.0041in" fo:font-size="11pt" style:font-size-asian="11pt"/>
    </style:style>
    <style:style style:name="P675" style:parent-style-name="Normal" style:family="paragraph">
      <style:paragraph-properties fo:keep-together="always" fo:text-align="center"/>
      <style:text-properties fo:font-weight="bold" style:font-weight-asian="bold" fo:letter-spacing="-0.0041in" fo:font-size="11pt" style:font-size-asian="11pt"/>
    </style:style>
    <style:style style:name="P676" style:parent-style-name="Normal" style:family="paragraph">
      <style:paragraph-properties fo:keep-together="always" fo:text-align="center"/>
      <style:text-properties fo:font-weight="bold" style:font-weight-asian="bold" fo:letter-spacing="-0.0041in" fo:font-size="11pt" style:font-size-asian="11pt"/>
    </style:style>
    <style:style style:name="P677" style:parent-style-name="Normal" style:family="paragraph">
      <style:paragraph-properties fo:keep-together="always" fo:text-align="justify" fo:text-indent="0.4923in"/>
    </style:style>
    <style:style style:name="T678" style:parent-style-name="DefaultParagraphFont" style:family="text">
      <style:text-properties fo:letter-spacing="-0.0041in" fo:font-size="11pt" style:font-size-asian="11pt" style:font-size-complex="11pt"/>
    </style:style>
    <style:style style:name="T679" style:parent-style-name="DefaultParagraphFont" style:family="text">
      <style:text-properties style:text-line-through-style="solid" style:text-line-through-width="auto" style:text-line-through-color="font-color" style:text-line-through-mode="continuous" style:text-line-through-type="single" fo:letter-spacing="-0.0041in" fo:font-size="11pt" style:font-size-asian="11pt" style:font-size-complex="11pt"/>
    </style:style>
    <style:style style:name="T680" style:parent-style-name="DefaultParagraphFont" style:family="text">
      <style:text-properties fo:font-weight="bold" style:font-weight-asian="bold" fo:letter-spacing="-0.0041in" fo:font-size="11pt" style:font-size-asian="11pt" style:font-size-complex="11pt"/>
    </style:style>
    <style:style style:name="T681" style:parent-style-name="DefaultParagraphFont" style:family="text">
      <style:text-properties fo:letter-spacing="-0.0041in" fo:font-size="11pt" style:font-size-asian="11pt" style:font-size-complex="11pt"/>
    </style:style>
    <style:style style:name="T682" style:parent-style-name="DefaultParagraphFont" style:family="text">
      <style:text-properties style:text-line-through-style="solid" style:text-line-through-width="auto" style:text-line-through-color="font-color" style:text-line-through-mode="continuous" style:text-line-through-type="single" fo:letter-spacing="-0.0041in" fo:font-size="11pt" style:font-size-asian="11pt" style:font-size-complex="11pt"/>
    </style:style>
    <style:style style:name="T683" style:parent-style-name="DefaultParagraphFont" style:family="text">
      <style:text-properties fo:letter-spacing="-0.0041in" fo:font-size="11pt" style:font-size-asian="11pt" style:font-size-complex="11pt"/>
    </style:style>
    <style:style style:name="T684" style:parent-style-name="DefaultParagraphFont" style:family="text">
      <style:text-properties fo:font-weight="bold" style:font-weight-asian="bold" fo:letter-spacing="-0.0041in" fo:font-size="11pt" style:font-size-asian="11pt" style:font-size-complex="11pt"/>
    </style:style>
    <style:style style:name="T685" style:parent-style-name="DefaultParagraphFont" style:family="text">
      <style:text-properties fo:letter-spacing="-0.0041in" fo:font-size="11pt" style:font-size-asian="11pt" style:font-size-complex="11pt"/>
    </style:style>
    <style:style style:name="T686" style:parent-style-name="DefaultParagraphFont" style:family="text">
      <style:text-properties fo:font-weight="bold" style:font-weight-asian="bold" fo:letter-spacing="-0.0041in" fo:font-size="11pt" style:font-size-asian="11pt" style:font-size-complex="11pt"/>
    </style:style>
    <style:style style:name="T687" style:parent-style-name="DefaultParagraphFont" style:family="text">
      <style:text-properties fo:letter-spacing="-0.0041in" fo:font-size="11pt" style:font-size-asian="11pt" style:font-size-complex="11pt"/>
    </style:style>
    <style:style style:name="P688" style:parent-style-name="Normal" style:family="paragraph">
      <style:paragraph-properties fo:keep-together="always" fo:text-align="justify" fo:text-indent="0.5in"/>
    </style:style>
    <style:style style:name="T689" style:parent-style-name="DefaultParagraphFont" style:family="text">
      <style:text-properties fo:letter-spacing="-0.0041in" fo:font-size="11pt" style:font-size-asian="11pt"/>
    </style:style>
    <style:style style:name="T690" style:parent-style-name="DefaultParagraphFont" style:family="text">
      <style:text-properties style:text-line-through-style="solid" style:text-line-through-width="auto" style:text-line-through-color="font-color" style:text-line-through-mode="continuous" style:text-line-through-type="single" fo:letter-spacing="-0.0041in" fo:font-size="11pt" style:font-size-asian="11pt"/>
    </style:style>
    <style:style style:name="T691" style:parent-style-name="DefaultParagraphFont" style:family="text">
      <style:text-properties fo:font-weight="bold" style:font-weight-asian="bold" fo:letter-spacing="-0.0041in" fo:font-size="11pt" style:font-size-asian="11pt"/>
    </style:style>
    <style:style style:name="T692" style:parent-style-name="DefaultParagraphFont" style:family="text">
      <style:text-properties fo:letter-spacing="-0.0041in" fo:font-size="11pt" style:font-size-asian="11pt"/>
    </style:style>
    <style:style style:name="T693" style:parent-style-name="DefaultParagraphFont" style:family="text">
      <style:text-properties fo:letter-spacing="-0.0041in" fo:font-size="11pt" style:font-size-asian="11pt"/>
    </style:style>
    <style:style style:name="T694" style:parent-style-name="DefaultParagraphFont" style:family="text">
      <style:text-properties fo:font-weight="bold" style:font-weight-asian="bold" fo:letter-spacing="-0.0041in" fo:font-size="11pt" style:font-size-asian="11pt"/>
    </style:style>
    <style:style style:name="T695" style:parent-style-name="DefaultParagraphFont" style:family="text">
      <style:text-properties fo:letter-spacing="-0.0041in" fo:font-size="11pt" style:font-size-asian="11pt"/>
    </style:style>
    <style:style style:name="T696" style:parent-style-name="DefaultParagraphFont" style:family="text">
      <style:text-properties fo:font-weight="bold" style:font-weight-asian="bold" fo:letter-spacing="-0.0041in" fo:font-size="11pt" style:font-size-asian="11pt"/>
    </style:style>
    <style:style style:name="T697" style:parent-style-name="DefaultParagraphFont" style:family="text">
      <style:text-properties fo:letter-spacing="-0.0041in" fo:font-size="11pt" style:font-size-asian="11pt"/>
    </style:style>
    <style:style style:name="T698" style:parent-style-name="DefaultParagraphFont" style:family="text">
      <style:text-properties style:text-line-through-style="solid" style:text-line-through-width="auto" style:text-line-through-color="font-color" style:text-line-through-mode="continuous" style:text-line-through-type="single" fo:letter-spacing="-0.0041in" fo:font-size="11pt" style:font-size-asian="11pt"/>
    </style:style>
    <style:style style:name="T699" style:parent-style-name="DefaultParagraphFont" style:family="text">
      <style:text-properties fo:font-weight="bold" style:font-weight-asian="bold" fo:letter-spacing="-0.0041in" fo:font-size="11pt" style:font-size-asian="11pt"/>
    </style:style>
    <style:style style:name="T700" style:parent-style-name="DefaultParagraphFont" style:family="text">
      <style:text-properties fo:letter-spacing="-0.0041in" fo:font-size="11pt" style:font-size-asian="11pt"/>
    </style:style>
    <style:style style:name="T701" style:parent-style-name="DefaultParagraphFont" style:family="text">
      <style:text-properties style:text-line-through-style="solid" style:text-line-through-width="auto" style:text-line-through-color="font-color" style:text-line-through-mode="continuous" style:text-line-through-type="single" fo:letter-spacing="-0.0041in" fo:font-size="11pt" style:font-size-asian="11pt"/>
    </style:style>
    <style:style style:name="T702" style:parent-style-name="DefaultParagraphFont" style:family="text">
      <style:text-properties fo:font-weight="bold" style:font-weight-asian="bold" fo:letter-spacing="-0.0041in" fo:font-size="11pt" style:font-size-asian="11pt"/>
    </style:style>
    <style:style style:name="T703" style:parent-style-name="DefaultParagraphFont" style:family="text">
      <style:text-properties fo:letter-spacing="-0.0041in" fo:font-size="11pt" style:font-size-asian="11pt"/>
    </style:style>
    <style:style style:name="P704" style:parent-style-name="Normal" style:family="paragraph">
      <style:paragraph-properties fo:keep-together="always" fo:text-align="justify" fo:text-indent="0.5in"/>
    </style:style>
    <style:style style:name="T705" style:parent-style-name="DefaultParagraphFont" style:family="text">
      <style:text-properties fo:letter-spacing="-0.0041in" fo:font-size="11pt" style:font-size-asian="11pt"/>
    </style:style>
    <style:style style:name="T706" style:parent-style-name="DefaultParagraphFont" style:family="text">
      <style:text-properties style:text-line-through-style="solid" style:text-line-through-width="auto" style:text-line-through-color="font-color" style:text-line-through-mode="continuous" style:text-line-through-type="single" fo:letter-spacing="-0.0041in" fo:font-size="11pt" style:font-size-asian="11pt"/>
    </style:style>
    <style:style style:name="T707" style:parent-style-name="DefaultParagraphFont" style:family="text">
      <style:text-properties fo:font-weight="bold" style:font-weight-asian="bold" fo:letter-spacing="-0.0041in" fo:font-size="11pt" style:font-size-asian="11pt"/>
    </style:style>
    <style:style style:name="T708" style:parent-style-name="DefaultParagraphFont" style:family="text">
      <style:text-properties fo:letter-spacing="-0.0041in" fo:font-size="11pt" style:font-size-asian="11pt"/>
    </style:style>
    <style:style style:name="P709" style:parent-style-name="Normal" style:family="paragraph">
      <style:paragraph-properties fo:keep-together="always" fo:text-align="justify" fo:text-indent="0.5in"/>
    </style:style>
    <style:style style:name="T710" style:parent-style-name="DefaultParagraphFont" style:family="text">
      <style:text-properties fo:letter-spacing="-0.0041in" fo:font-size="11pt" style:font-size-asian="11pt"/>
    </style:style>
    <style:style style:name="T711" style:parent-style-name="DefaultParagraphFont" style:family="text">
      <style:text-properties style:text-line-through-style="solid" style:text-line-through-width="auto" style:text-line-through-color="font-color" style:text-line-through-mode="continuous" style:text-line-through-type="single" fo:letter-spacing="-0.0041in" fo:font-size="11pt" style:font-size-asian="11pt"/>
    </style:style>
    <style:style style:name="T712" style:parent-style-name="DefaultParagraphFont" style:family="text">
      <style:text-properties fo:font-weight="bold" style:font-weight-asian="bold" fo:letter-spacing="-0.0041in" fo:font-size="11pt" style:font-size-asian="11pt"/>
    </style:style>
    <style:style style:name="T713" style:parent-style-name="DefaultParagraphFont" style:family="text">
      <style:text-properties fo:letter-spacing="-0.0041in" fo:font-size="11pt" style:font-size-asian="11pt"/>
    </style:style>
    <style:style style:name="P714" style:parent-style-name="Normal" style:family="paragraph">
      <style:paragraph-properties fo:keep-together="always" fo:text-align="justify" fo:text-indent="0.5in"/>
    </style:style>
    <style:style style:name="T715" style:parent-style-name="DefaultParagraphFont" style:family="text">
      <style:text-properties style:text-line-through-style="solid" style:text-line-through-width="auto" style:text-line-through-color="font-color" style:text-line-through-mode="continuous" style:text-line-through-type="single" fo:letter-spacing="-0.0041in" fo:font-size="11pt" style:font-size-asian="11pt" style:font-size-complex="11pt"/>
    </style:style>
    <style:style style:name="T716" style:parent-style-name="DefaultParagraphFont" style:family="text">
      <style:text-properties fo:letter-spacing="-0.0041in" fo:font-size="11pt" style:font-size-asian="11pt" style:font-size-complex="11pt"/>
    </style:style>
    <style:style style:name="T717" style:parent-style-name="DefaultParagraphFont" style:family="text">
      <style:text-properties style:text-line-through-style="solid" style:text-line-through-width="auto" style:text-line-through-color="font-color" style:text-line-through-mode="continuous" style:text-line-through-type="single" fo:letter-spacing="-0.0041in" fo:font-size="11pt" style:font-size-asian="11pt" style:font-size-complex="11pt"/>
    </style:style>
    <style:style style:name="T718" style:parent-style-name="DefaultParagraphFont" style:family="text">
      <style:text-properties style:text-line-through-style="solid" style:text-line-through-width="auto" style:text-line-through-color="font-color" style:text-line-through-mode="continuous" style:text-line-through-type="single" fo:color="#FF0000" fo:letter-spacing="-0.0041in" fo:font-size="11pt" style:font-size-asian="11pt" style:font-size-complex="11pt"/>
    </style:style>
    <style:style style:name="T719" style:parent-style-name="DefaultParagraphFont" style:family="text">
      <style:text-properties style:text-line-through-style="solid" style:text-line-through-width="auto" style:text-line-through-color="font-color" style:text-line-through-mode="continuous" style:text-line-through-type="single" fo:letter-spacing="-0.0041in" fo:font-size="11pt" style:font-size-asian="11pt" style:font-size-complex="11pt"/>
    </style:style>
    <style:style style:name="P720" style:parent-style-name="Normal" style:family="paragraph">
      <style:paragraph-properties fo:keep-together="always" fo:text-align="justify" fo:text-indent="0.5in"/>
    </style:style>
    <style:style style:name="T721" style:parent-style-name="DefaultParagraphFont" style:family="text">
      <style:text-properties style:text-line-through-style="solid" style:text-line-through-width="auto" style:text-line-through-color="font-color" style:text-line-through-mode="continuous" style:text-line-through-type="single" fo:letter-spacing="-0.0041in" fo:font-size="11pt" style:font-size-asian="11pt"/>
    </style:style>
    <style:style style:name="T722" style:parent-style-name="DefaultParagraphFont" style:family="text">
      <style:text-properties fo:font-weight="bold" style:font-weight-asian="bold" fo:letter-spacing="-0.0041in" fo:font-size="11pt" style:font-size-asian="11pt"/>
    </style:style>
    <style:style style:name="T723" style:parent-style-name="DefaultParagraphFont" style:family="text">
      <style:text-properties fo:letter-spacing="-0.0041in" fo:font-size="11pt" style:font-size-asian="11pt"/>
    </style:style>
    <style:style style:name="P724" style:parent-style-name="Normal" style:family="paragraph">
      <style:paragraph-properties fo:keep-together="always" fo:text-align="justify" fo:text-indent="0.5in"/>
    </style:style>
    <style:style style:name="T725" style:parent-style-name="DefaultParagraphFont" style:family="text">
      <style:text-properties fo:font-weight="bold" style:font-weight-asian="bold" fo:letter-spacing="-0.0041in" fo:font-size="11pt" style:font-size-asian="11pt"/>
    </style:style>
    <style:style style:name="T726" style:parent-style-name="DefaultParagraphFont" style:family="text">
      <style:text-properties fo:letter-spacing="-0.0041in" fo:font-size="11pt" style:font-size-asian="11pt"/>
    </style:style>
    <style:style style:name="T727" style:parent-style-name="DefaultParagraphFont" style:family="text">
      <style:text-properties style:text-line-through-style="solid" style:text-line-through-width="auto" style:text-line-through-color="font-color" style:text-line-through-mode="continuous" style:text-line-through-type="single" fo:letter-spacing="-0.0041in" fo:font-size="11pt" style:font-size-asian="11pt"/>
    </style:style>
    <style:style style:name="T728" style:parent-style-name="DefaultParagraphFont" style:family="text">
      <style:text-properties fo:letter-spacing="-0.0041in" fo:font-size="11pt" style:font-size-asian="11pt"/>
    </style:style>
    <style:style style:name="P729" style:parent-style-name="Normal" style:family="paragraph">
      <style:paragraph-properties fo:keep-together="always" fo:text-align="center"/>
      <style:text-properties fo:font-weight="bold" style:font-weight-asian="bold" fo:letter-spacing="-0.0041in" fo:font-size="11pt" style:font-size-asian="11pt"/>
    </style:style>
    <style:style style:name="P730" style:parent-style-name="Normal" style:family="paragraph">
      <style:paragraph-properties fo:keep-together="always" fo:text-align="center"/>
    </style:style>
    <style:style style:name="T731" style:parent-style-name="DefaultParagraphFont" style:family="text">
      <style:text-properties fo:font-weight="bold" style:font-weight-asian="bold" fo:letter-spacing="-0.0041in" fo:font-size="11pt" style:font-size-asian="11pt"/>
    </style:style>
    <style:style style:name="T7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41in" fo:font-size="11pt" style:font-size-asian="11pt"/>
    </style:style>
    <style:style style:name="T733" style:parent-style-name="DefaultParagraphFont" style:family="text">
      <style:text-properties fo:font-weight="bold" style:font-weight-asian="bold" fo:letter-spacing="-0.0041in" fo:font-size="11pt" style:font-size-asian="11pt"/>
    </style:style>
    <style:style style:name="P734" style:parent-style-name="Normal" style:family="paragraph">
      <style:paragraph-properties fo:keep-together="always" fo:text-align="center"/>
      <style:text-properties fo:font-weight="bold" style:font-weight-asian="bold" fo:letter-spacing="-0.0041in" fo:font-size="11pt" style:font-size-asian="11pt"/>
    </style:style>
    <style:style style:name="P735" style:parent-style-name="Normal" style:family="paragraph">
      <style:paragraph-properties fo:keep-together="always" fo:text-align="justify" fo:text-indent="0.5in"/>
      <style:text-properties fo:letter-spacing="-0.0027in" fo:font-size="11pt" style:font-size-asian="11pt"/>
    </style:style>
    <style:style style:name="P736" style:parent-style-name="Normal" style:family="paragraph">
      <style:paragraph-properties fo:keep-together="always" fo:text-align="justify" fo:text-indent="0.5in"/>
    </style:style>
    <style:style style:name="T737" style:parent-style-name="DefaultParagraphFont" style:family="text">
      <style:text-properties style:text-line-through-style="solid" style:text-line-through-width="auto" style:text-line-through-color="font-color" style:text-line-through-mode="continuous" style:text-line-through-type="single" fo:letter-spacing="-0.0041in" fo:font-size="11pt" style:font-size-asian="11pt"/>
    </style:style>
    <style:style style:name="T738" style:parent-style-name="DefaultParagraphFont" style:family="text">
      <style:text-properties fo:font-weight="bold" style:font-weight-asian="bold" fo:letter-spacing="-0.0041in" fo:font-size="11pt" style:font-size-asian="11pt"/>
    </style:style>
    <style:style style:name="T739" style:parent-style-name="DefaultParagraphFont" style:family="text">
      <style:text-properties fo:font-weight="bold" style:font-weight-asian="bold" fo:letter-spacing="-0.0041in" fo:font-size="11pt" style:font-size-asian="11pt"/>
    </style:style>
    <style:style style:name="T740" style:parent-style-name="DefaultParagraphFont" style:family="text">
      <style:text-properties fo:letter-spacing="-0.0041in" fo:font-size="11pt" style:font-size-asian="11pt"/>
    </style:style>
    <style:style style:name="T741" style:parent-style-name="DefaultParagraphFont" style:family="text">
      <style:text-properties fo:font-weight="bold" style:font-weight-asian="bold" fo:letter-spacing="-0.0041in" fo:font-size="11pt" style:font-size-asian="11pt"/>
    </style:style>
    <style:style style:name="T742" style:parent-style-name="DefaultParagraphFont" style:family="text">
      <style:text-properties style:text-line-through-style="solid" style:text-line-through-width="auto" style:text-line-through-color="font-color" style:text-line-through-mode="continuous" style:text-line-through-type="single" fo:letter-spacing="-0.0041in" fo:font-size="11pt" style:font-size-asian="11pt"/>
    </style:style>
    <style:style style:name="T743" style:parent-style-name="DefaultParagraphFont" style:family="text">
      <style:text-properties fo:letter-spacing="-0.0041in" fo:font-size="11pt" style:font-size-asian="11pt"/>
    </style:style>
    <style:style style:name="T744" style:parent-style-name="DefaultParagraphFont" style:family="text">
      <style:text-properties fo:font-weight="bold" style:font-weight-asian="bold" fo:letter-spacing="-0.0041in" fo:font-size="11pt" style:font-size-asian="11pt"/>
    </style:style>
    <style:style style:name="T745" style:parent-style-name="DefaultParagraphFont" style:family="text">
      <style:text-properties fo:letter-spacing="-0.0041in" fo:font-size="11pt" style:font-size-asian="11pt"/>
    </style:style>
    <style:style style:name="T746" style:parent-style-name="DefaultParagraphFont" style:family="text">
      <style:text-properties fo:font-weight="bold" style:font-weight-asian="bold" fo:letter-spacing="-0.0041in" fo:font-size="11pt" style:font-size-asian="11pt" style:font-size-complex="11pt"/>
    </style:style>
    <style:style style:name="T747" style:parent-style-name="DefaultParagraphFont" style:family="text">
      <style:text-properties fo:letter-spacing="-0.0041in" fo:font-size="11pt" style:font-size-asian="11pt"/>
    </style:style>
    <style:style style:name="P748" style:parent-style-name="Normal" style:family="paragraph">
      <style:paragraph-properties fo:keep-together="always" fo:text-align="justify" fo:text-indent="0.5in"/>
    </style:style>
    <style:style style:name="T7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style>
    <style:style style:name="T7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font-size-complex="12pt"/>
    </style:style>
    <style:style style:name="T7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weight="bold" style:font-weight-asian="bold" fo:font-size="11pt" style:font-size-asian="11pt" style:font-size-complex="12pt"/>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weight="bold" style:font-weight-asian="bold" fo:font-size="11pt" style:font-size-asian="11pt" style:font-size-complex="12pt"/>
    </style:style>
    <style:style style:name="T776" style:parent-style-name="DefaultParagraphFont" style:family="text">
      <style:text-properties fo:font-size="11pt" style:font-size-asian="11pt" style:font-size-complex="12pt"/>
    </style:style>
    <style:style style:name="T7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778" style:parent-style-name="DefaultParagraphFont" style:family="text">
      <style:text-properties fo:font-size="11pt" style:font-size-asian="11pt" style:font-size-complex="12pt"/>
    </style:style>
    <style:style style:name="T7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780" style:parent-style-name="DefaultParagraphFont" style:family="text">
      <style:text-properties fo:font-weight="bold" style:font-weight-asian="bold" fo:font-size="11pt" style:font-size-asian="11pt" style:font-size-complex="12pt"/>
    </style:style>
    <style:style style:name="T781" style:parent-style-name="DefaultParagraphFont" style:family="text">
      <style:text-properties fo:font-size="11pt" style:font-size-asian="11pt" style:font-size-complex="12pt"/>
    </style:style>
    <style:style style:name="T7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783" style:parent-style-name="DefaultParagraphFont" style:family="text">
      <style:text-properties fo:font-weight="bold" style:font-weight-asian="bold" fo:font-size="11pt" style:font-size-asian="11pt" style:font-size-complex="12pt"/>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786" style:parent-style-name="DefaultParagraphFont" style:family="text">
      <style:text-properties fo:font-weight="bold" style:font-weight-asian="bold" fo:font-size="11pt" style:font-size-asian="11pt" style:font-size-complex="12pt"/>
    </style:style>
    <style:style style:name="T787" style:parent-style-name="DefaultParagraphFont" style:family="text">
      <style:text-properties fo:font-size="11pt" style:font-size-asian="11pt" style:font-size-complex="12pt"/>
    </style:style>
    <style:style style:name="T7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789" style:parent-style-name="DefaultParagraphFont" style:family="text">
      <style:text-properties fo:font-weight="bold" style:font-weight-asian="bold" fo:font-size="11pt" style:font-size-asian="11pt" style:font-size-complex="12pt"/>
    </style:style>
    <style:style style:name="T790" style:parent-style-name="DefaultParagraphFont" style:family="text">
      <style:text-properties fo:font-size="11pt" style:font-size-asian="11pt" style:font-size-complex="12pt"/>
    </style:style>
    <style:style style:name="T791" style:parent-style-name="DefaultParagraphFont" style:family="text">
      <style:text-properties fo:font-weight="bold" style:font-weight-asian="bold" fo:font-size="11pt" style:font-size-asian="11pt" style:font-size-complex="12pt"/>
    </style:style>
    <style:style style:name="T792" style:parent-style-name="DefaultParagraphFont" style:family="text">
      <style:text-properties fo:font-size="11pt" style:font-size-asian="11pt" style:font-size-complex="12pt"/>
    </style:style>
    <style:style style:name="T793" style:parent-style-name="DefaultParagraphFont" style:family="text">
      <style:text-properties fo:font-weight="bold" style:font-weight-asian="bold" fo:font-size="11pt" style:font-size-asian="11pt" style:font-size-complex="12pt"/>
    </style:style>
    <style:style style:name="T794" style:parent-style-name="DefaultParagraphFont" style:family="text">
      <style:text-properties fo:font-size="11pt" style:font-size-asian="11pt" style:font-size-complex="12pt"/>
    </style:style>
    <style:style style:name="T795" style:parent-style-name="DefaultParagraphFont" style:family="text">
      <style:text-properties fo:font-size="11pt" style:font-size-asian="11pt"/>
    </style:style>
    <style:style style:name="T7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font-size-complex="12pt"/>
    </style:style>
    <style:style style:name="T8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808" style:parent-style-name="DefaultParagraphFont" style:family="text">
      <style:text-properties fo:font-weight="bold" style:font-weight-asian="bold" fo:font-size="11pt" style:font-size-asian="11pt" style:font-size-complex="12pt"/>
    </style:style>
    <style:style style:name="T809" style:parent-style-name="DefaultParagraphFont" style:family="text">
      <style:text-properties fo:font-size="11pt" style:font-size-asian="11pt" style:font-size-complex="12pt"/>
    </style:style>
    <style:style style:name="P810" style:parent-style-name="Normal" style:family="paragraph">
      <style:paragraph-properties fo:keep-together="always" fo:text-align="justify" fo:text-indent="0.5in"/>
    </style:style>
    <style:style style:name="T8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keep-together="alway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weight="bold" style:font-weight-asian="bold" fo:font-size="11pt" style:font-size-asian="11pt" style:font-size-complex="11pt"/>
    </style:style>
    <style:style style:name="P861" style:parent-style-name="Normal" style:family="paragraph">
      <style:paragraph-properties fo:keep-together="always" fo:text-align="justify"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P871" style:parent-style-name="Normal" style:family="paragraph">
      <style:paragraph-properties fo:keep-together="alway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keep-together="alway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keep-together="alway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keep-together="always" fo:text-align="justify" fo:text-indent="0.5in"/>
    </style:style>
    <style:style style:name="T9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keep-together="always" fo:text-align="justify" fo:text-indent="0.5in"/>
    </style:style>
    <style:style style:name="T9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keep-together="always" fo:text-align="justify" fo:text-indent="0.5in"/>
    </style:style>
    <style:style style:name="T9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43" style:parent-style-name="Normal" style:family="paragraph">
      <style:paragraph-properties fo:keep-together="always" fo:text-align="justify" fo:text-indent="0.5in"/>
    </style:style>
    <style:style style:name="T9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keep-together="always" fo:text-align="justify" fo:text-indent="0.5in"/>
    </style:style>
    <style:style style:name="T9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keep-together="always" fo:text-align="justify" fo:text-indent="0.5in"/>
    </style:style>
    <style:style style:name="T9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keep-together="always" fo:text-align="justify" fo:text-indent="0.5in"/>
    </style:style>
    <style:style style:name="T9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keep-together="always" fo:text-align="justify" fo:text-indent="0.5in"/>
    </style:style>
    <style:style style:name="T9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keep-together="always" fo:text-align="justify" fo:text-indent="0.5in"/>
    </style:style>
    <style:style style:name="T9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keep-together="always" fo:text-align="justify" fo:text-indent="0.5in"/>
    </style:style>
    <style:style style:name="T9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keep-together="always" fo:text-align="justify" fo:text-indent="0.5in"/>
      <style:text-properties fo:font-weight="bold" style:font-weight-asian="bold" fo:font-size="11pt" style:font-size-asian="11pt"/>
    </style:style>
    <style:style style:name="P973" style:parent-style-name="Normal" style:family="paragraph">
      <style:paragraph-properties fo:keep-together="always" fo:text-align="justify" fo:text-indent="0.5in"/>
      <style:text-properties fo:font-weight="bold" style:font-weight-asian="bold" fo:font-size="11pt" style:font-size-asian="11pt"/>
    </style:style>
    <style:style style:name="P974" style:parent-style-name="Normal" style:family="paragraph">
      <style:paragraph-properties fo:keep-together="always" fo:text-align="justify" fo:text-indent="0.5in"/>
      <style:text-properties fo:font-weight="bold" style:font-weight-asian="bold" fo:font-size="11pt" style:font-size-asian="11pt"/>
    </style:style>
    <style:style style:name="P975" style:parent-style-name="Normal" style:family="paragraph">
      <style:paragraph-properties fo:keep-with-next="always" fo:keep-together="always" fo:text-align="center"/>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keep-with-next="always" fo:keep-together="always" fo:text-align="center"/>
      <style:text-properties fo:font-weight="bold" style:font-weight-asian="bold" fo:font-size="11pt" style:font-size-asian="11pt"/>
    </style:style>
    <style:style style:name="P980" style:parent-style-name="Normal" style:family="paragraph">
      <style:paragraph-properties fo:keep-with-next="always" fo:keep-together="always" fo:text-align="justify" fo:text-indent="0.5in"/>
      <style:text-properties fo:font-size="11pt" style:font-size-asian="11pt"/>
    </style:style>
    <style:style style:name="P981" style:parent-style-name="Normal" style:family="paragraph">
      <style:paragraph-properties fo:keep-with-next="always" fo:keep-together="always" fo:text-align="justify" fo:text-indent="0.5in"/>
    </style:style>
    <style:style style:name="T9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9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keep-together="alway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keep-together="alway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size="11pt" style:font-size-asian="11pt"/>
    </style:style>
    <style:style style:name="P996" style:parent-style-name="Įstatymopavad." style:family="paragraph">
      <style:paragraph-properties fo:keep-together="always" fo:text-align="justify" fo:line-height="100%"/>
    </style:style>
    <style:style style:name="T997" style:parent-style-name="DefaultParagraphFont" style:family="text">
      <style:text-properties style:font-name="Times New Roman" fo:text-transform="none" fo:font-size="11pt" style:font-size-asian="11pt"/>
    </style:style>
    <style:style style:name="T998"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style>
    <style:style style:name="T999" style:parent-style-name="DefaultParagraphFont" style:family="text">
      <style:text-properties style:font-name="Times New Roman" fo:font-weight="bold" style:font-weight-asian="bold" fo:text-transform="none" fo:font-size="11pt" style:font-size-asian="11pt"/>
    </style:style>
    <style:style style:name="T1000" style:parent-style-name="DefaultParagraphFont" style:family="text">
      <style:text-properties style:font-name="Times New Roman" fo:text-transform="none" fo:font-size="11pt" style:font-size-asian="11pt"/>
    </style:style>
    <style:style style:name="T1001"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style>
    <style:style style:name="T1002" style:parent-style-name="DefaultParagraphFont" style:family="text">
      <style:text-properties style:font-name="Times New Roman" fo:text-transform="none" fo:font-size="11pt" style:font-size-asian="11pt"/>
    </style:style>
    <style:style style:name="T1003" style:parent-style-name="DefaultParagraphFont" style:family="text">
      <style:text-properties style:font-name="Times New Roman" fo:text-transform="none" fo:font-size="11pt" style:font-size-asian="11pt" style:font-size-complex="12pt"/>
    </style:style>
    <style:style style:name="T1004" style:parent-style-name="DefaultParagraphFont" style:family="text">
      <style:text-properties style:font-name="Times New Roman" fo:font-weight="bold" style:font-weight-asian="bold" fo:text-transform="none" fo:font-size="11pt" style:font-size-asian="11pt" style:font-size-complex="12pt"/>
    </style:style>
    <style:style style:name="T1005" style:parent-style-name="DefaultParagraphFont" style:family="text">
      <style:text-properties style:font-name="Times New Roman" fo:text-transform="none" fo:font-size="11pt" style:font-size-asian="11pt" style:font-size-complex="12pt"/>
    </style:style>
    <style:style style:name="T1006"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2pt"/>
    </style:style>
    <style:style style:name="T1007" style:parent-style-name="DefaultParagraphFont" style:family="text">
      <style:text-properties style:font-name="Times New Roman" fo:text-transform="none" fo:font-size="11pt" style:font-size-asian="11pt" style:font-size-complex="12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text-transform="none" fo:font-size="11pt" style:font-size-asian="11pt" style:font-size-complex="12pt"/>
    </style:style>
    <style:style style:name="P1010" style:parent-style-name="Normal" style:family="paragraph">
      <style:paragraph-properties fo:keep-together="alway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keep-together="always" fo:text-align="justify" fo:text-indent="0.5in"/>
    </style:style>
    <style:style style:name="T10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keep-together="always" fo:text-align="justify" fo:text-indent="0.5in"/>
    </style:style>
    <style:style style:name="T10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keep-together="always" fo:text-align="justify" fo:text-indent="0.5in"/>
    </style:style>
    <style:style style:name="T10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keep-together="always" fo:text-align="justify" fo:text-indent="0.5in"/>
    </style:style>
    <style:style style:name="T10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keep-together="always" fo:text-align="justify" fo:text-indent="0.5in"/>
    </style:style>
    <style:style style:name="T10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keep-together="always" fo:text-align="justify" fo:text-indent="0.5in"/>
    </style:style>
    <style:style style:name="T10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keep-together="always" fo:text-align="justify" fo:text-indent="0.5in"/>
    </style:style>
    <style:style style:name="T10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keep-together="always" fo:text-align="justify" fo:text-indent="0.5in"/>
    </style:style>
    <style:style style:name="T10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font-size-complex="12pt"/>
    </style:style>
    <style:style style:name="P1064" style:parent-style-name="Normal" style:family="paragraph">
      <style:paragraph-properties fo:keep-together="always" fo:text-align="justify" fo:text-indent="0.5in"/>
    </style:style>
    <style:style style:name="T1065" style:parent-style-name="DefaultParagraphFont" style:family="text">
      <style:text-properties fo:font-size="11pt" style:font-size-asian="11pt"/>
    </style:style>
    <style:style style:name="P1066" style:parent-style-name="Normal" style:family="paragraph">
      <style:paragraph-properties fo:keep-together="always" fo:text-align="center"/>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keep-together="always" fo:text-align="center"/>
      <style:text-properties fo:font-weight="bold" style:font-weight-asian="bold" fo:font-size="11pt" style:font-size-asian="11pt"/>
    </style:style>
    <style:style style:name="P1071" style:parent-style-name="Normal" style:family="paragraph">
      <style:paragraph-properties fo:keep-together="always" fo:text-align="justify" fo:text-indent="0.5in"/>
      <style:text-properties fo:font-size="11pt" style:font-size-asian="11pt"/>
    </style:style>
    <style:style style:name="P1072" style:parent-style-name="Normal" style:family="paragraph">
      <style:paragraph-properties fo:keep-together="alway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keep-together="alway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keep-together="alway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keep-together="alway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keep-together="alway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keep-together="alway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keep-together="alway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keep-together="alway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style>
    <style:style style:name="P1140" style:parent-style-name="Normal" style:family="paragraph">
      <style:paragraph-properties fo:keep-together="alway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keep-together="alway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keep-together="alway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font-size-complex="12pt"/>
    </style:style>
    <style:style style:name="T1156" style:parent-style-name="DefaultParagraphFont" style:family="text">
      <style:text-properties fo:font-size="11pt" style:font-size-asian="11pt"/>
    </style:style>
    <style:style style:name="P1157" style:parent-style-name="Normal" style:family="paragraph">
      <style:paragraph-properties fo:keep-together="alway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keep-together="alway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keep-together="alway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keep-together="alway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keep-together="alway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keep-together="always" fo:text-align="justify" fo:text-indent="0.5in"/>
    </style:style>
    <style:style style:name="T11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keep-together="always" fo:text-align="justify" fo:text-indent="0.5in"/>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keep-together="always" fo:text-align="justify" fo:text-indent="0.5in"/>
    </style:style>
    <style:style style:name="T12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212" style:parent-style-name="Normal" style:family="paragraph">
      <style:paragraph-properties fo:keep-together="always" fo:text-align="justify" fo:text-indent="0.5in"/>
    </style:style>
    <style:style style:name="T12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keep-together="always" fo:text-align="justify" fo:text-indent="0.5in"/>
    </style:style>
    <style:style style:name="T12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keep-together="always" fo:text-align="justify" fo:text-indent="0.5in"/>
    </style:style>
    <style:style style:name="T12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keep-together="always" fo:text-align="justify" fo:text-indent="0.5in"/>
    </style:style>
    <style:style style:name="T12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keep-together="always" fo:text-align="justify" fo:text-indent="0.5in"/>
    </style:style>
    <style:style style:name="T12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keep-together="always" fo:text-align="justify" fo:text-indent="0.5in"/>
    </style:style>
    <style:style style:name="T12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keep-together="always" fo:text-align="justify" fo:text-indent="0.5in"/>
    </style:style>
    <style:style style:name="T12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keep-together="always" fo:text-align="justify" fo:text-indent="0.5in"/>
    </style:style>
    <style:style style:name="T12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keep-together="always" fo:text-align="justify" fo:text-indent="0.5in"/>
    </style:style>
    <style:style style:name="T12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keep-together="always" fo:text-align="justify" fo:text-indent="0.5in"/>
    </style:style>
    <style:style style:name="T12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keep-together="always" fo:text-align="justify" fo:text-indent="0.5in"/>
    </style:style>
    <style:style style:name="T12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keep-together="always" fo:text-align="justify" fo:text-indent="0.5in"/>
    </style:style>
    <style:style style:name="T12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keep-together="alway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keep-together="alway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keep-together="alway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keep-together="always" fo:text-align="justify" fo:text-indent="0.5in"/>
      <style:text-properties fo:font-size="11pt" style:font-size-asian="11pt"/>
    </style:style>
    <style:style style:name="P1303" style:parent-style-name="Normal" style:family="paragraph">
      <style:paragraph-properties fo:keep-together="always" fo:text-align="center"/>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keep-together="always" fo:text-align="center"/>
      <style:text-properties fo:font-weight="bold" style:font-weight-asian="bold" fo:font-size="11pt" style:font-size-asian="11pt"/>
    </style:style>
    <style:style style:name="P1308" style:parent-style-name="Normal" style:family="paragraph">
      <style:paragraph-properties fo:keep-together="always" fo:text-align="justify" fo:text-indent="0.5in"/>
      <style:text-properties fo:font-size="11pt" style:font-size-asian="11pt"/>
    </style:style>
    <style:style style:name="P1309" style:parent-style-name="Normal" style:family="paragraph">
      <style:paragraph-properties fo:keep-together="alway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style>
    <style:style style:name="P1316" style:parent-style-name="Normal" style:family="paragraph">
      <style:paragraph-properties fo:keep-together="alway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keep-together="alway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keep-together="alway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keep-together="alway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keep-together="always" fo:text-align="justify" fo:text-indent="0.5in"/>
    </style:style>
    <style:style style:name="T13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keep-together="always" fo:text-align="justify" fo:text-indent="0.5in"/>
    </style:style>
    <style:style style:name="T13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3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keep-together="always" fo:text-align="justify" fo:text-indent="0.5in"/>
    </style:style>
    <style:style style:name="T13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3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keep-together="always" fo:text-align="justify" fo:text-indent="0.5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keep-together="alway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keep-together="alway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keep-together="alway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keep-together="alway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keep-together="alway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keep-together="alway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keep-together="alway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keep-together="alway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keep-together="alway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keep-together="alway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keep-together="alway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keep-together="alway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keep-together="always" fo:text-align="justify" fo:text-indent="0.4923in"/>
    </style:style>
    <style:style style:name="T1429" style:parent-style-name="DefaultParagraphFont" style:family="text">
      <style:text-properties fo:font-size="11pt" style:font-size-asian="11pt"/>
    </style:style>
    <style:style style:name="T14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font-size-complex="12pt"/>
    </style:style>
    <style:style style:name="T1434" style:parent-style-name="DefaultParagraphFont" style:family="text">
      <style:text-properties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keep-together="alway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44"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keep-together="always" fo:text-align="justify" fo:text-indent="0.5in"/>
      <style:text-properties fo:font-weight="bold" style:font-weight-asian="bold" fo:font-size="11pt" style:font-size-asian="11pt"/>
    </style:style>
    <style:style style:name="P1448" style:parent-style-name="Normal" style:family="paragraph">
      <style:paragraph-properties fo:keep-together="always" fo:text-align="center"/>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keep-together="always" fo:text-align="center"/>
      <style:text-properties fo:font-weight="bold" style:font-weight-asian="bold" fo:font-size="11pt" style:font-size-asian="11pt"/>
    </style:style>
    <style:style style:name="P1453" style:parent-style-name="Normal" style:family="paragraph">
      <style:paragraph-properties fo:keep-together="always" fo:text-align="justify" fo:text-indent="0.5in"/>
      <style:text-properties fo:font-size="11pt" style:font-size-asian="11pt"/>
    </style:style>
    <style:style style:name="P1454" style:parent-style-name="Normal" style:family="paragraph">
      <style:paragraph-properties fo:keep-together="alway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text-transform="uppercase" fo:font-size="11pt" style:font-size-asian="11pt" style:font-size-complex="12pt"/>
    </style:style>
    <style:style style:name="T1460" style:parent-style-name="DefaultParagraphFont" style:family="text">
      <style:text-properties fo:font-size="11pt" style:font-size-asian="11pt" style:font-size-complex="12pt"/>
    </style:style>
    <style:style style:name="T1461" style:parent-style-name="DefaultParagraphFont" style:family="text">
      <style:text-properties fo:font-size="11pt" style:font-size-asian="11pt"/>
    </style:style>
    <style:style style:name="P1462" style:parent-style-name="Normal" style:family="paragraph">
      <style:paragraph-properties fo:keep-together="always" fo:text-align="justify" fo:text-indent="0.5in"/>
    </style:style>
    <style:style style:name="T14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keep-together="always" fo:text-align="justify" fo:text-indent="0.5in"/>
    </style:style>
    <style:style style:name="T14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keep-together="always" fo:text-align="justify" fo:text-indent="0.5in"/>
    </style:style>
    <style:style style:name="T14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font-size-complex="12pt"/>
    </style:style>
    <style:style style:name="P1478" style:parent-style-name="Normal" style:family="paragraph">
      <style:paragraph-properties fo:keep-together="always" fo:text-align="justify" fo:text-indent="0.5in"/>
    </style:style>
    <style:style style:name="T14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keep-together="always" fo:text-align="justify" fo:text-indent="0.5in"/>
    </style:style>
    <style:style style:name="T14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4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keep-together="always" fo:text-align="justify" fo:text-indent="0.5in"/>
    </style:style>
    <style:style style:name="T14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4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text-transform="uppercase" fo:font-size="11pt" style:font-size-asian="11pt" style:font-size-complex="12pt"/>
    </style:style>
    <style:style style:name="T1494" style:parent-style-name="DefaultParagraphFont" style:family="text">
      <style:text-properties fo:font-size="11pt" style:font-size-asian="11pt" style:font-size-complex="12pt"/>
    </style:style>
    <style:style style:name="T1495" style:parent-style-name="DefaultParagraphFont" style:family="text">
      <style:text-properties fo:font-size="11pt" style:font-size-asian="11pt"/>
    </style:style>
    <style:style style:name="P1496" style:parent-style-name="Normal" style:family="paragraph">
      <style:paragraph-properties fo:keep-together="alway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keep-together="alway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font-size-complex="12pt"/>
    </style:style>
    <style:style style:name="T15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508" style:parent-style-name="DefaultParagraphFont" style:family="text">
      <style:text-properties fo:font-weight="bold" style:font-weight-asian="bold" fo:font-size="11pt" style:font-size-asian="11pt" style:font-size-complex="12pt"/>
    </style:style>
    <style:style style:name="T1509" style:parent-style-name="DefaultParagraphFont" style:family="text">
      <style:text-properties fo:font-size="11pt" style:font-size-asian="11pt" style:font-size-complex="12pt"/>
    </style:style>
    <style:style style:name="T1510" style:parent-style-name="DefaultParagraphFont" style:family="text">
      <style:text-properties fo:font-size="11pt" style:font-size-asian="11pt"/>
    </style:style>
    <style:style style:name="P1511" style:parent-style-name="Normal" style:family="paragraph">
      <style:paragraph-properties fo:keep-together="always" fo:text-align="justify" fo:text-indent="0.5in"/>
      <style:text-properties fo:font-size="11pt" style:font-size-asian="11pt"/>
    </style:style>
    <style:style style:name="P1512" style:parent-style-name="Normal" style:family="paragraph">
      <style:paragraph-properties fo:keep-together="always" fo:text-align="center"/>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keep-together="always" fo:text-align="center"/>
      <style:text-properties fo:font-weight="bold" style:font-weight-asian="bold" fo:font-size="11pt" style:font-size-asian="11pt"/>
    </style:style>
    <style:style style:name="P1517" style:parent-style-name="Normal" style:family="paragraph">
      <style:paragraph-properties fo:keep-together="always" fo:text-align="justify" fo:text-indent="0.5in"/>
      <style:text-properties fo:font-size="11pt" style:font-size-asian="11pt"/>
    </style:style>
    <style:style style:name="P1518" style:parent-style-name="Normal" style:family="paragraph">
      <style:paragraph-properties fo:keep-together="alway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keep-together="alway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keep-together="alway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keep-together="alway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keep-together="alway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keep-together="alway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keep-together="alway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5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keep-together="alway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5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keep-together="alway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keep-together="alway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keep-together="alway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keep-together="alway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keep-together="alway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keep-together="alway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keep-together="alway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keep-together="alway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keep-together="alway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keep-together="alway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keep-together="alway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keep-together="alway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keep-together="alway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keep-together="alway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keep-together="alway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keep-with-next="always" fo:keep-together="always" fo:text-align="center"/>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P1669" style:parent-style-name="Normal" style:family="paragraph">
      <style:paragraph-properties fo:keep-with-next="always" fo:keep-together="always" fo:text-align="center"/>
      <style:text-properties fo:font-weight="bold" style:font-weight-asian="bold" fo:font-size="11pt" style:font-size-asian="11pt"/>
    </style:style>
    <style:style style:name="P1670" style:parent-style-name="Normal" style:family="paragraph">
      <style:paragraph-properties fo:keep-with-next="always" fo:keep-together="always" fo:text-align="justify" fo:text-indent="0.5in"/>
      <style:text-properties fo:font-size="11pt" style:font-size-asian="11pt"/>
    </style:style>
    <style:style style:name="P1671" style:parent-style-name="Normal" style:family="paragraph">
      <style:paragraph-properties fo:keep-with-next="always" fo:keep-together="alway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keep-together="alway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keep-together="alway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699" style:parent-style-name="Normal" style:family="paragraph">
      <style:paragraph-properties fo:keep-together="alway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keep-together="alway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keep-together="alway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keep-together="alway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keep-together="alway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font-size-complex="12pt"/>
    </style:style>
    <style:style style:name="P1730" style:parent-style-name="Normal" style:family="paragraph">
      <style:paragraph-properties fo:keep-together="alway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font-size-complex="12pt"/>
    </style:style>
    <style:style style:name="T1738" style:parent-style-name="DefaultParagraphFont" style:family="text">
      <style:text-properties fo:font-weight="bold" style:font-weight-asian="bold" fo:font-size="11pt" style:font-size-asian="11pt" style:font-size-complex="12pt"/>
    </style:style>
    <style:style style:name="T1739" style:parent-style-name="DefaultParagraphFont" style:family="text">
      <style:text-properties fo:font-size="11pt" style:font-size-asian="11pt" style:font-size-complex="12pt"/>
    </style:style>
    <style:style style:name="T17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741" style:parent-style-name="DefaultParagraphFont" style:family="text">
      <style:text-properties fo:font-weight="bold" style:font-weight-asian="bold" fo:font-size="11pt" style:font-size-asian="11pt" style:font-size-complex="12pt"/>
    </style:style>
    <style:style style:name="T1742" style:parent-style-name="DefaultParagraphFont" style:family="text">
      <style:text-properties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color="#00B050" fo:font-size="11pt" style:font-size-asian="11pt"/>
    </style:style>
    <style:style style:name="P1748" style:parent-style-name="Normal" style:family="paragraph">
      <style:paragraph-properties fo:keep-together="alway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keep-together="alway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keep-together="always" fo:text-align="justify" fo:text-indent="0.5in"/>
      <style:text-properties fo:font-size="11pt" style:font-size-asian="11pt"/>
    </style:style>
    <style:style style:name="P1774" style:parent-style-name="Normal" style:family="paragraph">
      <style:paragraph-properties fo:keep-together="always" fo:text-align="center"/>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P1779" style:parent-style-name="Normal" style:family="paragraph">
      <style:paragraph-properties fo:keep-together="always" fo:text-align="center"/>
      <style:text-properties fo:font-weight="bold" style:font-weight-asian="bold" fo:font-size="11pt" style:font-size-asian="11pt"/>
    </style:style>
    <style:style style:name="P1780" style:parent-style-name="Normal" style:family="paragraph">
      <style:paragraph-properties fo:keep-together="always" fo:text-align="justify" fo:text-indent="0.5in"/>
      <style:text-properties fo:font-size="11pt" style:font-size-asian="11pt"/>
    </style:style>
    <style:style style:name="P1781" style:parent-style-name="Normal" style:family="paragraph">
      <style:paragraph-properties fo:keep-together="alway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7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keep-together="alway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keep-together="always" fo:text-align="justify" fo:text-indent="0.5in"/>
    </style:style>
    <style:style style:name="T1793" style:parent-style-name="DefaultParagraphFont" style:family="text">
      <style:text-properties fo:letter-spacing="-0.002in" fo:font-size="11pt" style:font-size-asian="11pt"/>
    </style:style>
    <style:style style:name="T1794" style:parent-style-name="DefaultParagraphFont" style:family="text">
      <style:text-properties style:text-line-through-style="solid" style:text-line-through-width="auto" style:text-line-through-color="font-color" style:text-line-through-mode="continuous" style:text-line-through-type="single" fo:letter-spacing="-0.002in" fo:font-size="11pt" style:font-size-asian="11pt"/>
    </style:style>
    <style:style style:name="T1795" style:parent-style-name="DefaultParagraphFont" style:family="text">
      <style:text-properties fo:font-weight="bold" style:font-weight-asian="bold" fo:letter-spacing="-0.002in" fo:font-size="11pt" style:font-size-asian="11pt"/>
    </style:style>
    <style:style style:name="T1796" style:parent-style-name="DefaultParagraphFont" style:family="text">
      <style:text-properties fo:letter-spacing="-0.002in" fo:font-size="11pt" style:font-size-asian="11pt"/>
    </style:style>
    <style:style style:name="T1797" style:parent-style-name="DefaultParagraphFont" style:family="text">
      <style:text-properties fo:letter-spacing="-0.002in" fo:font-size="11pt" style:font-size-asian="11pt"/>
    </style:style>
    <style:style style:name="P1798" style:parent-style-name="Normal" style:family="paragraph">
      <style:paragraph-properties fo:keep-together="always" fo:text-align="justify" fo:text-indent="0.5in"/>
    </style:style>
    <style:style style:name="T1799" style:parent-style-name="DefaultParagraphFont" style:family="text">
      <style:text-properties style:text-line-through-style="solid" style:text-line-through-width="auto" style:text-line-through-color="font-color" style:text-line-through-mode="continuous" style:text-line-through-type="single" fo:letter-spacing="-0.002in" fo:font-size="11pt" style:font-size-asian="11pt"/>
    </style:style>
    <style:style style:name="T1800" style:parent-style-name="DefaultParagraphFont" style:family="text">
      <style:text-properties style:text-line-through-style="solid" style:text-line-through-width="auto" style:text-line-through-color="font-color" style:text-line-through-mode="continuous" style:text-line-through-type="single" fo:letter-spacing="-0.002in" style:text-position="super 63.6%" fo:font-size="11pt" style:font-size-asian="11pt"/>
    </style:style>
    <style:style style:name="T1801" style:parent-style-name="DefaultParagraphFont" style:family="text">
      <style:text-properties style:text-line-through-style="solid" style:text-line-through-width="auto" style:text-line-through-color="font-color" style:text-line-through-mode="continuous" style:text-line-through-type="single" fo:letter-spacing="-0.002in" fo:font-size="11pt" style:font-size-asian="11pt"/>
    </style:style>
    <style:style style:name="T1802" style:parent-style-name="DefaultParagraphFont" style:family="text">
      <style:text-properties fo:letter-spacing="-0.002in" fo:font-size="11pt" style:font-size-asian="11pt"/>
    </style:style>
    <style:style style:name="T1803" style:parent-style-name="DefaultParagraphFont" style:family="text">
      <style:text-properties fo:letter-spacing="-0.002in" fo:font-size="11pt" style:font-size-asian="11pt" style:font-size-complex="11pt"/>
    </style:style>
    <style:style style:name="P1804" style:parent-style-name="Normal" style:family="paragraph">
      <style:paragraph-properties fo:keep-together="always" fo:text-align="justify" fo:text-indent="0.5in"/>
    </style:style>
    <style:style style:name="T1805" style:parent-style-name="DefaultParagraphFont" style:family="text">
      <style:text-properties fo:letter-spacing="-0.002in" fo:font-size="11pt" style:font-size-asian="11pt"/>
    </style:style>
    <style:style style:name="T1806" style:parent-style-name="DefaultParagraphFont" style:family="text">
      <style:text-properties style:text-line-through-style="solid" style:text-line-through-width="auto" style:text-line-through-color="font-color" style:text-line-through-mode="continuous" style:text-line-through-type="single" fo:letter-spacing="-0.002in" fo:font-size="11pt" style:font-size-asian="11pt"/>
    </style:style>
    <style:style style:name="T1807" style:parent-style-name="DefaultParagraphFont" style:family="text">
      <style:text-properties fo:font-weight="bold" style:font-weight-asian="bold" fo:letter-spacing="-0.002in" fo:font-size="11pt" style:font-size-asian="11pt"/>
    </style:style>
    <style:style style:name="T1808" style:parent-style-name="DefaultParagraphFont" style:family="text">
      <style:text-properties fo:letter-spacing="-0.002in" fo:font-size="11pt" style:font-size-asian="11pt"/>
    </style:style>
    <style:style style:name="P1809" style:parent-style-name="Normal" style:family="paragraph">
      <style:paragraph-properties fo:keep-together="always" fo:text-align="justify" fo:text-indent="0.5in"/>
    </style:style>
    <style:style style:name="T1810" style:parent-style-name="DefaultParagraphFont" style:family="text">
      <style:text-properties fo:letter-spacing="-0.002in" fo:font-size="11pt" style:font-size-asian="11pt"/>
    </style:style>
    <style:style style:name="T1811" style:parent-style-name="DefaultParagraphFont" style:family="text">
      <style:text-properties style:text-line-through-style="solid" style:text-line-through-width="auto" style:text-line-through-color="font-color" style:text-line-through-mode="continuous" style:text-line-through-type="single" fo:letter-spacing="-0.002in" fo:font-size="11pt" style:font-size-asian="11pt"/>
    </style:style>
    <style:style style:name="T1812" style:parent-style-name="DefaultParagraphFont" style:family="text">
      <style:text-properties fo:font-weight="bold" style:font-weight-asian="bold" fo:letter-spacing="-0.002in" fo:font-size="11pt" style:font-size-asian="11pt"/>
    </style:style>
    <style:style style:name="T1813" style:parent-style-name="DefaultParagraphFont" style:family="text">
      <style:text-properties fo:letter-spacing="-0.002in" fo:font-size="11pt" style:font-size-asian="11pt"/>
    </style:style>
    <style:style style:name="T1814" style:parent-style-name="DefaultParagraphFont" style:family="text">
      <style:text-properties fo:letter-spacing="-0.002in" fo:font-size="11pt" style:font-size-asian="11pt" style:font-size-complex="11pt"/>
    </style:style>
    <style:style style:name="T1815" style:parent-style-name="DefaultParagraphFont" style:family="text">
      <style:text-properties fo:font-weight="bold" style:font-weight-asian="bold" fo:letter-spacing="-0.002in" fo:font-size="11pt" style:font-size-asian="11pt" style:font-size-complex="11pt"/>
    </style:style>
    <style:style style:name="T1816" style:parent-style-name="DefaultParagraphFont" style:family="text">
      <style:text-properties fo:letter-spacing="-0.002in" fo:font-size="11pt" style:font-size-asian="11pt" style:font-size-complex="11pt"/>
    </style:style>
    <style:style style:name="T1817" style:parent-style-name="DefaultParagraphFont" style:family="text">
      <style:text-properties fo:letter-spacing="-0.002in" fo:font-size="11pt" style:font-size-asian="11pt"/>
    </style:style>
    <style:style style:name="T1818" style:parent-style-name="DefaultParagraphFont" style:family="text">
      <style:text-properties style:text-line-through-style="solid" style:text-line-through-width="auto" style:text-line-through-color="font-color" style:text-line-through-mode="continuous" style:text-line-through-type="single" fo:letter-spacing="-0.002in" fo:font-size="11pt" style:font-size-asian="11pt"/>
    </style:style>
    <style:style style:name="T1819" style:parent-style-name="DefaultParagraphFont" style:family="text">
      <style:text-properties fo:font-weight="bold" style:font-weight-asian="bold" fo:letter-spacing="-0.002in" fo:font-size="11pt" style:font-size-asian="11pt"/>
    </style:style>
    <style:style style:name="T1820" style:parent-style-name="DefaultParagraphFont" style:family="text">
      <style:text-properties fo:letter-spacing="-0.002in" fo:font-size="11pt" style:font-size-asian="11pt"/>
    </style:style>
    <style:style style:name="T1821" style:parent-style-name="DefaultParagraphFont" style:family="text">
      <style:text-properties style:text-line-through-style="solid" style:text-line-through-width="auto" style:text-line-through-color="font-color" style:text-line-through-mode="continuous" style:text-line-through-type="single" fo:letter-spacing="-0.002in" fo:font-size="11pt" style:font-size-asian="11pt"/>
    </style:style>
    <style:style style:name="T1822" style:parent-style-name="DefaultParagraphFont" style:family="text">
      <style:text-properties fo:font-weight="bold" style:font-weight-asian="bold" fo:letter-spacing="-0.002in" fo:font-size="11pt" style:font-size-asian="11pt"/>
    </style:style>
    <style:style style:name="T1823" style:parent-style-name="DefaultParagraphFont" style:family="text">
      <style:text-properties fo:letter-spacing="-0.002in" fo:font-size="11pt" style:font-size-asian="11pt"/>
    </style:style>
    <style:style style:name="P1824" style:parent-style-name="Normal" style:family="paragraph">
      <style:paragraph-properties fo:keep-together="always" fo:text-align="justify" fo:text-indent="0.5in"/>
    </style:style>
    <style:style style:name="T1825" style:parent-style-name="DefaultParagraphFont" style:family="text">
      <style:text-properties fo:letter-spacing="-0.002in" fo:font-size="11pt" style:font-size-asian="11pt"/>
    </style:style>
    <style:style style:name="T1826" style:parent-style-name="DefaultParagraphFont" style:family="text">
      <style:text-properties style:text-line-through-style="solid" style:text-line-through-width="auto" style:text-line-through-color="font-color" style:text-line-through-mode="continuous" style:text-line-through-type="single" fo:letter-spacing="-0.002in" fo:font-size="11pt" style:font-size-asian="11pt"/>
    </style:style>
    <style:style style:name="T1827" style:parent-style-name="DefaultParagraphFont" style:family="text">
      <style:text-properties fo:font-weight="bold" style:font-weight-asian="bold" fo:letter-spacing="-0.002in" fo:font-size="11pt" style:font-size-asian="11pt"/>
    </style:style>
    <style:style style:name="T1828" style:parent-style-name="DefaultParagraphFont" style:family="text">
      <style:text-properties fo:letter-spacing="-0.002in" fo:font-size="11pt" style:font-size-asian="11pt"/>
    </style:style>
    <style:style style:name="P1829" style:parent-style-name="Normal" style:family="paragraph">
      <style:paragraph-properties fo:keep-together="always" fo:text-align="justify" fo:text-indent="0.5in"/>
    </style:style>
    <style:style style:name="T1830" style:parent-style-name="DefaultParagraphFont" style:family="text">
      <style:text-properties fo:letter-spacing="-0.002in" fo:font-size="11pt" style:font-size-asian="11pt"/>
    </style:style>
    <style:style style:name="T1831" style:parent-style-name="DefaultParagraphFont" style:family="text">
      <style:text-properties style:text-line-through-style="solid" style:text-line-through-width="auto" style:text-line-through-color="font-color" style:text-line-through-mode="continuous" style:text-line-through-type="single" fo:letter-spacing="-0.002in" fo:font-size="11pt" style:font-size-asian="11pt"/>
    </style:style>
    <style:style style:name="T1832" style:parent-style-name="DefaultParagraphFont" style:family="text">
      <style:text-properties fo:font-weight="bold" style:font-weight-asian="bold" fo:letter-spacing="-0.002in" fo:font-size="11pt" style:font-size-asian="11pt"/>
    </style:style>
    <style:style style:name="T1833" style:parent-style-name="DefaultParagraphFont" style:family="text">
      <style:text-properties fo:letter-spacing="-0.002in" fo:font-size="11pt" style:font-size-asian="11pt"/>
    </style:style>
    <style:style style:name="P1834" style:parent-style-name="Normal" style:family="paragraph">
      <style:paragraph-properties fo:keep-together="always" fo:text-align="justify" fo:text-indent="0.5in"/>
    </style:style>
    <style:style style:name="T1835" style:parent-style-name="DefaultParagraphFont" style:family="text">
      <style:text-properties fo:letter-spacing="-0.002in" fo:font-size="11pt" style:font-size-asian="11pt"/>
    </style:style>
    <style:style style:name="T1836" style:parent-style-name="DefaultParagraphFont" style:family="text">
      <style:text-properties style:text-line-through-style="solid" style:text-line-through-width="auto" style:text-line-through-color="font-color" style:text-line-through-mode="continuous" style:text-line-through-type="single" fo:letter-spacing="-0.002in" fo:font-size="11pt" style:font-size-asian="11pt"/>
    </style:style>
    <style:style style:name="T1837" style:parent-style-name="DefaultParagraphFont" style:family="text">
      <style:text-properties fo:font-weight="bold" style:font-weight-asian="bold" fo:letter-spacing="-0.002in" fo:font-size="11pt" style:font-size-asian="11pt"/>
    </style:style>
    <style:style style:name="T1838" style:parent-style-name="DefaultParagraphFont" style:family="text">
      <style:text-properties fo:letter-spacing="-0.002in" fo:font-size="11pt" style:font-size-asian="11pt"/>
    </style:style>
    <style:style style:name="T1839" style:parent-style-name="DefaultParagraphFont" style:family="text">
      <style:text-properties style:text-line-through-style="solid" style:text-line-through-width="auto" style:text-line-through-color="font-color" style:text-line-through-mode="continuous" style:text-line-through-type="single" fo:letter-spacing="-0.002in" fo:font-size="11pt" style:font-size-asian="11pt"/>
    </style:style>
    <style:style style:name="T1840" style:parent-style-name="DefaultParagraphFont" style:family="text">
      <style:text-properties style:text-line-through-style="solid" style:text-line-through-width="auto" style:text-line-through-color="font-color" style:text-line-through-mode="continuous" style:text-line-through-type="single" fo:letter-spacing="-0.002in" fo:font-size="11pt" style:font-size-asian="11pt"/>
    </style:style>
    <style:style style:name="T1841" style:parent-style-name="DefaultParagraphFont" style:family="text">
      <style:text-properties style:text-line-through-style="solid" style:text-line-through-width="auto" style:text-line-through-color="font-color" style:text-line-through-mode="continuous" style:text-line-through-type="single" fo:letter-spacing="-0.002in" fo:font-size="11pt" style:font-size-asian="11pt"/>
    </style:style>
    <style:style style:name="T1842" style:parent-style-name="DefaultParagraphFont" style:family="text">
      <style:text-properties fo:letter-spacing="-0.002in" fo:font-size="11pt" style:font-size-asian="11pt"/>
    </style:style>
    <style:style style:name="T1843" style:parent-style-name="DefaultParagraphFont" style:family="text">
      <style:text-properties fo:font-weight="bold" style:font-weight-asian="bold" fo:letter-spacing="-0.002in" fo:font-size="11pt" style:font-size-asian="11pt"/>
    </style:style>
    <style:style style:name="T1844" style:parent-style-name="DefaultParagraphFont" style:family="text">
      <style:text-properties fo:letter-spacing="-0.002in" fo:font-size="11pt" style:font-size-asian="11pt"/>
    </style:style>
    <style:style style:name="P1845" style:parent-style-name="Normal" style:family="paragraph">
      <style:paragraph-properties fo:keep-together="always" fo:text-align="justify" fo:text-indent="0.5in"/>
    </style:style>
    <style:style style:name="T1846" style:parent-style-name="DefaultParagraphFont" style:family="text">
      <style:text-properties fo:letter-spacing="-0.002in" fo:font-size="11pt" style:font-size-asian="11pt"/>
    </style:style>
    <style:style style:name="T1847" style:parent-style-name="DefaultParagraphFont" style:family="text">
      <style:text-properties style:text-line-through-style="solid" style:text-line-through-width="auto" style:text-line-through-color="font-color" style:text-line-through-mode="continuous" style:text-line-through-type="single" fo:letter-spacing="-0.002in" fo:font-size="11pt" style:font-size-asian="11pt"/>
    </style:style>
    <style:style style:name="T1848" style:parent-style-name="DefaultParagraphFont" style:family="text">
      <style:text-properties fo:font-weight="bold" style:font-weight-asian="bold" fo:letter-spacing="-0.002in" fo:font-size="11pt" style:font-size-asian="11pt"/>
    </style:style>
    <style:style style:name="T1849" style:parent-style-name="DefaultParagraphFont" style:family="text">
      <style:text-properties fo:letter-spacing="-0.002in" fo:font-size="11pt" style:font-size-asian="11pt"/>
    </style:style>
    <style:style style:name="T1850" style:parent-style-name="DefaultParagraphFont" style:family="text">
      <style:text-properties fo:letter-spacing="-0.002in" fo:font-size="11pt" style:font-size-asian="11pt" style:font-size-complex="12pt"/>
    </style:style>
    <style:style style:name="T1851" style:parent-style-name="DefaultParagraphFont" style:family="text">
      <style:text-properties fo:letter-spacing="-0.002in" fo:font-size="11pt" style:font-size-asian="11pt"/>
    </style:style>
    <style:style style:name="T1852" style:parent-style-name="DefaultParagraphFont" style:family="text">
      <style:text-properties fo:letter-spacing="-0.002in" fo:font-size="11pt" style:font-size-asian="11pt" style:font-size-complex="12pt"/>
    </style:style>
    <style:style style:name="T1853" style:parent-style-name="DefaultParagraphFont" style:family="text">
      <style:text-properties fo:letter-spacing="-0.002in" fo:font-size="11pt" style:font-size-asian="11pt"/>
    </style:style>
    <style:style style:name="P1854" style:parent-style-name="Normal" style:family="paragraph">
      <style:paragraph-properties fo:keep-together="always" fo:text-align="justify" fo:text-indent="0.5in"/>
    </style:style>
    <style:style style:name="T1855" style:parent-style-name="DefaultParagraphFont" style:family="text">
      <style:text-properties fo:letter-spacing="-0.002in" fo:font-size="11pt" style:font-size-asian="11pt"/>
    </style:style>
    <style:style style:name="T1856" style:parent-style-name="DefaultParagraphFont" style:family="text">
      <style:text-properties style:text-line-through-style="solid" style:text-line-through-width="auto" style:text-line-through-color="font-color" style:text-line-through-mode="continuous" style:text-line-through-type="single" fo:letter-spacing="-0.002in" fo:font-size="11pt" style:font-size-asian="11pt"/>
    </style:style>
    <style:style style:name="T1857" style:parent-style-name="DefaultParagraphFont" style:family="text">
      <style:text-properties fo:font-weight="bold" style:font-weight-asian="bold" fo:letter-spacing="-0.002in" fo:font-size="11pt" style:font-size-asian="11pt"/>
    </style:style>
    <style:style style:name="T1858" style:parent-style-name="DefaultParagraphFont" style:family="text">
      <style:text-properties fo:letter-spacing="-0.002in" fo:font-size="11pt" style:font-size-asian="11pt"/>
    </style:style>
    <style:style style:name="P1859" style:parent-style-name="Normal" style:family="paragraph">
      <style:paragraph-properties fo:keep-together="always" fo:text-align="justify" fo:text-indent="0.5in"/>
    </style:style>
    <style:style style:name="T1860" style:parent-style-name="DefaultParagraphFont" style:family="text">
      <style:text-properties fo:letter-spacing="-0.002in" fo:font-size="11pt" style:font-size-asian="11pt"/>
    </style:style>
    <style:style style:name="T1861" style:parent-style-name="DefaultParagraphFont" style:family="text">
      <style:text-properties style:text-line-through-style="solid" style:text-line-through-width="auto" style:text-line-through-color="font-color" style:text-line-through-mode="continuous" style:text-line-through-type="single" fo:letter-spacing="-0.002in" fo:font-size="11pt" style:font-size-asian="11pt"/>
    </style:style>
    <style:style style:name="T1862" style:parent-style-name="DefaultParagraphFont" style:family="text">
      <style:text-properties fo:font-weight="bold" style:font-weight-asian="bold" fo:letter-spacing="-0.002in" fo:font-size="11pt" style:font-size-asian="11pt"/>
    </style:style>
    <style:style style:name="T1863" style:parent-style-name="DefaultParagraphFont" style:family="text">
      <style:text-properties fo:letter-spacing="-0.002in" fo:font-size="11pt" style:font-size-asian="11pt" style:font-size-complex="11pt"/>
    </style:style>
    <style:style style:name="T1864" style:parent-style-name="DefaultParagraphFont" style:family="text">
      <style:text-properties fo:letter-spacing="-0.002in" fo:font-size="11pt" style:font-size-asian="11pt"/>
    </style:style>
    <style:style style:name="P1865" style:parent-style-name="Normal" style:family="paragraph">
      <style:paragraph-properties fo:keep-together="always" fo:text-align="justify" fo:text-indent="0.4923in"/>
    </style:style>
    <style:style style:name="T1866" style:parent-style-name="DefaultParagraphFont" style:family="text">
      <style:text-properties fo:letter-spacing="-0.002in" fo:font-size="11pt" style:font-size-asian="11pt"/>
    </style:style>
    <style:style style:name="T1867" style:parent-style-name="DefaultParagraphFont" style:family="text">
      <style:text-properties style:text-line-through-style="solid" style:text-line-through-width="auto" style:text-line-through-color="font-color" style:text-line-through-mode="continuous" style:text-line-through-type="single" fo:letter-spacing="-0.002in" fo:font-size="11pt" style:font-size-asian="11pt"/>
    </style:style>
    <style:style style:name="T1868" style:parent-style-name="DefaultParagraphFont" style:family="text">
      <style:text-properties fo:font-weight="bold" style:font-weight-asian="bold" fo:letter-spacing="-0.002in" fo:font-size="11pt" style:font-size-asian="11pt"/>
    </style:style>
    <style:style style:name="T1869" style:parent-style-name="DefaultParagraphFont" style:family="text">
      <style:text-properties fo:letter-spacing="-0.002in" fo:font-size="11pt" style:font-size-asian="11pt" style:font-size-complex="11pt"/>
    </style:style>
    <style:style style:name="T1870" style:parent-style-name="DefaultParagraphFont" style:family="text">
      <style:text-properties fo:font-weight="bold" style:font-weight-asian="bold" fo:letter-spacing="-0.002in" fo:font-size="11pt" style:font-size-asian="11pt" style:font-size-complex="11pt"/>
    </style:style>
    <style:style style:name="T1871" style:parent-style-name="DefaultParagraphFont" style:family="text">
      <style:text-properties fo:letter-spacing="-0.002in" fo:font-size="11pt" style:font-size-asian="11pt" style:font-size-complex="11pt"/>
    </style:style>
    <style:style style:name="T1872" style:parent-style-name="DefaultParagraphFont" style:family="text">
      <style:text-properties fo:font-weight="bold" style:font-weight-asian="bold" fo:letter-spacing="-0.002in" fo:font-size="11pt" style:font-size-asian="11pt" style:font-size-complex="11pt"/>
    </style:style>
    <style:style style:name="T1873" style:parent-style-name="DefaultParagraphFont" style:family="text">
      <style:text-properties fo:letter-spacing="-0.002in" fo:font-size="11pt" style:font-size-asian="11pt" style:font-size-complex="11pt"/>
    </style:style>
    <style:style style:name="T1874" style:parent-style-name="DefaultParagraphFont" style:family="text">
      <style:text-properties fo:letter-spacing="-0.002in" style:font-size-complex="12pt"/>
    </style:style>
    <style:style style:name="P1875" style:parent-style-name="Normal" style:family="paragraph">
      <style:paragraph-properties fo:keep-together="always" fo:text-align="justify" fo:text-indent="0.5in"/>
    </style:style>
    <style:style style:name="T1876" style:parent-style-name="DefaultParagraphFont" style:family="text">
      <style:text-properties fo:letter-spacing="-0.002in" fo:font-size="11pt" style:font-size-asian="11pt" style:font-size-complex="11pt"/>
    </style:style>
    <style:style style:name="T1877" style:parent-style-name="DefaultParagraphFon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style:style>
    <style:style style:name="T1878" style:parent-style-name="DefaultParagraphFont" style:family="text">
      <style:text-properties fo:font-weight="bold" style:font-weight-asian="bold" fo:letter-spacing="-0.002in" fo:font-size="11pt" style:font-size-asian="11pt" style:font-size-complex="11pt"/>
    </style:style>
    <style:style style:name="T1879" style:parent-style-name="DefaultParagraphFont" style:family="text">
      <style:text-properties fo:letter-spacing="-0.002in" fo:font-size="11pt" style:font-size-asian="11pt" style:font-size-complex="11pt"/>
    </style:style>
    <style:style style:name="T1880" style:parent-style-name="DefaultParagraphFon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style:style>
    <style:style style:name="T1881" style:parent-style-name="DefaultParagraphFont" style:family="text">
      <style:text-properties fo:letter-spacing="-0.002in" fo:font-size="11pt" style:font-size-asian="11pt" style:font-size-complex="11pt"/>
    </style:style>
    <style:style style:name="T1882" style:parent-style-name="DefaultParagraphFont" style:family="text">
      <style:text-properties fo:font-weight="bold" style:font-weight-asian="bold" fo:letter-spacing="-0.002in" fo:font-size="11pt" style:font-size-asian="11pt" style:font-size-complex="11pt"/>
    </style:style>
    <style:style style:name="T1883" style:parent-style-name="DefaultParagraphFont" style:family="text">
      <style:text-properties fo:letter-spacing="-0.002in" fo:font-size="11pt" style:font-size-asian="11pt" style:font-size-complex="11pt"/>
    </style:style>
    <style:style style:name="T1884" style:parent-style-name="DefaultParagraphFont" style:family="text">
      <style:text-properties style:font-weight-complex="bold" fo:letter-spacing="-0.002in" fo:font-size="11pt" style:font-size-asian="11pt" style:font-size-complex="11pt"/>
    </style:style>
    <style:style style:name="T1885" style:parent-style-name="DefaultParagraphFont" style:family="text">
      <style:text-properties fo:letter-spacing="-0.002in" fo:font-size="11pt" style:font-size-asian="11pt" style:font-size-complex="11pt"/>
    </style:style>
    <style:style style:name="P1886" style:parent-style-name="Normal" style:family="paragraph">
      <style:paragraph-properties fo:keep-together="always" fo:text-align="justify" fo:text-indent="0.5in"/>
    </style:style>
    <style:style style:name="T1887" style:parent-style-name="DefaultParagraphFont" style:family="text">
      <style:text-properties fo:letter-spacing="-0.002in" fo:font-size="11pt" style:font-size-asian="11pt"/>
    </style:style>
    <style:style style:name="T1888" style:parent-style-name="DefaultParagraphFont" style:family="text">
      <style:text-properties style:text-line-through-style="solid" style:text-line-through-width="auto" style:text-line-through-color="font-color" style:text-line-through-mode="continuous" style:text-line-through-type="single" fo:letter-spacing="-0.002in" fo:font-size="11pt" style:font-size-asian="11pt"/>
    </style:style>
    <style:style style:name="T1889" style:parent-style-name="DefaultParagraphFont" style:family="text">
      <style:text-properties fo:font-weight="bold" style:font-weight-asian="bold" fo:letter-spacing="-0.002in" fo:font-size="11pt" style:font-size-asian="11pt"/>
    </style:style>
    <style:style style:name="T1890" style:parent-style-name="DefaultParagraphFont" style:family="text">
      <style:text-properties fo:letter-spacing="-0.002in" fo:font-size="11pt" style:font-size-asian="11pt"/>
    </style:style>
    <style:style style:name="T1891" style:parent-style-name="DefaultParagraphFont" style:family="text">
      <style:text-properties style:text-line-through-style="solid" style:text-line-through-width="auto" style:text-line-through-color="font-color" style:text-line-through-mode="continuous" style:text-line-through-type="single" fo:letter-spacing="-0.002in" fo:font-size="11pt" style:font-size-asian="11pt"/>
    </style:style>
    <style:style style:name="T1892" style:parent-style-name="DefaultParagraphFont" style:family="text">
      <style:text-properties fo:letter-spacing="-0.002in" fo:font-size="11pt" style:font-size-asian="11pt"/>
    </style:style>
    <style:style style:name="T1893" style:parent-style-name="DefaultParagraphFont" style:family="text">
      <style:text-properties fo:font-weight="bold" style:font-weight-asian="bold" fo:letter-spacing="-0.002in" fo:font-size="11pt" style:font-size-asian="11pt"/>
    </style:style>
    <style:style style:name="T1894" style:parent-style-name="DefaultParagraphFont" style:family="text">
      <style:text-properties fo:letter-spacing="-0.002in" fo:font-size="11pt" style:font-size-asian="11pt"/>
    </style:style>
    <style:style style:name="P1895" style:parent-style-name="Normal" style:family="paragraph">
      <style:paragraph-properties fo:keep-together="always" fo:text-align="justify" fo:text-indent="0.5in"/>
    </style:style>
    <style:style style:name="T1896" style:parent-style-name="DefaultParagraphFont" style:family="text">
      <style:text-properties fo:letter-spacing="-0.002in" fo:font-size="11pt" style:font-size-asian="11pt"/>
    </style:style>
    <style:style style:name="T1897" style:parent-style-name="DefaultParagraphFont" style:family="text">
      <style:text-properties style:text-line-through-style="solid" style:text-line-through-width="auto" style:text-line-through-color="font-color" style:text-line-through-mode="continuous" style:text-line-through-type="single" fo:letter-spacing="-0.002in" fo:font-size="11pt" style:font-size-asian="11pt"/>
    </style:style>
    <style:style style:name="T1898" style:parent-style-name="DefaultParagraphFont" style:family="text">
      <style:text-properties fo:font-weight="bold" style:font-weight-asian="bold" fo:letter-spacing="-0.002in" fo:font-size="11pt" style:font-size-asian="11pt"/>
    </style:style>
    <style:style style:name="T1899" style:parent-style-name="DefaultParagraphFont" style:family="text">
      <style:text-properties fo:letter-spacing="-0.002in" fo:font-size="11pt" style:font-size-asian="11pt"/>
    </style:style>
    <style:style style:name="P1900" style:parent-style-name="Normal" style:family="paragraph">
      <style:paragraph-properties fo:keep-together="always" fo:text-align="justify" fo:text-indent="0.5in"/>
    </style:style>
    <style:style style:name="T1901" style:parent-style-name="DefaultParagraphFont" style:family="text">
      <style:text-properties fo:letter-spacing="-0.002in" fo:font-size="11pt" style:font-size-asian="11pt"/>
    </style:style>
    <style:style style:name="T1902" style:parent-style-name="DefaultParagraphFont" style:family="text">
      <style:text-properties style:text-line-through-style="solid" style:text-line-through-width="auto" style:text-line-through-color="font-color" style:text-line-through-mode="continuous" style:text-line-through-type="single" fo:letter-spacing="-0.002in" fo:font-size="11pt" style:font-size-asian="11pt"/>
    </style:style>
    <style:style style:name="T1903" style:parent-style-name="DefaultParagraphFont" style:family="text">
      <style:text-properties fo:font-weight="bold" style:font-weight-asian="bold" fo:letter-spacing="-0.002in" fo:font-size="11pt" style:font-size-asian="11pt"/>
    </style:style>
    <style:style style:name="T1904" style:parent-style-name="DefaultParagraphFont" style:family="text">
      <style:text-properties fo:font-weight="bold" style:font-weight-asian="bold" fo:letter-spacing="-0.002in" fo:font-size="11pt" style:font-size-asian="11pt"/>
    </style:style>
    <style:style style:name="T1905" style:parent-style-name="DefaultParagraphFont" style:family="text">
      <style:text-properties fo:letter-spacing="-0.002in" fo:font-size="11pt" style:font-size-asian="11pt"/>
    </style:style>
    <style:style style:name="P1906" style:parent-style-name="Normal" style:family="paragraph">
      <style:paragraph-properties fo:keep-together="always" fo:text-align="justify" fo:text-indent="0.5in"/>
    </style:style>
    <style:style style:name="T1907" style:parent-style-name="DefaultParagraphFont" style:family="text">
      <style:text-properties fo:letter-spacing="-0.002in" fo:font-size="11pt" style:font-size-asian="11pt"/>
    </style:style>
    <style:style style:name="T1908" style:parent-style-name="DefaultParagraphFont" style:family="text">
      <style:text-properties style:text-line-through-style="solid" style:text-line-through-width="auto" style:text-line-through-color="font-color" style:text-line-through-mode="continuous" style:text-line-through-type="single" fo:letter-spacing="-0.002in" fo:font-size="11pt" style:font-size-asian="11pt"/>
    </style:style>
    <style:style style:name="T1909" style:parent-style-name="DefaultParagraphFont" style:family="text">
      <style:text-properties fo:font-weight="bold" style:font-weight-asian="bold" fo:letter-spacing="-0.002in" fo:font-size="11pt" style:font-size-asian="11pt"/>
    </style:style>
    <style:style style:name="T1910" style:parent-style-name="DefaultParagraphFont" style:family="text">
      <style:text-properties fo:font-weight="bold" style:font-weight-asian="bold" fo:letter-spacing="-0.002in" fo:font-size="11pt" style:font-size-asian="11pt"/>
    </style:style>
    <style:style style:name="T1911" style:parent-style-name="DefaultParagraphFont" style:family="text">
      <style:text-properties fo:letter-spacing="-0.002in" fo:font-size="11pt" style:font-size-asian="11pt"/>
    </style:style>
    <style:style style:name="P1912" style:parent-style-name="Normal" style:family="paragraph">
      <style:paragraph-properties fo:keep-together="always" fo:text-align="justify" fo:text-indent="0.5in"/>
    </style:style>
    <style:style style:name="T1913" style:parent-style-name="DefaultParagraphFont" style:family="text">
      <style:text-properties fo:letter-spacing="-0.002in" fo:font-size="11pt" style:font-size-asian="11pt"/>
    </style:style>
    <style:style style:name="T1914" style:parent-style-name="DefaultParagraphFont" style:family="text">
      <style:text-properties style:text-line-through-style="solid" style:text-line-through-width="auto" style:text-line-through-color="font-color" style:text-line-through-mode="continuous" style:text-line-through-type="single" fo:letter-spacing="-0.002in" fo:font-size="11pt" style:font-size-asian="11pt"/>
    </style:style>
    <style:style style:name="T1915" style:parent-style-name="DefaultParagraphFont" style:family="text">
      <style:text-properties fo:font-weight="bold" style:font-weight-asian="bold" fo:letter-spacing="-0.002in" fo:font-size="11pt" style:font-size-asian="11pt"/>
    </style:style>
    <style:style style:name="T1916" style:parent-style-name="DefaultParagraphFont" style:family="text">
      <style:text-properties fo:font-weight="bold" style:font-weight-asian="bold" fo:letter-spacing="-0.002in" fo:font-size="11pt" style:font-size-asian="11pt"/>
    </style:style>
    <style:style style:name="T1917" style:parent-style-name="DefaultParagraphFont" style:family="text">
      <style:text-properties fo:letter-spacing="-0.002in" fo:font-size="11pt" style:font-size-asian="11pt"/>
    </style:style>
    <style:style style:name="P1918" style:parent-style-name="Normal" style:family="paragraph">
      <style:paragraph-properties fo:keep-together="always" fo:text-align="justify" fo:text-indent="0.5in"/>
    </style:style>
    <style:style style:name="T1919" style:parent-style-name="DefaultParagraphFont" style:family="text">
      <style:text-properties fo:letter-spacing="-0.002in" fo:font-size="11pt" style:font-size-asian="11pt"/>
    </style:style>
    <style:style style:name="T1920" style:parent-style-name="DefaultParagraphFont" style:family="text">
      <style:text-properties style:text-line-through-style="solid" style:text-line-through-width="auto" style:text-line-through-color="font-color" style:text-line-through-mode="continuous" style:text-line-through-type="single" fo:letter-spacing="-0.002in" fo:font-size="11pt" style:font-size-asian="11pt"/>
    </style:style>
    <style:style style:name="T1921" style:parent-style-name="DefaultParagraphFont" style:family="text">
      <style:text-properties fo:font-weight="bold" style:font-weight-asian="bold" fo:letter-spacing="-0.002in" fo:font-size="11pt" style:font-size-asian="11pt"/>
    </style:style>
    <style:style style:name="T1922" style:parent-style-name="DefaultParagraphFont" style:family="text">
      <style:text-properties fo:font-weight="bold" style:font-weight-asian="bold" fo:letter-spacing="-0.002in" fo:font-size="11pt" style:font-size-asian="11pt"/>
    </style:style>
    <style:style style:name="T1923" style:parent-style-name="DefaultParagraphFont" style:family="text">
      <style:text-properties fo:letter-spacing="-0.002in" fo:font-size="11pt" style:font-size-asian="11pt"/>
    </style:style>
    <style:style style:name="P1924" style:parent-style-name="Normal" style:family="paragraph">
      <style:paragraph-properties fo:keep-together="always" fo:text-align="justify" fo:text-indent="0.5in"/>
    </style:style>
    <style:style style:name="T1925" style:parent-style-name="DefaultParagraphFont" style:family="text">
      <style:text-properties fo:letter-spacing="-0.002in" fo:font-size="11pt" style:font-size-asian="11pt"/>
    </style:style>
    <style:style style:name="T1926" style:parent-style-name="DefaultParagraphFont" style:family="text">
      <style:text-properties style:text-line-through-style="solid" style:text-line-through-width="auto" style:text-line-through-color="font-color" style:text-line-through-mode="continuous" style:text-line-through-type="single" fo:letter-spacing="-0.002in" fo:font-size="11pt" style:font-size-asian="11pt"/>
    </style:style>
    <style:style style:name="T1927" style:parent-style-name="DefaultParagraphFont" style:family="text">
      <style:text-properties fo:font-weight="bold" style:font-weight-asian="bold" fo:letter-spacing="-0.002in" fo:font-size="11pt" style:font-size-asian="11pt"/>
    </style:style>
    <style:style style:name="T1928" style:parent-style-name="DefaultParagraphFont" style:family="text">
      <style:text-properties fo:font-weight="bold" style:font-weight-asian="bold" fo:letter-spacing="-0.002in" fo:font-size="11pt" style:font-size-asian="11pt"/>
    </style:style>
    <style:style style:name="T1929" style:parent-style-name="DefaultParagraphFont" style:family="text">
      <style:text-properties fo:letter-spacing="-0.002in" fo:font-size="11pt" style:font-size-asian="11pt"/>
    </style:style>
    <style:style style:name="P1930" style:parent-style-name="Normal" style:family="paragraph">
      <style:paragraph-properties fo:keep-together="always" fo:text-align="justify" fo:text-indent="0.5in"/>
      <style:text-properties fo:letter-spacing="-0.002in" fo:font-size="11pt" style:font-size-asian="11pt"/>
    </style:style>
    <style:style style:name="P1931" style:parent-style-name="Normal" style:family="paragraph">
      <style:paragraph-properties fo:keep-together="always" fo:text-align="center"/>
    </style:style>
    <style:style style:name="T1932" style:parent-style-name="DefaultParagraphFont" style:family="text">
      <style:text-properties fo:font-weight="bold" style:font-weight-asian="bold" fo:letter-spacing="-0.002in" fo:font-size="11pt" style:font-size-asian="11pt"/>
    </style:style>
    <style:style style:name="T19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2in" fo:font-size="11pt" style:font-size-asian="11pt"/>
    </style:style>
    <style:style style:name="T1934" style:parent-style-name="DefaultParagraphFont" style:family="text">
      <style:text-properties fo:font-weight="bold" style:font-weight-asian="bold" fo:letter-spacing="-0.002in" fo:font-size="11pt" style:font-size-asian="11pt"/>
    </style:style>
    <style:style style:name="P1935" style:parent-style-name="Normal" style:family="paragraph">
      <style:paragraph-properties fo:keep-together="always" fo:text-align="center"/>
      <style:text-properties fo:font-weight="bold" style:font-weight-asian="bold" fo:letter-spacing="-0.002in" fo:font-size="11pt" style:font-size-asian="11pt"/>
    </style:style>
    <style:style style:name="P1936" style:parent-style-name="Normal" style:family="paragraph">
      <style:paragraph-properties fo:keep-together="always" fo:text-align="justify" fo:text-indent="0.5in"/>
      <style:text-properties fo:letter-spacing="-0.002in" fo:font-size="11pt" style:font-size-asian="11pt"/>
    </style:style>
    <style:style style:name="P1937" style:parent-style-name="Normal" style:family="paragraph">
      <style:paragraph-properties fo:keep-together="always" fo:text-align="justify" fo:text-indent="0.5in"/>
    </style:style>
    <style:style style:name="T1938" style:parent-style-name="DefaultParagraphFont" style:family="text">
      <style:text-properties fo:letter-spacing="-0.002in" fo:font-size="11pt" style:font-size-asian="11pt"/>
    </style:style>
    <style:style style:name="T1939" style:parent-style-name="DefaultParagraphFont" style:family="text">
      <style:text-properties style:text-line-through-style="solid" style:text-line-through-width="auto" style:text-line-through-color="font-color" style:text-line-through-mode="continuous" style:text-line-through-type="single" fo:letter-spacing="-0.002in" fo:font-size="11pt" style:font-size-asian="11pt"/>
    </style:style>
    <style:style style:name="T1940" style:parent-style-name="DefaultParagraphFont" style:family="text">
      <style:text-properties fo:font-weight="bold" style:font-weight-asian="bold" fo:letter-spacing="-0.002in" fo:font-size="11pt" style:font-size-asian="11pt"/>
    </style:style>
    <style:style style:name="T1941" style:parent-style-name="DefaultParagraphFont" style:family="text">
      <style:text-properties fo:font-weight="bold" style:font-weight-asian="bold" fo:letter-spacing="-0.002in" fo:font-size="11pt" style:font-size-asian="11pt"/>
    </style:style>
    <style:style style:name="T1942" style:parent-style-name="DefaultParagraphFont" style:family="text">
      <style:text-properties fo:letter-spacing="-0.002in" fo:font-size="11pt" style:font-size-asian="11pt"/>
    </style:style>
    <style:style style:name="P1943" style:parent-style-name="Normal" style:family="paragraph">
      <style:paragraph-properties fo:keep-together="always" fo:text-align="justify" fo:text-indent="0.5in"/>
    </style:style>
    <style:style style:name="T1944" style:parent-style-name="DefaultParagraphFont" style:family="text">
      <style:text-properties fo:letter-spacing="-0.002in" fo:font-size="11pt" style:font-size-asian="11pt"/>
    </style:style>
    <style:style style:name="T1945" style:parent-style-name="DefaultParagraphFont" style:family="text">
      <style:text-properties style:text-line-through-style="solid" style:text-line-through-width="auto" style:text-line-through-color="font-color" style:text-line-through-mode="continuous" style:text-line-through-type="single" fo:letter-spacing="-0.002in" fo:font-size="11pt" style:font-size-asian="11pt"/>
    </style:style>
    <style:style style:name="T1946" style:parent-style-name="DefaultParagraphFont" style:family="text">
      <style:text-properties fo:font-weight="bold" style:font-weight-asian="bold" fo:letter-spacing="-0.002in" fo:font-size="11pt" style:font-size-asian="11pt"/>
    </style:style>
    <style:style style:name="T1947" style:parent-style-name="DefaultParagraphFont" style:family="text">
      <style:text-properties fo:font-weight="bold" style:font-weight-asian="bold" fo:letter-spacing="-0.002in" fo:font-size="11pt" style:font-size-asian="11pt"/>
    </style:style>
    <style:style style:name="T1948" style:parent-style-name="DefaultParagraphFont" style:family="text">
      <style:text-properties fo:letter-spacing="-0.002in" fo:font-size="11pt" style:font-size-asian="11pt"/>
    </style:style>
    <style:style style:name="P1949" style:parent-style-name="Normal" style:family="paragraph">
      <style:paragraph-properties fo:keep-together="always" fo:text-align="justify" fo:text-indent="0.5in"/>
    </style:style>
    <style:style style:name="T1950" style:parent-style-name="DefaultParagraphFont" style:family="text">
      <style:text-properties fo:letter-spacing="-0.002in" fo:font-size="11pt" style:font-size-asian="11pt"/>
    </style:style>
    <style:style style:name="T1951" style:parent-style-name="DefaultParagraphFont" style:family="text">
      <style:text-properties style:text-line-through-style="solid" style:text-line-through-width="auto" style:text-line-through-color="font-color" style:text-line-through-mode="continuous" style:text-line-through-type="single" fo:letter-spacing="-0.002in" fo:font-size="11pt" style:font-size-asian="11pt"/>
    </style:style>
    <style:style style:name="T1952" style:parent-style-name="DefaultParagraphFont" style:family="text">
      <style:text-properties fo:font-weight="bold" style:font-weight-asian="bold" fo:letter-spacing="-0.002in" fo:font-size="11pt" style:font-size-asian="11pt"/>
    </style:style>
    <style:style style:name="T1953" style:parent-style-name="DefaultParagraphFont" style:family="text">
      <style:text-properties fo:font-weight="bold" style:font-weight-asian="bold" fo:letter-spacing="-0.002in" fo:font-size="11pt" style:font-size-asian="11pt"/>
    </style:style>
    <style:style style:name="T1954" style:parent-style-name="DefaultParagraphFont" style:family="text">
      <style:text-properties fo:letter-spacing="-0.002in" fo:font-size="11pt" style:font-size-asian="11pt"/>
    </style:style>
    <style:style style:name="P1955" style:parent-style-name="Normal" style:family="paragraph">
      <style:paragraph-properties fo:keep-together="always" fo:text-align="justify" fo:text-indent="0.5in"/>
    </style:style>
    <style:style style:name="T1956" style:parent-style-name="DefaultParagraphFont" style:family="text">
      <style:text-properties fo:letter-spacing="-0.002in" fo:font-size="11pt" style:font-size-asian="11pt"/>
    </style:style>
    <style:style style:name="T1957" style:parent-style-name="DefaultParagraphFont" style:family="text">
      <style:text-properties style:text-line-through-style="solid" style:text-line-through-width="auto" style:text-line-through-color="font-color" style:text-line-through-mode="continuous" style:text-line-through-type="single" fo:letter-spacing="-0.002in" fo:font-size="11pt" style:font-size-asian="11pt"/>
    </style:style>
    <style:style style:name="T1958" style:parent-style-name="DefaultParagraphFont" style:family="text">
      <style:text-properties fo:font-weight="bold" style:font-weight-asian="bold" fo:letter-spacing="-0.002in" fo:font-size="11pt" style:font-size-asian="11pt"/>
    </style:style>
    <style:style style:name="T1959" style:parent-style-name="DefaultParagraphFont" style:family="text">
      <style:text-properties fo:font-weight="bold" style:font-weight-asian="bold" fo:letter-spacing="-0.002in" fo:font-size="11pt" style:font-size-asian="11pt"/>
    </style:style>
    <style:style style:name="T1960" style:parent-style-name="DefaultParagraphFont" style:family="text">
      <style:text-properties fo:letter-spacing="-0.002in" fo:font-size="11pt" style:font-size-asian="11pt"/>
    </style:style>
    <style:style style:name="T1961" style:parent-style-name="DefaultParagraphFont" style:family="text">
      <style:text-properties style:text-line-through-style="solid" style:text-line-through-width="auto" style:text-line-through-color="font-color" style:text-line-through-mode="continuous" style:text-line-through-type="single" fo:letter-spacing="-0.002in" fo:font-size="11pt" style:font-size-asian="11pt"/>
    </style:style>
    <style:style style:name="T1962" style:parent-style-name="DefaultParagraphFont" style:family="text">
      <style:text-properties fo:letter-spacing="-0.002in" fo:font-size="11pt" style:font-size-asian="11pt"/>
    </style:style>
    <style:style style:name="T1963" style:parent-style-name="DefaultParagraphFont" style:family="text">
      <style:text-properties fo:font-weight="bold" style:font-weight-asian="bold" fo:letter-spacing="-0.002in" fo:font-size="11pt" style:font-size-asian="11pt"/>
    </style:style>
    <style:style style:name="T1964" style:parent-style-name="DefaultParagraphFont" style:family="text">
      <style:text-properties fo:letter-spacing="-0.002in" fo:font-size="11pt" style:font-size-asian="11pt"/>
    </style:style>
    <style:style style:name="P1965" style:parent-style-name="Normal" style:family="paragraph">
      <style:paragraph-properties fo:keep-together="always" fo:text-align="justify" fo:text-indent="0.5in"/>
    </style:style>
    <style:style style:name="T1966" style:parent-style-name="DefaultParagraphFont" style:family="text">
      <style:text-properties fo:letter-spacing="-0.002in" fo:font-size="11pt" style:font-size-asian="11pt"/>
    </style:style>
    <style:style style:name="T1967" style:parent-style-name="DefaultParagraphFont" style:family="text">
      <style:text-properties style:text-line-through-style="solid" style:text-line-through-width="auto" style:text-line-through-color="font-color" style:text-line-through-mode="continuous" style:text-line-through-type="single" fo:letter-spacing="-0.002in" fo:font-size="11pt" style:font-size-asian="11pt"/>
    </style:style>
    <style:style style:name="T1968" style:parent-style-name="DefaultParagraphFont" style:family="text">
      <style:text-properties fo:font-weight="bold" style:font-weight-asian="bold" fo:letter-spacing="-0.002in" fo:font-size="11pt" style:font-size-asian="11pt"/>
    </style:style>
    <style:style style:name="T1969" style:parent-style-name="DefaultParagraphFont" style:family="text">
      <style:text-properties fo:font-weight="bold" style:font-weight-asian="bold" fo:letter-spacing="-0.002in" fo:font-size="11pt" style:font-size-asian="11pt"/>
    </style:style>
    <style:style style:name="T1970" style:parent-style-name="DefaultParagraphFont" style:family="text">
      <style:text-properties fo:letter-spacing="-0.002in" fo:font-size="11pt" style:font-size-asian="11pt"/>
    </style:style>
    <style:style style:name="P1971" style:parent-style-name="Normal" style:family="paragraph">
      <style:paragraph-properties fo:keep-together="alway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style>
    <style:style style:name="P1978" style:parent-style-name="Normal" style:family="paragraph">
      <style:paragraph-properties fo:keep-together="alway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9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keep-together="alway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9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keep-together="alway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keep-together="alway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keep-together="alway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keep-together="alway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keep-together="alway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keep-together="alway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keep-together="alway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keep-together="always" fo:text-align="justify" fo:text-indent="0.5in"/>
      <style:text-properties fo:font-size="11pt" style:font-size-asian="11pt"/>
    </style:style>
    <style:style style:name="P2031" style:parent-style-name="Normal" style:family="paragraph">
      <style:paragraph-properties fo:keep-together="always" fo:text-align="center"/>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keep-together="always" fo:text-align="center"/>
      <style:text-properties fo:font-weight="bold" style:font-weight-asian="bold" fo:font-size="11pt" style:font-size-asian="11pt"/>
    </style:style>
    <style:style style:name="P2036" style:parent-style-name="Normal" style:family="paragraph">
      <style:paragraph-properties fo:keep-together="always" fo:text-align="center"/>
      <style:text-properties fo:font-weight="bold" style:font-weight-asian="bold" fo:font-size="11pt" style:font-size-asian="11pt"/>
    </style:style>
    <style:style style:name="P2037" style:parent-style-name="Normal" style:family="paragraph">
      <style:paragraph-properties fo:keep-together="alway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P2054" style:parent-style-name="Normal" style:family="paragraph">
      <style:paragraph-properties fo:keep-together="alway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keep-together="alway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keep-together="always" fo:text-align="justify" fo:text-indent="0.5in"/>
    </style:style>
    <style:style style:name="T2065" style:parent-style-name="DefaultParagraphFont" style:family="text">
      <style:text-properties fo:letter-spacing="-0.0027in" fo:font-size="11pt" style:font-size-asian="11pt"/>
    </style:style>
    <style:style style:name="T2066" style:parent-style-name="DefaultParagraphFont" style:family="text">
      <style:text-properties style:text-line-through-style="solid" style:text-line-through-width="auto" style:text-line-through-color="font-color" style:text-line-through-mode="continuous" style:text-line-through-type="single" fo:letter-spacing="-0.0027in" fo:font-size="11pt" style:font-size-asian="11pt"/>
    </style:style>
    <style:style style:name="T2067" style:parent-style-name="DefaultParagraphFont" style:family="text">
      <style:text-properties fo:font-weight="bold" style:font-weight-asian="bold" fo:letter-spacing="-0.0027in" fo:font-size="11pt" style:font-size-asian="11pt"/>
    </style:style>
    <style:style style:name="T2068" style:parent-style-name="DefaultParagraphFont" style:family="text">
      <style:text-properties fo:letter-spacing="-0.0027in" fo:font-size="11pt" style:font-size-asian="11pt"/>
    </style:style>
    <style:style style:name="P2069" style:parent-style-name="Normal" style:family="paragraph">
      <style:paragraph-properties fo:keep-together="alway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keep-together="alway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font-size-complex="12pt"/>
    </style:style>
    <style:style style:name="T2082" style:parent-style-name="DefaultParagraphFont" style:family="text">
      <style:text-properties fo:font-size="11pt" style:font-size-asian="11pt"/>
    </style:style>
    <style:style style:name="T20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keep-together="alway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0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keep-together="alway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0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font-size-complex="12pt"/>
    </style:style>
    <style:style style:name="P2100" style:parent-style-name="Normal" style:family="paragraph">
      <style:paragraph-properties fo:keep-together="always" fo:text-align="justify" fo:text-indent="0.5in"/>
    </style:style>
    <style:style style:name="T2101" style:parent-style-name="DefaultParagraphFont" style:family="text">
      <style:text-properties fo:font-size="11pt" style:font-size-asian="11pt" style:font-size-complex="12pt"/>
    </style:style>
    <style:style style:name="T21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103" style:parent-style-name="DefaultParagraphFont" style:family="text">
      <style:text-properties fo:font-weight="bold" style:font-weight-asian="bold" fo:font-size="11pt" style:font-size-asian="11pt" style:font-size-complex="12pt"/>
    </style:style>
    <style:style style:name="T2104" style:parent-style-name="DefaultParagraphFont" style:family="text">
      <style:text-properties fo:font-size="11pt" style:font-size-asian="11pt" style:font-size-complex="12pt"/>
    </style:style>
    <style:style style:name="T21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1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2pt"/>
    </style:style>
    <style:style style:name="T21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109" style:parent-style-name="DefaultParagraphFont" style:family="text">
      <style:text-properties fo:font-size="11pt" style:font-size-asian="11pt" style:font-size-complex="12pt"/>
    </style:style>
    <style:style style:name="T21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111" style:parent-style-name="DefaultParagraphFont" style:family="text">
      <style:text-properties fo:font-size="11pt" style:font-size-asian="11pt" style:font-size-complex="12pt"/>
    </style:style>
    <style:style style:name="T2112" style:parent-style-name="DefaultParagraphFont" style:family="text">
      <style:text-properties fo:font-weight="bold" style:font-weight-asian="bold" fo:font-size="11pt" style:font-size-asian="11pt" style:font-size-complex="12pt"/>
    </style:style>
    <style:style style:name="T2113" style:parent-style-name="DefaultParagraphFont" style:family="text">
      <style:text-properties fo:font-weight="bold" style:font-weight-asian="bold" fo:font-size="11pt" style:font-size-asian="11pt" style:font-size-complex="12pt"/>
    </style:style>
    <style:style style:name="T2114" style:parent-style-name="DefaultParagraphFont" style:family="text">
      <style:text-properties fo:font-weight="bold" style:font-weight-asian="bold" fo:font-size="11pt" style:font-size-asian="11pt" style:font-size-complex="12pt"/>
    </style:style>
    <style:style style:name="T2115" style:parent-style-name="DefaultParagraphFont" style:family="text">
      <style:text-properties fo:font-size="11pt" style:font-size-asian="11pt" style:font-size-complex="12pt"/>
    </style:style>
    <style:style style:name="T2116" style:parent-style-name="DefaultParagraphFont" style:family="text">
      <style:text-properties fo:font-weight="bold" style:font-weight-asian="bold" fo:font-size="11pt" style:font-size-asian="11pt" style:font-size-complex="12pt"/>
    </style:style>
    <style:style style:name="T2117" style:parent-style-name="DefaultParagraphFont" style:family="text">
      <style:text-properties fo:font-weight="bold" style:font-weight-asian="bold" fo:font-size="11pt" style:font-size-asian="11pt" style:font-size-complex="12pt"/>
    </style:style>
    <style:style style:name="T2118" style:parent-style-name="DefaultParagraphFont" style:family="text">
      <style:text-properties fo:font-size="11pt" style:font-size-asian="11pt" style:font-size-complex="12pt"/>
    </style:style>
    <style:style style:name="P2119" style:parent-style-name="Normal" style:family="paragraph">
      <style:paragraph-properties fo:keep-together="alway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keep-together="alway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keep-together="alway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keep-together="alway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keep-together="alway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keep-together="alway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keep-together="alway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style>
    <style:style style:name="P2171" style:parent-style-name="Normal" style:family="paragraph">
      <style:paragraph-properties fo:keep-together="alway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keep-together="alway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keep-together="alway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keep-together="alway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keep-together="alway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keep-together="alway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keep-together="alway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keep-together="alway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PlainText" style:family="paragraph">
      <style:paragraph-properties fo:keep-together="always" fo:text-align="justify" fo:text-indent="0.4923in"/>
    </style:style>
    <style:style style:name="T2249" style:parent-style-name="DefaultParagraphFont" style:family="text">
      <style:text-properties style:font-name="Times New Roman" style:font-name-complex="Times New Roman" fo:font-size="11pt" style:font-size-asian="11pt"/>
    </style:style>
    <style:style style:name="T22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251" style:parent-style-name="DefaultParagraphFont" style:family="text">
      <style:text-properties style:font-name="Times New Roman" style:font-name-complex="Times New Roman" fo:font-weight="bold" style:font-weight-asian="bold" fo:font-size="11pt" style:font-size-asian="11pt"/>
    </style:style>
    <style:style style:name="T2252" style:parent-style-name="DefaultParagraphFont" style:family="text">
      <style:text-properties style:font-name="Times New Roman" style:font-name-complex="Times New Roman" fo:font-size="11pt" style:font-size-asian="11pt" style:font-size-complex="11pt"/>
    </style:style>
    <style:style style:name="T2253" style:parent-style-name="DefaultParagraphFont" style:family="text">
      <style:text-properties style:font-name="Times New Roman" style:font-name-complex="Times New Roman" fo:font-size="11pt" style:font-size-asian="11pt" style:font-size-complex="11pt"/>
    </style:style>
    <style:style style:name="T2254" style:parent-style-name="DefaultParagraphFont" style:family="text">
      <style:text-properties style:font-name="Times New Roman" style:font-name-complex="Times New Roman" fo:font-size="11pt" style:font-size-asian="11pt" style:font-size-complex="11pt"/>
    </style:style>
    <style:style style:name="P2255" style:parent-style-name="Normal" style:family="paragraph">
      <style:paragraph-properties fo:keep-together="alway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keep-together="alway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keep-together="always" fo:text-align="justify" fo:text-indent="0.5in"/>
      <style:text-properties fo:font-weight="bold" style:font-weight-asian="bold" fo:font-size="11pt" style:font-size-asian="11pt"/>
    </style:style>
    <style:style style:name="P2269" style:parent-style-name="Normal" style:family="paragraph">
      <style:paragraph-properties fo:keep-together="always" fo:text-align="justify" fo:text-indent="0.5in"/>
      <style:text-properties fo:font-size="11pt" style:font-size-asian="11pt"/>
    </style:style>
    <style:style style:name="P2270" style:parent-style-name="Normal" style:family="paragraph">
      <style:paragraph-properties fo:keep-together="always" fo:text-align="center"/>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P2275" style:parent-style-name="Normal" style:family="paragraph">
      <style:paragraph-properties fo:keep-together="always" fo:text-align="center"/>
      <style:text-properties fo:font-weight="bold" style:font-weight-asian="bold" fo:font-size="11pt" style:font-size-asian="11pt"/>
    </style:style>
    <style:style style:name="P2276" style:parent-style-name="Normal" style:family="paragraph">
      <style:paragraph-properties fo:keep-together="always" fo:text-align="justify" fo:text-indent="0.5in"/>
      <style:text-properties fo:font-size="11pt" style:font-size-asian="11pt"/>
    </style:style>
    <style:style style:name="P2277" style:parent-style-name="Normal" style:family="paragraph">
      <style:paragraph-properties fo:keep-together="alway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keep-together="alway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keep-together="alway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keep-together="alway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2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04" style:parent-style-name="Normal" style:family="paragraph">
      <style:paragraph-properties fo:keep-together="alway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3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style:font-size-complex="12pt"/>
    </style:style>
    <style:style style:name="T23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319" style:parent-style-name="DefaultParagraphFont" style:family="text">
      <style:text-properties fo:font-size="11pt" style:font-size-asian="11pt" style:font-size-complex="12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size="11pt" style:font-size-asian="11pt" style:font-size-complex="12pt"/>
    </style:style>
    <style:style style:name="T2323" style:parent-style-name="DefaultParagraphFont" style:family="text">
      <style:text-properties fo:font-size="11pt" style:font-size-asian="11pt" style:font-size-complex="12pt"/>
    </style:style>
    <style:style style:name="T2324" style:parent-style-name="DefaultParagraphFont" style:family="text">
      <style:text-properties fo:font-size="11pt" style:font-size-asian="11pt" style:font-size-complex="12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size="11pt" style:font-size-asian="11pt" style:font-size-complex="12pt"/>
    </style:style>
    <style:style style:name="T2329" style:parent-style-name="DefaultParagraphFont" style:family="text">
      <style:text-properties fo:font-weight="bold" style:font-weight-asian="bold" fo:font-size="11pt" style:font-size-asian="11pt"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style:font-size-complex="12pt"/>
    </style:style>
    <style:style style:name="T2333" style:parent-style-name="DefaultParagraphFont" style:family="text">
      <style:text-properties fo:font-size="11pt" style:font-size-asian="11pt" style:font-size-complex="12pt"/>
    </style:style>
    <style:style style:name="P2334" style:parent-style-name="Normal" style:family="paragraph">
      <style:paragraph-properties fo:keep-together="alway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keep-together="alway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keep-together="alway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keep-together="alway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keep-together="alway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keep-together="alway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keep-together="alway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keep-together="alway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keep-together="always" fo:text-align="justify" fo:text-indent="0.5in"/>
    </style:style>
    <style:style style:name="T23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keep-together="alway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3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keep-together="always" fo:text-align="justify" fo:text-indent="0.5in"/>
      <style:text-properties fo:font-size="11pt" style:font-size-asian="11pt"/>
    </style:style>
    <style:style style:name="P2399" style:parent-style-name="Normal" style:family="paragraph">
      <style:paragraph-properties fo:keep-with-next="always" fo:keep-together="always" fo:text-align="center"/>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2402" style:parent-style-name="DefaultParagraphFont" style:family="text">
      <style:text-properties fo:font-weight="bold" style:font-weight-asian="bold" fo:font-size="11pt" style:font-size-asian="11pt"/>
    </style:style>
    <style:style style:name="P2403" style:parent-style-name="Normal" style:family="paragraph">
      <style:paragraph-properties fo:keep-with-next="always" fo:keep-together="always" fo:text-align="center"/>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2406" style:parent-style-name="DefaultParagraphFont" style:family="text">
      <style:text-properties fo:font-weight="bold" style:font-weight-asian="bold" fo:font-size="11pt" style:font-size-asian="11pt"/>
    </style:style>
    <style:style style:name="P2407" style:parent-style-name="Normal" style:family="paragraph">
      <style:paragraph-properties fo:keep-with-next="always" fo:keep-together="always" fo:text-align="justify" fo:text-indent="0.5in"/>
      <style:text-properties fo:font-size="11pt" style:font-size-asian="11pt"/>
    </style:style>
    <style:style style:name="P2408" style:parent-style-name="Normal" style:family="paragraph">
      <style:paragraph-properties fo:keep-with-next="always" fo:keep-together="alway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font-size-complex="12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font-size-complex="12pt"/>
    </style:style>
    <style:style style:name="T24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430" style:parent-style-name="DefaultParagraphFont" style:family="text">
      <style:text-properties fo:font-size="11pt" style:font-size-asian="11pt" style:font-size-complex="12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font-size-complex="12pt"/>
    </style:style>
    <style:style style:name="T24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435" style:parent-style-name="DefaultParagraphFont" style:family="text">
      <style:text-properties fo:font-size="11pt" style:font-size-asian="11pt" style:font-size-complex="12pt"/>
    </style:style>
    <style:style style:name="T2436" style:parent-style-name="DefaultParagraphFont" style:family="text">
      <style:text-properties fo:font-weight="bold" style:font-weight-asian="bold" fo:font-size="11pt" style:font-size-asian="11pt" style:font-size-complex="12pt"/>
    </style:style>
    <style:style style:name="T2437" style:parent-style-name="DefaultParagraphFont" style:family="text">
      <style:text-properties fo:font-size="11pt" style:font-size-asian="11pt" style:font-size-complex="12pt"/>
    </style:style>
    <style:style style:name="T24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439" style:parent-style-name="DefaultParagraphFont" style:family="text">
      <style:text-properties fo:font-size="11pt" style:font-size-asian="11pt" style:font-size-complex="12pt"/>
    </style:style>
    <style:style style:name="T2440" style:parent-style-name="DefaultParagraphFont" style:family="text">
      <style:text-properties fo:font-weight="bold" style:font-weight-asian="bold" fo:font-size="11pt" style:font-size-asian="11pt" style:font-size-complex="12pt"/>
    </style:style>
    <style:style style:name="T2441" style:parent-style-name="DefaultParagraphFont" style:family="text">
      <style:text-properties fo:font-size="11pt" style:font-size-asian="11pt" style:font-size-complex="12pt"/>
    </style:style>
    <style:style style:name="T24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443" style:parent-style-name="DefaultParagraphFont" style:family="text">
      <style:text-properties fo:font-size="11pt" style:font-size-asian="11pt" style:font-size-complex="12pt"/>
    </style:style>
    <style:style style:name="T24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445" style:parent-style-name="DefaultParagraphFont" style:family="text">
      <style:text-properties fo:font-size="11pt" style:font-size-asian="11pt" style:font-size-complex="12pt"/>
    </style:style>
    <style:style style:name="T24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447" style:parent-style-name="DefaultParagraphFont" style:family="text">
      <style:text-properties fo:font-size="11pt" style:font-size-asian="11pt" style:font-size-complex="12pt"/>
    </style:style>
    <style:style style:name="P2448" style:parent-style-name="Normal" style:family="paragraph">
      <style:paragraph-properties fo:keep-together="alway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keep-together="alway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style>
    <style:style style:name="P2467" style:parent-style-name="Normal" style:family="paragraph">
      <style:paragraph-properties fo:keep-together="alway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font-size-complex="12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font-size-complex="12pt"/>
    </style:style>
    <style:style style:name="T2475" style:parent-style-name="DefaultParagraphFont" style:family="text">
      <style:text-properties fo:font-size="11pt" style:font-size-asian="11pt"/>
    </style:style>
    <style:style style:name="T2476" style:parent-style-name="DefaultParagraphFont" style:family="text">
      <style:text-properties fo:font-weight="bold" style:font-weight-asian="bold" fo:color="#00B050" fo:font-size="11pt" style:font-size-asian="11pt"/>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color="#00B050"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color="#00B050" fo:font-size="11pt" style:font-size-asian="11pt"/>
    </style:style>
    <style:style style:name="T24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keep-together="alway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font-size-complex="12pt"/>
    </style:style>
    <style:style style:name="T2498" style:parent-style-name="DefaultParagraphFont" style:family="text">
      <style:text-properties fo:font-size="11pt" style:font-size-asian="11pt"/>
    </style:style>
    <style:style style:name="T24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weight="bold" style:font-weight-asian="bold" fo:color="#000000" fo:font-size="11pt" style:font-size-asian="11pt" style:font-size-complex="11pt" style:language-asian="lt" style:country-asian="LT"/>
    </style:style>
    <style:style style:name="T2505" style:parent-style-name="DefaultParagraphFont" style:family="text">
      <style:text-properties fo:color="#000000" fo:font-size="11pt" style:font-size-asian="11pt" style:font-size-complex="11pt" style:language-asian="lt" style:country-asian="LT"/>
    </style:style>
    <style:style style:name="T2506" style:parent-style-name="DefaultParagraphFont" style:family="text">
      <style:text-properties fo:font-size="11pt" style:font-size-asian="11pt"/>
    </style:style>
    <style:style style:name="T2507" style:parent-style-name="DefaultParagraphFont" style:family="text">
      <style:text-properties fo:font-weight="bold" style:font-weight-asian="bold" fo:font-size="11pt" style:font-size-asian="11pt" style:font-size-complex="11pt"/>
    </style:style>
    <style:style style:name="P2508" style:parent-style-name="Normal" style:family="paragraph">
      <style:paragraph-properties fo:keep-together="alway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keep-together="alway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keep-together="alway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font-size-complex="12pt"/>
    </style:style>
    <style:style style:name="T2532" style:parent-style-name="DefaultParagraphFont" style:family="text">
      <style:text-properties fo:font-size="11pt" style:font-size-asian="11pt"/>
    </style:style>
    <style:style style:name="P2533" style:parent-style-name="Normal" style:family="paragraph">
      <style:paragraph-properties fo:keep-together="alway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font-size-complex="12pt"/>
    </style:style>
    <style:style style:name="T2541" style:parent-style-name="DefaultParagraphFont" style:family="text">
      <style:text-properties fo:font-size="11pt" style:font-size-asian="11pt"/>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keep-together="alway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font-size-complex="12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font-size-complex="12pt"/>
    </style:style>
    <style:style style:name="T2552" style:parent-style-name="DefaultParagraphFont" style:family="text">
      <style:text-properties fo:font-size="11pt" style:font-size-asian="11pt"/>
    </style:style>
    <style:style style:name="P2553" style:parent-style-name="Normal" style:family="paragraph">
      <style:paragraph-properties fo:keep-together="alway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font-size-complex="12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font-size-complex="12pt"/>
    </style:style>
    <style:style style:name="T2561" style:parent-style-name="DefaultParagraphFont" style:family="text">
      <style:text-properties fo:font-size="11pt" style:font-size-asian="11pt"/>
    </style:style>
    <style:style style:name="P2562" style:parent-style-name="Normal" style:family="paragraph">
      <style:paragraph-properties fo:keep-together="always" fo:text-align="justify" fo:text-indent="0.5in"/>
      <style:text-properties fo:font-size="11pt" style:font-size-asian="11pt"/>
    </style:style>
    <style:style style:name="P2563" style:parent-style-name="Normal" style:family="paragraph">
      <style:paragraph-properties fo:keep-together="always" fo:text-align="center"/>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2566" style:parent-style-name="DefaultParagraphFont" style:family="text">
      <style:text-properties fo:font-weight="bold" style:font-weight-asian="bold" fo:font-size="11pt" style:font-size-asian="11pt"/>
    </style:style>
    <style:style style:name="P2567" style:parent-style-name="Normal" style:family="paragraph">
      <style:paragraph-properties fo:keep-together="always" fo:text-align="center"/>
      <style:text-properties fo:font-weight="bold" style:font-weight-asian="bold" fo:font-size="11pt" style:font-size-asian="11pt"/>
    </style:style>
    <style:style style:name="P2568" style:parent-style-name="Normal" style:family="paragraph">
      <style:paragraph-properties fo:keep-together="always" fo:text-align="justify" fo:text-indent="0.5in"/>
      <style:text-properties fo:font-size="11pt" style:font-size-asian="11pt"/>
    </style:style>
    <style:style style:name="P2569" style:parent-style-name="Normal" style:family="paragraph">
      <style:paragraph-properties fo:keep-together="alway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keep-together="alway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keep-together="alway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keep-together="alway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keep-together="alway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keep-together="alway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keep-together="alway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keep-together="always" fo:text-align="center"/>
      <style:text-properties fo:font-weight="bold" style:font-weight-asian="bold" fo:font-size="11pt" style:font-size-asian="11pt"/>
    </style:style>
    <style:style style:name="P2605" style:parent-style-name="Normal" style:family="paragraph">
      <style:paragraph-properties fo:keep-together="always" fo:text-align="center"/>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2608" style:parent-style-name="DefaultParagraphFont" style:family="text">
      <style:text-properties fo:font-weight="bold" style:font-weight-asian="bold" fo:font-size="11pt" style:font-size-asian="11pt"/>
    </style:style>
    <style:style style:name="P2609" style:parent-style-name="Normal" style:family="paragraph">
      <style:paragraph-properties fo:keep-together="always" fo:text-align="center"/>
      <style:text-properties fo:font-weight="bold" style:font-weight-asian="bold" fo:font-size="11pt" style:font-size-asian="11pt"/>
    </style:style>
    <style:style style:name="P2610" style:parent-style-name="Normal" style:family="paragraph">
      <style:paragraph-properties fo:keep-together="always" fo:text-align="center"/>
      <style:text-properties fo:font-weight="bold" style:font-weight-asian="bold" fo:font-size="11pt" style:font-size-asian="11pt"/>
    </style:style>
    <style:style style:name="P2611" style:parent-style-name="Normal" style:family="paragraph">
      <style:paragraph-properties fo:keep-together="alway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6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keep-together="alway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6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keep-together="alway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6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keep-together="alway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6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keep-together="alway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6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font-size-complex="12pt"/>
    </style:style>
    <style:style style:name="T2651" style:parent-style-name="DefaultParagraphFont" style:family="text">
      <style:text-properties fo:font-size="11pt" style:font-size-asian="11pt"/>
    </style:style>
    <style:style style:name="P2652" style:parent-style-name="Normal" style:family="paragraph">
      <style:paragraph-properties fo:keep-together="alway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6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keep-together="alway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6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keep-together="alway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6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keep-together="always" fo:text-align="justify"/>
      <style:text-properties fo:font-style="italic" style:font-style-asian="italic" fo:font-size="10pt" style:font-size-asian="10pt"/>
    </style:style>
    <style:style style:name="P2672" style:parent-style-name="Normal" style:family="paragraph">
      <style:paragraph-properties fo:keep-together="always" fo:text-align="center" fo:text-indent="0.5in">
        <style:tab-stops>
          <style:tab-stop style:type="left" style:position="0.5909in"/>
        </style:tab-stops>
      </style:paragraph-properties>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2675" style:parent-style-name="DefaultParagraphFont" style:family="text">
      <style:text-properties fo:font-weight="bold" style:font-weight-asian="bold" fo:font-size="11pt" style:font-size-asian="11pt"/>
    </style:style>
    <style:style style:name="P2676" style:parent-style-name="Normal" style:family="paragraph">
      <style:paragraph-properties fo:keep-together="always" fo:text-align="center" fo:text-indent="0.5in">
        <style:tab-stops>
          <style:tab-stop style:type="left" style:position="0.5909in"/>
        </style:tab-stops>
      </style:paragraph-properties>
      <style:text-properties fo:font-weight="bold" style:font-weight-asian="bold" fo:font-size="11pt" style:font-size-asian="11pt" style:font-size-complex="11pt"/>
    </style:style>
    <style:style style:name="P2677" style:parent-style-name="Normal" style:family="paragraph">
      <style:paragraph-properties fo:keep-together="always" fo:text-align="center" fo:text-indent="0.5in">
        <style:tab-stops>
          <style:tab-stop style:type="left" style:position="0.5909in"/>
        </style:tab-stops>
      </style:paragraph-properties>
      <style:text-properties fo:font-size="11pt" style:font-size-asian="11pt" style:font-size-complex="11pt"/>
    </style:style>
    <style:style style:name="P2678" style:parent-style-name="Normal" style:family="paragraph">
      <style:paragraph-properties fo:keep-together="always" fo:text-align="justify" fo:text-indent="0.5in">
        <style:tab-stops>
          <style:tab-stop style:type="left" style:position="0.9847in"/>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keep-together="alway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keep-together="alway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keep-together="alway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keep-together="alway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keep-together="alway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keep-together="alway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keep-together="always" fo:text-align="justify" fo:text-indent="0.4923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18"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keep-together="always" fo:text-align="justify" fo:text-indent="0.4923in"/>
      <style:text-properties fo:font-size="11pt" style:font-size-asian="11pt" style:font-size-complex="11pt"/>
    </style:style>
    <style:style style:name="P2731" style:parent-style-name="Normal" style:family="paragraph">
      <style:paragraph-properties fo:keep-together="always" fo:text-align="center"/>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P2736" style:parent-style-name="Normal" style:family="paragraph">
      <style:paragraph-properties fo:keep-together="always" fo:text-align="center"/>
      <style:text-properties fo:font-weight="bold" style:font-weight-asian="bold" fo:font-size="11pt" style:font-size-asian="11pt"/>
    </style:style>
    <style:style style:name="P2737" style:parent-style-name="Normal" style:family="paragraph">
      <style:paragraph-properties fo:keep-together="always" fo:text-align="justify" fo:text-indent="0.5in"/>
      <style:text-properties fo:font-size="11pt" style:font-size-asian="11pt"/>
    </style:style>
    <style:style style:name="P2738" style:parent-style-name="Normal" style:family="paragraph">
      <style:paragraph-properties fo:keep-together="alway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keep-together="alway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keep-together="alway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keep-together="alway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keep-together="alway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keep-together="always" fo:text-align="justify" fo:text-indent="0.5in"/>
      <style:text-properties fo:font-size="11pt" style:font-size-asian="11pt"/>
    </style:style>
    <style:style style:name="P2764" style:parent-style-name="Normal" style:family="paragraph">
      <style:paragraph-properties fo:keep-together="always" fo:text-align="center"/>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2767" style:parent-style-name="DefaultParagraphFont" style:family="text">
      <style:text-properties fo:font-weight="bold" style:font-weight-asian="bold" fo:font-size="11pt" style:font-size-asian="11pt"/>
    </style:style>
    <style:style style:name="P2768" style:parent-style-name="Normal" style:family="paragraph">
      <style:paragraph-properties fo:keep-together="always" fo:text-align="center"/>
      <style:text-properties fo:font-weight="bold" style:font-weight-asian="bold" fo:font-size="11pt" style:font-size-asian="11pt"/>
    </style:style>
    <style:style style:name="P2769" style:parent-style-name="Normal" style:family="paragraph">
      <style:paragraph-properties fo:keep-together="always" fo:text-align="justify" fo:text-indent="0.5in"/>
      <style:text-properties fo:color="#FF0000" fo:font-size="11pt" style:font-size-asian="11pt"/>
    </style:style>
    <style:style style:name="P2770" style:parent-style-name="Įstatymopavad." style:family="paragraph">
      <style:paragraph-properties fo:keep-together="always" fo:text-align="justify" fo:line-height="100%"/>
    </style:style>
    <style:style style:name="T2771" style:parent-style-name="DefaultParagraphFont" style:family="text">
      <style:text-properties style:font-name="Times New Roman" fo:text-transform="none" fo:font-size="11pt" style:font-size-asian="11pt"/>
    </style:style>
    <style:style style:name="T2772"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style>
    <style:style style:name="T2773"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style>
    <style:style style:name="T2774" style:parent-style-name="DefaultParagraphFont" style:family="text">
      <style:text-properties style:font-name="Times New Roman" fo:font-weight="bold" style:font-weight-asian="bold" fo:text-transform="none" fo:font-size="11pt" style:font-size-asian="11pt"/>
    </style:style>
    <style:style style:name="T2775" style:parent-style-name="DefaultParagraphFont" style:family="text">
      <style:text-properties style:font-name="Times New Roman" fo:text-transform="none" fo:font-size="11pt" style:font-size-asian="11pt"/>
    </style:style>
    <style:style style:name="T2776" style:parent-style-name="DefaultParagraphFont" style:family="text">
      <style:text-properties style:font-name="Times New Roman" fo:font-weight="bold" style:font-weight-asian="bold" fo:text-transform="none" fo:font-size="11pt" style:font-size-asian="11pt"/>
    </style:style>
    <style:style style:name="T2777" style:parent-style-name="DefaultParagraphFont" style:family="text">
      <style:text-properties style:font-name="Times New Roman" fo:font-weight="bold" style:font-weight-asian="bold" fo:text-transform="none" fo:font-size="11pt" style:font-size-asian="11pt"/>
    </style:style>
    <style:style style:name="T2778" style:parent-style-name="DefaultParagraphFont" style:family="text">
      <style:text-properties style:font-name="Times New Roman" fo:font-weight="bold" style:font-weight-asian="bold" fo:text-transform="none" fo:font-size="11pt" style:font-size-asian="11pt"/>
    </style:style>
    <style:style style:name="T2779" style:parent-style-name="DefaultParagraphFont" style:family="text">
      <style:text-properties style:font-name="Times New Roman" fo:text-transform="none" fo:font-size="11pt" style:font-size-asian="11pt" style:font-size-complex="12pt"/>
    </style:style>
    <style:style style:name="T2780"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2pt"/>
    </style:style>
    <style:style style:name="T2781" style:parent-style-name="DefaultParagraphFont" style:family="text">
      <style:text-properties style:font-name="Times New Roman" fo:text-transform="none" fo:font-size="11pt" style:font-size-asian="11pt" style:font-size-complex="12pt"/>
    </style:style>
    <style:style style:name="T2782" style:parent-style-name="DefaultParagraphFont" style:family="text">
      <style:text-properties style:font-name="Times New Roman" fo:font-weight="bold" style:font-weight-asian="bold" fo:text-transform="none" fo:font-size="11pt" style:font-size-asian="11pt" style:font-size-complex="12pt"/>
    </style:style>
    <style:style style:name="T2783" style:parent-style-name="DefaultParagraphFont" style:family="text">
      <style:text-properties style:font-name="Times New Roman" fo:text-transform="none" fo:font-size="11pt" style:font-size-asian="11pt" style:font-size-complex="12pt"/>
    </style:style>
    <style:style style:name="T2784"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2pt"/>
    </style:style>
    <style:style style:name="T2785" style:parent-style-name="DefaultParagraphFont" style:family="text">
      <style:text-properties style:font-name="Times New Roman" fo:text-transform="none" fo:font-size="11pt" style:font-size-asian="11pt" style:font-size-complex="12pt"/>
    </style:style>
    <style:style style:name="T2786" style:parent-style-name="DefaultParagraphFont" style:family="text">
      <style:text-properties style:font-name="Times New Roman" fo:text-transform="none" fo:font-size="11pt" style:font-size-asian="11pt" style:font-size-complex="12pt"/>
    </style:style>
    <style:style style:name="T2787" style:parent-style-name="DefaultParagraphFont" style:family="text">
      <style:text-properties style:font-name="Times New Roman" fo:text-transform="none" fo:font-size="11pt" style:font-size-asian="11pt" style:font-size-complex="12pt"/>
    </style:style>
    <style:style style:name="T2788" style:parent-style-name="DefaultParagraphFont" style:family="text">
      <style:text-properties style:font-name="Times New Roman" fo:text-transform="none" fo:font-size="11pt" style:font-size-asian="11pt" style:font-size-complex="12pt"/>
    </style:style>
    <style:style style:name="T2789" style:parent-style-name="DefaultParagraphFont" style:family="text">
      <style:text-properties style:font-name="Times New Roman" fo:text-transform="none" fo:font-size="11pt" style:font-size-asian="11pt" style:font-size-complex="12pt"/>
    </style:style>
    <style:style style:name="T2790"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2pt"/>
    </style:style>
    <style:style style:name="T2791" style:parent-style-name="DefaultParagraphFont" style:family="text">
      <style:text-properties style:font-name="Times New Roman" fo:text-transform="none" fo:font-size="11pt" style:font-size-asian="11pt" style:font-size-complex="12pt"/>
    </style:style>
    <style:style style:name="T2792"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2pt"/>
    </style:style>
    <style:style style:name="T2793" style:parent-style-name="DefaultParagraphFont" style:family="text">
      <style:text-properties style:font-name="Times New Roman" fo:text-transform="none" fo:font-size="11pt" style:font-size-asian="11pt" style:font-size-complex="12pt"/>
    </style:style>
    <style:style style:name="T2794"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2pt"/>
    </style:style>
    <style:style style:name="T2795" style:parent-style-name="DefaultParagraphFont" style:family="text">
      <style:text-properties style:font-name="Times New Roman" fo:font-weight="bold" style:font-weight-asian="bold" fo:text-transform="none" fo:font-size="11pt" style:font-size-asian="11pt" style:font-size-complex="12pt"/>
    </style:style>
    <style:style style:name="T2796" style:parent-style-name="DefaultParagraphFont" style:family="text">
      <style:text-properties style:font-name="Times New Roman" fo:text-transform="none" fo:font-size="11pt" style:font-size-asian="11pt" style:font-size-complex="12pt"/>
    </style:style>
    <style:style style:name="T2797"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2pt"/>
    </style:style>
    <style:style style:name="T2798" style:parent-style-name="DefaultParagraphFont" style:family="text">
      <style:text-properties style:font-name="Times New Roman" fo:font-weight="bold" style:font-weight-asian="bold" fo:text-transform="none" fo:font-size="11pt" style:font-size-asian="11pt" style:font-size-complex="12pt"/>
    </style:style>
    <style:style style:name="T2799" style:parent-style-name="DefaultParagraphFont" style:family="text">
      <style:text-properties style:font-name="Times New Roman" fo:text-transform="none" fo:font-size="11pt" style:font-size-asian="11pt" style:font-size-complex="12pt"/>
    </style:style>
    <style:style style:name="T2800" style:parent-style-name="DefaultParagraphFont" style:family="text">
      <style:text-properties style:font-name="Times New Roman" fo:font-weight="bold" style:font-weight-asian="bold" fo:text-transform="none" fo:font-size="11pt" style:font-size-asian="11pt" style:font-size-complex="12pt"/>
    </style:style>
    <style:style style:name="T2801" style:parent-style-name="DefaultParagraphFont" style:family="text">
      <style:text-properties style:font-name="Times New Roman" fo:text-transform="none" fo:font-size="11pt" style:font-size-asian="11pt" style:font-size-complex="12pt"/>
    </style:style>
    <style:style style:name="T2802"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2pt"/>
    </style:style>
    <style:style style:name="T2803" style:parent-style-name="DefaultParagraphFont" style:family="text">
      <style:text-properties style:font-name="Times New Roman" fo:font-weight="bold" style:font-weight-asian="bold" fo:text-transform="none" fo:font-size="11pt" style:font-size-asian="11pt" style:font-size-complex="12pt"/>
    </style:style>
    <style:style style:name="T2804" style:parent-style-name="DefaultParagraphFont" style:family="text">
      <style:text-properties style:font-name="Times New Roman" fo:text-transform="none" fo:font-size="11pt" style:font-size-asian="11pt" style:font-size-complex="12pt"/>
    </style:style>
    <style:style style:name="T2805" style:parent-style-name="DefaultParagraphFont" style:family="text">
      <style:text-properties style:font-name="Times New Roman" fo:font-weight="bold" style:font-weight-asian="bold" fo:text-transform="none" fo:font-size="11pt" style:font-size-asian="11pt" style:font-size-complex="12pt"/>
    </style:style>
    <style:style style:name="T2806" style:parent-style-name="DefaultParagraphFont" style:family="text">
      <style:text-properties style:font-name="Times New Roman" fo:text-transform="none" fo:font-size="11pt" style:font-size-asian="11pt" style:font-size-complex="12pt"/>
    </style:style>
    <style:style style:name="T2807"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style>
    <style:style style:name="T2808"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2pt"/>
    </style:style>
    <style:style style:name="T2809"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style>
    <style:style style:name="T2810"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2pt"/>
    </style:style>
    <style:style style:name="T2811"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style>
    <style:style style:name="T2812"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2pt"/>
    </style:style>
    <style:style style:name="T2813" style:parent-style-name="DefaultParagraphFont" style:family="text">
      <style:text-properties style:font-name="Times New Roman" fo:text-transform="none" fo:font-size="11pt" style:font-size-asian="11pt" style:font-size-complex="12pt"/>
    </style:style>
    <style:style style:name="P2814" style:parent-style-name="Normal" style:family="paragraph">
      <style:paragraph-properties fo:keep-together="always" fo:text-align="justify" fo:text-indent="0.4923in"/>
    </style:style>
    <style:style style:name="T28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keep-together="always" fo:text-align="justify" fo:text-indent="0.4923in"/>
      <style:text-properties fo:font-weight="bold" style:font-weight-asian="bold" fo:font-size="11pt" style:font-size-asian="11pt" style:font-size-complex="11pt"/>
    </style:style>
    <style:style style:name="P2819" style:parent-style-name="Normal" style:family="paragraph">
      <style:paragraph-properties fo:keep-together="alway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834" style:parent-style-name="DefaultParagraphFont" style:family="text">
      <style:text-properties fo:font-size="11pt" style:font-size-asian="11pt" style:font-size-complex="12pt"/>
    </style:style>
    <style:style style:name="T2835" style:parent-style-name="DefaultParagraphFont" style:family="text">
      <style:text-properties fo:font-size="11pt" style:font-size-asian="11pt"/>
    </style:style>
    <style:style style:name="P2836" style:parent-style-name="Įstatymopavad." style:family="paragraph">
      <style:paragraph-properties fo:keep-together="always" fo:text-align="justify" fo:line-height="100%"/>
    </style:style>
    <style:style style:name="T2837"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style>
    <style:style style:name="T2838" style:parent-style-name="DefaultParagraphFont" style:family="text">
      <style:text-properties style:font-name="Times New Roman" fo:text-transform="none" fo:font-size="11pt" style:font-size-asian="11pt"/>
    </style:style>
    <style:style style:name="T2839"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style>
    <style:style style:name="T2840" style:parent-style-name="DefaultParagraphFont" style:family="text">
      <style:text-properties style:font-name="Times New Roman" fo:text-transform="none" fo:font-size="11pt" style:font-size-asian="11pt"/>
    </style:style>
    <style:style style:name="T2841"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style>
    <style:style style:name="T2842"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2pt"/>
    </style:style>
    <style:style style:name="T2843" style:parent-style-name="DefaultParagraphFont" style:family="text">
      <style:text-properties style:font-name="Times New Roman" fo:font-weight="bold" style:font-weight-asian="bold" fo:text-transform="none" style:text-line-through-style="solid" style:text-line-through-width="auto" style:text-line-through-color="font-color" style:text-line-through-mode="continuous" style:text-line-through-type="single" fo:font-size="11pt" style:font-size-asian="11pt" style:font-size-complex="12pt"/>
    </style:style>
    <style:style style:name="T2844"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2pt"/>
    </style:style>
    <style:style style:name="P2845" style:parent-style-name="Normal" style:family="paragraph">
      <style:paragraph-properties fo:keep-together="always" fo:text-align="justify" fo:text-indent="0.5in"/>
    </style:style>
    <style:style style:name="T28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49" style:parent-style-name="DefaultParagraphFont" style:family="text">
      <style:text-properties fo:text-transform="uppercase" fo:color="#FF0000" fo:font-size="11pt" style:font-size-asian="11pt" style:font-size-complex="12pt"/>
    </style:style>
    <style:style style:name="P2850" style:parent-style-name="Įstatymopavad." style:family="paragraph">
      <style:paragraph-properties fo:keep-together="always" fo:text-align="justify" fo:line-height="100%"/>
    </style:style>
    <style:style style:name="T2851" style:parent-style-name="DefaultParagraphFont" style:family="text">
      <style:text-properties style:font-name="Times New Roman" fo:font-weight="bold" style:font-weight-asian="bold" fo:text-transform="none" fo:font-size="11pt" style:font-size-asian="11pt"/>
    </style:style>
    <style:style style:name="T2852" style:parent-style-name="DefaultParagraphFont" style:family="text">
      <style:text-properties style:font-name="Times New Roman" fo:font-weight="bold" style:font-weight-asian="bold" fo:text-transform="none" fo:font-size="11pt" style:font-size-asian="11pt"/>
    </style:style>
    <style:style style:name="T2853" style:parent-style-name="DefaultParagraphFont" style:family="text">
      <style:text-properties style:font-name="Times New Roman" fo:font-weight="bold" style:font-weight-asian="bold" fo:text-transform="none" fo:font-size="11pt" style:font-size-asian="11pt"/>
    </style:style>
    <style:style style:name="T2854" style:parent-style-name="DefaultParagraphFont" style:family="text">
      <style:text-properties style:font-name="Times New Roman" fo:font-weight="bold" style:font-weight-asian="bold" fo:text-transform="none" fo:font-size="11pt" style:font-size-asian="11pt"/>
    </style:style>
    <style:style style:name="P2855" style:parent-style-name="Normal" style:family="paragraph">
      <style:paragraph-properties fo:keep-together="always" fo:text-align="justify" fo:text-indent="0.5in"/>
      <style:text-properties fo:text-transform="uppercase" fo:font-size="11pt" style:font-size-asian="11pt" style:font-size-complex="12pt"/>
    </style:style>
    <style:style style:name="P2856" style:parent-style-name="Normal" style:family="paragraph">
      <style:paragraph-properties fo:keep-together="always" fo:text-align="center"/>
      <style:text-properties fo:font-weight="bold" style:font-weight-asian="bold" fo:font-size="11pt" style:font-size-asian="11pt"/>
    </style:style>
    <style:style style:name="P2857" style:parent-style-name="Normal" style:family="paragraph">
      <style:paragraph-properties fo:keep-together="always" fo:text-align="center"/>
      <style:text-properties fo:font-weight="bold" style:font-weight-asian="bold" fo:font-size="11pt" style:font-size-asian="11pt"/>
    </style:style>
    <style:style style:name="P2858" style:parent-style-name="Normal" style:family="paragraph">
      <style:paragraph-properties fo:keep-together="always" fo:text-align="center"/>
      <style:text-properties fo:font-weight="bold" style:font-weight-asian="bold" fo:font-size="11pt" style:font-size-asian="11pt"/>
    </style:style>
    <style:style style:name="P2859" style:parent-style-name="Normal" style:family="paragraph">
      <style:paragraph-properties fo:keep-together="always" fo:text-align="center"/>
      <style:text-properties fo:font-weight="bold" style:font-weight-asian="bold" fo:font-size="11pt" style:font-size-asian="11pt"/>
    </style:style>
    <style:style style:name="P2860" style:parent-style-name="Normal" style:family="paragraph">
      <style:paragraph-properties fo:keep-together="always" fo:text-align="center"/>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P2865" style:parent-style-name="Normal" style:family="paragraph">
      <style:paragraph-properties fo:keep-together="always" fo:text-align="center"/>
      <style:text-properties fo:font-weight="bold" style:font-weight-asian="bold" fo:font-size="11pt" style:font-size-asian="11pt"/>
    </style:style>
    <style:style style:name="P2866" style:parent-style-name="Normal" style:family="paragraph">
      <style:paragraph-properties fo:keep-together="always" fo:text-align="justify" fo:text-indent="0.5in"/>
      <style:text-properties fo:font-size="11pt" style:font-size-asian="11pt"/>
    </style:style>
    <style:style style:name="P2867" style:parent-style-name="Normal" style:family="paragraph">
      <style:paragraph-properties fo:keep-together="alway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keep-together="alway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2873" style:parent-style-name="Normal" style:family="paragraph">
      <style:paragraph-properties fo:keep-together="alway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885" style:parent-style-name="Normal" style:family="paragraph">
      <style:paragraph-properties fo:keep-together="alway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keep-together="alway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letter-spacing="-0.0013in"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keep-together="always" fo:text-align="justify" fo:text-indent="0.5in"/>
    </style:style>
    <style:style style:name="T29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keep-together="always" fo:text-align="justify" fo:text-indent="0.5in">
        <style:tab-stops>
          <style:tab-stop style:type="left" style:position="0.5909in"/>
          <style:tab-stop style:type="left" style:position="1.1812in"/>
        </style:tab-stops>
      </style:paragraph-properties>
    </style:style>
    <style:style style:name="T29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12"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keep-together="always"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9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19"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keep-together="always"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9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25"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keep-together="always"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29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31"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keep-together="always" fo:text-align="justify" fo:text-indent="0.5in"/>
    </style:style>
    <style:style style:name="T29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37"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keep-together="always" fo:text-align="justify" fo:text-indent="0.5in"/>
    </style:style>
    <style:style style:name="T29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style>
    <style:style style:name="P2948" style:parent-style-name="Normal" style:family="paragraph">
      <style:paragraph-properties fo:keep-together="always" fo:text-align="justify" fo:text-indent="0.5in"/>
    </style:style>
    <style:style style:name="T29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size="11pt" style:font-size-asian="11pt"/>
    </style:style>
    <style:style style:name="P2954" style:parent-style-name="Normal" style:family="paragraph">
      <style:paragraph-properties fo:keep-together="always" fo:text-align="justify" fo:text-indent="0.5in"/>
    </style:style>
    <style:style style:name="T29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size="11pt" style:font-size-asian="11pt"/>
    </style:style>
    <style:style style:name="P2960" style:parent-style-name="Normal" style:family="paragraph">
      <style:paragraph-properties fo:keep-together="always" fo:text-align="justify" fo:text-indent="0.5in"/>
    </style:style>
    <style:style style:name="T29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keep-together="always" fo:text-align="justify" fo:text-indent="0.5in"/>
    </style:style>
    <style:style style:name="T29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size="11pt" style:font-size-asian="11pt"/>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keep-together="always" fo:text-align="justify" fo:text-indent="0.5in"/>
    </style:style>
    <style:style style:name="T29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size="11pt" style:font-size-asian="11pt"/>
    </style:style>
    <style:style style:name="T29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9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keep-together="always" fo:text-align="justify" fo:text-indent="0.5in"/>
    </style:style>
    <style:style style:name="T29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keep-together="always" fo:text-align="justify" fo:text-indent="0.5in"/>
    </style:style>
    <style:style style:name="T29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keep-together="always" fo:text-align="justify" fo:text-indent="0.5in"/>
    </style:style>
    <style:style style:name="T30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weight="bold" style:font-weight-asian="bold" fo:color="#FF0000"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P3008" style:parent-style-name="Normal" style:family="paragraph">
      <style:paragraph-properties fo:keep-together="always" fo:text-align="justify" fo:text-indent="0.5in"/>
    </style:style>
    <style:style style:name="T3009" style:parent-style-name="DefaultParagraphFont" style:family="text">
      <style:text-properties fo:font-weight="bold" style:font-weight-asian="bold"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ableColumn3015" style:family="table-column">
      <style:table-column-properties style:column-width="0.0666in"/>
    </style:style>
    <style:style style:name="Table3014" style:family="table">
      <style:table-properties style:width="0.0666in" fo:margin-left="0in" table:align="left"/>
    </style:style>
    <style:style style:name="TableRow3016" style:family="table-row">
      <style:table-row-properties/>
    </style:style>
    <style:style style:name="TableCell3017" style:family="table-cell">
      <style:table-cell-properties fo:border="none" fo:padding-top="0.0104in" fo:padding-left="0.0104in" fo:padding-bottom="0.0104in" fo:padding-right="0.0104in"/>
    </style:style>
    <style:style style:name="P3018" style:parent-style-name="Normal" style:family="paragraph">
      <style:paragraph-properties fo:keep-together="always"/>
      <style:text-properties style:font-name="Tahoma" style:font-name-complex="Tahoma" fo:font-size="8pt" style:font-size-asian="8pt" style:font-size-complex="8pt" style:language-asian="lt" style:country-asian="LT"/>
    </style:style>
    <style:style style:name="P3019" style:parent-style-name="Normal" style:family="paragraph">
      <style:paragraph-properties fo:keep-together="always"/>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keep-together="always" fo:text-align="center"/>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keep-together="always" fo:text-align="center"/>
      <style:text-properties fo:font-weight="bold" style:font-weight-asian="bold" fo:font-size="11pt" style:font-size-asian="11pt"/>
    </style:style>
    <style:style style:name="P3027" style:parent-style-name="Normal" style:family="paragraph">
      <style:paragraph-properties fo:keep-together="always" fo:text-align="justify" fo:text-indent="0.5in"/>
      <style:text-properties fo:font-size="11pt" style:font-size-asian="11pt"/>
    </style:style>
    <style:style style:name="P3028" style:parent-style-name="Normal" style:family="paragraph">
      <style:paragraph-properties fo:keep-together="always" fo:text-align="justify" fo:text-indent="0.5in"/>
    </style:style>
    <style:style style:name="T30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0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size="11pt" style:font-size-asian="11pt"/>
    </style:style>
    <style:style style:name="P3054" style:parent-style-name="PlainText" style:family="paragraph">
      <style:paragraph-properties fo:keep-together="always" fo:text-align="justify" fo:text-indent="0.5in"/>
    </style:style>
    <style:style style:name="T3055" style:parent-style-name="DefaultParagraphFont" style:family="text">
      <style:text-properties style:font-name="Times New Roman" style:font-name-complex="Times New Roman" fo:font-size="11pt" style:font-size-asian="11pt" style:font-size-complex="12pt"/>
    </style:style>
    <style:style style:name="T30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2pt"/>
    </style:style>
    <style:style style:name="T30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3.6%" fo:font-size="11pt" style:font-size-asian="11pt" style:font-size-complex="12pt"/>
    </style:style>
    <style:style style:name="T3058"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3059"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3060" style:parent-style-name="DefaultParagraphFont" style:family="text">
      <style:text-properties style:font-name="Times New Roman" style:font-name-complex="Times New Roman" fo:font-size="11pt" style:font-size-asian="11pt" style:font-size-complex="12pt"/>
    </style:style>
    <style:style style:name="T3061" style:parent-style-name="DefaultParagraphFont" style:family="text">
      <style:text-properties style:font-name="Times New Roman" style:font-name-complex="Times New Roman" fo:font-size="11pt" style:font-size-asian="11pt" style:font-size-complex="12pt"/>
    </style:style>
    <style:style style:name="T3062"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3063" style:parent-style-name="DefaultParagraphFont" style:family="text">
      <style:text-properties style:font-name="Times New Roman" style:font-name-complex="Times New Roman" fo:font-size="11pt" style:font-size-asian="11pt" style:font-size-complex="12pt"/>
    </style:style>
    <style:style style:name="T3064" style:parent-style-name="DefaultParagraphFont" style:family="text">
      <style:text-properties style:font-name="Times New Roman" style:font-name-complex="Times New Roman" fo:font-size="11pt" style:font-size-asian="11pt" style:font-size-complex="12pt"/>
    </style:style>
    <style:style style:name="P3065" style:parent-style-name="Normal" style:family="paragraph">
      <style:paragraph-properties fo:keep-together="alway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068" style:parent-style-name="DefaultParagraphFont" style:family="text">
      <style:text-properties fo:font-weight="bold" style:font-weight-asian="bold"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keep-together="alway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fo:font-weight="bold" style:font-weight-asian="bold" fo:font-size="11pt" style:font-size-asian="11pt" style:font-size-complex="11pt"/>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keep-together="alway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keep-together="alway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keep-together="alway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keep-together="alway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keep-together="alway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keep-together="always" fo:text-align="justify" fo:text-indent="0.5in"/>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keep-together="alway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style>
    <style:style style:name="P3166" style:parent-style-name="Normal" style:family="paragraph">
      <style:paragraph-properties fo:keep-together="alway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keep-together="alway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keep-together="always" fo:widows="0" fo:orphans="0" fo:text-align="justify" fo:text-indent="0.4923in">
        <style:tab-stops>
          <style:tab-stop style:type="left" style:position="0.1972in"/>
        </style:tab-stops>
      </style:paragraph-properties>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weight="bold" style:font-weight-asian="bold" fo:font-size="11pt" style:font-size-asian="11pt" style:font-size-complex="11pt"/>
    </style:style>
    <style:style style:name="P3182" style:parent-style-name="Normal" style:family="paragraph">
      <style:paragraph-properties fo:keep-together="alway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keep-together="always" fo:text-align="justify" fo:text-indent="0.5in"/>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weight="bold" style:font-weight-asian="bold" fo:font-size="11pt" style:font-size-asian="11pt" style:font-size-complex="11pt"/>
    </style:style>
    <style:style style:name="P3216" style:parent-style-name="Normal" style:family="paragraph">
      <style:paragraph-properties fo:keep-together="always" fo:text-align="justify" fo:text-indent="0.5in"/>
      <style:text-properties fo:font-weight="bold" style:font-weight-asian="bold" fo:font-size="11pt" style:font-size-asian="11pt"/>
    </style:style>
    <style:style style:name="P3217" style:parent-style-name="Normal" style:family="paragraph">
      <style:paragraph-properties fo:keep-together="always" fo:text-align="center"/>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3220" style:parent-style-name="DefaultParagraphFont" style:family="text">
      <style:text-properties fo:font-weight="bold" style:font-weight-asian="bold" fo:font-size="11pt" style:font-size-asian="11pt"/>
    </style:style>
    <style:style style:name="P3221" style:parent-style-name="Normal" style:family="paragraph">
      <style:paragraph-properties fo:keep-together="always" fo:text-align="center"/>
      <style:text-properties fo:font-weight="bold" style:font-weight-asian="bold" fo:font-size="11pt" style:font-size-asian="11pt"/>
    </style:style>
    <style:style style:name="P3222" style:parent-style-name="Normal" style:family="paragraph">
      <style:paragraph-properties fo:keep-together="always" fo:text-align="justify" fo:text-indent="0.5in"/>
      <style:text-properties fo:font-size="11pt" style:font-size-asian="11pt"/>
    </style:style>
    <style:style style:name="P3223" style:parent-style-name="Normal" style:family="paragraph">
      <style:paragraph-properties fo:keep-together="always" fo:text-align="justify" fo:text-indent="0.5in"/>
      <style:text-properties fo:font-size="11pt" style:font-size-asian="11pt"/>
    </style:style>
    <style:style style:name="P3224" style:parent-style-name="Normal" style:family="paragraph">
      <style:paragraph-properties fo:keep-together="always" fo:text-align="justify" fo:text-indent="0.5in"/>
      <style:text-properties fo:font-size="11pt" style:font-size-asian="11pt"/>
    </style:style>
    <style:style style:name="P3225" style:parent-style-name="Normal" style:family="paragraph">
      <style:paragraph-properties fo:keep-together="always" fo:text-align="justify" fo:text-indent="0.5in"/>
      <style:text-properties fo:font-size="11pt" style:font-size-asian="11pt"/>
    </style:style>
    <style:style style:name="P3226" style:parent-style-name="Normal" style:family="paragraph">
      <style:paragraph-properties fo:keep-together="always" fo:text-align="justify" fo:text-indent="0.5in"/>
      <style:text-properties fo:font-size="11pt" style:font-size-asian="11pt"/>
    </style:style>
    <style:style style:name="P3227" style:parent-style-name="Normal" style:family="paragraph">
      <style:paragraph-properties fo:keep-together="alway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keep-together="always" fo:text-align="justify" fo:text-indent="0.5in"/>
      <style:text-properties fo:font-size="11pt" style:font-size-asian="11pt"/>
    </style:style>
    <style:style style:name="P3236" style:parent-style-name="Normal" style:family="paragraph">
      <style:paragraph-properties fo:keep-together="always" fo:text-align="justify" fo:text-indent="0.5in"/>
      <style:text-properties fo:font-size="11pt" style:font-size-asian="11pt"/>
    </style:style>
    <style:style style:name="P3237" style:parent-style-name="Normal" style:family="paragraph">
      <style:paragraph-properties fo:keep-together="always" fo:text-align="justify" fo:text-indent="0.5in"/>
      <style:text-properties fo:font-size="11pt" style:font-size-asian="11pt"/>
    </style:style>
    <style:style style:name="P3238" style:parent-style-name="Normal" style:family="paragraph">
      <style:paragraph-properties fo:keep-together="always" fo:text-align="justify" fo:text-indent="0.5in"/>
      <style:text-properties fo:font-size="11pt" style:font-size-asian="11pt"/>
    </style:style>
    <style:style style:name="P3239" style:parent-style-name="Normal" style:family="paragraph">
      <style:paragraph-properties fo:keep-together="alway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style>
    <style:style style:name="P3271" style:parent-style-name="Normal" style:family="paragraph">
      <style:paragraph-properties fo:keep-together="alway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keep-together="alway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font-size-complex="12pt"/>
    </style:style>
    <style:style style:name="T3291" style:parent-style-name="DefaultParagraphFont" style:family="text">
      <style:text-properties fo:font-size="11pt" style:font-size-asian="11pt"/>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keep-together="always" fo:text-align="justify" fo:text-indent="0.5in"/>
      <style:text-properties fo:font-size="11pt" style:font-size-asian="11pt" style:font-size-complex="12pt"/>
    </style:style>
    <style:style style:name="P3295" style:parent-style-name="Normal" style:family="paragraph">
      <style:paragraph-properties fo:keep-with-next="always" fo:keep-together="always" fo:text-align="center"/>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P3300" style:parent-style-name="Normal" style:family="paragraph">
      <style:paragraph-properties fo:keep-with-next="always" fo:keep-together="always" fo:text-align="center"/>
      <style:text-properties fo:font-weight="bold" style:font-weight-asian="bold" fo:font-size="11pt" style:font-size-asian="11pt"/>
    </style:style>
    <style:style style:name="P3301" style:parent-style-name="Normal" style:family="paragraph">
      <style:paragraph-properties fo:keep-with-next="always" fo:keep-together="always" fo:text-align="justify" fo:text-indent="0.5in"/>
      <style:text-properties fo:font-size="11pt" style:font-size-asian="11pt"/>
    </style:style>
    <style:style style:name="P3302" style:parent-style-name="Normal" style:family="paragraph">
      <style:paragraph-properties fo:keep-together="always" fo:text-align="justify" fo:text-indent="0.5in"/>
      <style:text-properties fo:font-size="11pt" style:font-size-asian="11pt"/>
    </style:style>
    <style:style style:name="P3303" style:parent-style-name="Normal" style:family="paragraph">
      <style:paragraph-properties fo:keep-together="always" fo:text-align="justify" fo:text-indent="0.5in"/>
      <style:text-properties fo:font-size="11pt" style:font-size-asian="11pt"/>
    </style:style>
    <style:style style:name="P3304" style:parent-style-name="Normal" style:family="paragraph">
      <style:paragraph-properties fo:keep-together="alway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keep-together="alway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3312" style:parent-style-name="Normal" style:family="paragraph">
      <style:paragraph-properties fo:keep-together="alway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3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keep-together="alway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3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keep-together="alway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3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keep-together="alway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3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keep-together="alway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3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font-size-complex="12pt"/>
    </style:style>
    <style:style style:name="P3348" style:parent-style-name="Normal" style:family="paragraph">
      <style:paragraph-properties fo:keep-together="alway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3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size="11pt" style:font-size-asian="11pt" style:font-size-complex="12pt"/>
    </style:style>
    <style:style style:name="P3355" style:parent-style-name="Normal" style:family="paragraph">
      <style:paragraph-properties fo:keep-together="alway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3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keep-together="alway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3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keep-together="alway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3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size="11pt" style:font-size-asian="11pt" style:font-size-complex="12pt"/>
    </style:style>
    <style:style style:name="P3376" style:parent-style-name="Normal" style:family="paragraph">
      <style:paragraph-properties fo:keep-together="alway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3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size="11pt" style:font-size-asian="11pt" style:font-size-complex="12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font-size-complex="12pt"/>
    </style:style>
    <style:style style:name="T3385" style:parent-style-name="DefaultParagraphFont" style:family="text">
      <style:text-properties fo:font-size="11pt" style:font-size-asian="11pt" style:font-size-complex="12pt"/>
    </style:style>
    <style:style style:name="T3386" style:parent-style-name="DefaultParagraphFont" style:family="text">
      <style:text-properties fo:font-size="11pt" style:font-size-asian="11pt"/>
    </style:style>
    <style:style style:name="P3387" style:parent-style-name="Normal" style:family="paragraph">
      <style:paragraph-properties fo:keep-together="alway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3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keep-together="always" fo:text-align="justify" fo:text-indent="0.5in"/>
      <style:text-properties fo:font-weight="bold" style:font-weight-asian="bold" fo:font-size="11pt" style:font-size-asian="11pt"/>
    </style:style>
    <style:style style:name="P3396" style:parent-style-name="Normal" style:family="paragraph">
      <style:paragraph-properties fo:keep-together="always" fo:text-align="justify"/>
      <style:text-properties fo:font-size="11pt" style:font-size-asian="11pt"/>
    </style:style>
    <style:style style:name="P3397" style:parent-style-name="Normal" style:family="paragraph">
      <style:paragraph-properties fo:keep-together="alway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3398" style:parent-style-name="Normal" style:family="paragraph">
      <style:paragraph-properties fo:keep-together="alway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3399" style:parent-style-name="Normal" style:family="paragraph">
      <style:paragraph-properties fo:keep-together="alway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3400" style:parent-style-name="Normal" style:family="paragraph">
      <style:paragraph-properties fo:keep-together="always" fo:text-align="justify" fo:text-indent="0.5in"/>
    </style:style>
    <style:style style:name="T34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4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P3403" style:parent-style-name="Įstatymopavad." style:family="paragraph">
      <style:paragraph-properties fo:keep-together="always" fo:text-align="justify" fo:line-height="100%"/>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2pt"/>
    </style:style>
    <style:style style:name="P3404" style:parent-style-name="Įstatymopavad." style:family="paragraph">
      <style:paragraph-properties fo:keep-together="always" fo:text-align="justify" fo:line-height="100%"/>
    </style:style>
    <style:style style:name="T3405"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style>
    <style:style style:name="T3406"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2pt"/>
    </style:style>
    <style:style style:name="P3407" style:parent-style-name="Įstatymopavad." style:family="paragraph">
      <style:paragraph-properties fo:keep-together="always" fo:text-align="justify" fo:line-height="100%"/>
    </style:style>
    <style:style style:name="T34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409"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style>
    <style:style style:name="P3410" style:parent-style-name="Normal" style:family="paragraph">
      <style:paragraph-properties fo:keep-together="alway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3411" style:parent-style-name="Normal" style:family="paragraph">
      <style:paragraph-properties fo:keep-together="alway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3412" style:parent-style-name="Normal" style:family="paragraph">
      <style:paragraph-properties fo:keep-together="alway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3413" style:parent-style-name="Normal" style:family="paragraph">
      <style:paragraph-properties fo:keep-together="alway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3414" style:parent-style-name="Normal" style:family="paragraph">
      <style:paragraph-properties fo:keep-together="alway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3415" style:parent-style-name="Normal" style:family="paragraph">
      <style:paragraph-properties fo:keep-together="always" fo:text-align="justify" fo:text-indent="0.5in"/>
      <style:text-properties fo:font-size="11pt" style:font-size-asian="11pt"/>
    </style:style>
    <style:style style:name="P3416" style:parent-style-name="Normal" style:family="paragraph">
      <style:paragraph-properties fo:keep-together="always" fo:text-align="center"/>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P3423" style:parent-style-name="Normal" style:family="paragraph">
      <style:paragraph-properties fo:keep-together="always" fo:text-align="center"/>
      <style:text-properties fo:font-weight="bold" style:font-weight-asian="bold" fo:font-size="11pt" style:font-size-asian="11pt"/>
    </style:style>
    <style:style style:name="P3424" style:parent-style-name="Normal" style:family="paragraph">
      <style:paragraph-properties fo:keep-together="always" fo:text-align="justify" fo:text-indent="0.5in"/>
      <style:text-properties fo:font-size="11pt" style:font-size-asian="11pt"/>
    </style:style>
    <style:style style:name="P3425" style:parent-style-name="BodyTextIndent" style:family="paragraph">
      <style:paragraph-properties fo:keep-together="always" fo:text-align="justify" fo:margin-top="0in" fo:margin-left="0in" fo:text-indent="0.5in">
        <style:tab-stops/>
      </style:paragraph-properties>
    </style:style>
    <style:style style:name="T3426" style:parent-style-name="DefaultParagraphFont" style:family="text">
      <style:text-properties fo:font-size="11pt" style:font-size-asian="11pt" style:font-size-complex="12pt"/>
    </style:style>
    <style:style style:name="T34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4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429" style:parent-style-name="DefaultParagraphFont" style:family="text">
      <style:text-properties fo:font-weight="bold" style:font-weight-asian="bold" fo:font-size="11pt" style:font-size-asian="11pt" style:font-size-complex="12pt"/>
    </style:style>
    <style:style style:name="T3430" style:parent-style-name="DefaultParagraphFont" style:family="text">
      <style:text-properties fo:font-weight="bold" style:font-weight-asian="bold" fo:font-size="11pt" style:font-size-asian="11pt" style:font-size-complex="12pt"/>
    </style:style>
    <style:style style:name="T3431" style:parent-style-name="DefaultParagraphFont" style:family="text">
      <style:text-properties fo:font-size="11pt" style:font-size-asian="11pt" style:font-size-complex="12pt"/>
    </style:style>
    <style:style style:name="P3432" style:parent-style-name="BodyTextIndent" style:family="paragraph">
      <style:paragraph-properties fo:keep-together="always" fo:text-align="justify" fo:margin-top="0in" fo:margin-left="0in" fo:text-indent="0.5in">
        <style:tab-stops/>
      </style:paragraph-properties>
    </style:style>
    <style:style style:name="T3433" style:parent-style-name="DefaultParagraphFont" style:family="text">
      <style:text-properties fo:font-size="11pt" style:font-size-asian="11pt" style:font-size-complex="12pt"/>
    </style:style>
    <style:style style:name="T34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4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436" style:parent-style-name="DefaultParagraphFont" style:family="text">
      <style:text-properties fo:font-weight="bold" style:font-weight-asian="bold" fo:font-size="11pt" style:font-size-asian="11pt" style:font-size-complex="12pt"/>
    </style:style>
    <style:style style:name="T3437" style:parent-style-name="DefaultParagraphFont" style:family="text">
      <style:text-properties fo:font-weight="bold" style:font-weight-asian="bold" fo:font-size="11pt" style:font-size-asian="11pt" style:font-size-complex="12pt"/>
    </style:style>
    <style:style style:name="T3438" style:parent-style-name="DefaultParagraphFont" style:family="text">
      <style:text-properties fo:font-size="11pt" style:font-size-asian="11pt" style:font-size-complex="12pt"/>
    </style:style>
    <style:style style:name="T34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440" style:parent-style-name="DefaultParagraphFont" style:family="text">
      <style:text-properties fo:font-weight="bold" style:font-weight-asian="bold" fo:font-size="11pt" style:font-size-asian="11pt" style:font-size-complex="12pt"/>
    </style:style>
    <style:style style:name="T3441" style:parent-style-name="DefaultParagraphFont" style:family="text">
      <style:text-properties fo:font-size="11pt" style:font-size-asian="11pt" style:font-size-complex="12pt"/>
    </style:style>
    <style:style style:name="T3442" style:parent-style-name="DefaultParagraphFont" style:family="text">
      <style:text-properties fo:font-weight="bold" style:font-weight-asian="bold" fo:font-size="11pt" style:font-size-asian="11pt" style:font-size-complex="12pt"/>
    </style:style>
    <style:style style:name="T3443" style:parent-style-name="DefaultParagraphFont" style:family="text">
      <style:text-properties fo:font-size="11pt" style:font-size-asian="11pt" style:font-size-complex="12pt"/>
    </style:style>
    <style:style style:name="T3444" style:parent-style-name="DefaultParagraphFont" style:family="text">
      <style:text-properties fo:font-size="11pt" style:font-size-asian="11pt" style:font-size-complex="12pt"/>
    </style:style>
    <style:style style:name="T34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446" style:parent-style-name="DefaultParagraphFont" style:family="text">
      <style:text-properties fo:font-weight="bold" style:font-weight-asian="bold" fo:font-size="11pt" style:font-size-asian="11pt" style:font-size-complex="12pt"/>
    </style:style>
    <style:style style:name="T3447" style:parent-style-name="DefaultParagraphFont" style:family="text">
      <style:text-properties fo:font-size="11pt" style:font-size-asian="11pt" style:font-size-complex="12pt"/>
    </style:style>
    <style:style style:name="T3448" style:parent-style-name="DefaultParagraphFont" style:family="text">
      <style:text-properties fo:font-size="11pt" style:font-size-asian="11pt" style:font-size-complex="12pt"/>
    </style:style>
    <style:style style:name="T34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450" style:parent-style-name="DefaultParagraphFont" style:family="text">
      <style:text-properties fo:font-size="11pt" style:font-size-asian="11pt" style:font-size-complex="12pt"/>
    </style:style>
    <style:style style:name="T3451" style:parent-style-name="DefaultParagraphFont" style:family="text">
      <style:text-properties fo:font-size="11pt" style:font-size-asian="11pt" style:font-size-complex="12pt"/>
    </style:style>
    <style:style style:name="P3452" style:parent-style-name="BodyText1" style:family="paragraph">
      <style:paragraph-properties fo:keep-together="always" fo:text-indent="0.5in"/>
    </style:style>
    <style:style style:name="T3453" style:parent-style-name="DefaultParagraphFont" style:family="text">
      <style:text-properties fo:font-size="11pt" style:font-size-asian="11pt" style:font-size-complex="12pt" fo:language="lt" fo:country="LT"/>
    </style:style>
    <style:style style:name="T34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T3455" style:parent-style-name="DefaultParagraphFont" style:family="text">
      <style:text-properties fo:font-weight="bold" style:font-weight-asian="bold" fo:font-size="11pt" style:font-size-asian="11pt" style:font-size-complex="12pt" fo:language="lt" fo:country="LT"/>
    </style:style>
    <style:style style:name="T3456" style:parent-style-name="DefaultParagraphFont" style:family="text">
      <style:text-properties fo:font-weight="bold" style:font-weight-asian="bold" fo:font-size="11pt" style:font-size-asian="11pt" style:font-size-complex="12pt" fo:language="lt" fo:country="LT"/>
    </style:style>
    <style:style style:name="T3457" style:parent-style-name="DefaultParagraphFont" style:family="text">
      <style:text-properties style:font-name="Times New Roman" fo:font-size="11pt" style:font-size-asian="11pt" style:font-size-complex="12pt" fo:language="lt" fo:country="LT"/>
    </style:style>
    <style:style style:name="T3458" style:parent-style-name="DefaultParagraphFont" style:family="text">
      <style:text-properties style:font-name="Times New Roman" style:font-weight-complex="bold" fo:font-size="11pt" style:font-size-asian="11pt" style:font-size-complex="12pt" fo:language="lt" fo:country="LT"/>
    </style:style>
    <style:style style:name="T3459" style:parent-style-name="DefaultParagraphFont" style:family="text">
      <style:text-properties style:font-name="Times New Roman" fo:font-size="11pt" style:font-size-asian="11pt" style:font-size-complex="12pt" fo:language="lt" fo:country="LT"/>
    </style:style>
    <style:style style:name="P3460" style:parent-style-name="BodyText1" style:family="paragraph">
      <style:paragraph-properties fo:keep-together="always" fo:text-indent="0.5in"/>
    </style:style>
    <style:style style:name="T3461" style:parent-style-name="DefaultParagraphFont" style:family="text">
      <style:text-properties fo:font-size="11pt" style:font-size-asian="11pt" style:font-size-complex="12pt" fo:language="lt" fo:country="LT"/>
    </style:style>
    <style:style style:name="T34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T3463" style:parent-style-name="DefaultParagraphFont" style:family="text">
      <style:text-properties fo:font-weight="bold" style:font-weight-asian="bold" fo:font-size="11pt" style:font-size-asian="11pt" style:font-size-complex="12pt" fo:language="lt" fo:country="LT"/>
    </style:style>
    <style:style style:name="T3464" style:parent-style-name="DefaultParagraphFont" style:family="text">
      <style:text-properties fo:font-weight="bold" style:font-weight-asian="bold" fo:font-size="11pt" style:font-size-asian="11pt" style:font-size-complex="12pt" fo:language="lt" fo:country="LT"/>
    </style:style>
    <style:style style:name="T3465" style:parent-style-name="DefaultParagraphFont" style:family="text">
      <style:text-properties style:font-name="Times New Roman" fo:font-size="11pt" style:font-size-asian="11pt" style:font-size-complex="12pt" fo:language="lt" fo:country="LT"/>
    </style:style>
    <style:style style:name="T3466" style:parent-style-name="DefaultParagraphFont" style:family="text">
      <style:text-properties style:font-name="Times New Roman" style:font-size-complex="12pt" fo:language="lt" fo:country="LT"/>
    </style:style>
    <style:style style:name="T3467" style:parent-style-name="DefaultParagraphFont" style:family="text">
      <style:text-properties fo:font-size="11pt" style:font-size-asian="11pt" style:font-size-complex="11pt" fo:language="lt" fo:country="LT"/>
    </style:style>
    <style:style style:name="T3468" style:parent-style-name="DefaultParagraphFont" style:family="text">
      <style:text-properties fo:font-size="11pt" style:font-size-asian="11pt" style:font-size-complex="11pt" fo:language="lt" fo:country="LT"/>
    </style:style>
    <style:style style:name="T3469" style:parent-style-name="DefaultParagraphFont" style:family="text">
      <style:text-properties style:font-name="Times New Roman" fo:font-size="11pt" style:font-size-asian="11pt" style:font-size-complex="12pt" fo:language="lt" fo:country="LT"/>
    </style:style>
    <style:style style:name="T34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T3471" style:parent-style-name="DefaultParagraphFont" style:family="text">
      <style:text-properties style:font-name="Times New Roman" fo:font-size="11pt" style:font-size-asian="11pt" style:font-size-complex="12pt" fo:language="lt" fo:country="LT"/>
    </style:style>
    <style:style style:name="T3472" style:parent-style-name="DefaultParagraphFont" style:family="text">
      <style:text-properties style:font-name="Times New Roman" style:font-size-complex="12pt" fo:language="lt" fo:country="LT"/>
    </style:style>
    <style:style style:name="T3473" style:parent-style-name="DefaultParagraphFont" style:family="text">
      <style:text-properties style:font-name="Times New Roman" fo:font-size="11pt" style:font-size-asian="11pt" style:font-size-complex="12pt" fo:language="lt" fo:country="LT"/>
    </style:style>
    <style:style style:name="P3474" style:parent-style-name="BodyText1" style:family="paragraph">
      <style:paragraph-properties fo:keep-together="always" fo:text-indent="0.5in"/>
    </style:style>
    <style:style style:name="T3475" style:parent-style-name="DefaultParagraphFont" style:family="text">
      <style:text-properties fo:font-size="11pt" style:font-size-asian="11pt" style:font-size-complex="12pt" fo:language="lt" fo:country="LT"/>
    </style:style>
    <style:style style:name="T3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T3477" style:parent-style-name="DefaultParagraphFont" style:family="text">
      <style:text-properties fo:font-weight="bold" style:font-weight-asian="bold" fo:font-size="11pt" style:font-size-asian="11pt" style:font-size-complex="12pt" fo:language="lt" fo:country="LT"/>
    </style:style>
    <style:style style:name="T3478" style:parent-style-name="DefaultParagraphFont" style:family="text">
      <style:text-properties fo:font-weight="bold" style:font-weight-asian="bold" fo:font-size="11pt" style:font-size-asian="11pt" style:font-size-complex="12pt" fo:language="lt" fo:country="LT"/>
    </style:style>
    <style:style style:name="T3479" style:parent-style-name="DefaultParagraphFont" style:family="text">
      <style:text-properties style:font-name="Times New Roman" fo:font-size="11pt" style:font-size-asian="11pt" style:font-size-complex="12pt" fo:language="lt" fo:country="LT"/>
    </style:style>
    <style:style style:name="P3480" style:parent-style-name="Normal" style:family="paragraph">
      <style:paragraph-properties fo:keep-together="always" fo:text-align="justify" fo:text-indent="0.5in">
        <style:tab-stops>
          <style:tab-stop style:type="left" style:position="0.5909in"/>
          <style:tab-stop style:type="left" style:position="0.7875in"/>
        </style:tab-stops>
      </style:paragraph-properties>
    </style:style>
    <style:style style:name="T3481" style:parent-style-name="DefaultParagraphFont" style:family="text">
      <style:text-properties fo:font-size="11pt" style:font-size-asian="11pt" style:font-size-complex="12pt"/>
    </style:style>
    <style:style style:name="T34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4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484" style:parent-style-name="DefaultParagraphFont" style:family="text">
      <style:text-properties fo:font-weight="bold" style:font-weight-asian="bold" fo:font-size="11pt" style:font-size-asian="11pt" style:font-size-complex="12pt"/>
    </style:style>
    <style:style style:name="T3485" style:parent-style-name="DefaultParagraphFont" style:family="text">
      <style:text-properties fo:font-weight="bold" style:font-weight-asian="bold" fo:font-size="11pt" style:font-size-asian="11pt" style:font-size-complex="12pt"/>
    </style:style>
    <style:style style:name="T3486" style:parent-style-name="DefaultParagraphFont" style:family="text">
      <style:text-properties fo:font-size="11pt" style:font-size-asian="11pt" style:font-size-complex="12pt"/>
    </style:style>
    <style:style style:name="P3487" style:parent-style-name="BodyText" style:family="paragraph">
      <style:paragraph-properties fo:keep-together="always" fo:text-indent="0.4923in"/>
    </style:style>
    <style:style style:name="T3488" style:parent-style-name="DefaultParagraphFont" style:family="text">
      <style:text-properties fo:font-size="11pt" style:font-size-asian="11pt" style:font-size-complex="12pt"/>
    </style:style>
    <style:style style:name="T34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4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491" style:parent-style-name="DefaultParagraphFont" style:family="text">
      <style:text-properties fo:font-weight="bold" style:font-weight-asian="bold" fo:font-size="11pt" style:font-size-asian="11pt" style:font-size-complex="12pt"/>
    </style:style>
    <style:style style:name="T3492" style:parent-style-name="DefaultParagraphFont" style:family="text">
      <style:text-properties fo:font-weight="bold" style:font-weight-asian="bold" fo:font-size="11pt" style:font-size-asian="11pt" style:font-size-complex="12pt"/>
    </style:style>
    <style:style style:name="T3493" style:parent-style-name="DefaultParagraphFont" style:family="text">
      <style:text-properties fo:font-size="11pt" style:font-size-asian="11pt" style:font-size-complex="12pt"/>
    </style:style>
    <style:style style:name="T3494" style:parent-style-name="DefaultParagraphFont" style:family="text">
      <style:text-properties fo:font-size="11pt" style:font-size-asian="11pt" style:font-size-complex="12pt"/>
    </style:style>
    <style:style style:name="P3495" style:parent-style-name="BodyText" style:family="paragraph">
      <style:paragraph-properties fo:keep-together="always" fo:text-indent="0.4923in"/>
    </style:style>
    <style:style style:name="T3496" style:parent-style-name="DefaultParagraphFont" style:family="text">
      <style:text-properties fo:font-size="11pt" style:font-size-asian="11pt" style:font-size-complex="12pt"/>
    </style:style>
    <style:style style:name="T3497" style:parent-style-name="DefaultParagraphFont" style:family="text">
      <style:text-properties fo:font-weight="bold" style:font-weight-asian="bold" fo:font-size="11pt" style:font-size-asian="11pt" style:font-size-complex="12pt"/>
    </style:style>
    <style:style style:name="T34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499" style:parent-style-name="DefaultParagraphFont" style:family="text">
      <style:text-properties fo:font-size="11pt" style:font-size-asian="11pt" style:font-size-complex="12pt"/>
    </style:style>
    <style:style style:name="T3500" style:parent-style-name="DefaultParagraphFont" style:family="text">
      <style:text-properties fo:font-size="11pt" style:font-size-asian="11pt" style:font-size-complex="12pt"/>
    </style:style>
    <style:style style:name="P3501" style:parent-style-name="Normal" style:family="paragraph">
      <style:paragraph-properties fo:keep-together="always" fo:text-align="justify" fo:text-indent="0.5in">
        <style:tab-stops>
          <style:tab-stop style:type="left" style:position="0.6888in"/>
          <style:tab-stop style:type="left" style:position="0.8861in"/>
        </style:tab-stops>
      </style:paragraph-properties>
    </style:style>
    <style:style style:name="T3502" style:parent-style-name="DefaultParagraphFont" style:family="text">
      <style:text-properties fo:font-size="11pt" style:font-size-asian="11pt" style:font-size-complex="12pt"/>
    </style:style>
    <style:style style:name="T35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504" style:parent-style-name="DefaultParagraphFont" style:family="text">
      <style:text-properties fo:font-weight="bold" style:font-weight-asian="bold" fo:font-size="11pt" style:font-size-asian="11pt" style:font-size-complex="12pt"/>
    </style:style>
    <style:style style:name="T3505" style:parent-style-name="DefaultParagraphFont" style:family="text">
      <style:text-properties fo:font-size="11pt" style:font-size-asian="11pt" style:font-size-complex="12pt"/>
    </style:style>
    <style:style style:name="T3506" style:parent-style-name="DefaultParagraphFont" style:family="text">
      <style:text-properties fo:font-size="11pt" style:font-size-asian="11pt" style:font-size-complex="12pt"/>
    </style:style>
    <style:style style:name="P3507" style:parent-style-name="Normal" style:family="paragraph">
      <style:paragraph-properties fo:keep-together="always" fo:text-align="justify" fo:text-indent="0.5in">
        <style:tab-stops>
          <style:tab-stop style:type="left" style:position="0.6888in"/>
          <style:tab-stop style:type="left" style:position="0.8861in"/>
        </style:tab-stops>
      </style:paragraph-properties>
      <style:text-properties fo:font-weight="bold" style:font-weight-asian="bold" fo:font-size="11pt" style:font-size-asian="11pt"/>
    </style:style>
    <style:style style:name="P3508" style:parent-style-name="Normal" style:family="paragraph">
      <style:paragraph-properties fo:keep-with-next="always" fo:keep-together="always" fo:text-align="center"/>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35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P3514" style:parent-style-name="Normal" style:family="paragraph">
      <style:paragraph-properties fo:keep-with-next="always" fo:keep-together="always" fo:text-align="center"/>
      <style:text-properties fo:font-weight="bold" style:font-weight-asian="bold" fo:font-size="11pt" style:font-size-asian="11pt"/>
    </style:style>
    <style:style style:name="P3515" style:parent-style-name="Normal" style:family="paragraph">
      <style:paragraph-properties fo:keep-with-next="always" fo:keep-together="always" fo:text-align="justify" fo:text-indent="0.5in"/>
      <style:text-properties fo:font-size="11pt" style:font-size-asian="11pt"/>
    </style:style>
    <style:style style:name="P3516" style:parent-style-name="Normal" style:family="paragraph">
      <style:paragraph-properties fo:keep-together="alway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style>
    <style:style style:name="P3525" style:parent-style-name="Įstatymopavad." style:family="paragraph">
      <style:paragraph-properties fo:keep-together="always" fo:text-align="justify" fo:line-height="100%"/>
    </style:style>
    <style:style style:name="T3526" style:parent-style-name="DefaultParagraphFont" style:family="text">
      <style:text-properties style:font-name="Times New Roman" fo:font-size="11pt" style:font-size-asian="11pt"/>
    </style:style>
    <style:style style:name="T35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528" style:parent-style-name="DefaultParagraphFont" style:family="text">
      <style:text-properties style:font-name="Times New Roman" fo:font-weight="bold" style:font-weight-asian="bold" fo:font-size="11pt" style:font-size-asian="11pt"/>
    </style:style>
    <style:style style:name="T3529" style:parent-style-name="DefaultParagraphFont" style:family="text">
      <style:text-properties style:font-name="Times New Roman" fo:font-size="11pt" style:font-size-asian="11pt"/>
    </style:style>
    <style:style style:name="T3530" style:parent-style-name="DefaultParagraphFont" style:family="text">
      <style:text-properties style:font-name="Times New Roman" fo:font-size="11pt" style:font-size-asian="11pt"/>
    </style:style>
    <style:style style:name="T3531" style:parent-style-name="DefaultParagraphFont" style:family="text">
      <style:text-properties style:font-name="Times New Roman" fo:text-transform="none" fo:font-size="11pt" style:font-size-asian="11pt" style:font-size-complex="12pt"/>
    </style:style>
    <style:style style:name="T3532" style:parent-style-name="DefaultParagraphFont" style:family="text">
      <style:text-properties style:font-name="Times New Roman" fo:text-transform="none" fo:font-size="11pt" style:font-size-asian="11pt" style:font-size-complex="12pt"/>
    </style:style>
    <style:style style:name="T3533" style:parent-style-name="DefaultParagraphFont" style:family="text">
      <style:text-properties style:font-name="Times New Roman" fo:text-transform="none" fo:font-size="11pt" style:font-size-asian="11pt" style:font-size-complex="12pt"/>
    </style:style>
    <style:style style:name="T3534"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2pt"/>
    </style:style>
    <style:style style:name="T3535" style:parent-style-name="DefaultParagraphFont" style:family="text">
      <style:text-properties style:font-name="Times New Roman" fo:text-transform="none" fo:font-size="11pt" style:font-size-asian="11pt" style:font-size-complex="12pt"/>
    </style:style>
    <style:style style:name="T3536" style:parent-style-name="DefaultParagraphFont" style:family="text">
      <style:text-properties style:font-name="Times New Roman" fo:font-weight="bold" style:font-weight-asian="bold" fo:text-transform="none" fo:font-size="11pt" style:font-size-asian="11pt" style:font-size-complex="12pt"/>
    </style:style>
    <style:style style:name="T3537" style:parent-style-name="DefaultParagraphFont" style:family="text">
      <style:text-properties style:font-name="Times New Roman" fo:text-transform="none" fo:font-size="11pt" style:font-size-asian="11pt" style:font-size-complex="12pt"/>
    </style:style>
    <style:style style:name="T3538" style:parent-style-name="DefaultParagraphFont" style:family="text">
      <style:text-properties style:font-name="Times New Roman" fo:font-weight="bold" style:font-weight-asian="bold" fo:text-transform="none" fo:font-size="11pt" style:font-size-asian="11pt" style:font-size-complex="12pt"/>
    </style:style>
    <style:style style:name="T3539" style:parent-style-name="DefaultParagraphFont" style:family="text">
      <style:text-properties style:font-name="Times New Roman" fo:font-weight="bold" style:font-weight-asian="bold" fo:text-transform="none" style:text-line-through-style="solid" style:text-line-through-width="auto" style:text-line-through-color="font-color" style:text-line-through-mode="continuous" style:text-line-through-type="single" fo:font-size="11pt" style:font-size-asian="11pt" style:font-size-complex="12pt"/>
    </style:style>
    <style:style style:name="T3540" style:parent-style-name="DefaultParagraphFont" style:family="text">
      <style:text-properties style:font-name="Times New Roman" fo:font-weight="bold" style:font-weight-asian="bold" fo:text-transform="none" fo:font-size="11pt" style:font-size-asian="11pt" style:font-size-complex="12pt"/>
    </style:style>
    <style:style style:name="T3541" style:parent-style-name="DefaultParagraphFont" style:family="text">
      <style:text-properties style:font-name="Times New Roman" fo:text-transform="none" fo:font-size="11pt" style:font-size-asian="11pt" style:font-size-complex="12pt"/>
    </style:style>
    <style:style style:name="T3542"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2pt"/>
    </style:style>
    <style:style style:name="T3543" style:parent-style-name="DefaultParagraphFont" style:family="text">
      <style:text-properties style:font-name="Times New Roman" fo:font-weight="bold" style:font-weight-asian="bold" fo:text-transform="none" fo:font-size="11pt" style:font-size-asian="11pt" style:font-size-complex="12pt"/>
    </style:style>
    <style:style style:name="T3544" style:parent-style-name="DefaultParagraphFont" style:family="text">
      <style:text-properties style:font-name="Times New Roman" fo:text-transform="none" fo:font-size="11pt" style:font-size-asian="11pt" style:font-size-complex="12pt"/>
    </style:style>
    <style:style style:name="T3545" style:parent-style-name="DefaultParagraphFont" style:family="text">
      <style:text-properties style:font-name="Times New Roman" fo:font-weight="bold" style:font-weight-asian="bold" fo:text-transform="none" fo:font-size="11pt" style:font-size-asian="11pt" style:font-size-complex="12pt"/>
    </style:style>
    <style:style style:name="T3546" style:parent-style-name="DefaultParagraphFont" style:family="text">
      <style:text-properties style:font-name="Times New Roman" fo:text-transform="none" fo:font-size="11pt" style:font-size-asian="11pt" style:font-size-complex="12pt"/>
    </style:style>
    <style:style style:name="T3547"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2pt"/>
    </style:style>
    <style:style style:name="T3548" style:parent-style-name="DefaultParagraphFont" style:family="text">
      <style:text-properties style:font-name="Times New Roman" fo:text-transform="none" fo:font-size="11pt" style:font-size-asian="11pt" style:font-size-complex="12pt"/>
    </style:style>
    <style:style style:name="T3549"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font-size-complex="12pt"/>
    </style:style>
    <style:style style:name="T3550" style:parent-style-name="DefaultParagraphFont" style:family="text">
      <style:text-properties style:font-name="Times New Roman" fo:text-transform="none" fo:font-size="11pt" style:font-size-asian="11pt" style:font-size-complex="12pt"/>
    </style:style>
    <style:style style:name="T3551" style:parent-style-name="DefaultParagraphFont" style:family="text">
      <style:text-properties style:font-name="Times New Roman" fo:font-weight="bold" style:font-weight-asian="bold" fo:text-transform="none" fo:font-size="11pt" style:font-size-asian="11pt" style:font-size-complex="12pt"/>
    </style:style>
    <style:style style:name="T3552" style:parent-style-name="DefaultParagraphFont" style:family="text">
      <style:text-properties style:font-name="Times New Roman" fo:text-transform="none" fo:font-size="11pt" style:font-size-asian="11pt" style:font-size-complex="12pt"/>
    </style:style>
    <style:style style:name="P3553" style:parent-style-name="Normal" style:family="paragraph">
      <style:paragraph-properties fo:keep-together="alway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font-size-complex="12pt"/>
    </style:style>
    <style:style style:name="T3560" style:parent-style-name="DefaultParagraphFont" style:family="text">
      <style:text-properties fo:text-transform="uppercase" fo:font-size="11pt" style:font-size-asian="11pt" style:font-size-complex="12pt"/>
    </style:style>
    <style:style style:name="P3561" style:parent-style-name="Normal" style:family="paragraph">
      <style:paragraph-properties fo:keep-together="always"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font-size-complex="12pt"/>
    </style:style>
    <style:style style:name="T3568" style:parent-style-name="DefaultParagraphFont" style:family="text">
      <style:text-properties fo:font-size="11pt" style:font-size-asian="11pt" style:font-size-complex="12pt"/>
    </style:style>
    <style:style style:name="T3569" style:parent-style-name="DefaultParagraphFont" style:family="text">
      <style:text-properties fo:font-size="11pt" style:font-size-asian="11pt" style:font-size-complex="12pt"/>
    </style:style>
    <style:style style:name="T35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571" style:parent-style-name="DefaultParagraphFont" style:family="text">
      <style:text-properties fo:font-weight="bold" style:font-weight-asian="bold" fo:font-size="11pt" style:font-size-asian="11pt" style:font-size-complex="12pt"/>
    </style:style>
    <style:style style:name="T3572" style:parent-style-name="DefaultParagraphFont" style:family="text">
      <style:text-properties fo:font-size="11pt" style:font-size-asian="11pt" style:font-size-complex="12pt"/>
    </style:style>
    <style:style style:name="T3573" style:parent-style-name="DefaultParagraphFont" style:family="text">
      <style:text-properties fo:font-weight="bold" style:font-weight-asian="bold" fo:font-size="11pt" style:font-size-asian="11pt" style:font-size-complex="12pt"/>
    </style:style>
    <style:style style:name="T3574" style:parent-style-name="DefaultParagraphFont" style:family="text">
      <style:text-properties fo:font-size="11pt" style:font-size-asian="11pt" style:font-size-complex="12pt"/>
    </style:style>
    <style:style style:name="T35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576" style:parent-style-name="DefaultParagraphFont" style:family="text">
      <style:text-properties fo:font-size="11pt" style:font-size-asian="11pt" style:font-size-complex="12pt"/>
    </style:style>
    <style:style style:name="T3577" style:parent-style-name="DefaultParagraphFont" style:family="text">
      <style:text-properties fo:font-weight="bold" style:font-weight-asian="bold" fo:font-size="11pt" style:font-size-asian="11pt" style:font-size-complex="11pt"/>
    </style:style>
    <style:style style:name="T3578" style:parent-style-name="DefaultParagraphFont" style:family="text">
      <style:text-properties fo:font-size="11pt" style:font-size-asian="11pt" style:font-size-complex="12pt"/>
    </style:style>
    <style:style style:name="T35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580" style:parent-style-name="DefaultParagraphFont" style:family="text">
      <style:text-properties fo:font-size="11pt" style:font-size-asian="11pt" style:font-size-complex="12pt"/>
    </style:style>
    <style:style style:name="T3581" style:parent-style-name="DefaultParagraphFont" style:family="text">
      <style:text-properties fo:font-weight="bold" style:font-weight-asian="bold" fo:font-size="11pt" style:font-size-asian="11pt" style:font-size-complex="12pt"/>
    </style:style>
    <style:style style:name="T3582" style:parent-style-name="DefaultParagraphFont" style:family="text">
      <style:text-properties fo:font-size="11pt" style:font-size-asian="11pt" style:font-size-complex="12pt"/>
    </style:style>
    <style:style style:name="P3583" style:parent-style-name="Normal" style:family="paragraph">
      <style:paragraph-properties fo:keep-together="always" fo:text-align="justify" fo:text-indent="0.5in"/>
    </style:style>
    <style:style style:name="T3584" style:parent-style-name="DefaultParagraphFont" style:family="text">
      <style:text-properties fo:font-size="11pt" style:font-size-asian="11pt" style:font-size-complex="12pt"/>
    </style:style>
    <style:style style:name="T35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586" style:parent-style-name="DefaultParagraphFont" style:family="text">
      <style:text-properties fo:font-weight="bold" style:font-weight-asian="bold" fo:font-size="11pt" style:font-size-asian="11pt" style:font-size-complex="12pt"/>
    </style:style>
    <style:style style:name="T3587" style:parent-style-name="DefaultParagraphFont" style:family="text">
      <style:text-properties fo:font-size="11pt" style:font-size-asian="11pt" style:font-size-complex="12pt"/>
    </style:style>
    <style:style style:name="T3588" style:parent-style-name="DefaultParagraphFont" style:family="text">
      <style:text-properties fo:font-size="11pt" style:font-size-asian="11pt" style:font-size-complex="12pt"/>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weight="bold" style:font-weight-asian="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94" style:parent-style-name="DefaultParagraphFont" style:family="text">
      <style:text-properties fo:font-weight="bold" style:font-weight-asian="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04" style:parent-style-name="DefaultParagraphFont" style:family="text">
      <style:text-properties fo:font-weight="bold" style:font-weight-asian="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size="11pt" style:font-size-asian="11pt" style:font-size-complex="12pt"/>
    </style:style>
    <style:style style:name="T36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611" style:parent-style-name="DefaultParagraphFont" style:family="text">
      <style:text-properties fo:font-size="11pt" style:font-size-asian="11pt" style:font-size-complex="12pt"/>
    </style:style>
    <style:style style:name="T36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613" style:parent-style-name="DefaultParagraphFont" style:family="text">
      <style:text-properties fo:font-size="11pt" style:font-size-asian="11pt" style:font-size-complex="12pt"/>
    </style:style>
    <style:style style:name="P3614" style:parent-style-name="Normal" style:family="paragraph">
      <style:paragraph-properties fo:keep-together="always" fo:text-align="justify" fo:text-indent="0.5in"/>
    </style:style>
    <style:style style:name="T36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P3617" style:parent-style-name="Normal" style:family="paragraph">
      <style:paragraph-properties fo:keep-together="always" fo:text-align="justify" fo:text-indent="0.5in"/>
    </style:style>
    <style:style style:name="T3618" style:parent-style-name="DefaultParagraphFont" style:family="text">
      <style:text-properties fo:font-weight="bold" style:font-weight-asian="bold" fo:font-size="11pt" style:font-size-asian="11pt" style:font-size-complex="12pt"/>
    </style:style>
    <style:style style:name="T3619" style:parent-style-name="DefaultParagraphFont" style:family="text">
      <style:text-properties fo:font-weight="bold" style:font-weight-asian="bold" fo:font-size="11pt" style:font-size-asian="11pt" style:font-size-complex="12pt"/>
    </style:style>
    <style:style style:name="T3620" style:parent-style-name="DefaultParagraphFont" style:family="text">
      <style:text-properties fo:font-weight="bold" style:font-weight-asian="bold" fo:font-size="11pt" style:font-size-asian="11pt" style:font-size-complex="12pt"/>
    </style:style>
    <style:style style:name="T3621" style:parent-style-name="DefaultParagraphFont" style:family="text">
      <style:text-properties fo:font-weight="bold" style:font-weight-asian="bold" fo:font-size="11pt" style:font-size-asian="11pt" style:font-size-complex="12pt"/>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P3625" style:parent-style-name="Normal" style:family="paragraph">
      <style:paragraph-properties fo:keep-together="alway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P3636" style:parent-style-name="Normal" style:family="paragraph">
      <style:paragraph-properties fo:keep-together="alway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keep-together="always" fo:text-align="justify" fo:text-indent="0.4923in"/>
    </style:style>
    <style:style style:name="T3643" style:parent-style-name="DefaultParagraphFont" style:family="text">
      <style:text-properties fo:letter-spacing="-0.0041in" fo:font-size="11pt" style:font-size-asian="11pt"/>
    </style:style>
    <style:style style:name="T3644" style:parent-style-name="DefaultParagraphFont" style:family="text">
      <style:text-properties style:text-line-through-style="solid" style:text-line-through-width="auto" style:text-line-through-color="font-color" style:text-line-through-mode="continuous" style:text-line-through-type="single" fo:letter-spacing="-0.0041in" fo:font-size="11pt" style:font-size-asian="11pt"/>
    </style:style>
    <style:style style:name="T3645" style:parent-style-name="DefaultParagraphFont" style:family="text">
      <style:text-properties fo:font-weight="bold" style:font-weight-asian="bold" fo:letter-spacing="-0.0041in" fo:font-size="11pt" style:font-size-asian="11pt"/>
    </style:style>
    <style:style style:name="T3646" style:parent-style-name="DefaultParagraphFont" style:family="text">
      <style:text-properties fo:letter-spacing="-0.0041in" fo:font-size="11pt" style:font-size-asian="11pt"/>
    </style:style>
    <style:style style:name="T3647" style:parent-style-name="DefaultParagraphFont" style:family="text">
      <style:text-properties fo:letter-spacing="-0.0041in"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font-size-complex="12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font-size-complex="12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keep-together="always" fo:text-align="justify"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keep-together="alway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keep-together="always" fo:text-align="justify"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keep-together="alway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keep-together="alway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letter-spacing="-0.0027in" fo:font-size="11pt" style:font-size-asian="11pt"/>
    </style:style>
    <style:style style:name="P3689" style:parent-style-name="Normal" style:family="paragraph">
      <style:paragraph-properties fo:keep-together="alway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keep-together="alway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keep-together="alway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704" style:parent-style-name="DefaultParagraphFont" style:family="text">
      <style:text-properties fo:font-weight="bold" style:font-weight-asian="bold"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font-size-complex="12pt"/>
    </style:style>
    <style:style style:name="T3710" style:parent-style-name="DefaultParagraphFont" style:family="text">
      <style:text-properties fo:font-size="11pt" style:font-size-asian="11pt"/>
    </style:style>
    <style:style style:name="P3711" style:parent-style-name="Normal" style:family="paragraph">
      <style:paragraph-properties fo:keep-together="always" fo:text-align="justify" fo:text-indent="0.5in"/>
    </style:style>
    <style:style style:name="T37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713" style:parent-style-name="DefaultParagraphFont" style:family="text">
      <style:text-properties fo:font-size="11pt" style:font-size-asian="11pt" style:font-size-complex="12pt"/>
    </style:style>
    <style:style style:name="T3714"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2pt"/>
    </style:style>
    <style:style style:name="T37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16"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2pt"/>
    </style:style>
    <style:style style:name="T37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718"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2pt"/>
    </style:style>
    <style:style style:name="T37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20"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2pt"/>
    </style:style>
    <style:style style:name="T37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7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723"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2pt"/>
    </style:style>
    <style:style style:name="T37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725"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2pt"/>
    </style:style>
    <style:style style:name="T3726" style:parent-style-name="DefaultParagraphFont" style:family="text">
      <style:text-properties style:font-weight-complex="bold" style:font-style-complex="italic" fo:font-size="11pt" style:font-size-asian="11pt" style:font-size-complex="12pt"/>
    </style:style>
    <style:style style:name="P3727" style:parent-style-name="Normal" style:family="paragraph">
      <style:paragraph-properties fo:keep-together="always" fo:text-align="justify" fo:text-indent="0.5in"/>
      <style:text-properties fo:font-size="11pt" style:font-size-asian="11pt"/>
    </style:style>
    <style:style style:name="P3728" style:parent-style-name="Normal" style:family="paragraph">
      <style:paragraph-properties fo:keep-together="alway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3729" style:parent-style-name="Normal" style:family="paragraph">
      <style:paragraph-properties fo:keep-together="alway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3730" style:parent-style-name="Normal" style:family="paragraph">
      <style:paragraph-properties fo:keep-together="alway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3731" style:parent-style-name="Normal" style:family="paragraph">
      <style:paragraph-properties fo:keep-together="always" fo:text-align="justify" fo:text-indent="0.5in"/>
    </style:style>
    <style:style style:name="T37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7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P3734" style:parent-style-name="Normal" style:family="paragraph">
      <style:paragraph-properties fo:keep-together="always" fo:text-align="justify" fo:text-indent="0.5in"/>
    </style:style>
    <style:style style:name="T37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36"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37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739" style:parent-style-name="Normal" style:family="paragraph">
      <style:paragraph-properties fo:keep-together="always" fo:text-align="justify" fo:text-indent="0.5in"/>
      <style:text-properties fo:font-size="11pt" style:font-size-asian="11pt"/>
    </style:style>
    <style:style style:name="P3740" style:parent-style-name="Normal" style:family="paragraph">
      <style:paragraph-properties fo:keep-together="always" fo:text-align="center"/>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T37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37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weight="bold" style:font-weight-asian="bold" fo:font-size="11pt" style:font-size-asian="11pt"/>
    </style:style>
    <style:style style:name="P3747" style:parent-style-name="Normal" style:family="paragraph">
      <style:paragraph-properties fo:keep-together="always" fo:text-align="center"/>
      <style:text-properties fo:font-weight="bold" style:font-weight-asian="bold" fo:font-size="11pt" style:font-size-asian="11pt"/>
    </style:style>
    <style:style style:name="P3748" style:parent-style-name="Normal" style:family="paragraph">
      <style:paragraph-properties fo:keep-together="always" fo:text-align="center"/>
      <style:text-properties fo:font-weight="bold" style:font-weight-asian="bold" fo:font-size="11pt" style:font-size-asian="11pt"/>
    </style:style>
    <style:style style:name="P3749" style:parent-style-name="Normal" style:family="paragraph">
      <style:paragraph-properties fo:keep-together="alway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keep-together="always"/>
    </style:style>
  </office:automatic-styles>
  <office:body>
    <office:text text:use-soft-page-breaks="true">
      <text:p text:style-name="P1">PATVIRTINTA</text:p>
      <text:p text:style-name="P5">Lietuvos Respublikos Vyriausybės</text:p>
      <text:p text:style-name="P6">2002 m. gruodžio 11 d. nutarimu Nr. 1950</text:p>
      <text:p text:style-name="P7">(Lietuvos Respublikos Vyriausybės</text:p>
      <text:p text:style-name="P8">2014<text:s/>m.<text:s/><text:s text:c="24"/>nutarimo Nr.<text:s/></text:p>
      <text:p text:style-name="P9">redakcija)</text:p>
      <text:p text:style-name="P10"/>
      <text:p text:style-name="P11"/>
      <text:p text:style-name="P12">KELIŲ EISMO TAISYKLĖS</text:p>
      <text:p text:style-name="P13"/>
      <text:p text:style-name="P14"><text:span text:style-name="T15">I</text:span><text:span text:style-name="T16">.</text:span><text:span text:style-name="T17"><text:s/></text:span><text:span text:style-name="T18">SKYRIUS</text:span></text:p>
      <text:p text:style-name="P19">BENDROSIOS NUOSTATOS</text:p>
      <text:p text:style-name="P20"/>
      <text:p text:style-name="P21"><text:span text:style-name="T22">1. Kelių eismo</text:span><text:span text:style-name="T23"><text:s/></text:span><text:span text:style-name="T24">taisyklės nustato eismo keliais tvarką visoje Lietuvos Respublikos teritorijoje.</text:span></text:p>
      <text:p text:style-name="P25"><text:span text:style-name="T26">2. Instrukcijos, taisyklės ir kiti Lietuvos Respublikos saugaus eismo automobilių keliais įstatymo<text:s/></text:span><text:span text:style-name="T27">(Žin., 2000, Nr. 92-2883; 2007, Nr. 128-5213)</text:span><text:span text:style-name="T28"><text:s/></text:span><text:span text:style-name="T29">ar kitų įstatymų</text:span><text:span text:style-name="T30"><text:s/></text:span><text:span text:style-name="T31">įgyvendinamieji teisės</text:span><text:span text:style-name="T32"><text:s/></text:span><text:span text:style-name="T33">aktai, nustatantys eismą keliuose, negali prieštarauti Kelių eismo</text:span><text:span text:style-name="T34"><text:s/></text:span><text:span text:style-name="T35">taisyklėms</text:span><text:span text:style-name="T36"><text:s/></text:span><text:span text:style-name="T37">(toliau –<text:s/></text:span><text:span text:style-name="T38">šios</text:span><text:span text:style-name="T39"><text:s/>taisyklės).</text:span></text:p>
      <text:p text:style-name="P40"><text:s/></text:p>
      <text:p text:style-name="P41"><text:span text:style-name="T42">II</text:span><text:span text:style-name="T43">.</text:span><text:span text:style-name="T44"><text:s/>SKYRIUS</text:span></text:p>
      <text:p text:style-name="P45"><text:s/>ŠIOSE TAISYKLĖSE VARTOJAMOS SĄVOKOS<text:s/></text:p>
      <text:p text:style-name="P46"/>
      <text:p text:style-name="P47"><text:bookmark-start text:name="straipsnis3"/>3. Šiose taisyklėse<text:s/>vartojamos sąvokos:<text:s/></text:p>
      <text:p text:style-name="P48"><text:span text:style-name="T49">3.1.<text:s/></text:span><text:span text:style-name="T50">Aptarnaujantysis transportas</text:span><text:span text:style-name="T51"><text:s/>– transporto priemonės, priklausančios draudžiamaisiais kelio ženklais pažymėtoje zonoje esančioms įmonėms, įstaigoms ir organizacijoms, toje zonoje gyvenantiems ar dirbantiems asmenims ar atvežančios į tą zoną krovinius<text:s/></text:span><text:span text:style-name="T52">(daiktus)</text:span><text:span text:style-name="T53"><text:s/>arba atvykstančios jų paimti, įskaitant lengvuosius automobilius taksi, atvežančius į tą zoną keleivius arba atvykstančius jų paimti.<text:s/></text:span></text:p>
      <text:p text:style-name="P54"><text:span text:style-name="T55">3.2.<text:s/></text:span><text:span text:style-name="T56">Duoti kelią</text:span><text:span text:style-name="T57"><text:s/>– reikalavimas eismo dalyviui sustoti ar nepradėti važiuoti, nedaryti jokio manevro, kuris priverstų kitus eismo dalyvius keisti judėjimo kryptį arba greitį.</text:span></text:p>
      <text:p text:style-name="P58"><text:span text:style-name="T59">3.3.<text:s/></text:span><text:span text:style-name="T60">Eismo įvykio deklaracija</text:span><text:span text:style-name="T61"><text:s/></text:span><text:span text:style-name="T62">–</text:span><text:span text:style-name="T63"><text:s/></text:span><text:span text:style-name="T64">eismo įvykyje dalyvavusių transporto priemonių valdytojų eismo įvykio vietoje užpildyta ir pasirašyta forma, kurioje fiksuojamas eismo įvykio faktas, aprašomos aplinkybės ir braižoma schema.</text:span></text:p>
      <text:p text:style-name="P65"><text:span text:style-name="T66">3.4.<text:s/></text:span><text:span text:style-name="T67">Elektromobilis</text:span><text:span text:style-name="T68"><text:s/></text:span><text:span text:style-name="T69">– transporto priemonė, kurioje energija mechaniniam judesiui atlikti tiekiama tik iš elektros energijos kaupiklio.</text:span></text:p>
      <text:p text:style-name="P70"><text:span text:style-name="T71">3.5.<text:s/></text:span><text:span text:style-name="T72">Geležinkelio pervaža</text:span><text:span text:style-name="T73"><text:s/>– kelio susikirtimas su geležinkeliu viename lygyje.</text:span></text:p>
      <text:p text:style-name="P74"><text:span text:style-name="T75">3.6.<text:s/></text:span><text:span text:style-name="T76">Gyvenamoji zona</text:span><text:span text:style-name="T77"><text:s/>– teritorija ar kelias, kurių pradžia pažymėta kelio</text:span><text:span text:style-name="T78"><text:s/></text:span><text:span text:style-name="T79">ženklu „Gyvenamoji zona“, o pabaiga – „Gyvenamosios zonos pabaiga“.</text:span></text:p>
      <text:p text:style-name="P80"><text:span text:style-name="T81">3.7.<text:s/></text:span><text:span text:style-name="T82">Kelias<text:s/></text:span><text:span text:style-name="T83">– eismui skirta ir naudojama žemės arba statinio paviršiaus juosta per visą jos plotį, įskaitant važiuojamąją kelio dalį (toliau – važiuojamoji dalis), sankryžas, šaligatvius, kelkraščius, pėsčiųjų ir dviračių takus, skiriamąsias juostas.</text:span></text:p>
      <text:p text:style-name="P84"><text:span text:style-name="T85">3.8.<text:s/></text:span><text:span text:style-name="T86">Kelkraštis</text:span><text:span text:style-name="T87"><text:s/>– šalia važiuojamosios dalies (nuo jos krašto iki kelio sankasos briaunos) esantis kelio elementas, dengtas tokia pat kaip važiuojamoji dalis ar kitokia danga arba (ir) atskirtas nuo važiuojamosios dalies jos kraštą žyminčia<text:s/></text:span><text:span text:style-name="T88">horizontaliojo</text:span><text:span text:style-name="T89"><text:s/></text:span><text:span text:style-name="T90">ženklinimo linija, tačiau nelaikomas nei šaligatviu, nei pėsčiųjų<text:s/></text:span><text:span text:style-name="T91">ar dviračių</text:span><text:span text:style-name="T92"><text:s/>taku</text:span><text:span text:style-name="T93">, nei dviračių taku ar juosta</text:span><text:span text:style-name="T94">.</text:span></text:p>
      <text:p text:style-name="P95"><text:span text:style-name="T96">3.9.<text:s/></text:span><text:span text:style-name="T97">Lenkimas</text:span><text:span text:style-name="T98"><text:s/>– vienos arba kelių važiuojančių transporto priemonių apvažiavimas įvažiuojant į priešpriešinio eismo juostą.</text:span></text:p>
      <text:p text:style-name="P99"><text:span text:style-name="T100">3.10.<text:s/></text:span><text:span text:style-name="T101">Mokyklinis autobusas</text:span><text:span text:style-name="T102"><text:s/>– geltonas vaikų vežimo</text:span><text:span text:style-name="T103"><text:s/></text:span><text:span text:style-name="T104">skiriamaisiais ženklais paženklintas autobusas, kuriuo vežami vaikai (švietimo įstaigų mokiniai). Prie mokyklinių autobusų priskiriami ir kitos spalvos autobusai, kuriais vežami vaikai į švietimo įstaigą ar iš jos pagal sudarytas su vežėjais sutartis ir kurie paženklinti vaikų vežimo skiriamaisiais ženklais.</text:span></text:p>
      <text:p text:style-name="P105"><text:span text:style-name="T106">3.11.<text:s/></text:span><text:span text:style-name="T107">Neįgaliojo vežimėlis</text:span><text:span text:style-name="T108"><text:s/>– priemonė su ratais neįgaliajam, varoma rankomis arba įvairiomis automatizuotomis sistemomis.<text:s/></text:span></text:p>
      <text:p text:style-name="P109">3.12.<text:s/>Organizuota dviratininkų grupė –<text:s/>dviratininkų grupė, dalyvaujanti iš anksto suplanuotame renginyje (maratone, varžybose ir pan.) ar treniruotėje ir vykstanti suplanuotu maršrutu, lydima automobilio (-ių) su įjungtu (-ais) oranžiniu (-iais) švyturėliu (-iais).</text:p>
      <text:soft-page-break/>
      <text:p text:style-name="P110"><text:span text:style-name="T111">3.13.<text:s/></text:span><text:span text:style-name="T112">Pagrindinis kelias</text:span><text:span text:style-name="T113"><text:s/>– kelias, pažymėtas<text:s/></text:span><text:span text:style-name="T114">kelio<text:s/></text:span><text:span text:style-name="T115">ženklais „Pagrindinis kelias“, „Sankryža su šalutiniu keliu“, „Šalutinis kelias iš dešinės</text:span><text:span text:style-name="T116">“,<text:s/></text:span><text:span text:style-name="T117">„</text:span><text:span text:style-name="T118">Šalutinis kelias iš<text:s/></text:span><text:span text:style-name="T119">(</text:span><text:span text:style-name="T120">kairės</text:span><text:span text:style-name="T121">)</text:span><text:span text:style-name="T122">“, „Automagistralė“, „Automobilių kelias“ kertamojo ar prisijungiančiojo kelio atžvilgiu; kelias kito kelio, pažymėto kelio ženklais „Duoti kelią“, „Stop“, „Gyvenamosios zonos pabaiga“, atžvilgiu; kelias su<text:s/></text:span><text:span text:style-name="T123">kieta<text:s/></text:span><text:span text:style-name="T124">danga (betonas, asfaltas,<text:s/></text:span><text:span text:style-name="T125">skalda, žvyras,</text:span><text:span text:style-name="T126"><text:s/>grindinys) kelio<text:s/></text:span><text:span text:style-name="T127">su<text:s/></text:span><text:span text:style-name="T128">biria danga (</text:span><text:span text:style-name="T129">skald</text:span><text:span text:style-name="T130">a</text:span><text:span text:style-name="T131">, žvyr</text:span><text:span text:style-name="T132">as)</text:span><text:span text:style-name="T133"><text:s/></text:span><text:span text:style-name="T134">ar</text:span><text:span text:style-name="T135"><text:s/></text:span><text:span text:style-name="T136">kelio<text:s/></text:span><text:span text:style-name="T137">be</text:span><text:span text:style-name="T138"><text:s/>dang</text:span><text:span text:style-name="T139">os</text:span><text:span text:style-name="T140"><text:s/></text:span><text:span text:style-name="T141">(miško, lauko ir pan.)</text:span><text:span text:style-name="T142"><text:s/>atžvilgiu</text:span><text:span text:style-name="T143">, o kelias su<text:s/></text:span><text:span text:style-name="T144">biria</text:span><text:span text:style-name="T145"><text:s/>danga kelio</text:span><text:span text:style-name="T146"><text:s/>be dangos<text:s/></text:span><text:span text:style-name="T147">atžvilgiu</text:span><text:span text:style-name="T148">.<text:s/></text:span><text:span text:style-name="T149">Šalutiniame kelyje prieš pat sankryžą esantis ruožas su<text:s/></text:span><text:span text:style-name="T150">kieta</text:span><text:span text:style-name="T151"><text:s/>ar biria</text:span><text:span text:style-name="T152"><text:s/></text:span><text:span text:style-name="T153">danga</text:span><text:span text:style-name="T154"><text:s/></text:span><text:span text:style-name="T155">nedaro jo lygiareikšmio su kertamuoju.</text:span><text:span text:style-name="T156"><text:s/>Pagrindinio kelio nėra reguliuojamose sankryžose.<text:s/></text:span></text:p>
      <text:p text:style-name="P157"><text:span text:style-name="T158">3.14.<text:s/></text:span><text:span text:style-name="T159">Persirikiavimas</text:span><text:span text:style-name="T160"><text:s/>– eismo juostos keitimas neįvažiuojant į priešpriešinio eismo juostą.</text:span></text:p>
      <text:p text:style-name="P161"><text:span text:style-name="T162">3.15.<text:s/></text:span><text:span text:style-name="T163">Transporto priemonių stovėjimo aikštelė</text:span><text:span text:style-name="T164"><text:s/></text:span><text:span text:style-name="T165">(toliau – stovėjimo aikštelė) – teritorija, skirta ar pritaikyta transporto priemonėms stovėti.</text:span></text:p>
      <text:p text:style-name="P166"><text:span text:style-name="T167">3.16.<text:s/></text:span><text:span text:style-name="T168">Važiuojamųjų kelio dalių sankirta</text:span><text:span text:style-name="T169"><text:s/></text:span><text:span text:style-name="T170">(toliau – važiuojamųjų dalių sankirta) – plotas, kurį riboja linijos, įsivaizduojamos pratęsus išorinius</text:span><text:span text:style-name="T171"><text:s/></text:span><text:span text:style-name="T172">susikertančių važiuojamųjų<text:s/></text:span><text:span text:style-name="T173">kelio</text:span><text:span text:style-name="T174"><text:s/>dalių kraštus.</text:span></text:p>
      <text:p text:style-name="P175">Kitos šiose taisyklėse vartojamos sąvokos apibrėžtos Lietuvos Respublikos saugaus eismo automobilių keliais įstatyme.</text:p>
      <text:p text:style-name="P176"/>
      <text:p text:style-name="P177"><text:bookmark-end text:name="straipsnis3"/><text:span text:style-name="T178">III</text:span><text:span text:style-name="T179">.</text:span><text:span text:style-name="T180"><text:s/>SKYRIUS<text:s/></text:span></text:p>
      <text:p text:style-name="P181">BENDROSIOS EISMO DALYVIŲ PAREIGOS</text:p>
      <text:p text:style-name="P182"/>
      <text:p text:style-name="P183">4.<text:tab/>Eismo dalyvių elgesys grindžiamas savitarpio pagarba ir atsargumu.</text:p>
      <text:p text:style-name="P184">5. Eismo dalyviai privalo išmanyti Lietuvos Respublikos saugaus eismo automobilių keliais įstatymą, mokėti šias taisykles ir jų laikytis.</text:p>
      <text:p text:style-name="P185"><text:span text:style-name="T186">6.<text:s/></text:span><text:span text:style-name="T187">Kiekvienas eismo dalyvis turi teisę naudotis keliais, laikydamasis Lietuvos Respublikos saugaus eismo automobilių keliais įstatymo ir kitų įstatymų, šių taisyklių ir kitų teisės aktų nustatytų reikalavimų, tvarkos ir apribojimų.</text:span></text:p>
      <text:p text:style-name="P188"><text:span text:style-name="T189">7.<text:s/></text:span><text:span text:style-name="T190">Eismo dalyviai privalo paklusti<text:s/></text:span><text:span text:style-name="T191">Lietuvos Respublikos teisės aktuose</text:span><text:span text:style-name="T192"><text:s/></text:span><text:span text:style-name="T193">nustatytiems<text:s/></text:span><text:span text:style-name="T194">teisėtiems<text:s/></text:span><text:span text:style-name="T195">transporto priemones<text:s/></text:span><text:span text:style-name="T196">tikrinančių pareigūnų<text:s/></text:span><text:span text:style-name="T197">(toliau – tikrinantis pareigūnas)</text:span><text:span text:style-name="T198"><text:s/></text:span><text:span text:style-name="T199">reikalavimams</text:span><text:span text:style-name="T200">,</text:span><text:span text:style-name="T201"><text:s/></text:span><text:span text:style-name="T202">už kelių priežiūrą atsakingų institucijų įgaliotų pareigūnų,<text:s/></text:span><text:span text:style-name="T203">kelių eismo<text:s/></text:span><text:span text:style-name="T204">reguliuotojų<text:s/></text:span><text:span text:style-name="T205">(toliau – reguliuotojas)</text:span><text:span text:style-name="T206"><text:s/>reikalavimams, vykdyti jų nurodymus</text:span><text:span text:style-name="T207">, laikytis šiose taisyklėse nustatytos elgesio tvarkos, kai<text:s/></text:span><text:span text:style-name="T208">juos<text:s/></text:span><text:span text:style-name="T209">sustabdo tikrinantys pareigūnai</text:span><text:span text:style-name="T210">.</text:span></text:p>
      <text:p text:style-name="P211"><text:span text:style-name="T212">8. Eismą keliuose Lietuvos Respublikoje gali apriboti tik kelio ženklai, nurodyti šių taisyklių 1 priede, prie kelio ženklų priskirtini kintamos informacijos kelio ženklai, kurių pavyzdžiai nurodyti šių taisyklių 2 priede, kelių ženklinimas, nurodytas šių taisyklių 3 priede, šviesoforai ir reguliuotojo signalai, nurodyti šiose taisyklėse ir kituose<text:s/></text:span><text:span text:style-name="T213">Lietuvos Respubliko</text:span><text:span text:style-name="T214">je</text:span><text:span text:style-name="T215"><text:s/></text:span><text:span text:style-name="T216">galiojančiuose</text:span><text:span text:style-name="T217"><text:s/></text:span><text:span text:style-name="T218">teisės aktuose, susijusiuose su eismo reguliavimu. Jeigu kelio ženklo ir kelių ženklinimo reikalavimai skiriasi, reikia vadovautis kelio ženklu. Kai kelyje įrengti kintamos informacijos kelio ženklai, vadovaujamasi kintamos informacijos kelio ženklais.<text:s/></text:span><text:span text:style-name="T219">Reguliuotojo nurodymai turi pirmenybę<text:s/></text:span><text:span text:style-name="T220">šviesoforo signalų</text:span><text:span text:style-name="T221">,</text:span><text:span text:style-name="T222"><text:s/></text:span><text:span text:style-name="T223">kelio ženklų ir kelio ženklinimo, taip pat šių taisyklių</text:span><text:span text:style-name="T224"><text:s/>reikalavimų<text:s/></text:span><text:span text:style-name="T225"><text:s/>atžvilgiu.<text:s/></text:span></text:p>
      <text:p text:style-name="P226"><text:span text:style-name="T227">9. Eismo dalyviai privalo laikytis visų būtinų atsargumo priemonių, nekelti pavojaus kitų eismo dalyvių, kitų asmenų ar jų turto saugumui ir aplinkai,</text:span><text:span text:style-name="T228"><text:s/></text:span><text:span text:style-name="T229">nesudarytų kliūčių jų eismui</text:span><text:span text:style-name="T230">,</text:span><text:span text:style-name="T231"><text:s/>taip pat siekdami išvengti nuostolingų padarinių arba juos sumažinti privalo imtis visų būtinų priemonių, išskyrus tuos atvejus, kai dėl to kiltų pavojus jų pačių, kitų žmonių gyvybei ar sveikatai arba tokios priemonės padarytų dar daugiau žalos palyginti su ta, kurios būtų galima išvengti.</text:span></text:p>
      <text:p text:style-name="P232"><text:span text:style-name="T233">10. Eismo dalyviai negali savavališkai perkelti, uždengti, pašalinti arba įrengti eismo tvarką nustatanči</text:span><text:span text:style-name="T234">ų</text:span><text:span text:style-name="T235"><text:s/>technin</text:span><text:span text:style-name="T236">ių</text:span><text:span text:style-name="T237"><text:s/>priemon</text:span><text:span text:style-name="T238">ių</text:span><text:span text:style-name="T239">, užtverti keli</text:span><text:span text:style-name="T240">o</text:span><text:span text:style-name="T241">, palikti kelyje koki</text:span><text:span text:style-name="T242">ų</text:span><text:span text:style-name="T243"><text:s/>nors daikt</text:span><text:span text:style-name="T244">ų</text:span><text:span text:style-name="T245"><text:s/>ar kitaip trukdyti eismui, gadinti kelio, eismo reguliavimo<text:s/></text:span><text:span text:style-name="T246">ir kontrolės</text:span><text:span text:style-name="T247"><text:s/>priemon</text:span><text:span text:style-name="T248">ių</text:span><text:span text:style-name="T249">, avarinio ryšio linij</text:span><text:span text:style-name="T250">ų</text:span><text:span text:style-name="T251"><text:s/>ir želdini</text:span><text:span text:style-name="T252">ų</text:span><text:span text:style-name="T253">, užtverti<text:s/></text:span><text:span text:style-name="T254">ar kitaip trukdyti privažiuoti<text:s/></text:span><text:span text:style-name="T255">kelio</text:span><text:span text:style-name="T256"><text:s/>prie priešgaisrinio hidranto ar kitos<text:s/></text:span><text:span text:style-name="T257">pastate<text:s/></text:span><text:span text:style-name="T258">įrengtos gelbėjimo įrangos<text:s/></text:span><text:span text:style-name="T259">ar kitaip trukdyti prie jų privažiuoti</text:span><text:span text:style-name="T260">, mėtyti iš transporto priemonės koki</text:span><text:span text:style-name="T261">ų</text:span><text:span text:style-name="T262"><text:s/>nors daikt</text:span><text:span text:style-name="T263">ų</text:span><text:span text:style-name="T264">, šiukšl</text:span><text:span text:style-name="T265">ių</text:span><text:span text:style-name="T266">, pilti tepal</text:span><text:span text:style-name="T267">ų</text:span><text:span text:style-name="T268"><text:s/>ne specialiai tam skirtose vietose ar kitaip teršti aplink</text:span><text:span text:style-name="T269">os</text:span><text:span text:style-name="T270">.<text:s/></text:span></text:p>
      <text:p text:style-name="P271">11. 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p text:style-name="P272"><text:span text:style-name="T273">12.<text:s/></text:span><text:span text:style-name="T274">Gavęs policijos kvietimą, eismo dalyvis privalo nurodytu laiku atvykti į policijos įstaigą. Su savimi jis privalo turėti asmens tapatybę patvirtinantį dokumentą</text:span><text:span text:style-name="T275"><text:s/></text:span><text:span text:style-name="T276">ir kitus kvietime nurodytus dokumentus.</text:span><text:span text:style-name="T277"><text:s/></text:span><text:span text:style-name="T278">Eismo dalyviai privalo nedelsdami duoti kelią artėjančioms specialiosioms transporto priemonėms su įjungtais mėlynais ir raudonais<text:s/></text:span><text:span text:style-name="T279">(</text:span><text:span text:style-name="T280">arba tik mėlynais švyturėliais</text:span><text:span text:style-name="T281">)</text:span><text:span text:style-name="T282"><text:s/>ir specialiaisiais garso signalais (ir jų lydimoms transporto priemonėms). Transporto priemonių vairuotojai</text:span><text:span text:style-name="T283"><text:s/></text:span><text:span text:style-name="T284">keliuose, kur eismui abiem kryptimis yra ne daugiau kaip 4 eismo juostos, privalo sustoti dešiniajame kelkraštyje, kai jo nėra, – prie dešiniojo važiuojamosios dalies krašto (keliuose su skiriamąja juosta sustoti privalo tik ta pačia kryptimi judančios transporto priemonės).</text:span><text:span text:style-name="T285"><text:s/></text:span></text:p>
      <text:p text:style-name="P286"><text:span text:style-name="T287">13. E</text:span><text:span text:style-name="T288">ismo dalyviai privalo netrukdyti atlikti pareig</text:span><text:span text:style-name="T289">as</text:span><text:span text:style-name="T290">ų</text:span><text:span text:style-name="T291"><text:s/>transporto priemonių su įjungtais oranžiniais<text:s/></text:span><text:span text:style-name="T292">žybčiojančiais</text:span><text:span text:style-name="T293"><text:s/>švyturėliais vairuotojams.<text:s/></text:span></text:p>
      <text:p text:style-name="P294"/>
      <text:p text:style-name="P295"><text:span text:style-name="T296">IV</text:span><text:span text:style-name="T297">.</text:span><text:span text:style-name="T298"><text:s/>SKYRIUS</text:span></text:p>
      <text:p text:style-name="P299"><text:s/>TRANSPORTO PRIEMONĖS VAIRUOTOJŲ, SAVININKŲ IR VALDYTOJŲ PAREIGOS IR REIKALAVIMAI<text:s/></text:p>
      <text:p text:style-name="P300"/>
      <text:p text:style-name="P301"><text:span text:style-name="T302">14. Draudžiama vairuoti transporto priemonę asmenims, neturintiems šios teisės, taip pat neblaiviems, apsvaigusiems nuo psichiką veikiančių medžiagų ar nepasinaudojusiem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text:span><text:span text:style-name="T303">os</text:span><text:span text:style-name="T304">ą</text:span><text:span text:style-name="T305"><text:s/>transporto priemon</text:span><text:span text:style-name="T306">ės</text:span><text:span text:style-name="T307">ę</text:span><text:span text:style-name="T308">.</text:span><text:span text:style-name="T309"><text:s/></text:span><text:span text:style-name="T310">Vairuodamas transporto priemonę, vairuotojas privalo laikytis vairuotojo pažymėjime nurodytų sąlygų.<text:s/></text:span></text:p>
      <text:p text:style-name="P311"><text:span text:style-name="T312">15. Draudžiama vairuoti techniškai netvarkingą, transporto priemonėms keliamų techninių reikalavimų (toliau – techniniai reikalavimai) neatitinkančią transporto priemonę. Prieš pradėdamas važiuoti, motorinės transporto priemonės, traktoriaus, savaeigės mašinos vairuotojas privalo įsitikinti, ar transporto priemonė tvarkinga,<text:s/></text:span><text:span text:style-name="T313">ar<text:s/></text:span><text:span text:style-name="T314">joje</text:span><text:span text:style-name="T315"><text:s/>yra pirmosios pagalbos, priešgaisrinės, avarinio sustojimo vietos ženklinimo ir kitos atitinkamai transporto priemonės rūšiai privalomos priemonės,<text:s/></text:span><text:span text:style-name="T316">taip pat kelionės metu stebėti transporto priemonės techninę būklę. Jeigu važiuojanti transporto priemonė sugenda ir dėl to neatitinka techninių reikalavimų, o gedimo pašalinti neįmanoma, vairuotojas, laikydamasis būtinų atsargumo priemonių, gali važiuoti iki stovėjimo ar remonto vietos, išskyrus šių taisyklių 2</text:span><text:span text:style-name="T317">4</text:span><text:span text:style-name="T318">3</text:span><text:span text:style-name="T319">6</text:span><text:span text:style-name="T320"><text:s/>punkte nustatytus atvejus.</text:span></text:p>
      <text:p text:style-name="P321"><text:span text:style-name="T322">16. Motorinės transporto priemonės, traktoriaus, savaeigės mašinos vairuotojas privalo su savimi turėti ir<text:s/></text:span><text:span text:style-name="T323">policijos,</text:span><text:span text:style-name="T324"><text:s/></text:span><text:span text:style-name="T325">tikrinančio<text:s/></text:span><text:span text:style-name="T326">Valstybinės kelių transporto inspekcijos prie Susisiekimo ministerijos,<text:s/></text:span><text:span text:style-name="T327">aplinkos apsaugos valstybinės kontrolės institucijų</text:span><text:span text:style-name="T328">, Valstybės sienos apsaugos tarnybos prie Vidaus reikalų ministerijos ar muitinės</text:span><text:span text:style-name="T329"><text:s/>pareigūno reikalavimu pateikti<text:s/></text:span><text:span text:style-name="T330">galiojantį</text:span><text:span text:style-name="T331"><text:s/>vairuotojo pažymėjimą, transporto priemonės registravimo, privalomosios<text:s/></text:span><text:span text:style-name="T332">transporto priemonių</text:span><text:span text:style-name="T333"><text:s/>techninės apžiūros<text:s/></text:span><text:span text:style-name="T334">(toliau – privalomoji techninė apžiūra)</text:span><text:span text:style-name="T335"><text:s/>dokumentus, transporto priemonių valdytojų civilinės atsakomybės privalomojo draudimo (</text:span><text:span text:style-name="T336">toliau – privalomasis draudimas)</text:span><text:span text:style-name="T337"><text:s/>liudijimą (polisą) ir kitus Lietuvos Respublikos įstatymų ir šių taisyklių nustatytus dokumentus, taip pat leisti jiems patikrinti vairavimo ir poilsio trukmei nustatyti įteisintų prietaisų rodmenis.<text:s/></text:span></text:p>
      <text:p text:style-name="P338"><text:span text:style-name="T339">17. Tikrinančio pareigūno stabdomas transporto priemonės vairuotojas privalo ją sustabdyti.<text:s/></text:span><text:span text:style-name="T340">Sustabdęs transporto priemonę tikrinantis pareigūnas privalo vairuotojui prisistatyti.</text:span><text:span text:style-name="T341"><text:s/>Tikrinančiam pareigūnui vairuotojas privalo paduoti dokumentus neišlipdamas iš transporto priemonės. Vairuotojui leidžiama išlipti iš transporto priemonės tik tikrinančiam pareigūnui leidus. Vairuotojui paprašius, tikrinantis pareigūnas privalo parodyti jo įgaliojimus patvirtinantį tarnybinį pažymėjimą.</text:span></text:p>
      <text:p text:style-name="P342">18. Policijos pareigūno reikalavimu vairuotojas privalo Vyriausybės nustatyta tvarka leistis patikrinamas, ar nėra neblaivus, apsvaigęs nuo psichiką veikiančių medžiagų.</text:p>
      <text:p text:style-name="P343"><text:span text:style-name="T344">19. Vairuotojas privalo imtis visų būtinų priemonių savo, keleivių<text:s/></text:span><text:span text:style-name="T345">ir krovinio<text:s/></text:span><text:span text:style-name="T346">saugumui kelionės metu užtikrinti.<text:s/></text:span><text:span text:style-name="T347">Vairuotojui draudžiama važiuoti (tęsti judėjimą), jeigu yra (atsirado važiuojant) keleivių (krovinių) vežimo tvarkos reikalavimų pažeidim</text:span><text:span text:style-name="T348">ų</text:span><text:span text:style-name="T349">, kelian</text:span><text:span text:style-name="T350">čių</text:span><text:span text:style-name="T351"><text:s/>pavojų žmonėms ir aplinkai, iki jie bus pašalinti.</text:span><text:span text:style-name="T352"><text:s/></text:span></text:p>
      <text:p text:style-name="P353"><text:span text:style-name="T354">20. Mopedą ar motociklą privalu vairuoti abiem rankomis (išskyrus tuos atvejus, kai ranka rodomas signalas).<text:s/></text:span><text:span text:style-name="T355">Mopedo, motociklo, triračio, lengvojo keturračio, keturračio ar galingojo keturračio vairuotojas privalo būti užsidėjęs ir užsisegęs motociklininko šalmą ir nevežti keleivių, kurie neužsidėję ir neužsisegę motociklininko šalmų, išskyrus tuos atvejus, kai transporto priemonių</text:span><text:span text:style-name="T356"><text:s/></text:span><text:span text:style-name="T357">gamintojų rėmo konstrukcijoje įmontuoti stogo saugos lankai, kurių paskirtis – apsaugoti vairuotoją, keleivį nuo smūgių, ir yra įrengti saugos diržai.</text:span></text:p>
      <text:p text:style-name="P358"><text:span text:style-name="T359">21.<text:s/></text:span><text:span text:style-name="T360">Motorinių transporto priemonių, traktorių, savaeigių mašinų vairuotojams draudžiama naudotis mobiliojo ryšio priemonėmis, jeigu jomis naudojamasi rankomis, išskyrus tuos atvejus, kai stovinčios transporto priemonės variklis išjungtas. Motorinių transporto priemonių, traktorių, savaeigių mašinų vairuotojai turi vengti bet kokių su transporto priemonės vairavimu nesusijusių veiksmų.<text:s/></text:span></text:p>
      <text:p text:style-name="P361">22. Draudžiama važiuoti keliais, dengtais asfalto arba betono danga, transporto priemonėmis su vikšrine važiuokle, išskyrus transporto priemones, ant kurių vikšrų uždėtos apsaugos pagalvės.</text:p>
      <text:p text:style-name="P362"><text:span text:style-name="T363">23. Draudžiama važiuoti transporto priemonėmis skiriamąja juosta, pylimų ar iškasų šlaitais, grioviais, įvažiuoti į kelią ar nuvažiuoti nuo jo ne specialiai tam įrengtose vietose.</text:span><text:span text:style-name="T364"><text:s/></text:span></text:p>
      <text:p text:style-name="P365"><text:span text:style-name="T366">2</text:span><text:span text:style-name="T367">4</text:span><text:span text:style-name="T368">2</text:span><text:span text:style-name="T369">. Motorinės transporto priemonės, traktoriaus, savaeigės mašinos vairuotojas privalo mokėti suteikti pirmąją pagalbą per eismo įvykį nukentėjusiems asmenims.</text:span></text:p>
      <text:p text:style-name="P370"><text:span text:style-name="T371">2</text:span><text:span text:style-name="T372">5</text:span><text:span text:style-name="T373">3</text:span><text:span text:style-name="T374">.<text:s/></text:span><text:span text:style-name="T375">Motorinės transporto priemonės, traktoriaus, savaeigės mašinos vairuotojas, sustojęs tamsiuoju paros metu neapšviestame kelyje, išskyrus stovėti skirtas vietas, išlipęs iš transporto priemonės, privalo vilkėti ryškiaspalvę liemenę su šviesą atspindinčiais elementais<text:s/></text:span><text:span text:style-name="T376">arba būti prisisegęs prie drabužių kitiems eismo dalyviams matomoje vietoje atšvaitą</text:span><text:span text:style-name="T377">.</text:span></text:p>
      <text:p text:style-name="P378"><text:span text:style-name="T379">26.<text:s/></text:span><text:span text:style-name="T380">Transporto priemonių vairuotojai privalo vykdyti L</text:span><text:span text:style-name="T381">ietuvos Respublikos saugaus eismo automobilių keliais įstatyme</text:span><text:span text:style-name="T382">, Lietuvos Respublikos policijos veiklos įstatyme, kituose Lietuvos Respublikos teisės aktuose nustatytus teisėtus tikrinančių pareigūnų ir reguliuotojų nurodymus, laikytis šiose taisyklėse nustatytos elgesio tvarkos, kai sustabdo tikrinantys pareigūnai ir reguliuotojai.</text:span></text:p>
      <text:p text:style-name="P383"><text:span text:style-name="T384">2</text:span><text:span text:style-name="T385">7</text:span><text:span text:style-name="T386">4</text:span><text:span text:style-name="T387">.<text:s/></text:span><text:span text:style-name="T388">Motorinių transporto priemonių, traktorių, savaeigių mašinų vairuotojai privalo užtikrinti, kad jų transporto priemonės neviršytų teisės aktuose nustatyto triukšmo lygio.<text:s/></text:span></text:p>
      <text:p text:style-name="P389">28. Transporto priemonių vairuotojai privalo kelyje visada elgtis taip, kad nesukeltų pavojaus kitiems eismo dalyviams ir nesudarytų kliūčių jų eismui.</text:p>
      <text:p text:style-name="P390"><text:span text:style-name="T391">2</text:span><text:span text:style-name="T392">9</text:span><text:span text:style-name="T393">5</text:span><text:span text:style-name="T394">. Transporto priemonių vairuotojai privalo imtis papildomų atsargumo priemonių<text:s/></text:span><text:span text:style-name="T395">ir būti ypač atidūs</text:span><text:span text:style-name="T396">, jeigu kelyje yra<text:s/></text:span><text:span text:style-name="T397">labiausiai pažeidžiam</text:span><text:span text:style-name="T398">ų</text:span><text:span text:style-name="T399"><text:s/>eismo dalyvi</text:span><text:span text:style-name="T400">ų</text:span><text:span text:style-name="T401">: pės</text:span><text:span text:style-name="T402">čiųjų</text:span><text:span text:style-name="T403">,</text:span><text:span text:style-name="T404"><text:s/>dviratinink</text:span><text:span text:style-name="T405">ų</text:span><text:span text:style-name="T406">,<text:s/></text:span><text:span text:style-name="T407">vaikų</text:span><text:span text:style-name="T408">,</text:span><text:span text:style-name="T409"><text:s/>arba</text:span><text:span text:style-name="T410"><text:s/></text:span><text:span text:style-name="T411">pagyvenusio amžiaus žmon</text:span><text:span text:style-name="T412">ių</text:span><text:span text:style-name="T413"><text:s/>ir<text:s/></text:span><text:span text:style-name="T414">neįgaliųjų</text:span><text:span text:style-name="T415">.<text:s/></text:span></text:p>
      <text:p text:style-name="P416"><text:span text:style-name="T417">30. Vairuotojas, kuris verčiasi keleivių vežimu, privalo su savimi turėti Vyriausybės nustatyta tvarka išduotą galiojančią licencijos kortelę, o veždamas keleivius reguliariais reisais nustatytais maršrutais – ir nustatytąja tvarka išduotą galiojantį leidimą, ir tikrinančių pareigūnų reikalavimu juos ir kitus dokumentus pateikti.</text:span><text:span text:style-name="T418"><text:s/></text:span></text:p>
      <text:p text:style-name="P419"><text:span text:style-name="T420">31. Vairuotojui draudžiama važiuoti (tęsti judėjimą), jeigu yra (atsirado važiuojant) pavojingų keleivių (krovinių) vežimo tvarkos reikalavimų pažeidimų, keliančių pavojų žmonėms ir aplinkai, iki jie bus pašalinti.</text:span><text:span text:style-name="T421"><text:s/></text:span></text:p>
      <text:p text:style-name="P422"><text:span text:style-name="T423">26</text:span><text:span text:style-name="T424">.<text:s/></text:span><text:span text:style-name="T425">Transporto priemonių vairuotojai, dalyvaudami viešajame eisme, privalo pasirūpinti, kad ant transporto priemonės įrengta darbo įranga<text:s/></text:span><text:span text:style-name="T426">neuždengtų išorinių šviesos prietaisų, šviesos atšvaitų, valstybinio numerio, skiriamųjų ženklų ir duodamų signalų, o papildomos šviesos, skirtos darbo vietai apšviesti,<text:s/></text:span><text:span text:style-name="T427">būtų<text:s/></text:span><text:span text:style-name="T428">išjungtos.</text:span><text:span text:style-name="T429"><text:s/></text:span></text:p>
      <text:p text:style-name="P430"><text:span text:style-name="T431">3</text:span><text:span text:style-name="T432">2</text:span><text:span text:style-name="T433">7</text:span><text:span text:style-name="T434">. Transporto priemonės savininkas ar valdytojas atsako už jam nuosavybės ar kita teise priklausančią transporto priemonę ir ja rūpinasi.<text:s/></text:span><text:span text:style-name="T435">Policijos pareigūnui, savivaldybės vykdomajai institucijai arba jos įgaliotam pareigūnui pareikalavus teisės pažeidimo išaiškinimo tikslu, transporto priemonės savininkas (valdytojas) turi nurodyti jam duomenis apie asmenį (vardą, pavardę</text:span><text:span text:style-name="T436"><text:s/></text:span><text:span text:style-name="T437">ir gyvenamąją vietą), kuris tam tikru metu valdė transporto priemonės savininkui (valdytojui) priklausančią transporto priemonę</text:span><text:span text:style-name="T438"><text:s/></text:span><text:span text:style-name="T439">ar ja naudojosi, o juridinio asmens vadovas ar jo filialo vadovas privalo nurodyti šiam pareigūnui duomenis apie asmenį (vardą, pavardę</text:span><text:span text:style-name="T440"><text:s/></text:span><text:span text:style-name="T441">ir gyvenamąją vietą), kuris tam tikru metu naudojosi juridiniam asmeniui priklausančia transporto priemone.</text:span><text:span text:style-name="T442"><text:s/></text:span></text:p>
      <text:p text:style-name="P443"><text:span text:style-name="T444">32</text:span><text:span text:style-name="T445">1</text:span><text:span text:style-name="T446">. Gavęs kvietimą, transporto priemonės savininkas (valdytojas) arba jo įgaliotas asmuo (jeigu savininkas – juridinis asmuo) privalo nurodytu laiku atvykti į policijos įstaigą ir turėti asmens tapatybę patvirtinantį dokumentą ir kitus kvietime nurodytus dokumentus.</text:span></text:p>
      <text:p text:style-name="P447">33. Transporto priemonės vairuotojas privalo vykdyti Lietuvos Respublikos saugaus eismo automobilių keliais įstatyme ir kituose Lietuvos Respublikos įstatymuose numatytas pareigas.</text:p>
      <text:p text:style-name="P448"/>
      <text:p text:style-name="P449"><text:span text:style-name="T450">V</text:span><text:span text:style-name="T451">.</text:span><text:span text:style-name="T452"><text:s/></text:span><text:span text:style-name="T453">SKYRIUS</text:span></text:p>
      <text:p text:style-name="P454"><text:span text:style-name="T455"><text:s/>VAIRUOTOJŲ PAREIGOS PĖSTIESIEMS</text:span><text:span text:style-name="T456"><text:s/></text:span></text:p>
      <text:p text:style-name="P457"/>
      <text:p text:style-name="P458"><text:span text:style-name="T459">34</text:span><text:span text:style-name="T460">2</text:span><text:span text:style-name="T461">8</text:span><text:span text:style-name="T462">. Įvažiuodamas į kelią iš esančių šalia jo teritorijų, išvažiuodamas iš kelio,<text:s/></text:span><text:span text:style-name="T463">vairuotojas privalo sustoti ir praleisti pėsčiąjį, kurio judėjimo kryptį jis kerta, o sukdamas į dešinę ar į kairę sankryžose – į jo važiavimo krypties bet kurią eismo juostą įėjusį pėsčiąjį. Kai sukama į kelią su viena eismo juosta kiekviena kryptimi, vairuotojas privalo sustoti ir praleisti į bet kurią eismo juostą įėjusį pėsčiąjį.<text:s/></text:span><text:span text:style-name="T464">Vairuotojas visais atvejais privalo duoti kelią pėsčiajam važiuodamas atbulas.<text:s/></text:span></text:p>
      <text:p text:style-name="P465"><text:span text:style-name="T466">35</text:span><text:span text:style-name="T467">29</text:span><text:span text:style-name="T468">. Reguliuojamoje sankryžoje ar pėsčiųjų perėjoje, kai šviesoforo ar reguliuotojo signalai leidžia važiuoti, vairuotojas privalo duoti kelią nespėjusiam pereiti važiuojamosios dalies pėsčiajam, kuris įžengė į ją esant leidžiančiam eiti signalui. Važiuodamas kryptimi, kurią rodo rodyklė, įjungta papildomoje sekcijoje kartu su geltonu arba raudonu signalu, vairuotojas privalo duoti kelią pėsčiajam.</text:span></text:p>
      <text:p text:style-name="P469"><text:span text:style-name="T470">3</text:span><text:span text:style-name="T471">6</text:span><text:span text:style-name="T472">0</text:span><text:span text:style-name="T473">. Jeigu šviesoforo arba reguliuotojo signalai draudžia važiuoti per pėsčiųjų perėją, vairuotojas privalo sustoti prieš<text:s/></text:span><text:span text:style-name="T474">kelio ženklą „Stop“ linija“,</text:span><text:span text:style-name="T475"><text:s/>„Stop“ liniją,<text:s/></text:span><text:span text:style-name="T476">kelio ženklą „Stop“ linija“,</text:span><text:span text:style-name="T477"><text:s/>šviesoforą, o jeigu jų nėra – prieš pėsčiųjų perėją. Vairuotojams, kurie užsidegus geltonam šviesoforo signalui arba reguliuotojui pakėlus ranką aukštyn galėtų sustoti nurodytose vietose tik staigiai stabdydami, leidžiama važiuoti toliau.</text:span></text:p>
      <text:p text:style-name="P478"><text:span text:style-name="T479">3</text:span><text:span text:style-name="T480">7</text:span><text:span text:style-name="T481">1</text:span><text:span text:style-name="T482">. Artėdamas prie nereguliuojamos pėsčiųjų perėjos, vairuotojas privalo sulėtinti greitį arba sustoti prieš kelio ženklą ,,Pėsčiųjų perėja“, kad praleistų į bet kurią jo važiavimo krypties eismo juostą, o keliuose su viena eismo juosta kiekviena kryptimi – į bet kurią eismo juostą perėjoje įėjusį pėsčiąjį.</text:span><text:span text:style-name="T483"><text:s/></text:span><text:span text:style-name="T484">Tamsiuoju paros metu, esant blogam matomumui, arba tais atvejais, kai pėsčiųjų perėja iš vairuotojo vietos nėra gerai apžvelgiama, vairuotojas privalo įsitikinti, kad pėsčiųjų perėjoje nėra pėsčiųjų, kuriuos turėtų praleisti, o važiavimo greitį sumažinti tiek, kad pėsčiųjų perėjoje esant pėsčiajam, bet kuriuo momentu galėtų praleisti per pėsčiųjų perėją einantį pėsčiąjį.</text:span><text:span text:style-name="T485"><text:s text:c="6"/></text:span></text:p>
      <text:p text:style-name="P486"><text:span text:style-name="T487">3</text:span><text:span text:style-name="T488">8</text:span><text:span text:style-name="T489">2</text:span><text:span text:style-name="T490">. Jeigu prieš pėsčiųjų perėją sustojo transporto priemonė, ta pačia kryptimi važiuojantis vairuotojas privalo sustoti ir vėl pradėti važiuoti tik įsitikinęs, kad perėjoje nėra pėsčiojo, kuriam jis galėtų sutrukdyti arba sukelti pavojų. Jeigu prieš pėsčiųjų perėją transporto priemonė sulėtino greitį, ta pačia kryptimi važiuojantis vairuotojas privalo sulėtinti greitį arba sustoti ir vėl pradėti važiuoti tik įsitikinęs, kad perėjoje nėra pėsčiojo, kuriam jis galėtų sutrukdyti arba sukelti pavojų.</text:span></text:p>
      <text:p text:style-name="P491"><text:span text:style-name="T492">3</text:span><text:span text:style-name="T493">9</text:span><text:span text:style-name="T494">3</text:span><text:span text:style-name="T495">. Vairuotojui draudžiama įvažiuoti į pėsčiųjų perėją, jeigu už jos yra grūstis, dėl kurios reikėtų sustoti, o sustojusi transporto priemonė trukdytų pėstiesiems.</text:span></text:p>
      <text:p text:style-name="P496"><text:span text:style-name="T497">3</text:span><text:span text:style-name="T498">4</text:span><text:span text:style-name="T499">0</text:span><text:span text:style-name="T500">. Vairuotojas privalo sustoti ir praleisti važiuojamąją dalį kertančią organizuotą vaikų grupę, jeigu ją lydintis asmuo signalizuoja reguliuotojo lazdele, skrituliu su raudonu atšvaitu ar ryškiaspalve vėliavėle.</text:span></text:p>
      <text:p text:style-name="P501"><text:span text:style-name="T502">41</text:span><text:span text:style-name="T503">3</text:span><text:span text:style-name="T504">5</text:span><text:span text:style-name="T505">. Artėdamas prie sustojusios transporto priemonės su vaikų vežimo skiriamaisiais ženklais ir įjungta avarine šviesos signalizacija ar prie sustojusio mokyklinio autobuso su įjungtomis įspėjamosiomis mirksinčiomis oranžinėmis šviesomis, vairuotojas privalo sulėtinti greitį, prireikus – ir sustoti, kad praleistų vaikus</text:span><text:span text:style-name="T506"><text:s/></text:span><text:span text:style-name="T507">ir juos lydintį asmenį.</text:span></text:p>
      <text:p text:style-name="P508"><text:span text:style-name="T509">42</text:span><text:span text:style-name="T510">3</text:span><text:span text:style-name="T511">6</text:span><text:span text:style-name="T512">. Visur (net ir ne pėsčiųjų perėjoje) vairuotojas privalo praleisti neregį pėsčiąjį, signalizuojantį balta lazdele, arba neįgalųjį, važiuojantį per kelią neįgaliųjų vežimėliu.</text:span></text:p>
      <text:p text:style-name="P513">37. Šių taisyklių 31–33<text:s/>punktuose<text:s/>numatytos vairuotojų pareigos pėstiesiems taip pat taikomos dviratininkams, kurie laikosi šių taisyklių 61<text:s/>punkto reikalavimų.<text:s text:c="2"/></text:p>
      <text:p text:style-name="P514"/>
      <text:p text:style-name="P515"><text:span text:style-name="T516">VI</text:span><text:span text:style-name="T517">.</text:span><text:span text:style-name="T518"><text:s/>SKYRIUS</text:span></text:p>
      <text:p text:style-name="P519"><text:s/>PĖSČIŲJŲ PAREIGOS<text:s/></text:p>
      <text:p text:style-name="P520"/>
      <text:p text:style-name="P521"><text:span text:style-name="T522">4</text:span><text:span text:style-name="T523">3</text:span><text:span text:style-name="T524">8</text:span><text:span text:style-name="T525">. Pėstieji privalo eiti šaligatviais arba pėsčiųjų takais dešine puse, o ten, kur jų nėra, – kelkraščiu. Jeigu šaligatvio, pėsčiųjų tako, kelkraščio nėra arba jais eiti negalima, leidžiama eiti viena eile važiuojamosios dalies pakraščiu.<text:s/></text:span></text:p>
      <text:p text:style-name="P526"><text:span text:style-name="T527">44</text:span><text:span text:style-name="T528">39</text:span><text:span text:style-name="T529">. Kelkraščiu arba važiuojamosios dalies pakraščiu einantys arba kelkraščiu riedučiais, riedlentėmis, paspirtukais važiuojantys pėstieji turi judėti</text:span><text:span text:style-name="T530"><text:s/></text:span><text:span text:style-name="T531">prieš transporto priemonių važiavimo kryptį.</text:span></text:p>
      <text:p text:style-name="P532"><text:span text:style-name="T533">4</text:span><text:span text:style-name="T534">5</text:span><text:span text:style-name="T535">0</text:span><text:span text:style-name="T536">. Asmenys, kurie kelkraščiu arba važiuojamosios dalies pakraščiu važiuoja neįgaliųjų vežimėliais, vedasi motociklą, mopedą, dviratį, traukia (stumia) rogutes ar vežimėlį, privalo judėti tik viena eile ir tik transporto priemonių judėjimo kryptimi.</text:span></text:p>
      <text:p text:style-name="P537"><text:span text:style-name="T538">4</text:span><text:span text:style-name="T539">6</text:span><text:span text:style-name="T540">1</text:span><text:span text:style-name="T541">. Organizuotai pėsčiųjų grupei eiti važiuojamąja dalimi leidžiama kolona ne daugiau kaip 4 eilėmis kuo arčiau dešiniojo važiuojamosios dalies krašto ir tik transporto priemonių judėjimo kryptimi. Kolonos priekyje ir gale iš kairės pusės turi eiti lydintys asmenys</text:span><text:span text:style-name="T542">,</text:span><text:span text:style-name="T543"><text:s/>nešini ryškiaspalvėmis vėliavėlėmis ir<text:s/></text:span><text:span text:style-name="T544">vilkintys ryškiaspalves liemenes su šviesą atspindinčiais elementais</text:span><text:span text:style-name="T545">. Tamsiuoju paros metu arba esant blogam matomumui organizuotai pėsčiųjų grupei eiti važiuojamąja dalimi draudžiama.</text:span></text:p>
      <text:p text:style-name="P546"><text:span text:style-name="T547">4</text:span><text:span text:style-name="T548">7</text:span><text:span text:style-name="T549">2</text:span><text:span text:style-name="T550">. Organizuotą vaikų iki 16 metų grupę vesti leidžiama tik šaligatviais arba pėsčiųjų takais, o ten, kur jų nėra, – ir kelkraščiu, bet tik šviesiuoju paros metu</text:span><text:span text:style-name="T551"><text:s/></text:span><text:span text:style-name="T552">ir nesant blogam matomumui</text:span><text:span text:style-name="T553"><text:s/>ne daugiau kaip 2 eilėmis ir lydimą ne mažiau kaip 2 suaugusiųjų (ne jaunesnių kaip 21 metų).</text:span></text:p>
      <text:p text:style-name="P554"><text:span text:style-name="T555">4</text:span><text:span text:style-name="T556">8</text:span><text:span text:style-name="T557">3</text:span><text:span text:style-name="T558">. Pėstieji, eidami neapšviestu kelkraščiu arba važiuojamosios dalies kraštu tamsiuoju paros metu arba esant blogam matomumui, privalo neštis šviečiantį žibintą<text:s/></text:span><text:span text:style-name="T559">arba vilkėti ryškiaspalvę liemenę su šviesą atspindinčiais elementais</text:span><text:span text:style-name="T560"><text:s/>arba būti prie drabužių prisisegę kitiems eismo dalyviams matomoje vietoje atšvaitą. Traukiamas (stumiamas) platesnis kaip 1 m vežimėlis turi būti su atšvaitais: kairėje vežimėlio pusėje iš priekio – baltu, o iš galo – raudonu.</text:span></text:p>
      <text:p text:style-name="P561"><text:span text:style-name="T562">4</text:span><text:span text:style-name="T563">9</text:span><text:span text:style-name="T564">4</text:span><text:span text:style-name="T565">. Į kitą važiuojamosios dalies pusę pėstieji privalo eiti tik pėsčiųjų (taip pat požeminėmis ir esančiomis virš kelio) perėjomis, o kur jų nėra – sankryžose pagal šaligatvių arba kelkraščių liniją. Pėstieji neturi peržengti perėjos ribų. Kai matomumo zonoje perėjos ar sankryžos nėra, leidžiama eiti per kelią stačiu kampu į abi puses gerai apžvelgiamose vietose, tačiau tik įsitikinus, kad eiti saugu ir nebus trukdoma transporto priemonėms.</text:span><text:span text:style-name="T566"><text:s/></text:span><text:span text:style-name="T567">Rekomenduojama, kad pėstieji, eidami į kitą važiuojamosios dalies pusę, neštųsi šviečiantį žibintą<text:s/></text:span><text:span text:style-name="T568">arba vilkėt</text:span><text:span text:style-name="T569">ų</text:span><text:span text:style-name="T570"><text:s/>ryškiaspalvę liemenę su šviesą atspindinčiais elementais</text:span><text:span text:style-name="T571"><text:s/>arba būtų prie drabužių prisisegę kitiems eismo dalyviams matomoje vietoje atšvaitą.<text:s/></text:span></text:p>
      <text:p text:style-name="P572"><text:span text:style-name="T573">50</text:span><text:span text:style-name="T574">4</text:span><text:span text:style-name="T575">5</text:span><text:span text:style-name="T576">. Vietose, kur eismas reguliuojamas, pėstieji privalo vadovautis šviesoforais su pėsčiųjų simboliu, o kai jų nėra</text:span><text:span text:style-name="T577">,</text:span><text:span text:style-name="T578"><text:s/>– transporto šviesoforų signalais.<text:s/></text:span><text:span text:style-name="T579">Reguliuotojo signalų pėstieji privalo paisyti net tuo atveju, jeigu jie prieštarautų šviesoforų signalams.</text:span><text:span text:style-name="T580"><text:s/></text:span></text:p>
      <text:p text:style-name="P581"><text:span text:style-name="T582">51</text:span><text:span text:style-name="T583">4</text:span><text:span text:style-name="T584">6</text:span><text:span text:style-name="T585">. Įžengti į važiuojamąją dalį pėstiesiems leidžiama tik po to, kai jie įvertina atstumą iki artėjančių transporto priemonių ir jų greitį ir įsitikina, kad tai saugu.</text:span></text:p>
      <text:p text:style-name="P586"><text:span text:style-name="T587">52</text:span><text:span text:style-name="T588">4</text:span><text:span text:style-name="T589">7</text:span><text:span text:style-name="T590">. Važiuojamojoje dalyje pėstieji neturi delsti ar stoviniuoti. Nespėjusieji pereiti važiuojamosios dalies<text:s/></text:span><text:span text:style-name="T591">turi stovėti saugumo salelėje arba ant paženklintos ar įsivaizduojamos linijos, skiriančios priešingų krypčių transporto srautus. Baigti eiti per kelią galima tik įsitikinus, kad eiti saugu.</text:span></text:p>
      <text:p text:style-name="P592"><text:span text:style-name="T593">53</text:span><text:span text:style-name="T594">4</text:span><text:span text:style-name="T595">8</text:span><text:span text:style-name="T596">. Užsidegus geltonam šviesoforo signalui arba reguliuotojui pakėlus ranką aukštyn, pėstieji, atsižvelgdami į tai, kurioje važiuojamojoje dalyje jie yra, privalo baigti pereiti ją arba sustoti saugumo salelėje</text:span><text:span text:style-name="T597">, arba ant paženklintos ar įsivaizduojamos linijos, skiriančios priešingų krypčių transporto srautus</text:span><text:span text:style-name="T598">.</text:span></text:p>
      <text:p text:style-name="P599"><text:span text:style-name="T600">5</text:span><text:span text:style-name="T601">4</text:span><text:span text:style-name="T602">9</text:span><text:span text:style-name="T603">. Artėjant specialiajai transporto priemonei su įjungtais mėlynais ir<text:s/></text:span><text:span text:style-name="T604">(ar)</text:span><text:span text:style-name="T605"><text:s/>raudonais (arba tik mėlynais)</text:span><text:span text:style-name="T606"><text:s/>žybčiojančiais</text:span><text:span text:style-name="T607"><text:s/>švyturėliais ir<text:s/></text:span><text:span text:style-name="T608">(arba)</text:span><text:span text:style-name="T609"><text:s/>specialiaisiais garso signalais, pėstieji neturi pradėti eiti per važiuojamąją dalį, o esantys važiuojamojoje dalyje privalo nedelsdami iš jos pasitraukti.</text:span></text:p>
      <text:p text:style-name="P610"><text:span text:style-name="T611">5</text:span><text:span text:style-name="T612">5</text:span><text:span text:style-name="T613">0</text:span><text:span text:style-name="T614">. Pėstiesiems draudžiama:</text:span></text:p>
      <text:p text:style-name="P615"><text:span text:style-name="T616">5</text:span><text:span text:style-name="T617">5</text:span><text:span text:style-name="T618">0</text:span><text:span text:style-name="T619">.1.</text:span><text:span text:style-name="T620"><text:tab/></text:span><text:span text:style-name="T621"><text:s/></text:span><text:span text:style-name="T622">eiti per važiuojamąją dalį tose vietose, kur yra transporto ar pėsčiųjų atitvarai, o gyvenvietėse – ir ten, kur yra skiriamoji juosta (išskyrus pėsčiųjų perėjas ir sankryžas);</text:span></text:p>
      <text:p text:style-name="P623"><text:span text:style-name="T624">5</text:span><text:span text:style-name="T625">5</text:span><text:span text:style-name="T626">0</text:span><text:span text:style-name="T627">.2.</text:span><text:span text:style-name="T628"><text:tab/></text:span><text:span text:style-name="T629"><text:s/></text:span><text:span text:style-name="T630">eiti automagistrale ar greitkeliu;<text:s/></text:span></text:p>
      <text:p text:style-name="P631"><text:span text:style-name="T632">5</text:span><text:span text:style-name="T633">5</text:span><text:span text:style-name="T634">0</text:span><text:span text:style-name="T635">.3.</text:span><text:span text:style-name="T636"><text:tab/></text:span><text:span text:style-name="T637"><text:s/></text:span><text:span text:style-name="T638">eiti skiriamąja juosta arba greta jos važiuojamosios dalies pakraščiu;</text:span></text:p>
      <text:p text:style-name="P639"><text:span text:style-name="T640">5</text:span><text:span text:style-name="T641">5</text:span><text:span text:style-name="T642">0</text:span><text:span text:style-name="T643">.4.</text:span><text:span text:style-name="T644"><text:tab/></text:span><text:span text:style-name="T645"><text:s/></text:span><text:span text:style-name="T646">išeiti iš už stovinčios transporto priemonės ar kitos kliūties, trukdančios apžvelgti vietą, neįsitikinus, kad nėra artėjančių transporto priemonių;</text:span></text:p>
      <text:p text:style-name="P647"><text:span text:style-name="T648">5</text:span><text:span text:style-name="T649">5</text:span><text:span text:style-name="T650">0</text:span><text:span text:style-name="T651">.5.</text:span><text:span text:style-name="T652"><text:tab/></text:span><text:span text:style-name="T653"><text:s/></text:span><text:span text:style-name="T654">eiti dviračių takais;</text:span></text:p>
      <text:p text:style-name="P655"><text:span text:style-name="T656">5</text:span><text:span text:style-name="T657">5</text:span><text:span text:style-name="T658">0</text:span><text:span text:style-name="T659">.6.</text:span><text:span text:style-name="T660"><text:tab/></text:span><text:span text:style-name="T661"><text:s/></text:span><text:span text:style-name="T662">pasišalinti iš eismo įvykio vietos, jeigu pėstieji yra susiję su juo;</text:span></text:p>
      <text:p text:style-name="P663"><text:span text:style-name="T664">5</text:span><text:span text:style-name="T665">5</text:span><text:span text:style-name="T666">0</text:span><text:span text:style-name="T667">.7. važiuoti riedučiais, riedlentėmis, paspirtukais</text:span><text:span text:style-name="T668"><text:s/></text:span><text:span text:style-name="T669">važiuojamąja dalimi.</text:span></text:p>
      <text:p text:style-name="P670"/>
      <text:p text:style-name="P671"><text:span text:style-name="T672">VII</text:span><text:span text:style-name="T673">.</text:span><text:span text:style-name="T674"><text:s/>SKYRIUS</text:span></text:p>
      <text:p text:style-name="P675"><text:s/>KELEIVIŲ PAREIGOS<text:s/></text:p>
      <text:p text:style-name="P676"/>
      <text:p text:style-name="P677"><text:span text:style-name="T678">5</text:span><text:span text:style-name="T679">6</text:span><text:span text:style-name="T680">1</text:span><text:span text:style-name="T681">. Maršrutinių transporto priemonių (toliau – maršrutinis transportas) leidžiama laukti tik stotelių laipinimo aikštelėse, o kur jų nėra – prie<text:s/></text:span><text:span text:style-name="T682">stotelės</text:span><text:span text:style-name="T683"><text:s/></text:span><text:span text:style-name="T684">kelio<text:s/></text:span><text:span text:style-name="T685">ženklo<text:s/></text:span><text:span text:style-name="T686">„Stotelė“</text:span><text:span text:style-name="T687"><text:s/>ant šaligatvio ar kelkraščio.</text:span></text:p>
      <text:p text:style-name="P688"><text:span text:style-name="T689">5</text:span><text:span text:style-name="T690">7</text:span><text:span text:style-name="T691">2</text:span><text:span text:style-name="T692">. Keleiviams leidžiama įlipti (išlipti) tik</text:span><text:span text:style-name="T693"><text:s/></text:span><text:span text:style-name="T694">tada,</text:span><text:span text:style-name="T695"><text:s/></text:span><text:span text:style-name="T696">kai<text:s/></text:span><text:span text:style-name="T697">transporto priemon</text:span><text:span text:style-name="T698">ei</text:span><text:span text:style-name="T699">ė</text:span><text:span text:style-name="T700"><text:s/>visiškai sustoj</text:span><text:span text:style-name="T701">us</text:span><text:span text:style-name="T702">a</text:span><text:span text:style-name="T703">.</text:span></text:p>
      <text:p text:style-name="P704"><text:span text:style-name="T705">5</text:span><text:span text:style-name="T706">8</text:span><text:span text:style-name="T707">3</text:span><text:span text:style-name="T708">. Jeigu tikrinantis pareigūnas sustabdo transporto priemonę, keleiviams leidžiama išlipti tik jam leidus.</text:span></text:p>
      <text:p text:style-name="P709"><text:span text:style-name="T710">5</text:span><text:span text:style-name="T711">9</text:span><text:span text:style-name="T712">4</text:span><text:span text:style-name="T713">. Iš važiuojamosios dalies pusės keleiviams leidžiama įlipti į transporto priemonę (išlipti iš jos) tik tuo atveju, jeigu to padaryti neįmanoma iš šaligatvio ar kelkraščio pusės ir jeigu tai bus saugu, netrukdys kitiems eismo dalyviams.</text:span></text:p>
      <text:p text:style-name="P714"><text:span text:style-name="T715">60. Važiuodami transporto priemone su</text:span><text:span text:style-name="T716"><text:s/></text:span><text:span text:style-name="T717">įrengtais saugos diržais, keleiviai privalo būti užsisegę saugos diržus, naudotis specialiai vaikų</text:span><text:span text:style-name="T718"><text:s/></text:span><text:span text:style-name="T719">ūgiui ir svoriui pritaikytomis atitinkamos grupės sėdynėmis, o važiuodami mopedu, motociklu, triračiu, lengvuoju keturračiu, keturračiu ar galinguoju keturračiu – užsidėję ir užsisegę motociklininko šalmus (išskyrus šių taisyklių 20 punkte nustatytus atvejus).</text:span></text:p>
      <text:p text:style-name="P720"><text:span text:style-name="T721">61</text:span><text:span text:style-name="T722">55</text:span><text:span text:style-name="T723">. Keleiviams draudžiama blaškyti vairuotojo dėmesį ir trukdyti jam vairuoti transporto priemonę.</text:span></text:p>
      <text:p text:style-name="P724"><text:span text:style-name="T725">5</text:span><text:span text:style-name="T726">6</text:span><text:span text:style-name="T727">2</text:span><text:span text:style-name="T728">. Krovininio automobilio kėbule važiuojantiems asmenims draudžiama stovėti, sėdėti ant bortų, būti ant krovinio aukščiau už bortus.</text:span></text:p>
      <text:p text:style-name="P729"/>
      <text:p text:style-name="P730"><text:span text:style-name="T731">VIII</text:span><text:span text:style-name="T732">.</text:span><text:span text:style-name="T733"><text:s/>SKYRIUS</text:span></text:p>
      <text:p text:style-name="P734"><text:s/>PAPILDOMI REIKALAVIMAI DVIRAČIŲ VAIRUOTOJAMS</text:p>
      <text:p text:style-name="P735"/>
      <text:p text:style-name="P736"><text:span text:style-name="T737">63</text:span><text:span text:style-name="T738">5</text:span><text:span text:style-name="T739">7</text:span><text:span text:style-name="T740">. Važiuoti<text:s/></text:span><text:span text:style-name="T741">važiuojamąja<text:s/></text:span><text:span text:style-name="T742">keliais</text:span><text:span text:style-name="T743"><text:s/></text:span><text:span text:style-name="T744">dalimi<text:s/></text:span><text:span text:style-name="T745">dviračiu leidžiama ne jaunesniems kaip 14 metų asmenims, o išklausiusiems atitinkamą mokymo kursą ir turintiems mokymo įstaigos išduotą pažymėjimą, – ne jaunesniems kaip 12 metų asmenims.<text:s/></text:span><text:span text:style-name="T746">Prižiūrint suaugusiajam, važiuoti važiuojamąja dalimi dviračiu leidžiama ne jaunesniems kaip 8 metų asmenims.<text:s/></text:span><text:span text:style-name="T747">Gyvenamojoje zonoje dviračių vairuotojų amžius neribojamas.<text:s/></text:span></text:p>
      <text:p text:style-name="P748"><text:span text:style-name="T749">64</text:span><text:span text:style-name="T750">5</text:span><text:span text:style-name="T751">8</text:span><text:span text:style-name="T752">. Dviračio vairuotojui leidžiama važiuoti keliu tik tvarkingą stabdį ir garso signalą turinčiu dviračiu. Dviračio gale turi būti raudonas šviesos atšvaitas<text:s/></text:span><text:span text:style-name="T753">arba raudonas šviesos žibintas</text:span><text:span text:style-name="T754">, iš abiejų šonų – oranžiniai šviesos atšvaitai<text:s/></text:span><text:span text:style-name="T755">arba kiti šviesą atspindintys elementai</text:span><text:span text:style-name="T756">, pritvirtinti prie ratų stipinų.<text:s/></text:span><text:span text:style-name="T757">Važiuodamas<text:s/></text:span><text:span text:style-name="T758">važiuojamąja dalimi,</text:span><text:span text:style-name="T759"><text:s/>dviračio vairuotojas privalo dėvėti<text:s/></text:span><text:span text:style-name="T760">ryškiaspalvę liemenę su šviesą atspindinčiais elementais<text:s/></text:span><text:span text:style-name="T761">arba dviračio priekyje turi degti baltas šviesos žibintas, o gale – raudonas šviesos žibintas.</text:span><text:span text:style-name="T762"><text:s/></text:span><text:span text:style-name="T763">Važiuojant keliu tamsiuoju paros metu arba esant blogam matomumui, dviračio priekyje turi degti balt</text:span><text:span text:style-name="T764">os</text:span><text:span text:style-name="T765">as</text:span><text:span text:style-name="T766"><text:s/>šviesos žibintas, o dviračio gale – raudon</text:span><text:span text:style-name="T767">os</text:span><text:span text:style-name="T768">as</text:span><text:span text:style-name="T769"><text:s/>šviesos žibintas, dviračio vairuotojas<text:s/></text:span><text:span text:style-name="T770">privalo dėvėti<text:s/></text:span><text:span text:style-name="T771">šviesą atspindinčią</text:span><text:span text:style-name="T772"><text:s/></text:span><text:span text:style-name="T773">ryškiaspalvę<text:s/></text:span><text:span text:style-name="T774">liemenę<text:s/></text:span><text:span text:style-name="T775">su šviesą atspindinčiais elementais</text:span><text:span text:style-name="T776"><text:s/></text:span><text:span text:style-name="T777">arba būti prie drabužių kitiems eismo dalyviams matomoje vietoje prisisegęs šviesą atspindinčius elementus</text:span><text:span text:style-name="T778">. Dviračio vairuotoja</text:span><text:span text:style-name="T779">i</text:span><text:span text:style-name="T780">s</text:span><text:span text:style-name="T781"><text:s/>(keleivi</text:span><text:span text:style-name="T782">ai</text:span><text:span text:style-name="T783">s</text:span><text:span text:style-name="T784">) iki 18 metų, važiuodam</text:span><text:span text:style-name="T785">i</text:span><text:span text:style-name="T786">as</text:span><text:span text:style-name="T787"><text:s/>(vežam</text:span><text:span text:style-name="T788">i</text:span><text:span text:style-name="T789">as</text:span><text:span text:style-name="T790">) keliu, privalo būti užsidėję</text:span><text:span text:style-name="T791">s</text:span><text:span text:style-name="T792"><text:s/>ir užsisegę</text:span><text:span text:style-name="T793">s</text:span><text:span text:style-name="T794"><text:s/>dviratininko šalmą.</text:span><text:span text:style-name="T795"><text:s/></text:span><text:span text:style-name="T796">Kitiems</text:span><text:span text:style-name="T797"><text:s/></text:span><text:span text:style-name="T798">vyresniems</text:span><text:span text:style-name="T799"><text:s/></text:span><text:span text:style-name="T800">V</text:span><text:span text:style-name="T801">yresniam<text:s/></text:span><text:span text:style-name="T802">kaip 18 metų asmeni</text:span><text:span text:style-name="T803">ms</text:span><text:span text:style-name="T804">ui</text:span><text:span text:style-name="T805">,<text:s/></text:span><text:span text:style-name="T806">dviračiu važiuojan</text:span><text:span text:style-name="T807">tiems</text:span><text:span text:style-name="T808">čiam</text:span><text:span text:style-name="T809"><text:s/>keliu, rekomenduojama būti užsidėjus ir užsisegus dviratininko šalmą.</text:span></text:p>
      <text:p text:style-name="P810"><text:span text:style-name="T811">6</text:span><text:span text:style-name="T812">5</text:span><text:span text:style-name="T813">9</text:span><text:span text:style-name="T814">. Važiuoti dviračiu leidžiama tik dviračių takais<text:s/></text:span><text:span text:style-name="T815">arba dviračių juostomis</text:span><text:span text:style-name="T816">, o kur jų nėra – tam tinkamu (su asfalto arba betono danga)</text:span><text:span text:style-name="T817"><text:s/></text:span><text:span text:style-name="T818">prižiūrėtu</text:span><text:span text:style-name="T819"><text:s/>kelkraščiu pagal eismo kryptį. Kai dviračių tako</text:span><text:span text:style-name="T820">, dviračių juostos, kelkraščio</text:span><text:span text:style-name="T821"><text:s/>nėra<text:s/></text:span><text:span text:style-name="T822">arba jais važiuoti negalima (netinkamai prižiūrėti)</text:span><text:span text:style-name="T823">,<text:s/></text:span><text:span text:style-name="T824">o kelkraštis netinkamas,</text:span><text:span text:style-name="T825"><text:s/>leidžiama važiuoti<text:s/></text:span><text:span text:style-name="T826">šaligatviu arba<text:s/></text:span><text:span text:style-name="T827">viena eile važiuojamosios dalies kraštine dešine eismo juosta, kuo arčiau jos dešiniojo krašto, išskyrus šių taisyklių 1</text:span><text:span text:style-name="T828">11</text:span><text:span text:style-name="T829">0</text:span><text:span text:style-name="T830">8</text:span><text:span text:style-name="T831"><text:s/>punkte numatytus atvejus</text:span><text:span text:style-name="T832">, taip pat kai reikia apvažiuoti kliūtį, važiuoti tiesiai, kai iš pirmosios eismo juostos leidžiama sukti tik į dešinę</text:span><text:span text:style-name="T833">. Važiuodamas kelkraščiu</text:span><text:span text:style-name="T834">,</text:span><text:span text:style-name="T835"><text:s/></text:span><text:span text:style-name="T836">pėsčiųjų ir dviračių taku, šaligatviu, pėsčiųjų perėja<text:s/></text:span><text:span text:style-name="T837">, dviračio vairuotojas</text:span><text:span text:style-name="T838"><text:s/>privalo duoti kelią pėstiesiems,<text:s/></text:span><text:span text:style-name="T839">neturi</text:span><text:span text:style-name="T840"><text:s/>jiems<text:s/></text:span><text:span text:style-name="T841">trukdyti</text:span><text:span text:style-name="T842"><text:s/></text:span><text:span text:style-name="T843">ar kelti pavojaus</text:span><text:span text:style-name="T844"><text:s/></text:span><text:span text:style-name="T845">pėstiesiems</text:span><text:span text:style-name="T846">, o pro pat pėsčiąjį leidžiama važiuoti greičiu, kuris yra artimas pėsčiojo judėjimo greičiui (3–7 km/h), paliekant tokį tarpą iš šono, kad eismas būtų saugus</text:span><text:span text:style-name="T847">.</text:span></text:p>
      <text:p text:style-name="P848"><text:span text:style-name="T849">6</text:span><text:span text:style-name="T850">6</text:span><text:span text:style-name="T851">0</text:span><text:span text:style-name="T852">.<text:s/></text:span><text:span text:style-name="T853">Jeigu eismas intensyvus ir reikia pasukti į kairę, apsisukti ar pervažiuoti į kitą kelio pusę, dviračio vairuotojas turi nulipti ir kirsti važiuojamąją dalį vesdamas dviratį, nesudarydamas kliūties kitoms transporto priemonėms</text:span><text:span text:style-name="T854"><text:s/></text:span><text:span text:style-name="T855">Dviračio vairuotojui, važiuojančiam važiuojamąja dalimi, prireikus<text:s/></text:span><text:span text:style-name="T856">pasukti į kairę, apsisukti ar pervažiuoti į kitą kelio pusę</text:span><text:span text:style-name="T857">, rekomenduojama nulipti nuo dviračio<text:s/></text:span><text:span text:style-name="T858">ir kirsti važiuojamąją dalį vedantis dviratį, jei eismo sąlygos to reikalauja</text:span><text:span text:style-name="T859">.</text:span><text:span text:style-name="T860"><text:s/></text:span></text:p>
      <text:p text:style-name="P861"><text:span text:style-name="T862">6</text:span><text:span text:style-name="T863">1</text:span><text:span text:style-name="T864">.<text:s/></text:span><text:span text:style-name="T865">Dviračio vairuotojas, artėdamas prie vietos</text:span><text:span text:style-name="T866">,</text:span><text:span text:style-name="T867"><text:s/>kur reikia kirsti važiuojamąją dalį, privalo sumažinti važiavimo greitį ir gali tęsti judėjimą tik įsitikinęs, kad<text:s/></text:span><text:span text:style-name="T868">važiuoti saugu</text:span><text:span text:style-name="T869">.</text:span><text:span text:style-name="T870"><text:s/></text:span></text:p>
      <text:p text:style-name="P871"><text:span text:style-name="T872">6</text:span><text:span text:style-name="T873">7</text:span><text:span text:style-name="T874">2</text:span><text:span text:style-name="T875">. Ne sankryžoje esančiame nereguliuojamame dviračių tako ir kelio susikirtime</text:span><text:span text:style-name="T876">, išskyrus išvažiavimus iš šalia<text:s/></text:span><text:span text:style-name="T877">kelio<text:s/></text:span><text:span text:style-name="T878">esančių teritorijų, gyvenamosios zonos, kiemo, stovėjimo aikštelės,<text:s/></text:span><text:span text:style-name="T879">dviračio vairuotojas privalo duoti kelią juo važiuojančioms kitoms transporto priemonėms ir pėstiesiems.<text:s/></text:span></text:p>
      <text:p text:style-name="P880"><text:span text:style-name="T881">6</text:span><text:span text:style-name="T882">8</text:span><text:span text:style-name="T883">3</text:span><text:span text:style-name="T884">.<text:s/></text:span><text:span text:style-name="T885">Važiuojamosios dalies pakraštyje pažymėtu dviračių taku, kuris nuo gretimos eismo juostos nėra atskirtas veja, borteliu, atitvarais ir panašiai</text:span><text:span text:style-name="T886">,<text:s/></text:span><text:span text:style-name="T887">d</text:span><text:span text:style-name="T888">D</text:span><text:span text:style-name="T889">viračio vairuotojui<text:s/></text:span><text:span text:style-name="T890">dviračio juosta<text:s/></text:span><text:span text:style-name="T891">leidžiama važiuoti tik ta pačia kryptimi, kuria vyksta<text:s/></text:span><text:span text:style-name="T892">kitų transporto priemonių<text:s/></text:span><text:span text:style-name="T893">eismas gretima eismo juosta.</text:span></text:p>
      <text:p text:style-name="P894"><text:span text:style-name="T895">6</text:span><text:span text:style-name="T896">9</text:span><text:span text:style-name="T897">4</text:span><text:span text:style-name="T898">. Dviračių taku<text:s/></text:span><text:span text:style-name="T899">ar dviračių juosta</text:span><text:span text:style-name="T900"><text:s/>dviračio vairuotojas privalo važiuoti kuo arčiau tako (jiems skirtos tako dalies)<text:s/></text:span><text:span text:style-name="T901">ar juostos</text:span><text:span text:style-name="T902"><text:s/>dešiniojo krašto. Jeigu pėsčiųjų ir dviračių<text:s/></text:span><text:span text:style-name="T903">eismui skirtame</text:span><text:span text:style-name="T904"><text:s/>take ar šaligatvyje<text:s/></text:span><text:span text:style-name="T905">važiuojamosios dalies</text:span><text:span text:style-name="T906"><text:s/></text:span><text:span text:style-name="T907">horizontaliuoju<text:s/></text:span><text:span text:style-name="T908">ženklinim</text:span><text:span text:style-name="T909">o</text:span><text:span text:style-name="T910">u<text:s/></text:span><text:span text:style-name="T911">linijomis</text:span><text:span text:style-name="T912"><text:s/>(</text:span><text:span text:style-name="T913">baltu</text:span><text:span text:style-name="T914"><text:s/>dviračio simboliu) yra paženklinta dviračių eismui skirta tako (šaligatvio) dalis, dviračio vairuotojas privalo važiuoti tik ja ir kuo arčiau jos dešiniojo krašto.<text:s/></text:span><text:span text:style-name="T915">Dviračių vairuotojai privalo nesukelti pavojaus pėstiesiems.</text:span><text:span text:style-name="T916"><text:s/></text:span></text:p>
      <text:p text:style-name="P917"><text:span text:style-name="T918">70</text:span><text:span text:style-name="T919">6</text:span><text:span text:style-name="T920">5</text:span><text:span text:style-name="T921">. Vietose, kur eismą reguliuoja šviesoforai, dviračių vairuotojai privalo paisyti šviesoforų su dviračio simboliu, o kai jų nėra – transport</text:span><text:span text:style-name="T922">o</text:span><text:span text:style-name="T923">ui</text:span><text:span text:style-name="T924"><text:s/></text:span><text:span text:style-name="T925">ar pėstiesiems</text:span><text:span text:style-name="T926"><text:s/></text:span><text:span text:style-name="T927">skirtų</text:span><text:span text:style-name="T928"><text:s/>šviesoforų signalų</text:span><text:span text:style-name="T929">, priklausomai nuo to, k</text:span><text:span text:style-name="T930">uria</text:span><text:span text:style-name="T931"><text:s/>kelio dalimi (važiuojamąja dalimi, dviračių taku ir pan.) važiuoja</text:span><text:span text:style-name="T932">.</text:span></text:p>
      <text:p text:style-name="P933"><text:span text:style-name="T934">71</text:span><text:span text:style-name="T935">66</text:span><text:span text:style-name="T936">. Dviračių vairuotojams draudžiama:</text:span></text:p>
      <text:p text:style-name="P937"><text:span text:style-name="T938">71</text:span><text:span text:style-name="T939">66</text:span><text:span text:style-name="T940">.1. važiuoti važiuojamąja dalimi, jeigu įrengti dviračių takai</text:span><text:span text:style-name="T941">, išskyrus šiose taisyklėse nustatytus atvejus</text:span><text:span text:style-name="T942">;<text:s/></text:span></text:p>
      <text:p text:style-name="P943"><text:span text:style-name="T944">71</text:span><text:span text:style-name="T945">66</text:span><text:span text:style-name="T946">.2. važiuoti automagistralėmis ir greitkeliais;</text:span></text:p>
      <text:p text:style-name="P947"><text:span text:style-name="T948">71</text:span><text:span text:style-name="T949">66</text:span><text:span text:style-name="T950">.3. važiuoti nelaikant bent viena ranka vairo;</text:span></text:p>
      <text:p text:style-name="P951"><text:span text:style-name="T952">71</text:span><text:span text:style-name="T953">66</text:span><text:span text:style-name="T954">.4. vežti keleivius, jeigu nėra įrengtų specialių sėdėjimo vietų;</text:span></text:p>
      <text:p text:style-name="P955"><text:span text:style-name="T956">71</text:span><text:span text:style-name="T957">66</text:span><text:span text:style-name="T958">.5. vežti, vilkti ar stumti krovinius, kurie trukdo vairuoti arba kelia pavojų kitiems eismo dalyviams;</text:span></text:p>
      <text:p text:style-name="P959"><text:span text:style-name="T960">71</text:span><text:span text:style-name="T961">66</text:span><text:span text:style-name="T962">.6. būti velkamiems kitų transporto priemonių;</text:span></text:p>
      <text:p text:style-name="P963"><text:span text:style-name="T964">71</text:span><text:span text:style-name="T965">66</text:span><text:span text:style-name="T966">.7. vilkti kitas transporto priemones, išskyrus tam skirtas priekabas;</text:span></text:p>
      <text:p text:style-name="P967"><text:span text:style-name="T968">71</text:span><text:span text:style-name="T969">66</text:span><text:span text:style-name="T970">.8. važiuoti įsikibus į kitas transporto priemones</text:span><text:span text:style-name="T971">.</text:span></text:p>
      <text:p text:style-name="P972">67. Organizuota dviratininkų grupė, kurią<text:s/>lydi automobilis<text:s/>su įjungtu oranžiniu švyturėliu,<text:s/>gali važiuoti važiuojamąja dalimi. <text:s text:c="2"/></text:p>
      <text:p text:style-name="P973">68. Šiose taisyklėse numatyti reikalavimai dviratininkams taip pat privalomi motorinių dviračių vairuotojams.<text:s/></text:p>
      <text:p text:style-name="P974"/>
      <text:p text:style-name="P975"><text:span text:style-name="T976">IX</text:span><text:span text:style-name="T977">.</text:span><text:span text:style-name="T978"><text:s/>SKYRIUS</text:span></text:p>
      <text:p text:style-name="P979"><text:s/>PAPILDOMI REIKALAVIMAI VADELIOTOJAMS, GYVULIŲ AR PAUKŠČIŲ VAROVAMS, RAITELIAMS<text:s/></text:p>
      <text:p text:style-name="P980"/>
      <text:p text:style-name="P981"><text:span text:style-name="T982">7</text:span><text:span text:style-name="T983">2</text:span><text:span text:style-name="T984">69</text:span><text:span text:style-name="T985">. Keliais vadelioti, varyti gyvulius ar paukščius, joti leidžiama ne jaunesniems kaip 14 metų asmenims.<text:s/></text:span></text:p>
      <text:p text:style-name="P986"><text:span text:style-name="T987">7</text:span><text:span text:style-name="T988">3</text:span><text:span text:style-name="T989">0</text:span><text:span text:style-name="T990">. Vadelioti, varyti gyvulius ar paukščius, joti leidžiama tik dešiniuoju kelkraščiu, o jeigu jo nėra – dešiniuoju važiuojamosios dalies pakraščiu, kuo arčiau prie važiuojamosios dalies krašto, nesukeliant pavojaus kitiems eismo dalyviams.<text:s/></text:span></text:p>
      <text:p text:style-name="P991"><text:span text:style-name="T992">7</text:span><text:span text:style-name="T993">4</text:span><text:span text:style-name="T994">1</text:span><text:span text:style-name="T995">. Vadeliojamų vežimo ar rogių priekyje turi būti balti, iš šonų – oranžiniai, gale – raudoni šviesos atšvaitai, pritvirtinti gerai matomose vietose ir pažymintys kraštinius vežimo ar rogių gabaritus.<text:s/></text:span></text:p>
      <text:p text:style-name="P996"><text:span text:style-name="T997">7</text:span><text:span text:style-name="T998">5</text:span><text:span text:style-name="T999">2</text:span><text:span text:style-name="T1000">. Vadeliojant, varant gyvulius ar paukščius keliais tamsiuoju paros metu arba esant blogam matomumui</text:span><text:span text:style-name="T1001">,<text:s/></text:span><text:span text:style-name="T1002">būtini žibintai, kurie turi degti kairėje vežimo, rogių ar gyvulių pusėje: priekyje – baltos, o gale – raudonos šviesos žibintas. T</text:span><text:span text:style-name="T1003">amsiuoju paros metu ar esant blogam matomumui vadeliotojas, gyvulių ar paukščių varovas</text:span><text:span text:style-name="T1004">,</text:span><text:span text:style-name="T1005"><text:s/></text:span><text:span text:style-name="T1006">ir</text:span><text:span text:style-name="T1007"><text:s/>raitelis</text:span><text:span text:style-name="T1008"><text:s/></text:span><text:span text:style-name="T1009">privalo dėvėti ryškiaspalvę liemenę su šviesą atspindinčiais elementais.</text:span></text:p>
      <text:p text:style-name="P1010"><text:span text:style-name="T1011">7</text:span><text:span text:style-name="T1012">6</text:span><text:span text:style-name="T1013">3</text:span><text:span text:style-name="T1014">. Varomų gyvulių bandą ar paukščių pulką reikia suskirstyti grupėmis, tarp kurių turi būti tokie atstumai, kad nekliudytų eismui. Varovų turi būti tiek, kad jie galėtų valdyti gyvulius ar paukščius ir užtikrintų eismo saugumą.</text:span></text:p>
      <text:p text:style-name="P1015"><text:span text:style-name="T1016">7</text:span><text:span text:style-name="T1017">7</text:span><text:span text:style-name="T1018">4</text:span><text:span text:style-name="T1019">. Vadeliotojams, gyvulių ar paukščių varovams, raiteliams, kitiems asmenims draudžiama:</text:span></text:p>
      <text:p text:style-name="P1020"><text:span text:style-name="T1021">7</text:span><text:span text:style-name="T1022">7</text:span><text:span text:style-name="T1023">4</text:span><text:span text:style-name="T1024">.1. palikti gyvulius ar paukščius ant kelio arba greta jo be priežiūros;</text:span></text:p>
      <text:p text:style-name="P1025"><text:span text:style-name="T1026">7</text:span><text:span text:style-name="T1027">7</text:span><text:span text:style-name="T1028">4</text:span><text:span text:style-name="T1029">.2. pririšti gyvulius taip, kad jie galėtų išeiti į kelią;</text:span></text:p>
      <text:p text:style-name="P1030"><text:span text:style-name="T1031">7</text:span><text:span text:style-name="T1032">7</text:span><text:span text:style-name="T1033">4</text:span><text:span text:style-name="T1034">.3. varyti gyvulius ar paukščius grindiniu, keliu su asfalto arba betono danga be kelio savininko sutikimo;</text:span></text:p>
      <text:p text:style-name="P1035"><text:span text:style-name="T1036">7</text:span><text:span text:style-name="T1037">7</text:span><text:span text:style-name="T1038">4</text:span><text:span text:style-name="T1039">.4. varyti gyvulius ar paukščius per geležinkelį ir kelią, kur nėra specialiai tam skirtų vietų;</text:span></text:p>
      <text:p text:style-name="P1040"><text:span text:style-name="T1041">7</text:span><text:span text:style-name="T1042">7</text:span><text:span text:style-name="T1043">4</text:span><text:span text:style-name="T1044">.5. joti važiuojamąja dalimi tamsiuoju paros metu;</text:span></text:p>
      <text:p text:style-name="P1045"><text:span text:style-name="T1046">7</text:span><text:span text:style-name="T1047">7</text:span><text:span text:style-name="T1048">4</text:span><text:span text:style-name="T1049">.6. automagistralėse ir greitkeliuose vadelioti, varyti gyvulius ar paukščius, joti;</text:span></text:p>
      <text:p text:style-name="P1050"><text:span text:style-name="T1051">7</text:span><text:span text:style-name="T1052">7</text:span><text:span text:style-name="T1053">4</text:span><text:span text:style-name="T1054">.7.<text:s/></text:span><text:span text:style-name="T1055">keliuose<text:s/></text:span><text:span text:style-name="T1056">vadelioti</text:span><text:span text:style-name="T1057">,<text:s/></text:span><text:span text:style-name="T1058">ir</text:span><text:span text:style-name="T1059"><text:s/>joti</text:span><text:span text:style-name="T1060">,<text:s/></text:span><text:span text:style-name="T1061">varyti gyvulius ar paukščius</text:span><text:span text:style-name="T1062"><text:s/></text:span><text:span text:style-name="T1063">neblaiviems, apsvaigusiems nuo psichiką veikiančių medžiagų.</text:span></text:p>
      <text:p text:style-name="P1064"><text:span text:style-name="T1065"><text:s/></text:span></text:p>
      <text:p text:style-name="P1066"><text:span text:style-name="T1067">X</text:span><text:span text:style-name="T1068">.</text:span><text:span text:style-name="T1069"><text:s/>SKYRIUS</text:span></text:p>
      <text:p text:style-name="P1070"><text:s/>EISMO REGULIAVIMO SIGNALAI</text:p>
      <text:p text:style-name="P1071"/>
      <text:p text:style-name="P1072"><text:span text:style-name="T1073">7</text:span><text:span text:style-name="T1074">8</text:span><text:span text:style-name="T1075">5</text:span><text:span text:style-name="T1076">. Šviesoforų signalai turi šias reikšmes:</text:span></text:p>
      <text:p text:style-name="P1077"><text:span text:style-name="T1078">7</text:span><text:span text:style-name="T1079">8</text:span><text:span text:style-name="T1080">5</text:span><text:span text:style-name="T1081">.1. žalias skritulio formos signalas leidžia eismą;</text:span></text:p>
      <text:p text:style-name="P1082"><text:span text:style-name="T1083">7</text:span><text:span text:style-name="T1084">8</text:span><text:span text:style-name="T1085">5</text:span><text:span text:style-name="T1086">.2. žalias rodyklių formos signalas tamsiame fone leidžia eismą tik rodyklių nurodytomis kryptimis. Tą pačią reikšmę turi ir žalia rodyklė papildomoje šviesoforo sekcijoje<text:s/></text:span><text:span text:style-name="T1087">(</text:span><text:span text:style-name="T1088">rodyklė,</text:span><text:span text:style-name="T1089"><text:s/></text:span><text:span text:style-name="T1090">kai<text:s/></text:span><text:span text:style-name="T1091">leidžia</text:span><text:span text:style-name="T1092">nti</text:span><text:span text:style-name="T1093">ma</text:span><text:span text:style-name="T1094"><text:s/>sukti į kairę</text:span><text:span text:style-name="T1095">, leidžia</text:span><text:span text:style-name="T1096">ma</text:span><text:span text:style-name="T1097"><text:s/>ir apsisukti</text:span><text:span text:style-name="T1098">)</text:span><text:span text:style-name="T1099">;</text:span></text:p>
      <text:p text:style-name="P1100"><text:span text:style-name="T1101">7</text:span><text:span text:style-name="T1102">8</text:span><text:span text:style-name="T1103">5</text:span><text:span text:style-name="T1104">.3. žalias mirksintis signalas leidžia eismą ir įspėja, kad jo laikas baigiasi ir netrukus bus įjungtas draudžiamasis signalas;</text:span></text:p>
      <text:p text:style-name="P1105"><text:span text:style-name="T1106">7</text:span><text:span text:style-name="T1107">8</text:span><text:span text:style-name="T1108">5</text:span><text:span text:style-name="T1109">.4. žalias signalas su pėsčiojo simboliu leidžia eiti pėstiesiems;<text:s/></text:span></text:p>
      <text:p text:style-name="P1110"><text:span text:style-name="T1111">7</text:span><text:span text:style-name="T1112">8</text:span><text:span text:style-name="T1113">5</text:span><text:span text:style-name="T1114">.5. žalias signalas su dviračio simboliu leidžia važiuoti dviračiais;</text:span></text:p>
      <text:p text:style-name="P1115"><text:span text:style-name="T1116">7</text:span><text:span text:style-name="T1117">8</text:span><text:span text:style-name="T1118">5</text:span><text:span text:style-name="T1119">.6. žalias signalas su juodo kontūro rodykle (rodyklėmis) leidžia važiuoti jame pažymėtos rodyklės (rodyklių) kryptimi</text:span><text:span text:style-name="T1120">s</text:span><text:span text:style-name="T1121"><text:s/></text:span><text:span text:style-name="T1122">(kryptimis)</text:span><text:span text:style-name="T1123"><text:s/>ir įspėja, kad šviesoforas turi papildomą sekciją (sekcijas);</text:span></text:p>
      <text:p text:style-name="P1124"><text:span text:style-name="T1125">7</text:span><text:span text:style-name="T1126">8</text:span><text:span text:style-name="T1127">5</text:span><text:span text:style-name="T1128">.7. geltonas signalas draudžia eismą (išskyrus šių taisyklių 3</text:span><text:span text:style-name="T1129">6</text:span><text:span text:style-name="T1130">0</text:span><text:span text:style-name="T1131"><text:s/>ir 1</text:span><text:span text:style-name="T1132">70</text:span><text:span text:style-name="T1133">6</text:span><text:span text:style-name="T1134">7</text:span><text:span text:style-name="T1135"><text:s/>punktuose nurodytus atvejus) ir įspėja, kad šviesoforo signalai pasikeis; jeigu signale yra juodo kontūro rodyklės, jos informuoja, kuriomis kryptimis bus leidžiama važiuoti įsijungus žaliam signalui</text:span><text:span text:style-name="T1136">;</text:span><text:span text:style-name="T1137"><text:s/></text:span><text:span text:style-name="T1138">jeigu signale yra dviračio simbolis, signalas galioja tik dviračiams</text:span><text:span text:style-name="T1139">;</text:span></text:p>
      <text:p text:style-name="P1140"><text:span text:style-name="T1141">7</text:span><text:span text:style-name="T1142">8</text:span><text:span text:style-name="T1143">5</text:span><text:span text:style-name="T1144">.8. kartu įjungti geltonas ir raudonas signalai draudžia eismą ir įspėja, kad bus įjungtas žalias signalas;</text:span></text:p>
      <text:p text:style-name="P1145"><text:span text:style-name="T1146">7</text:span><text:span text:style-name="T1147">8</text:span><text:span text:style-name="T1148">5</text:span><text:span text:style-name="T1149">.9. geltonas mirksintis signalas leidžia eismą ir įspėja, kad sankryža arba pėsčiųjų perėja nereguliuojama;</text:span></text:p>
      <text:p text:style-name="P1150"><text:span text:style-name="T1151">7</text:span><text:span text:style-name="T1152">8</text:span><text:span text:style-name="T1153">5</text:span><text:span text:style-name="T1154">.10. baltas mirksintis signalas, naudojamas geležinkelio pervažose, leidžia eismą įsitikinus, kad prie<text:s/></text:span><text:span text:style-name="T1155">geležinkelio</text:span><text:span text:style-name="T1156"><text:s/>pervažos neartėja bėginė transporto priemonė;</text:span></text:p>
      <text:p text:style-name="P1157"><text:span text:style-name="T1158">7</text:span><text:span text:style-name="T1159">8</text:span><text:span text:style-name="T1160">5</text:span><text:span text:style-name="T1161">.11. raudonas signalas arba du pakaitomis mirksintys raudoni signalai draudžia eismą; jeigu signale yra juodo kontūro rodyklės, jos informuoja, kuriomis kryptimis bus leidžiama važiuoti įsijungus žaliam signalui;</text:span></text:p>
      <text:p text:style-name="P1162"><text:span text:style-name="T1163">7</text:span><text:span text:style-name="T1164">8</text:span><text:span text:style-name="T1165">5</text:span><text:span text:style-name="T1166">.12. raudonas signalas su pėsčiojo simboliu draudžia pėsčiųjų eismą;</text:span></text:p>
      <text:p text:style-name="P1167"><text:span text:style-name="T1168">7</text:span><text:span text:style-name="T1169">8</text:span><text:span text:style-name="T1170">5</text:span><text:span text:style-name="T1171">.13. raudonas signalas su dviračio simboliu draudžia dviračių eismą;</text:span></text:p>
      <text:p text:style-name="P1172"><text:span text:style-name="T1173">7</text:span><text:span text:style-name="T1174">8</text:span><text:span text:style-name="T1175">5</text:span><text:span text:style-name="T1176">.14. raudonas X formos signalas ir žalias žemyn nukreiptos rodyklės signalas (reversinis šviesoforas) atitinkamai draudžia arba leidžia važiuoti ta eismo juosta, virš kurios jie įrengti. Jeigu reversiniame šviesofore yra geltonas įstrižai į dešinę (kairę) nukreiptos rodyklės formos signalas, jis įspėja, kad važiuoti ta eismo juosta bus draudžiama, ir įpareigoja nedelsiant persirikiuoti į gretimą eismo juostą rodyklės nurodyta kryptimi. Kai šviesoforai yra išjungti arba įjungtas geltonas signalas, įvažiuoti į eismo juostą, pažymėtą dviguba brūkšnine linija, draudžiama.<text:s/></text:span></text:p>
      <text:p text:style-name="P1177"><text:span text:style-name="T1178">7</text:span><text:span text:style-name="T1179">9</text:span><text:span text:style-name="T1180">6</text:span><text:span text:style-name="T1181">. Šviesoforų signalai išdėstomi vertikaliai nuo viršaus į apačią šia tvarka: raudonas, geltonas, žalias. Prireikus signalai gali būti išdėstyti ir horizontaliai: raudonas – kairėje, geltonas – viduryje, žalias – dešinėje (reversinis šviesoforas). Eismo dalyviai privalo vadovautis jų judėjimo kryptimi įrengtų ir jiems skirtų</text:span><text:span text:style-name="T1182">, taip pat</text:span><text:span text:style-name="T1183"><text:s/></text:span><text:span text:style-name="T1184">(iš jų ir</text:span><text:span text:style-name="T1185"><text:s/>dubliuojančiųjų</text:span><text:span text:style-name="T1186">)</text:span><text:span text:style-name="T1187"><text:s/>šviesoforų signalais.</text:span></text:p>
      <text:p text:style-name="P1188"><text:span text:style-name="T1189">8</text:span><text:span text:style-name="T1190">0</text:span><text:span text:style-name="T1191">7</text:span><text:span text:style-name="T1192">7</text:span><text:span text:style-name="T1193">. Jeigu ties žaliu šviesoforo signalu įrengta papildoma sekcija su žalia rodykle, važiuoti rodyklės nurodyta kryptimi leidžiama tik įsijungus šios sekcijos signalui.</text:span></text:p>
      <text:p text:style-name="P1194"><text:span text:style-name="T1195">7</text:span><text:span text:style-name="T1196">8</text:span><text:span text:style-name="T1197">1</text:span><text:span text:style-name="T1198">. Jeigu sankryžoje ties raudonu šviesoforo signalu pritvirtinta lentelė su žalia rodykle, nukreipta į dešinę, vairuotojams leidžiama sukti į dešinę ir degant draudžiamam šviesoforo signalui, tačiau jie privalo<text:s/></text:span><text:span text:style-name="T1199">sustoti prieš „Stop“ liniją,</text:span><text:span text:style-name="T1200"><text:s/></text:span><text:span text:style-name="T1201">kelio ženklą „Stop“ linija“,<text:s/></text:span><text:span text:style-name="T1202">jei<text:s/></text:span><text:span text:style-name="T1203">jų<text:s/></text:span><text:span text:style-name="T1204">nėra – prieš pėsčiųjų perėją, šviesoforą ir vėl pradėti važiuoti tik įsitikinus, kad tai yra saugu, i</text:span><text:span text:style-name="T1205">r</text:span><text:span text:style-name="T1206"><text:s/></text:span><text:span text:style-name="T1207">duoti kelią ir nesudaryti pavojaus kitoms transporto priemonėms ir pėstiesiems</text:span><text:span text:style-name="T1208">, kurių judėjimo kryptį jie kerta</text:span><text:span text:style-name="T1209">.<text:s/></text:span></text:p>
      <text:p text:style-name="P1210"><text:span text:style-name="T1211">82. Balta kvadrato formos lentelė su juodomis rodyklėmis, įrengta po šviesoforu arba virš šviesoforo su juodo kontūro rodyklėmis jo signaluose, papildomai nurodo, kuriomis kryptimis leidžiama važiuoti įsijungus žaliam signalui.</text:span></text:p>
      <text:p text:style-name="P1212"><text:span text:style-name="T1213">8</text:span><text:span text:style-name="T1214">3</text:span><text:span text:style-name="T1215">79</text:span><text:span text:style-name="T1216">. Reguliuotojo signalai turi šias reikšmes:<text:s/></text:span></text:p>
      <text:p text:style-name="P1217"><text:span text:style-name="T1218">8</text:span><text:span text:style-name="T1219">3</text:span><text:span text:style-name="T1220">79</text:span><text:span text:style-name="T1221">.1. rankos ištiestos į šalis arba nuleistos:</text:span></text:p>
      <text:p text:style-name="P1222"><text:span text:style-name="T1223">8</text:span><text:span text:style-name="T1224">3</text:span><text:span text:style-name="T1225">79</text:span><text:span text:style-name="T1226">.1.1. iš dešiniojo ir kairiojo šono leidžiama važiuoti tiesiai ir į dešinę, o pėstiesiems leidžiama eiti per važiuojamąją dalį;</text:span></text:p>
      <text:p text:style-name="P1227"><text:span text:style-name="T1228">8</text:span><text:span text:style-name="T1229">3</text:span><text:span text:style-name="T1230">79</text:span><text:span text:style-name="T1231">.1.2. iš krūtinės ir nugaros pusės visų transporto priemonių ir pėsčiųjų eismas draudžiamas;</text:span></text:p>
      <text:p text:style-name="P1232"><text:span text:style-name="T1233">8</text:span><text:span text:style-name="T1234">3</text:span><text:span text:style-name="T1235">79</text:span><text:span text:style-name="T1236">.2. dešinė ranka ištiesta į priekį:</text:span></text:p>
      <text:p text:style-name="P1237"><text:span text:style-name="T1238">8</text:span><text:span text:style-name="T1239">3</text:span><text:span text:style-name="T1240">79</text:span><text:span text:style-name="T1241">.2.1. iš kairiojo šono transporto priemonėms leidžiama važiuoti visomis kryptimis;</text:span></text:p>
      <text:p text:style-name="P1242"><text:span text:style-name="T1243">8</text:span><text:span text:style-name="T1244">3</text:span><text:span text:style-name="T1245">79</text:span><text:span text:style-name="T1246">.2.2. iš krūtinės pusės transporto priemonėms leidžiama važiuoti tik į dešinę;</text:span></text:p>
      <text:p text:style-name="P1247"><text:span text:style-name="T1248">8</text:span><text:span text:style-name="T1249">3</text:span><text:span text:style-name="T1250">79</text:span><text:span text:style-name="T1251">.2.3. iš nugaros pusės ir dešiniojo šono visų transporto priemonių eismas draudžiamas;</text:span></text:p>
      <text:p text:style-name="P1252"><text:span text:style-name="T1253">8</text:span><text:span text:style-name="T1254">3</text:span><text:span text:style-name="T1255">79</text:span><text:span text:style-name="T1256">.2.4. pėstiesiems leidžiama eiti per važiuojamąją dalį už reguliuotojo nugaros;</text:span></text:p>
      <text:p text:style-name="P1257"><text:span text:style-name="T1258">8</text:span><text:span text:style-name="T1259">3</text:span><text:span text:style-name="T1260">79</text:span><text:span text:style-name="T1261">.3. ranka pakelta aukštyn:</text:span></text:p>
      <text:p text:style-name="P1262"><text:span text:style-name="T1263">8</text:span><text:span text:style-name="T1264">3</text:span><text:span text:style-name="T1265">79</text:span><text:span text:style-name="T1266">.3.1. visiems eismo dalyviams draudžiama judėti bet kuria kryptimi;</text:span></text:p>
      <text:p text:style-name="P1267"><text:span text:style-name="T1268">8</text:span><text:span text:style-name="T1269">3</text:span><text:span text:style-name="T1270">79</text:span><text:span text:style-name="T1271">.3.2. vairuotojai privalo sustoti nekeisdami eismo juostos.</text:span></text:p>
      <text:p text:style-name="P1272"><text:span text:style-name="T1273">8</text:span><text:span text:style-name="T1274">4</text:span><text:span text:style-name="T1275">0</text:span><text:span text:style-name="T1276">. Vairuotojas privalo sustabdyti transporto priemonę, pėsčiasis – sustoti, kai tikrinantis pareigūnas<text:s/></text:span><text:span text:style-name="T1277">(</text:span><text:span text:style-name="T1278">ar<text:s/></text:span><text:span text:style-name="T1279">reguliuotojas</text:span><text:span text:style-name="T1280">)</text:span><text:span text:style-name="T1281"><text:s/>duoda signalą – mojuoja reguliuotojo lazdele ar skrituliu su raudonu atšvaitu, nukreiptu į eismo dalyvį, arba per garsiakalbį liepia sustoti. Signalas STOP taip pat gali būti nurodytas specialiomis spalvomis ir atitinkamos tarnybos ženklu pažymėtame automobilyje įrengtoje švieslentėje. Norėdamas atkreipti eismo dalyvių dėmesį, tikrinantis pareigūnas<text:s/></text:span><text:span text:style-name="T1282">(</text:span><text:span text:style-name="T1283">ar</text:span><text:span text:style-name="T1284"><text:s/>reguliuotojas</text:span><text:span text:style-name="T1285">)</text:span><text:span text:style-name="T1286"><text:s/>gali duoti signalą švilpuku. Gavęs signalą, vairuotojas privalo nedelsdamas sustabdyti transporto priemonę nurodytoje vietoje; jeigu vieta nenurodoma – dešiniajame kelkraštyje, o kai kelkraščio nėra – važiuojamosios dalies dešiniajame pakraštyje.</text:span></text:p>
      <text:p text:style-name="P1287"><text:span text:style-name="T1288">8</text:span><text:span text:style-name="T1289">5</text:span><text:span text:style-name="T1290">1</text:span><text:span text:style-name="T1291">. Šviesoforo signalai gali būti papildomai dubliuojami garso signalais, informuojančiais neregius pėsčiuosius, kad galima pereiti važiuojamąją dalį.</text:span></text:p>
      <text:p text:style-name="P1292"><text:span text:style-name="T1293">8</text:span><text:span text:style-name="T1294">6</text:span><text:span text:style-name="T1295">2</text:span><text:span text:style-name="T1296">. Geležinkelio pervažose raudoną šviesoforo signalą<text:s/></text:span><text:span text:style-name="T1297">gali<text:s/></text:span><text:span text:style-name="T1298">dubliuo</text:span><text:span text:style-name="T1299">ja</text:span><text:span text:style-name="T1300">ti</text:span><text:span text:style-name="T1301"><text:s/>garso signalas.<text:s/></text:span></text:p>
      <text:p text:style-name="P1302"/>
      <text:p text:style-name="P1303"><text:span text:style-name="T1304">XI</text:span><text:span text:style-name="T1305">.</text:span><text:span text:style-name="T1306"><text:s/>SKYRIUS</text:span></text:p>
      <text:p text:style-name="P1307"><text:s/>ĮSPĖJAMIEJI SIGNALAI</text:p>
      <text:p text:style-name="P1308"/>
      <text:p text:style-name="P1309"><text:span text:style-name="T1310">8</text:span><text:span text:style-name="T1311">7</text:span><text:span text:style-name="T1312">3</text:span><text:span text:style-name="T1313">. Įspėjamieji signalai yra šie: rodomi posūkių, stabdžių šviesos signalais arba ranka; garso signalas; žibintų šviesos perjunginėjimas; avarinės šviesos signalizacijos;<text:s/></text:span><text:span text:style-name="T1314">įspėjamųjų mirksinčių oranžinių šviesų</text:span><text:span text:style-name="T1315"><text:s/>įjungimas; avarinio sustojimo ženklo pastatymas.</text:span></text:p>
      <text:p text:style-name="P1316"><text:span text:style-name="T1317">8</text:span><text:span text:style-name="T1318">8</text:span><text:span text:style-name="T1319">4</text:span><text:span text:style-name="T1320">. Vairuotojas privalo įspėti atitinkamos krypties posūkių šviesos signalais, o jeigu šviesos signalizacijos nėra arba ji sugedusi – ranka:</text:span></text:p>
      <text:p text:style-name="P1321"><text:span text:style-name="T1322">8</text:span><text:span text:style-name="T1323">8</text:span><text:span text:style-name="T1324">4</text:span><text:span text:style-name="T1325">.1. prieš pradėdamas važiuoti ir prieš sustodamas;</text:span></text:p>
      <text:p text:style-name="P1326"><text:span text:style-name="T1327">8</text:span><text:span text:style-name="T1328">8</text:span><text:span text:style-name="T1329">4</text:span><text:span text:style-name="T1330">.2. prieš persirikiuodamas,<text:s/></text:span><text:span text:style-name="T1331">prieš</text:span><text:span text:style-name="T1332"><text:s/></text:span><text:span text:style-name="T1333">apvažiuodamas kliūtį,</text:span><text:span text:style-name="T1334"><text:s/>prieš lenkdamas</text:span><text:span text:style-name="T1335"><text:s/></text:span><text:span text:style-name="T1336">ir baigdamas lenkti,<text:s/></text:span><text:span text:style-name="T1337">apvažiuoti kliūtį,</text:span><text:span text:style-name="T1338"><text:s/>prieš sukdamas į dešinę ar kairę, prieš apsisukdamas</text:span><text:span text:style-name="T1339">, išvažiuodamas iš sankryžos, kurioje eismas vyksta ratu</text:span><text:span text:style-name="T1340">.<text:s/></text:span></text:p>
      <text:p text:style-name="P1341"><text:span text:style-name="T1342">8</text:span><text:span text:style-name="T1343">9</text:span><text:span text:style-name="T1344">5</text:span><text:span text:style-name="T1345">. Posūkio į kairę signalą atitinka į šoną ištiesta kairė arba į šoną ištiesta ir per alkūnę statmenai į viršų sulenkta dešinė ranka.</text:span></text:p>
      <text:p text:style-name="P1346"><text:span text:style-name="T1347">90</text:span><text:span text:style-name="T1348">8</text:span><text:span text:style-name="T1349">6</text:span><text:span text:style-name="T1350">. Posūkio į dešinę signalą atitinka į šoną ištiesta dešinė arba į šoną ištiesta ir per alkūnę statmenai į viršų sulenkta kairė ranka.</text:span></text:p>
      <text:p text:style-name="P1351"><text:span text:style-name="T1352">9</text:span><text:span text:style-name="T1353">1</text:span><text:span text:style-name="T1354">8</text:span><text:span text:style-name="T1355">7</text:span><text:span text:style-name="T1356">. Stabdymo signalas rodomas aukštyn iškelta kaire arba dešine ranka.</text:span></text:p>
      <text:p text:style-name="P1357"><text:span text:style-name="T1358">9</text:span><text:span text:style-name="T1359">2</text:span><text:span text:style-name="T1360">88</text:span><text:span text:style-name="T1361">. Įspėjamieji signalai turi būti pradėti rodyti iš anksto prieš manevrą (stabdymą, susijusį su manevru) ir baigti tuojau pat po manevro (signalizuoti ranka galima baigti prieš pat manevrą). Signalą reikia rodyti taip, kad jis neklaidintų kitų eismo dalyvių.</text:span><text:span text:style-name="T1362"><text:s/>Posūkių šviesos signalai nerodomi įvažiuojant į sankryžą, kurioje eismas vyksta ratu. <text:s text:c="4"/></text:span></text:p>
      <text:p text:style-name="P1363"><text:span text:style-name="T1364">8</text:span><text:span text:style-name="T1365">9</text:span><text:span text:style-name="T1366">3</text:span><text:span text:style-name="T1367">. Signalą rodantis vairuotojas neįgyja važiavimo pirmumo teisės.</text:span></text:p>
      <text:p text:style-name="P1368"><text:span text:style-name="T1369">9</text:span><text:span text:style-name="T1370">4</text:span><text:span text:style-name="T1371">0</text:span><text:span text:style-name="T1372">. Gyvenvietėse neleidžiama naudoti garso signalų, išskyrus tuos atvejus, kai jie būtini, kad būtų išvengta eismo įvykio.</text:span></text:p>
      <text:p text:style-name="P1373"><text:span text:style-name="T1374">9</text:span><text:span text:style-name="T1375">5</text:span><text:span text:style-name="T1376">1</text:span><text:span text:style-name="T1377">. Norint atkreipti lenkiamo vairuotojo dėmesį, galima perjunginėti šviesas, o ne gyvenvietėse – naudoti garso signalą.</text:span></text:p>
      <text:p text:style-name="P1378"><text:span text:style-name="T1379">9</text:span><text:span text:style-name="T1380">6</text:span><text:span text:style-name="T1381">2</text:span><text:span text:style-name="T1382">. Draudžiama kaip įspėjamąjį signalą naudoti tolimąsias šviesas, jeigu jos gali akinti kitus vairuotojus (net ir per užpakalinio vaizdo veidrodį).</text:span></text:p>
      <text:p text:style-name="P1383"><text:span text:style-name="T1384">9</text:span><text:span text:style-name="T1385">7</text:span><text:span text:style-name="T1386">3</text:span><text:span text:style-name="T1387">. Avarinė šviesos signalizacija transporto priemonėje, jeigu tokia įrengta, privalo būti įjungta:</text:span></text:p>
      <text:p text:style-name="P1388"><text:span text:style-name="T1389">9</text:span><text:span text:style-name="T1390">7</text:span><text:span text:style-name="T1391">3</text:span><text:span text:style-name="T1392">.1. priverstinai sustojus, kur sustoti (stovėti) draudžiama;</text:span></text:p>
      <text:p text:style-name="P1393"><text:span text:style-name="T1394">9</text:span><text:span text:style-name="T1395">7</text:span><text:span text:style-name="T1396">3</text:span><text:span text:style-name="T1397">.2. įvykus eismo įvykiui;</text:span></text:p>
      <text:p text:style-name="P1398"><text:span text:style-name="T1399">9</text:span><text:span text:style-name="T1400">7</text:span><text:span text:style-name="T1401">3</text:span><text:span text:style-name="T1402">.3. tikrinančiam pareigūnui sustabdžius;<text:s/></text:span></text:p>
      <text:p text:style-name="P1403"><text:span text:style-name="T1404">9</text:span><text:span text:style-name="T1405">7</text:span><text:span text:style-name="T1406">3</text:span><text:span text:style-name="T1407">.4. sustojus neapšviestuose kelių ruožuose tamsiuoju paros metu arba esant blogam matomumui, o važiuojant tamsiuoju paros metu arba esant blogam matomumui, jeigu nedega bent viena galinė gabaritinė šviesa;</text:span></text:p>
      <text:p text:style-name="P1408"><text:span text:style-name="T1409">9</text:span><text:span text:style-name="T1410">7</text:span><text:span text:style-name="T1411">3</text:span><text:span text:style-name="T1412">.5. kai ji velkama;</text:span></text:p>
      <text:p text:style-name="P1413"><text:span text:style-name="T1414">9</text:span><text:span text:style-name="T1415">7</text:span><text:span text:style-name="T1416">3</text:span><text:span text:style-name="T1417">.6. kai vairuotojas akinamas;</text:span></text:p>
      <text:p text:style-name="P1418"><text:span text:style-name="T1419">9</text:span><text:span text:style-name="T1420">7</text:span><text:span text:style-name="T1421">3</text:span><text:span text:style-name="T1422">.7. kai norima perspėti kitus vairuotojus apie kliūtį ar pavojų;</text:span></text:p>
      <text:p text:style-name="P1423"><text:span text:style-name="T1424">9</text:span><text:span text:style-name="T1425">7</text:span><text:span text:style-name="T1426">3</text:span><text:span text:style-name="T1427">.8. vaikų įlaipinimo (išlaipinimo) į (iš) transporto priemonę (-ės) su vaikų vežimo skiriamaisiais ženklais metu.</text:span></text:p>
      <text:p text:style-name="P1428"><text:span text:style-name="T1429">9</text:span><text:span text:style-name="T1430">8</text:span><text:span text:style-name="T1431">4</text:span><text:span text:style-name="T1432">. Jeigu avarinės šviesos signalizacijos nėra arba ji sugedusi, taip pat jeigu priverstinai sustojama ten, kur sustojusią transporto priemonę kiti eismo dalyviai pamatytų likus iki jos mažiau kaip 100 m, motorinės transporto priemonės (išskyrus mopedą, motociklą be priekabos),<text:s/></text:span><text:span text:style-name="T1433">traktoriaus, savaeigės mašinos</text:span><text:span text:style-name="T1434"><text:s/>vairuotojas privalo<text:s/></text:span><text:span text:style-name="T1435">nedelsdamas prieš transporto priemonių<text:s/></text:span><text:span text:style-name="T1436">važiavimo<text:s/></text:span><text:span text:style-name="T1437">kryptį toje<text:s/></text:span><text:span text:style-name="T1438">važiuojamosios dalies pusėje</text:span><text:span text:style-name="T1439"><text:s/></text:span><text:span text:style-name="T1440">pastatyti avarinio sustojimo ženklą: gyvenvietėse – ne arčiau kaip 25 m atstumu, o ne gyvenvietėse – ne arčiau kaip 50 m atstumu nuo sustojusios transporto priemonės.</text:span></text:p>
      <text:p text:style-name="P1441"><text:span text:style-name="T1442">9</text:span><text:span text:style-name="T1443">8</text:span><text:span text:style-name="T1444">1</text:span><text:span text:style-name="T1445">5</text:span><text:span text:style-name="T1446">. Vairuotojas mokinių įlaipinimo (išlaipinimo) į (iš) mokyklinį (-io) autobusą (-o) metu privalo įjungti įspėjamąsias mirksinčias oranžines šviesas.</text:span></text:p>
      <text:p text:style-name="P1447"/>
      <text:p text:style-name="P1448"><text:span text:style-name="T1449">XII</text:span><text:span text:style-name="T1450">.</text:span><text:span text:style-name="T1451"><text:s/>SKYRIUS</text:span></text:p>
      <text:p text:style-name="P1452"><text:s/>ŠVIESOS PRIETAISŲ NAUDOJIMAS</text:p>
      <text:p text:style-name="P1453"/>
      <text:p text:style-name="P1454"><text:span text:style-name="T1455">9</text:span><text:span text:style-name="T1456">9</text:span><text:span text:style-name="T1457">6</text:span><text:span text:style-name="T1458">. Tamsiuoju paros metu motorinių transporto priemonių,</text:span><text:span text:style-name="T1459"><text:s/></text:span><text:span text:style-name="T1460">traktorių, savaeigių mašinų</text:span><text:span text:style-name="T1461"><text:s/>vairuotojai privalo važiuoti keliais su įjungtomis artimosiomis arba tolimosiomis žibintų šviesomis.</text:span></text:p>
      <text:p text:style-name="P1462"><text:span text:style-name="T1463">100</text:span><text:span text:style-name="T1464">9</text:span><text:span text:style-name="T1465">7</text:span><text:span text:style-name="T1466">. Tamsiuoju paros metu arba esant blogam matomumui tolimosios žibintų šviesos turi būti perjungtos į artimąsias:</text:span></text:p>
      <text:p text:style-name="P1467"><text:span text:style-name="T1468">100</text:span><text:span text:style-name="T1469">9</text:span><text:span text:style-name="T1470">7</text:span><text:span text:style-name="T1471">.1. apšviestuose keliuose;</text:span></text:p>
      <text:p text:style-name="P1472"><text:span text:style-name="T1473">100</text:span><text:span text:style-name="T1474">9</text:span><text:span text:style-name="T1475">7</text:span><text:span text:style-name="T1476">.2. likus iki priešpriešiais atvažiuojančios transporto priemonės ne mažiau kaip 150 m atstumui</text:span><text:span text:style-name="T1477">;</text:span></text:p>
      <text:p text:style-name="P1478"><text:span text:style-name="T1479">100</text:span><text:span text:style-name="T1480">9</text:span><text:span text:style-name="T1481">7</text:span><text:span text:style-name="T1482">.3. kitais atvejais, kai tolimosios žibintų šviesos gali akinti vairuotojus (net ir važiuojančius ta pačia kryptimi) arba kai priešpriešiais atvažiuojantis vairuotojas duoda signalą perjunginėdamas šviesas.</text:span></text:p>
      <text:p text:style-name="P1483"><text:span text:style-name="T1484">10</text:span><text:span text:style-name="T1485">1</text:span><text:span text:style-name="T1486">98</text:span><text:span text:style-name="T1487">. Akinamas vairuotojas privalo įjungti avarinę šviesos signalizaciją ir neįvažiuodamas į kitą eismo juostą sulėtinti greitį, prireikus – ir sustoti.</text:span></text:p>
      <text:p text:style-name="P1488"><text:span text:style-name="T1489">10</text:span><text:span text:style-name="T1490">2</text:span><text:span text:style-name="T1491">99</text:span><text:span text:style-name="T1492">. Šviesiuoju paros metu motorinių transporto priemonių,</text:span><text:span text:style-name="T1493"><text:s/></text:span><text:span text:style-name="T1494">traktorių, savaeigių mašinų</text:span><text:span text:style-name="T1495"><text:s/>vairuotojai privalo važiuoti keliais su įjungtomis artimosiomis arba specialiai šiam metui skirtomis žibintų šviesomis.<text:s/></text:span></text:p>
      <text:p text:style-name="P1496"><text:span text:style-name="T1497">10</text:span><text:span text:style-name="T1498">3</text:span><text:span text:style-name="T1499">0</text:span><text:span text:style-name="T1500">. Rūko žibintus leidžiama naudoti tik esant blogam matomumui, o priekinius – ir sugedus priekiniam kairiajam artimųjų šviesų žibintui.<text:s/></text:span></text:p>
      <text:p text:style-name="P1501"><text:span text:style-name="T1502">10</text:span><text:span text:style-name="T1503">4</text:span><text:span text:style-name="T1504">1</text:span><text:span text:style-name="T1505">.<text:s/></text:span><text:span text:style-name="T1506">Sustojus neapšviestame kelio ruože tamsiuoju paros metu arba esant blogam matomumui, būtina įjungti motorinės transporto priemonės, traktoriaus, savaeigės mašinos ir priekabos avarinę šviesos signalizaciją. Jeigu avarinės šviesos signalizacijos nėra arba ji sugedusi, transporto priemonė turi būti pastatyta už kelio ribų. Jeigu to negalima padaryti, vietą būtina pažymėti taip, kaip numatyta šių taisyklių 9</text:span><text:span text:style-name="T1507">8</text:span><text:span text:style-name="T1508">4</text:span><text:span text:style-name="T1509"><text:s/>punkte</text:span><text:span text:style-name="T1510">.</text:span></text:p>
      <text:p text:style-name="P1511"/>
      <text:p text:style-name="P1512"><text:span text:style-name="T1513">XIII</text:span><text:span text:style-name="T1514">.</text:span><text:span text:style-name="T1515"><text:s/>SKYRIUS</text:span></text:p>
      <text:p text:style-name="P1516"><text:s/>VAŽIAVIMO PRADŽIA IR MANEVRAVIMAS</text:p>
      <text:p text:style-name="P1517"/>
      <text:p text:style-name="P1518"><text:span text:style-name="T1519">10</text:span><text:span text:style-name="T1520">5</text:span><text:span text:style-name="T1521">2</text:span><text:span text:style-name="T1522">. Eismas Lietuvos Respublikoje vyksta dešine kelio puse. Priešingų krypčių eismą važiuojamojoje dalyje, jeigu nėra kitaip nustatančių kelio ženklų ar ženklinimo, skiria menamoji išilginė važiuojamosios dalies ašis.</text:span></text:p>
      <text:p text:style-name="P1523"><text:span text:style-name="T1524">10</text:span><text:span text:style-name="T1525">6</text:span><text:span text:style-name="T1526">3</text:span><text:span text:style-name="T1527">. Prieš pradėdamas važiuoti, prieš persirikiuodamas ir kitaip keisdamas važiavimo kryptį, vairuotojas privalo įsitikinti, kad tai daryti saugu, ir duoti kelią (nekliudyti) kitiems eismo dalyviams.</text:span></text:p>
      <text:p text:style-name="P1528"><text:span text:style-name="T1529">10</text:span><text:span text:style-name="T1530">7</text:span><text:span text:style-name="T1531">4</text:span><text:span text:style-name="T1532">.</text:span><text:span text:style-name="T1533"><text:s/>Įvažiuodamas į kelią iš esančių šalia jo teritorijų, vairuotojas privalo duoti kelią juo važiuojančioms transporto priemonėms</text:span><text:span text:style-name="T1534"><text:s/></text:span><text:span text:style-name="T1535">(dviračiams ir kt</text:span><text:span text:style-name="T1536">.</text:span><text:span text:style-name="T1537">)</text:span><text:span text:style-name="T1538">.</text:span></text:p>
      <text:p text:style-name="P1539"><text:span text:style-name="T1540">10</text:span><text:span text:style-name="T1541">8</text:span><text:span text:style-name="T1542">5</text:span><text:span text:style-name="T1543">. Išvažiuodamas iš kelio, vairuotojas privalo duoti kelią juo važiuojančioms transporto priemonėms</text:span><text:span text:style-name="T1544"><text:s/></text:span><text:span text:style-name="T1545">(dviračiams ir kt</text:span><text:span text:style-name="T1546">.</text:span><text:span text:style-name="T1547">)</text:span><text:span text:style-name="T1548">, kurių judėjimo kryptį jis kerta</text:span><text:span text:style-name="T1549">.</text:span></text:p>
      <text:p text:style-name="P1550"><text:span text:style-name="T1551">10</text:span><text:span text:style-name="T1552">9</text:span><text:span text:style-name="T1553">6</text:span><text:span text:style-name="T1554">. Persirikiuodamas vairuotojas privalo duoti kelią transporto priemonėms, važiuojančioms gretima eismo juosta ta pačia kryptimi. Jeigu ta pačia kryptimi važiuojančios transporto priemonės persirikiuoja kartu, vairuotojas privalo duoti kelią dešinėje esančiai transporto priemonei.</text:span></text:p>
      <text:p text:style-name="P1555"><text:span text:style-name="T1556">1</text:span><text:span text:style-name="T1557">1</text:span><text:span text:style-name="T1558">0</text:span><text:span text:style-name="T1559">7</text:span><text:span text:style-name="T1560">. Jeigu kelyje, kuriame yra dvi (ar daugiau) tos pačios krypties eismo juostos, vienoje iš jų eismas yra negalimas ir susidarė transporto priemonių eilė, kiekvienas gretima eismo juosta važiuojantis vairuotojas privalo leisti vienai transporto priemonei (pirmajai iš susidariusios eilės) persirikiuoti į jo užimamą eismo juostą. Persirikiuojantysis privalo įsitikinti, kad jam duoda kelią.</text:span></text:p>
      <text:p text:style-name="P1561"><text:span text:style-name="T1562">1</text:span><text:span text:style-name="T1563">1</text:span><text:span text:style-name="T1564">1</text:span><text:span text:style-name="T1565">08</text:span><text:span text:style-name="T1566">. Prieš sukdamas į dešinę, į kairę arba apsisukdamas (išskyrus posūkį į sankryžą, kurioje eismas vyksta ratu) vairuotojas privalo iš anksto pasitraukti prie pat važiuojamosios dalies, skirtos važiuoti ta kryptimi, atitinkamo krašto. Kelio ženklai ir (arba)<text:s/></text:span><text:span text:style-name="T1567">horizontalusis<text:s/></text:span><text:span text:style-name="T1568">ženklinim</text:span><text:span text:style-name="T1569">o</text:span><text:span text:style-name="T1570">as</text:span><text:span text:style-name="T1571"><text:s/></text:span><text:span text:style-name="T1572">linijos</text:span><text:span text:style-name="T1573"><text:s/>gali šį reikalavimą pakeisti.</text:span></text:p>
      <text:p text:style-name="P1574"><text:span text:style-name="T1575">1</text:span><text:span text:style-name="T1576">1</text:span><text:span text:style-name="T1577">2</text:span><text:span text:style-name="T1578">09</text:span><text:span text:style-name="T1579">. Kai dėl savo gabaritų ar kitų priežasčių transporto priemonė negali pasukti (apsisukti) iš kraštinės padėties, sukti leidžiama ir ne nuo važiuojamosios dalies, skirtos važiuoti ta kryptimi, atitinkamo krašto, jeigu tai nesukliudys kitoms transporto priemonėms ir nesukels pavojaus kitiems eismo dalyviams.</text:span></text:p>
      <text:p text:style-name="P1580"><text:span text:style-name="T1581">11</text:span><text:span text:style-name="T1582">3</text:span><text:span text:style-name="T1583">0</text:span><text:span text:style-name="T1584">. Reikia sukti taip, kad įvažiuodama į važiuojamųjų dalių sankirtą ir išvažiuodama iš jos transporto priemonė neatsidurtų priešpriešinio eismo juostoje. Jeigu sukti leidžiama keliomis eilėmis, vairuotojas privalo sukti taip, kad nekliudytų sukančiajam gretima eile.</text:span></text:p>
      <text:p text:style-name="P1585"><text:span text:style-name="T1586">11</text:span><text:span text:style-name="T1587">4</text:span><text:span text:style-name="T1588">1</text:span><text:span text:style-name="T1589">. Sukdamas į kairę (apsisukdamas) ne sankryžoje, vairuotojas privalo duoti kelią priešinga kryptimi važiuojančioms transporto priemonėms.<text:s/></text:span></text:p>
      <text:p text:style-name="P1590"><text:span text:style-name="T1591">11</text:span><text:span text:style-name="T1592">5</text:span><text:span text:style-name="T1593">2</text:span><text:span text:style-name="T1594">. Jeigu eismas labai intensyvus ir visos eismo juostos užimtos, keisti eismo juostą leidžiama tik prireikus pasukti, apsisukti ar sustoti.</text:span></text:p>
      <text:p text:style-name="P1595"><text:span text:style-name="T1596">11</text:span><text:span text:style-name="T1597">6</text:span><text:span text:style-name="T1598">3</text:span><text:span text:style-name="T1599">. Jeigu yra lėtėjimo juosta, ketinantis sukti vairuotojas privalo iš anksto persirikiuoti į šią juostą ir lėtinti greitį tik joje.</text:span></text:p>
      <text:p text:style-name="P1600"><text:span text:style-name="T1601">11</text:span><text:span text:style-name="T1602">7</text:span><text:span text:style-name="T1603">4</text:span><text:span text:style-name="T1604">. Jeigu yra greitėjimo juosta, skirta įvažiuoti į kelią, vairuotojas privalo važiuoti ja ir įsilieti į transporto srautą, duodamas kelią juo važiuojančioms transporto priemonėms.</text:span></text:p>
      <text:p text:style-name="P1605"><text:span text:style-name="T1606">11</text:span><text:span text:style-name="T1607">8</text:span><text:span text:style-name="T1608">5</text:span><text:span text:style-name="T1609">. Kur kas lėčiau už leidžiamą didžiausią greitį važiuojantis vairuotojas (išskyrus tuos atvejus, kai jis suka į kairę arba apsisuka) privalo praleisti paskui jį greičiau važiuojančias transporto priemones, pasitraukdamas kuo labiau į dešinę. Lėtaeigės ar didelių gabaritų transporto priemonės vairuotojas prireikus privalo sustoti ir praleisti už jos susikaupusias transporto priemones.</text:span></text:p>
      <text:p text:style-name="P1610"><text:span text:style-name="T1611">11</text:span><text:span text:style-name="T1612">9</text:span><text:span text:style-name="T1613">6</text:span><text:span text:style-name="T1614">. Važiuodamas atbulas, vairuotojas privalo duoti kelią kitiems eismo dalyviams.</text:span><text:span text:style-name="T1615"><text:s/></text:span></text:p>
      <text:p text:style-name="P1616"><text:span text:style-name="T1617">1</text:span><text:span text:style-name="T1618">20</text:span><text:span text:style-name="T1619">1</text:span><text:span text:style-name="T1620">7</text:span><text:span text:style-name="T1621">. Kai transporto priemonių važiavimo trajektorijos kertasi, o važiavimo tvarka šiose taisyklėse neaptarta, kelią privalo duoti vairuotojas, kuriam transporto priemonė artėja iš dešinės.</text:span></text:p>
      <text:p text:style-name="P1622"><text:span text:style-name="T1623">1</text:span><text:span text:style-name="T1624">2</text:span><text:span text:style-name="T1625">1</text:span><text:span text:style-name="T1626">8</text:span><text:span text:style-name="T1627">. Apsisukti draudžiama:</text:span></text:p>
      <text:p text:style-name="P1628"><text:span text:style-name="T1629">1</text:span><text:span text:style-name="T1630">2</text:span><text:span text:style-name="T1631">1</text:span><text:span text:style-name="T1632">8</text:span><text:span text:style-name="T1633">.1. pėsčiųjų perėjose;</text:span></text:p>
      <text:p text:style-name="P1634"><text:span text:style-name="T1635">1</text:span><text:span text:style-name="T1636">2</text:span><text:span text:style-name="T1637">1</text:span><text:span text:style-name="T1638">8</text:span><text:span text:style-name="T1639">.2. geležinkelių pervažose;</text:span></text:p>
      <text:p text:style-name="P1640"><text:span text:style-name="T1641">1</text:span><text:span text:style-name="T1642">2</text:span><text:span text:style-name="T1643">1</text:span><text:span text:style-name="T1644">8</text:span><text:span text:style-name="T1645">.3. tuneliuose;</text:span></text:p>
      <text:p text:style-name="P1646"><text:span text:style-name="T1647">1</text:span><text:span text:style-name="T1648">2</text:span><text:span text:style-name="T1649">1</text:span><text:span text:style-name="T1650">8</text:span><text:span text:style-name="T1651">.4. ant tiltų, estakadų, viadukų ir po jais;</text:span></text:p>
      <text:p text:style-name="P1652"><text:span text:style-name="T1653">1</text:span><text:span text:style-name="T1654">2</text:span><text:span text:style-name="T1655">1</text:span><text:span text:style-name="T1656">8</text:span><text:span text:style-name="T1657">.5. vietose, kur kelio matomumas bent viena kryptimi mažesnis kaip 100 metrų;</text:span></text:p>
      <text:p text:style-name="P1658"><text:span text:style-name="T1659">1</text:span><text:span text:style-name="T1660">2</text:span><text:span text:style-name="T1661">1</text:span><text:span text:style-name="T1662">8</text:span><text:span text:style-name="T1663">.6. keliuose su skiriamąja juosta, išskyrus tam įrengtas ir kelio ženklais arba kelio ženklais bei horizontaliuoju ženklinimu pažymėtas apsisukimo vietas.</text:span></text:p>
      <text:p text:style-name="P1664"><text:span text:style-name="T1665">XIV</text:span><text:span text:style-name="T1666">.</text:span><text:span text:style-name="T1667"><text:s/></text:span><text:span text:style-name="T1668">SKYRIUS</text:span></text:p>
      <text:p text:style-name="P1669"><text:s/>TRANSPORTO PRIEMONIŲ IŠSIDĖSTYMAS KELYJE</text:p>
      <text:p text:style-name="P1670"/>
      <text:p text:style-name="P1671"><text:span text:style-name="T1672">1</text:span><text:span text:style-name="T1673">2</text:span><text:span text:style-name="T1674">2</text:span><text:span text:style-name="T1675">19</text:span><text:span text:style-name="T1676">. Jeigu važiuojamoji dalis ženklinimo linijomis ir (arba) kelio ženklais suskirstyta į eismo juostas, transporto priemonės turi važiuoti šiomis juostomis. Užvažiuoti ant brūkšninių ženklinimo linijų leidžiama tik persirikiuojant į kitą eismo juostą, kirsti ištisines ženklinimo linijas leidžiama tik šių taisyklių 3 priede nurodytais atvejais.<text:s/></text:span><text:span text:style-name="T1677">Esant</text:span><text:span text:style-name="T1678"><text:s/></text:span><text:span text:style-name="T1679">Jeigu yra<text:s/></text:span><text:span text:style-name="T1680">ištisin</text:span><text:span text:style-name="T1681">ei</text:span><text:span text:style-name="T1682">ė</text:span><text:span text:style-name="T1683"><text:s/>ženklinimo linija</text:span><text:span text:style-name="T1684">i</text:span><text:span text:style-name="T1685"><text:s/>(vienguba</text:span><text:span text:style-name="T1686">i</text:span><text:span text:style-name="T1687"><text:s/>ar dviguba</text:span><text:span text:style-name="T1688">i</text:span><text:span text:style-name="T1689">), skirian</text:span><text:span text:style-name="T1690">čiai</text:span><text:span text:style-name="T1691">ti<text:s/></text:span><text:span text:style-name="T1692">priešingų krypčių eismo juostas, vairuotojas privalo važiuoti dešiniau nuo jos.</text:span></text:p>
      <text:p text:style-name="P1693"><text:span text:style-name="T1694">12</text:span><text:span text:style-name="T1695">3</text:span><text:span text:style-name="T1696">0</text:span><text:span text:style-name="T1697">. Dvipusio eismo kelyje iš keturių ir daugiau eismo juostų arba kelyje su skiriamąja juosta draudžiama įvažiuoti į priešingos krypties eismui skirtą kelio pusę, važiuoti skiriamąja juosta arba ją pervažiuoti.</text:span></text:p>
      <text:p text:style-name="P1698">124. Dvipusio eismo keliuose iš trijų eismo juostų leidžiama įvažiuoti į vidurinę eismo juostą tik lenkiant, apvažiuojant kliūtį, sukant į kairę arba apsisukant. Draudžiama įvažiuoti į kraštinę važiuojamosios dalies eismo juostą, skirtą eismui priešinga kryptimi.</text:p>
      <text:p text:style-name="P1699"><text:span text:style-name="T1700">1</text:span><text:span text:style-name="T1701">2</text:span><text:span text:style-name="T1702">5</text:span><text:span text:style-name="T1703">1</text:span><text:span text:style-name="T1704">. Vairuotojas privalo važiuoti kuo arčiau dešiniojo važiuojamosios dalies krašto.</text:span></text:p>
      <text:p text:style-name="P1705"><text:span text:style-name="T1706">12</text:span><text:span text:style-name="T1707">6</text:span><text:span text:style-name="T1708">2</text:span><text:span text:style-name="T1709">. Krovininiais automobiliais, kurių didžiausioji leidžiamoji<text:s/></text:span><text:span text:style-name="T1710">transporto priemonės<text:s/></text:span><text:span text:style-name="T1711">masė (</text:span><text:span text:style-name="T1712">toliau – didžiausioji leidžiamoji masė</text:span><text:span text:style-name="T1713">) didesnė kaip 3,5 t, draudžiama važiuoti toliau nuo važiuojamosios dalies dešiniojo krašto negu antrąja eismo juosta, išskyrus tuos atvejus, kai jiems reikia sukti į kairę, apsisukti, apvažiuoti kliūtį, sustoti (stovėti) vienpusio eismo kelyje.</text:span></text:p>
      <text:p text:style-name="P1714"><text:span text:style-name="T1715">12</text:span><text:span text:style-name="T1716">7</text:span><text:span text:style-name="T1717">3</text:span><text:span text:style-name="T1718">. Ne gyvenvietėse vairuotojai, vairuojantys transporto priemones, kurių greitis neturi viršyti 40 km/h, taip pat transporto priemones, kurių bendras ilgis – daugiau kaip 7 m, turi laikytis tokio atstumo nuo priekyje važiuojančios transporto priemonės, kad juos lenkiančios transporto priemonės netrukdomos galėtų persirikiuoti į dešinę kelio pusę. Reikalavimas negalioja, jeigu vairuotojas pats rengiasi lenkti, taip pat esant judriam eismui.</text:span></text:p>
      <text:p text:style-name="P1719"><text:span text:style-name="T1720">12</text:span><text:span text:style-name="T1721">8</text:span><text:span text:style-name="T1722">4</text:span><text:span text:style-name="T1723">. Transporto priemonės, kurių konstrukcinis greitis negali būti didesnis kaip 40 km/h arba kurios dėl techninių priežasčių negali pasiekti tokio greičio, turi važiuoti tik kraštine dešine eismo juosta, išskyrus tuos atvejus, kai jos lenkia, apvažiuoja, persirikiuoja arba sustoja vienpusio eismo kelyje krovinio krauti.</text:span></text:p>
      <text:p text:style-name="P1724"><text:span text:style-name="T1725">12</text:span><text:span text:style-name="T1726">9</text:span><text:span text:style-name="T1727">5</text:span><text:span text:style-name="T1728">.<text:s/></text:span><text:span text:style-name="T1729">Mopedų vairuotojai privalo važiuoti tik pirmąja nuo važiuojamosios dalies dešiniojo krašto eismo juosta, kuo arčiau jos dešiniojo krašto, išskyrus tuos atvejus, kai jiems reikia sukti į kairę, apsisukti, aplenkti ar apvažiuoti kliūtį, važiuoti tiesiai, kai iš pirmosios eismo juostos leidžiama sukti tik į dešinę, sustoti (stovėti) vienpusio eismo kelyje.</text:span></text:p>
      <text:p text:style-name="P1730"><text:span text:style-name="T1731">1</text:span><text:span text:style-name="T1732">30</text:span><text:span text:style-name="T1733">2</text:span><text:span text:style-name="T1734">6</text:span><text:span text:style-name="T1735">.<text:s/></text:span><text:span text:style-name="T1736">M</text:span><text:span text:style-name="T1737">otorinių transporto priemonių, traktorių, savaeigių mašinų vairuotojams</text:span><text:span text:style-name="T1738">, vadeliotojams</text:span><text:span text:style-name="T1739"><text:s/></text:span><text:span text:style-name="T1740">D</text:span><text:span text:style-name="T1741">d</text:span><text:span text:style-name="T1742">raudžiama važiuoti veja, šaligatviu, pėsčiųjų</text:span><text:span text:style-name="T1743">,</text:span><text:span text:style-name="T1744"><text:s/>dviračių<text:s/></text:span><text:span text:style-name="T1745">taku arba užvažiuoti ant jų, išskyrus tuos atvejus, kai užvažiuoti ant šaligatvio krašto leidžia stovėjimo būdą nurodantys kelio ženklai.<text:s/></text:span><text:span text:style-name="T1746">Draudžiama važiuoti transporto priemonėmis skiriamąja juosta, pylimų ar iškasų šlaitais, grioviais, įvažiuoti į kelią ar nuvažiuoti nuo jo ne specialiai tam įrengtose vietose.</text:span><text:span text:style-name="T1747"><text:s/></text:span></text:p>
      <text:p text:style-name="P1748"><text:span text:style-name="T1749">1</text:span><text:span text:style-name="T1750">31</text:span><text:span text:style-name="T1751">2</text:span><text:span text:style-name="T1752">7</text:span><text:span text:style-name="T1753">. Draudžiama transporto priemonėms (išskyrus dviračius) apvažiuoti ta pačia kryptimi važiuojančias transporto priemones iš dešinės (išskyrus leistiną sukančių į kairę, apsisukančių transporto priemonių apvažiavimą iš dešinės) važiuojant kelkraščiu, lėtėjimo ar greitėjimo juosta</text:span><text:span text:style-name="T1754">.</text:span><text:span text:style-name="T1755"><text:s/></text:span><text:span text:style-name="T1756">Ta pačia kryptimi lėčiau važiuojančias transporto priemones rekomenduojama apvažiuoti iš kairės.</text:span></text:p>
      <text:p text:style-name="P1757"><text:span text:style-name="T1758">1</text:span><text:span text:style-name="T1759">3</text:span><text:span text:style-name="T1760">2</text:span><text:span text:style-name="T1761">8</text:span><text:span text:style-name="T1762">. Vairuotojas, atsižvelgdamas į greitį, privalo laikytis tokio atstumo, kad neatsitrenktų į priekyje važiuojančią transporto priemonę, jeigu ji būtų stabdoma, taip pat palikti tokį tarpą iš šono, kad eismas būtų saugus.</text:span><text:span text:style-name="T1763"><text:s/></text:span><text:span text:style-name="T1764">Rekomenduojama, kad atstumas iki priekyje važ</text:span><text:span text:style-name="T1765">iuojančios<text:s/></text:span><text:span text:style-name="T1766">tran</text:span><text:span text:style-name="T1767">s</text:span><text:span text:style-name="T1768">porto priemonės būtų ne</text:span><text:span text:style-name="T1769"><text:s/></text:span><text:span text:style-name="T1770">mažesnis kaip pusė spidometro parodymo</text:span><text:span text:style-name="T1771">, pvz. kai greitis 70 km/h, atstumas turi būti ne mažesnis kaip 35 m.</text:span><text:span text:style-name="T1772"><text:s text:c="2"/></text:span></text:p>
      <text:p text:style-name="P1773"/>
      <text:p text:style-name="P1774"><text:span text:style-name="T1775">XV</text:span><text:span text:style-name="T1776">.</text:span><text:span text:style-name="T1777"><text:s/></text:span><text:span text:style-name="T1778">SKYRIUS</text:span></text:p>
      <text:p text:style-name="P1779"><text:s/>VAŽIAVIMO GREITIS</text:p>
      <text:p text:style-name="P1780"/>
      <text:p text:style-name="P1781"><text:span text:style-name="T1782">1</text:span><text:span text:style-name="T1783">3</text:span><text:span text:style-name="T1784">3</text:span><text:span text:style-name="T1785">29</text:span><text:span text:style-name="T1786">. Vairuotojas privalo važiuoti neviršydamas leistino greičio. Pasirinkdamas važiavimo greitį, vairuotojas turi atsižvelgti į važiavimo sąlygas, ypač vietovės reljefą, kelio ir transporto priemonės būklę ir krovinį, meteorologines sąlygas, taip pat eismo intensyvumą, kad galėtų sustabdyti transporto priemonę iki bet kurios iš anksto numatomos kliūties. Jis turi sulėtinti greitį ir prireikus sustoti, jeigu to reikia dėl susidariusių aplinkybių, ypač kai blogas matomumas.</text:span></text:p>
      <text:p text:style-name="P1787"><text:span text:style-name="T1788">13</text:span><text:span text:style-name="T1789">4</text:span><text:span text:style-name="T1790">0</text:span><text:span text:style-name="T1791">. Jeigu atsirado kliūtis ar iškilo grėsmė eismo saugumui, vairuotojas (jeigu jis gali tai pastebėti) privalo sulėtinti greitį, net visiškai sustabdyti transporto priemonę arba apvažiuoti kliūtį nesukeldamas pavojaus kitiems eismo dalyviams.</text:span></text:p>
      <text:p text:style-name="P1792"><text:span text:style-name="T1793">13</text:span><text:span text:style-name="T1794">5</text:span><text:span text:style-name="T1795">1</text:span><text:span text:style-name="T1796">. Gyvenvietėse visoms transporto priemonėms leidžiama važiuoti ne didesniu kaip 50 km/h greičiu.</text:span><text:span text:style-name="T1797"><text:s/></text:span></text:p>
      <text:p text:style-name="P1798"><text:span text:style-name="T1799">135</text:span><text:span text:style-name="T1800">1</text:span><text:span text:style-name="T1801">.</text:span><text:span text:style-name="T1802"><text:s/></text:span><text:span text:style-name="T1803">Stovėjimo aikštelėse visoms transporto priemonėms leidžiama važiuoti ne didesniu kaip 20 km/h greičiu.</text:span></text:p>
      <text:p text:style-name="P1804"><text:span text:style-name="T1805">13</text:span><text:span text:style-name="T1806">6</text:span><text:span text:style-name="T1807">2</text:span><text:span text:style-name="T1808">. Ne gyvenvietėse leidžiama važiuoti:</text:span></text:p>
      <text:p text:style-name="P1809"><text:span text:style-name="T1810">13</text:span><text:span text:style-name="T1811">6</text:span><text:span text:style-name="T1812">2</text:span><text:span text:style-name="T1813">.1. lengvaisiais automobiliais,<text:s/></text:span><text:span text:style-name="T1814">motociklais</text:span><text:span text:style-name="T1815"><text:s/></text:span><text:span text:style-name="T1816">ir triračiais</text:span><text:span text:style-name="T1817"><text:s/>automagistralėse nuo balandžio 1 d. iki spalio 31 d. – ne didesniu kaip 130 km/h greičiu, nuo lapkričio 1 d. iki kovo 31 d. – ne didesniu kaip 110 km/h greičiu, greitkeliuose nuo balandžio 1 d. iki spalio 31 d. – ne didesniu kaip 1</text:span><text:span text:style-name="T1818">1</text:span><text:span text:style-name="T1819">2</text:span><text:span text:style-name="T1820">0 km/h greičiu, nuo lapkričio 1 d. iki kovo 31 d. – ne didesniu kaip 1</text:span><text:span text:style-name="T1821">0</text:span><text:span text:style-name="T1822">1</text:span><text:span text:style-name="T1823">0 km/h greičiu, keliuose su asfalto ar betono danga – ne didesniu kaip 90 km/h greičiu, kituose keliuose – ne didesniu kaip 70 km/h greičiu;</text:span></text:p>
      <text:p text:style-name="P1824"><text:span text:style-name="T1825">13</text:span><text:span text:style-name="T1826">6</text:span><text:span text:style-name="T1827">2</text:span><text:span text:style-name="T1828">.2. krovininiais automobiliais, kurių didžiausioji leidžiamoji masė ne didesnė kaip 3,5 t, automagistralėse – ne didesniu kaip 110 km/h greičiu, greitkeliuose – ne didesniu kaip 100 km/h greičiu, keliuose su asfalto ar betono danga – ne didesniu kaip 90 km/h greičiu, kituose keliuose – ne didesniu kaip 70 km/h greičiu;</text:span></text:p>
      <text:p text:style-name="P1829"><text:span text:style-name="T1830">13</text:span><text:span text:style-name="T1831">6</text:span><text:span text:style-name="T1832">2</text:span><text:span text:style-name="T1833">.3. autobusais automagistralėse – ne didesniu kaip 100 km/h greičiu, greitkeliuose – ne didesniu kaip 90 km/h greičiu, keliuose su asfalto ar betono danga – ne didesniu kaip 80 km/h greičiu, kituose keliuose – ne didesniu kaip 70 km/h greičiu;</text:span></text:p>
      <text:p text:style-name="P1834"><text:span text:style-name="T1835">13</text:span><text:span text:style-name="T1836">6</text:span><text:span text:style-name="T1837">2</text:span><text:span text:style-name="T1838">.4. krovininiais automobiliais (</text:span><text:span text:style-name="T1839">iš</text:span><text:span text:style-name="T1840"><text:s/></text:span><text:span text:style-name="T1841">jų ir</text:span><text:span text:style-name="T1842"><text:s/></text:span><text:span text:style-name="T1843">taip pat<text:s/></text:span><text:span text:style-name="T1844">transporto priemonių junginiais), kurių didžiausioji leidžiamoji masė didesnė kaip 3,5 t, autobusais su priekabomis automagistralėse – ne didesniu kaip 90 km/h greičiu, greitkeliuose – ne didesniu kaip 80 km/h greičiu, keliuose su asfalto ar betono danga – ne didesniu kaip 80 km/h greičiu, kituose keliuose – ne didesniu kaip 70 km/h greičiu;</text:span></text:p>
      <text:p text:style-name="P1845"><text:span text:style-name="T1846">13</text:span><text:span text:style-name="T1847">6</text:span><text:span text:style-name="T1848">2</text:span><text:span text:style-name="T1849">.5. lengvaisiais automobiliais ir krovininiais automobiliais, kurių didžiausioji leidžiamoji masė ne didesnė kaip 3,5 t su priekabomis,<text:s/></text:span><text:span text:style-name="T1850">automagistralėse, greitkeliuose ir keliuose su asfalto ar betono danga<text:s/></text:span><text:span text:style-name="T1851">–<text:s/></text:span><text:span text:style-name="T1852">ne didesniu kaip 90 km/h greičiu, kituose keliuose – ne didesniu kaip 70 km/h greičiu;</text:span><text:span text:style-name="T1853"><text:s/></text:span></text:p>
      <text:p text:style-name="P1854"><text:span text:style-name="T1855">13</text:span><text:span text:style-name="T1856">6</text:span><text:span text:style-name="T1857">2</text:span><text:span text:style-name="T1858">.6. krovininiais automobiliais vežant keleivius, velkant motorines transporto priemones – ne didesniu kaip 70 km/h greičiu (velkant lanksčia vilktimi – ne didesniu kaip 50 km/h greičiu);</text:span></text:p>
      <text:p text:style-name="P1859"><text:span text:style-name="T1860">13</text:span><text:span text:style-name="T1861">6</text:span><text:span text:style-name="T1862">2</text:span><text:span text:style-name="T1863">.7. mokykliniais autobusais automagistralėse – ne didesniu kaip 90 km/h greičiu, greitkeliuose – ne didesniu kaip 80 km/h greičiu, keliuose su asfalto ar betono danga ir kituose – ne didesniu kaip 70 km/h greičiu</text:span><text:span text:style-name="T1864">;</text:span></text:p>
      <text:p text:style-name="P1865"><text:span text:style-name="T1866">13</text:span><text:span text:style-name="T1867">6</text:span><text:span text:style-name="T1868">2</text:span><text:span text:style-name="T1869">.8. keturračiais, galingaisiais keturračiais</text:span><text:span text:style-name="T1870">,</text:span><text:span text:style-name="T1871"><text:s/></text:span><text:span text:style-name="T1872">traktoriais ir savaeigėmis mašinomis</text:span><text:span text:style-name="T1873"><text:s/>keliuose su asfalto ar betono danga ar be jos – ne didesniu kaip 70 km/h greičiu</text:span><text:span text:style-name="T1874">.</text:span></text:p>
      <text:p text:style-name="P1875"><text:span text:style-name="T1876">13</text:span><text:span text:style-name="T1877">7</text:span><text:span text:style-name="T1878">3</text:span><text:span text:style-name="T1879">. Transporto priemonių (jų junginių), kurių matmenys (su kroviniu ar be jo) viršija Susisiekimo ministerijos nustatytus<text:s/></text:span><text:span text:style-name="T1880">maksimalius</text:span><text:span text:style-name="T1881"><text:s/></text:span><text:span text:style-name="T1882">didžiausiuosius<text:s/></text:span><text:span text:style-name="T1883">leidžiamus dydžius, leidžiamas<text:s/></text:span><text:span text:style-name="T1884">važiavimo greitis nurodomas išduotame leidime. Šioms transporto priemonėms leidžiama važiuoti ne didesniu kaip 70 km/h greičiu</text:span><text:span text:style-name="T1885">.</text:span></text:p>
      <text:p text:style-name="P1886"><text:span text:style-name="T1887">13</text:span><text:span text:style-name="T1888">8</text:span><text:span text:style-name="T1889">4</text:span><text:span text:style-name="T1890">. Kelių ruožuose, kur eismo sąlygos leidžia saugiai važiuoti greičiau, policijos ir kelio savininko sprendimu<text:s/></text:span><text:span text:style-name="T1891">maksimalus</text:span><text:span text:style-name="T1892"><text:s/></text:span><text:span text:style-name="T1893">didžiausias<text:s/></text:span><text:span text:style-name="T1894">leidžiamas greitis gali būti padidintas pastačius atitinkamus kelio ženklus.</text:span></text:p>
      <text:p text:style-name="P1895"><text:span text:style-name="T1896">13</text:span><text:span text:style-name="T1897">9</text:span><text:span text:style-name="T1898">5</text:span><text:span text:style-name="T1899">. Pradedantiesiems vairuotojams, taip pat asmenims, kurie mokosi vairuoti, leidžiama važiuoti automagistralėse ir greitkeliuose ne didesniu kaip 90 km/h greičiu, kituose keliuose – ne didesniu kaip 70 km/h greičiu.</text:span></text:p>
      <text:p text:style-name="P1900"><text:span text:style-name="T1901">1</text:span><text:span text:style-name="T1902">40</text:span><text:span text:style-name="T1903">3</text:span><text:span text:style-name="T1904">6</text:span><text:span text:style-name="T1905">. Vairuotojui draudžiama:</text:span></text:p>
      <text:p text:style-name="P1906"><text:span text:style-name="T1907">1</text:span><text:span text:style-name="T1908">40</text:span><text:span text:style-name="T1909">3</text:span><text:span text:style-name="T1910">6</text:span><text:span text:style-name="T1911">.1. viršyti transporto priemonės gamintojo nurodytą maksimalų greitį;</text:span></text:p>
      <text:p text:style-name="P1912"><text:span text:style-name="T1913">1</text:span><text:span text:style-name="T1914">40</text:span><text:span text:style-name="T1915">3</text:span><text:span text:style-name="T1916">6</text:span><text:span text:style-name="T1917">.2. viršyti greitį, kuris nurodytas transporto priemonės greičio ribojimo skiriamajame ženkle;</text:span></text:p>
      <text:p text:style-name="P1918"><text:span text:style-name="T1919">1</text:span><text:span text:style-name="T1920">40</text:span><text:span text:style-name="T1921">3</text:span><text:span text:style-name="T1922">6</text:span><text:span text:style-name="T1923">.3. važiuoti be reikalo pernelyg lėtai, trukdant normalų kitų transporto priemonių eismą;</text:span></text:p>
      <text:p text:style-name="P1924"><text:span text:style-name="T1925">1</text:span><text:span text:style-name="T1926">40</text:span><text:span text:style-name="T1927">3</text:span><text:span text:style-name="T1928">6</text:span><text:span text:style-name="T1929">.4. staigiai stabdyti, jeigu tai nebūtina eismo saugumui.</text:span></text:p>
      <text:p text:style-name="P1930"/>
      <text:p text:style-name="P1931"><text:span text:style-name="T1932">XVI</text:span><text:span text:style-name="T1933">.</text:span><text:span text:style-name="T1934"><text:s/>SKYRIUS</text:span></text:p>
      <text:p text:style-name="P1935"><text:s/>LENKIMAS<text:s/>IR EISMAS JUOSTOSE<text:s/></text:p>
      <text:p text:style-name="P1936"/>
      <text:p text:style-name="P1937"><text:span text:style-name="T1938">1</text:span><text:span text:style-name="T1939">41</text:span><text:span text:style-name="T1940">3</text:span><text:span text:style-name="T1941">7</text:span><text:span text:style-name="T1942">. Prieš pradėdamas lenkti, vairuotojas privalo įsitikinti, kad:</text:span></text:p>
      <text:p text:style-name="P1943"><text:span text:style-name="T1944">1</text:span><text:span text:style-name="T1945">41</text:span><text:span text:style-name="T1946">3</text:span><text:span text:style-name="T1947">7</text:span><text:span text:style-name="T1948">.1. nė vienas iš važiuojančių paskui jį vairuotojų, kuriems galėtų būti sukliudyta, nepradėjo lenkti;</text:span></text:p>
      <text:p text:style-name="P1949"><text:span text:style-name="T1950">1</text:span><text:span text:style-name="T1951">41</text:span><text:span text:style-name="T1952">3</text:span><text:span text:style-name="T1953">7</text:span><text:span text:style-name="T1954">.2. transporto priemonės, važiuojančios priekyje ta pačia eismo juosta, vairuotojas nerodo kairiojo posūkio signalo;</text:span></text:p>
      <text:p text:style-name="P1955"><text:span text:style-name="T1956">1</text:span><text:span text:style-name="T1957">41</text:span><text:span text:style-name="T1958">3</text:span><text:span text:style-name="T1959">7</text:span><text:span text:style-name="T1960">.3. lenkimui būtina eismo juostos<text:s/></text:span><text:span text:style-name="T1961">atkarpa</text:span><text:span text:style-name="T1962"><text:s/></text:span><text:span text:style-name="T1963">dalis<text:s/></text:span><text:span text:style-name="T1964">yra laisva ir nebus kliudoma priešpriešiais atvažiuojančioms transporto priemonėms;</text:span></text:p>
      <text:p text:style-name="P1965"><text:span text:style-name="T1966">1</text:span><text:span text:style-name="T1967">41</text:span><text:span text:style-name="T1968">3</text:span><text:span text:style-name="T1969">7</text:span><text:span text:style-name="T1970">.4. baigdamas lenkti, jis galės grįžti į savo eismo juostą, nesukliudydamas lenkiamai transporto priemonei;</text:span></text:p>
      <text:p text:style-name="P1971"><text:span text:style-name="T1972">1</text:span><text:span text:style-name="T1973">41</text:span><text:span text:style-name="T1974">3</text:span><text:span text:style-name="T1975">7</text:span><text:span text:style-name="T1976">.5. lenkiant bus užtikrintas saugus atstumas nuo lenkiamos transporto priemonės</text:span><text:span text:style-name="T1977">.</text:span></text:p>
      <text:p text:style-name="P1978"><text:span text:style-name="T1979">1</text:span><text:span text:style-name="T1980">4</text:span><text:span text:style-name="T1981">2</text:span><text:span text:style-name="T1982">38</text:span><text:span text:style-name="T1983">. Jeigu priekyje važiuojantis vairuotojas rodo kairįjį posūkio signalą ir yra persirikiavęs posūkiui į kairę (apsisukimui), važiuojantysis paskui jį privalo apvažiuoti sukančią transporto priemonę iš dešinės arba palaukti, kol priekyje važiuojantis vairuotojas atlaisvins eismo juostą.</text:span></text:p>
      <text:p text:style-name="P1984"><text:span text:style-name="T1985">1</text:span><text:span text:style-name="T1986">4</text:span><text:span text:style-name="T1987">3</text:span><text:span text:style-name="T1988">9</text:span><text:span text:style-name="T1989">. Lenkiamos transporto priemonės vairuotojui draudžiama trukdyti aplenkti didinant važiavimo greitį arba kitais veiksmais.</text:span></text:p>
      <text:p text:style-name="P1990"><text:span text:style-name="T1991">14</text:span><text:span text:style-name="T1992">4</text:span><text:span text:style-name="T1993">0</text:span><text:span text:style-name="T1994">. Jeigu su priešais važiuojančia transporto priemone prasilenkti sunku, kelią privalo duoti vairuotojas, kurio pusėje yra kliūtis. Nuokalnėse, pažymėtose atitinkamais kelio ženklais, esant kliūčiai, kelią privalo duoti žemyn važiuojančios transporto priemonės vairuotojas.</text:span></text:p>
      <text:p text:style-name="P1995"><text:span text:style-name="T1996">14</text:span><text:span text:style-name="T1997">5</text:span><text:span text:style-name="T1998">1</text:span><text:span text:style-name="T1999">. Lenkti draudžiama:</text:span></text:p>
      <text:p text:style-name="P2000"><text:span text:style-name="T2001">14</text:span><text:span text:style-name="T2002">5</text:span><text:span text:style-name="T2003">1</text:span><text:span text:style-name="T2004">.1.<text:s/></text:span><text:span text:style-name="T2005">sankryžose</text:span><text:span text:style-name="T2006"><text:s/></text:span><text:span text:style-name="T2007">šalutiniame kelyje ir pagrindiniame kelyje, pažymėtame kelio ženklais „Sankryža su šalutiniu keliu“, „Šalutinis kelias iš dešinės (kairės)“ arba „Pagrindinis kelias“,<text:s/></text:span><text:span text:style-name="T2008">bei</text:span><text:span text:style-name="T2009"><text:s/>reguliuojamose ir lygiareikšmių kelių sankryžose;</text:span></text:p>
      <text:p text:style-name="P2010"><text:span text:style-name="T2011">14</text:span><text:span text:style-name="T2012">5</text:span><text:span text:style-name="T2013">1</text:span><text:span text:style-name="T2014">.2. geležinkelio pervažose ir likus 100 m atstumui iki jų;</text:span></text:p>
      <text:p text:style-name="P2015"><text:span text:style-name="T2016">14</text:span><text:span text:style-name="T2017">5</text:span><text:span text:style-name="T2018">1</text:span><text:span text:style-name="T2019">.3. kelių ruožuose, kur blogai matomas kelias;</text:span></text:p>
      <text:p text:style-name="P2020"><text:span text:style-name="T2021">14</text:span><text:span text:style-name="T2022">5</text:span><text:span text:style-name="T2023">1</text:span><text:span text:style-name="T2024">.4. pėsčiųjų perėjose;</text:span></text:p>
      <text:p text:style-name="P2025"><text:span text:style-name="T2026">14</text:span><text:span text:style-name="T2027">5</text:span><text:span text:style-name="T2028">1</text:span><text:span text:style-name="T2029">.5. vietose, kur važiavimo kryptimi yra daugiau kaip viena eismo juosta.<text:s/></text:span></text:p>
      <text:p text:style-name="P2030"/>
      <text:p text:style-name="P2031"><text:span text:style-name="T2032">XVII</text:span><text:span text:style-name="T2033">.</text:span><text:span text:style-name="T2034"><text:s/>SKYRIUS</text:span></text:p>
      <text:p text:style-name="P2035"><text:s/>SUSTOJIMAS IR STOVĖJIMAS</text:p>
      <text:p text:style-name="P2036"/>
      <text:p text:style-name="P2037"><text:span text:style-name="T2038">14</text:span><text:span text:style-name="T2039">6</text:span><text:span text:style-name="T2040">2</text:span><text:span text:style-name="T2041">. Sustoti ir stovėti transporto priemonėms leidžiama dešinėje kelio pusėje, kuo dešiniau kelkraštyje, o jeigu jo nėra</text:span><text:span text:style-name="T2042">,</text:span><text:span text:style-name="T2043"><text:s/>– važiuojamosios dalies pakraštyje.<text:s/></text:span><text:span text:style-name="T2044">Transporto priemonės vairuotojas, įvažiuodamas<text:s/></text:span><text:span text:style-name="T2045">(išvažiuodamas) į (iš)<text:s/></text:span><text:span text:style-name="T2046">kelkraštį<text:s/></text:span><text:span text:style-name="T2047">(-čio)</text:span><text:span text:style-name="T2048">, neturi sukelti pavojaus kitiems eismo dalyviams.<text:s/></text:span><text:span text:style-name="T2049">Jei</text:span><text:span text:style-name="T2050">gu</text:span><text:span text:style-name="T2051"><text:s/>važiuojamosios dalies dešinėje yra įrengta dviračių juosta, sustoti ir stovėti leidžiama<text:s/></text:span><text:span text:style-name="T2052">greta</text:span><text:span text:style-name="T2053"><text:s/>dviračių juostos.<text:s/></text:span></text:p>
      <text:p text:style-name="P2054"><text:span text:style-name="T2055">14</text:span><text:span text:style-name="T2056">7</text:span><text:span text:style-name="T2057">3</text:span><text:span text:style-name="T2058">. Gyvenvietėse sustoti ir stovėti leidžiama ir kairėje pusėje vienos krypties eismo keliuose, taip pat keliuose, kuriuose yra po vieną kiekvienos krypties eismo juostą.</text:span></text:p>
      <text:p text:style-name="P2059"><text:span text:style-name="T2060">14</text:span><text:span text:style-name="T2061">8</text:span><text:span text:style-name="T2062">4</text:span><text:span text:style-name="T2063">. Neapšviestuose kelių ruožuose tamsiuoju paros metu arba esant blogam matomumui leidžiama stovėti tik stovėjimo aikštelėse arba už kelio ribų.</text:span></text:p>
      <text:p text:style-name="P2064"><text:span text:style-name="T2065">14</text:span><text:span text:style-name="T2066">9</text:span><text:span text:style-name="T2067">5</text:span><text:span text:style-name="T2068">. Transporto priemonėms sustoti ir stovėti važiuojamojoje dalyje leidžiama viena eile.<text:s/></text:span></text:p>
      <text:p text:style-name="P2069"><text:span text:style-name="T2070">1</text:span><text:span text:style-name="T2071">50</text:span><text:span text:style-name="T2072">4</text:span><text:span text:style-name="T2073">6</text:span><text:span text:style-name="T2074">. Motociklus be priekabos, mopedus ir dviračius leidžiama statyti dviem eilėmis, jeigu tai nekliudo eismui.<text:s/></text:span></text:p>
      <text:p text:style-name="P2075"><text:span text:style-name="T2076">1</text:span><text:span text:style-name="T2077">51</text:span><text:span text:style-name="T2078">4</text:span><text:span text:style-name="T2079">7</text:span><text:span text:style-name="T2080">. Statyti transporto priemonę kampu į važiuojamosios dalies kraštą, o ne lygiagrečiai</text:span><text:span text:style-name="T2081"><text:s/>su važiuojamosios dalies kraštu</text:span><text:span text:style-name="T2082">, galima tik ten, kur tai leidžia stovėjimo būdą nurodantys kelio ženklai ir (arba)<text:s/></text:span><text:span text:style-name="T2083">važiuojamosios dalies</text:span><text:span text:style-name="T2084"><text:s/></text:span><text:span text:style-name="T2085">horizontalusis<text:s/></text:span><text:span text:style-name="T2086">ženklinimas.</text:span></text:p>
      <text:p text:style-name="P2087"><text:span text:style-name="T2088">1</text:span><text:span text:style-name="T2089">5</text:span><text:span text:style-name="T2090">2</text:span><text:span text:style-name="T2091">48</text:span><text:span text:style-name="T2092">. Vairuotojas gali pasitraukti iš savo vietos arba palikti transporto priemonę tik pasirūpinęs, kad ji savaime nepradėtų riedėti ir ja nepasinaudotų kiti asmenys.</text:span></text:p>
      <text:p text:style-name="P2093"><text:span text:style-name="T2094">1</text:span><text:span text:style-name="T2095">5</text:span><text:span text:style-name="T2096">3</text:span><text:span text:style-name="T2097">49</text:span><text:span text:style-name="T2098">. Draudžiama atidaryti sustojusios transporto priemonės dureles, jeigu tai kelia pavojų arba kliudo kitiems eismo dalyviams.</text:span><text:span text:style-name="T2099"><text:s/></text:span></text:p>
      <text:p text:style-name="P2100"><text:span text:style-name="T2101">15</text:span><text:span text:style-name="T2102">4</text:span><text:span text:style-name="T2103">0</text:span><text:span text:style-name="T2104">. Palikdamas stovėti motorinę transporto priemonę stovėjimo trukmę ribojančio ženklo galiojimo zonoje, vairuotojas privalo<text:s/></text:span><text:span text:style-name="T2105">gerai<text:s/></text:span><text:span text:style-name="T2106">matomoje</text:span><text:span text:style-name="T2107"><text:s/></text:span><text:span text:style-name="T2108">motorinės transporto priemonės</text:span><text:span text:style-name="T2109"><text:s/></text:span><text:span text:style-name="T2110">vietoje</text:span><text:span text:style-name="T2111"><text:s/>palikti informaciją apie motorinės transporto priemonės atvykimo laiką</text:span><text:span text:style-name="T2112"><text:s/></text:span><text:span text:style-name="T2113">už priekinio<text:s/></text:span><text:span text:style-name="T2114">motorinės transporto priemonės</text:span><text:span text:style-name="T2115"><text:s/></text:span><text:span text:style-name="T2116">stiklo</text:span><text:span text:style-name="T2117"><text:s/>taip, kad ji būtų matoma kitiems asmenims</text:span><text:span text:style-name="T2118">.</text:span></text:p>
      <text:p text:style-name="P2119"><text:span text:style-name="T2120">15</text:span><text:span text:style-name="T2121">5</text:span><text:span text:style-name="T2122">1</text:span><text:span text:style-name="T2123">. Sustoti ir stovėti draudžiama:</text:span></text:p>
      <text:p text:style-name="P2124"><text:span text:style-name="T2125">15</text:span><text:span text:style-name="T2126">5</text:span><text:span text:style-name="T2127">1</text:span><text:span text:style-name="T2128">. geležinkelių pervažose ir arčiau kaip 50 m atstumu nuo jų;</text:span></text:p>
      <text:p text:style-name="P2129"><text:span text:style-name="T2130">15</text:span><text:span text:style-name="T2131">5</text:span><text:span text:style-name="T2132">1</text:span><text:span text:style-name="T2133">.2. skiriamojoje, greitėjimo ir lėtėjimo juostose;</text:span></text:p>
      <text:p text:style-name="P2134"><text:span text:style-name="T2135">15</text:span><text:span text:style-name="T2136">5</text:span><text:span text:style-name="T2137">1</text:span><text:span text:style-name="T2138">.3. ant tiltų, viadukų, estakadų ir po jais,<text:s/></text:span><text:span text:style-name="T2139">išskyrus atvejus, kai ten stovėti leidžia stovėjimo vietą nurodantys kelio ženklai,</text:span><text:span text:style-name="T2140"><text:s/>taip pat tuneliuose;</text:span></text:p>
      <text:p text:style-name="P2141"><text:span text:style-name="T2142">15</text:span><text:span text:style-name="T2143">5</text:span><text:span text:style-name="T2144">1</text:span><text:span text:style-name="T2145">.4. pėsčiųjų perėjose ir arčiau kaip 5 m atstumu prieš jas<text:s/></text:span><text:span text:style-name="T2146">ir 5 m atstumu už jų keliuose, kuriuose yra po vieną kiekvienos krypties eismo juostą</text:span><text:span text:style-name="T2147">;<text:s/></text:span></text:p>
      <text:p text:style-name="P2148"><text:span text:style-name="T2149">15</text:span><text:span text:style-name="T2150">5</text:span><text:span text:style-name="T2151">1</text:span><text:span text:style-name="T2152">.5. ant vejos, šaligatvio (išskyrus tuos atvejus, kai ten stovėti leidžia stovėjimo būdą nurodantys kelio ženklai arba transporto priemonė nurodyta leidime, išduotame prekiauti viešoje vietoje renginių metu),<text:s/></text:span><text:span text:style-name="T2153">taip pat</text:span><text:span text:style-name="T2154"><text:s/></text:span><text:span text:style-name="T2155">sporto, vaikų žaidimo aikštelėse</text:span><text:span text:style-name="T2156"><text:s/></text:span><text:span text:style-name="T2157">ir kitose transporto priemon</text:span><text:span text:style-name="T2158">ėms</text:span><text:span text:style-name="T2159"><text:s/>stovė</text:span><text:span text:style-name="T2160">t</text:span><text:span text:style-name="T2161">i neskirtose vietose</text:span><text:span text:style-name="T2162">;</text:span></text:p>
      <text:p text:style-name="P2163"><text:span text:style-name="T2164">15</text:span><text:span text:style-name="T2165">5</text:span><text:span text:style-name="T2166">1</text:span><text:span text:style-name="T2167">.6. ant pėsčiųjų ar dviračių tako,</text:span><text:span text:style-name="T2168"><text:s/></text:span><text:span text:style-name="T2169">dviračių juostos,</text:span><text:span text:style-name="T2170"><text:s/>taip pat arčiau kaip 5 m atstumu prieš važiuojamosios dalies susikirtimą su pėsčiųjų ar (ir) dviračių taku;</text:span></text:p>
      <text:p text:style-name="P2171"><text:span text:style-name="T2172">15</text:span><text:span text:style-name="T2173">5</text:span><text:span text:style-name="T2174">1</text:span><text:span text:style-name="T2175">.7. ten, kur tarp sustojusios transporto priemonės ir ištisinės ženklinimo linijos (bortelio) mažesnis kaip 3 m atstumas;</text:span></text:p>
      <text:p text:style-name="P2176"><text:span text:style-name="T2177">15</text:span><text:span text:style-name="T2178">5</text:span><text:span text:style-name="T2179">1</text:span><text:span text:style-name="T2180">.8. sankryžoje ir arčiau kaip 5 m atstumu nuo jos, išskyrus atvejus, kai ten stovėti leidžia stovėjimo vietą nurodantys kelio ženklai;</text:span></text:p>
      <text:p text:style-name="P2181"><text:span text:style-name="T2182">15</text:span><text:span text:style-name="T2183">5</text:span><text:span text:style-name="T2184">1</text:span><text:span text:style-name="T2185">.9. maršrutinio transporto sustojimo aikštelėse ir arčiau kaip 15 m atstumu nuo jų (kai aikštelės nėra – arčiau kaip 15 m atstumu nuo<text:s/></text:span><text:span text:style-name="T2186">stotelės</text:span><text:span text:style-name="T2187"><text:s/></text:span><text:span text:style-name="T2188">kelio<text:s/></text:span><text:span text:style-name="T2189">ženklo<text:s/></text:span><text:span text:style-name="T2190">„Stotelė“</text:span><text:span text:style-name="T2191">), jeigu tai kliudytų maršrutinio transporto eismui; draudžiama stovėti<text:s/></text:span><text:span text:style-name="T2192">taksi stotelės</text:span><text:span text:style-name="T2193"><text:s/></text:span><text:span text:style-name="T2194">kelio<text:s/></text:span><text:span text:style-name="T2195">ženklo<text:s/></text:span><text:span text:style-name="T2196">„Taksi stotelė“</text:span><text:span text:style-name="T2197"><text:s/>galiojimo zonoje;</text:span></text:p>
      <text:p text:style-name="P2198"><text:span text:style-name="T2199">15</text:span><text:span text:style-name="T2200">5</text:span><text:span text:style-name="T2201">1</text:span><text:span text:style-name="T2202">.10. ten, kur sustojusi transporto priemonė užstotų kitiems vairuotojams šviesoforo signalus ar kelio ženklus arba kliudytų kitų transporto priemonių ar pėsčiųjų eismui;</text:span></text:p>
      <text:p text:style-name="P2203"><text:span text:style-name="T2204">15</text:span><text:span text:style-name="T2205">5</text:span><text:span text:style-name="T2206">1</text:span><text:span text:style-name="T2207">.1</text:span><text:span text:style-name="T2208">1</text:span><text:span text:style-name="T2209">. ten, kur sustojusi transporto priemonė užstotų kitiems vairuotojams šviesoforo signalus ar kelio ženklus</text:span><text:span text:style-name="T2210">,</text:span><text:span text:style-name="T2211"><text:s/></text:span><text:span text:style-name="T2212">trukdytų įvažiuoti (išvažiuoti) į (iš) stovėjimo aikštelę (-ės), stovėjimo vietą (-os), garažą (-o), kiemą (-o), teritoriją (-os), trukdytų įlipti į kitą transporto priemonę<text:s/></text:span><text:span text:style-name="T2213">arba</text:span><text:span text:style-name="T2214"><text:s/>kitaip<text:s/></text:span><text:span text:style-name="T2215">kliudytų<text:s/></text:span><text:span text:style-name="T2216">kitų</text:span><text:span text:style-name="T2217"><text:s/>transporto priemonių ar pėsčiųjų eismui;</text:span></text:p>
      <text:p text:style-name="P2218"><text:span text:style-name="T2219">15</text:span><text:span text:style-name="T2220">5</text:span><text:span text:style-name="T2221">1</text:span><text:span text:style-name="T2222">.1</text:span><text:span text:style-name="T2223">2</text:span><text:span text:style-name="T2224">. ne gyvenvietėse, kur bent viena kryptimi kelias matomas mažiau kaip 100 m atstumu; įkalnėje, nuokalnėje arba vingyje, pažymėtuose atitinkamais kelio ženklais</text:span><text:span text:style-name="T2225"><text:s/></text:span><text:span text:style-name="T2226">Nr. 113</text:span><text:span text:style-name="T2227">–</text:span><text:span text:style-name="T2228">118;</text:span></text:p>
      <text:p text:style-name="P2229"><text:span text:style-name="T2230">15</text:span><text:span text:style-name="T2231">5</text:span><text:span text:style-name="T2232">1</text:span><text:span text:style-name="T2233">.1</text:span><text:span text:style-name="T2234">3</text:span><text:span text:style-name="T2235">. gyvenvietėse, kur bent viena kryptimi kelias matomas mažiau kaip 50 m atstumu; įkalnėje, nuokalnėje arba vingyje, pažymėtuose atitinkamais kelio ženklais</text:span><text:span text:style-name="T2236"><text:s/></text:span><text:span text:style-name="T2237">Nr. 113</text:span><text:span text:style-name="T2238">–</text:span><text:span text:style-name="T2239">118;</text:span></text:p>
      <text:p text:style-name="P2240"><text:span text:style-name="T2241">15</text:span><text:span text:style-name="T2242">5</text:span><text:span text:style-name="T2243">1</text:span><text:span text:style-name="T2244">.1</text:span><text:span text:style-name="T2245">4</text:span><text:span text:style-name="T2246">. ant užbrūkšniuotų plotų, žyminčių nukr</text:span><text:span text:style-name="T2247">eipimo saleles;</text:span></text:p>
      <text:p text:style-name="P2248"><text:span text:style-name="T2249">15</text:span><text:span text:style-name="T2250">5</text:span><text:span text:style-name="T2251">1</text:span><text:span text:style-name="T2252">.1</text:span><text:span text:style-name="T2253">5</text:span><text:span text:style-name="T2254">. kitoms transporto priemonėms maršrutiniam transportui skirtoje eismo juostoje.</text:span></text:p>
      <text:p text:style-name="P2255"><text:span text:style-name="T2256">15</text:span><text:span text:style-name="T2257">6</text:span><text:span text:style-name="T2258">2</text:span><text:span text:style-name="T2259">. Priverstinai sustojęs ten, kur sustoti (stovėti) draudžiama, transporto priemonės vairuotojas privalo įjungti avarinę šviesos signalizaciją, jeigu tokia įrengta (pastatyti avarinio sustojimo ženklą, kaip numatyta šių taisyklių 9</text:span><text:span text:style-name="T2260">8</text:span><text:span text:style-name="T2261">4</text:span><text:span text:style-name="T2262"><text:s/>punkte), ir kuo skubiau pašalinti transporto priemonę nuo kelio.<text:s/></text:span></text:p>
      <text:p text:style-name="P2263"><text:span text:style-name="T2264">15</text:span><text:span text:style-name="T2265">7</text:span><text:span text:style-name="T2266">3</text:span><text:span text:style-name="T2267">. Greta skiriamuoju ženklu „Neįgalusis“ pažymėtų transporto priemonių savąją transporto priemonę vairuotojas privalo pastatyti taip, kad netrukdytų įlipti (išlipti) neįgaliesiems.</text:span></text:p>
      <text:p text:style-name="P2268">154.<text:s/>Jei tai įmanoma dėl transporto priemonės gabaritų, transporto priemonė turi būti statoma stovėjimo vietos,<text:s/>paženklintos<text:s/>siaura ištisine linija, ribose.<text:s text:c="8"/></text:p>
      <text:p text:style-name="P2269"/>
      <text:p text:style-name="P2270"><text:span text:style-name="T2271">XVIII</text:span><text:span text:style-name="T2272">.</text:span><text:span text:style-name="T2273"><text:s/></text:span><text:span text:style-name="T2274">SKYRIUS</text:span></text:p>
      <text:p text:style-name="P2275"><text:s/>VAŽIAVIMAS PER SANKRYŽAS</text:p>
      <text:p text:style-name="P2276"/>
      <text:p text:style-name="P2277"><text:span text:style-name="T2278">15</text:span><text:span text:style-name="T2279">8</text:span><text:span text:style-name="T2280">5</text:span><text:span text:style-name="T2281">. Nelygiareikšmių kelių sankryžoje šalutiniu keliu važiuojantis vairuotojas privalo duoti kelią transporto priemonėms, artėjančioms prie sankryžos pagrindiniu keliu.</text:span></text:p>
      <text:p text:style-name="P2282"><text:span text:style-name="T2283">15</text:span><text:span text:style-name="T2284">9</text:span><text:span text:style-name="T2285">6</text:span><text:span text:style-name="T2286">. Lygiareikšmių kelių sankryžoje vairuotojas privalo duoti kelią iš dešinės artėjančioms transporto priemonėms.</text:span></text:p>
      <text:p text:style-name="P2287"><text:span text:style-name="T2288">1</text:span><text:span text:style-name="T2289">60</text:span><text:span text:style-name="T2290">5</text:span><text:span text:style-name="T2291">7</text:span><text:span text:style-name="T2292">. Tuo atveju, kai sankryžoje keičiasi pagrindinio kelio kryptis, pagrindiniu keliu važiuojantys vairuotojai vieni kitų atžvilgiu turi laikytis važiavimo per lygiareikšmių kelių sankryžas taisyklių. Šių taisyklių vieni kitų atžvilgiu turi laikytis ir vairuotojai, važiuojantys šalutiniais keliais.</text:span></text:p>
      <text:p text:style-name="P2293"><text:span text:style-name="T2294">1</text:span><text:span text:style-name="T2295">6</text:span><text:span text:style-name="T2296">1</text:span><text:span text:style-name="T2297">58</text:span><text:span text:style-name="T2298">. Sukdamas į kairę (apsisukdamas), vairuotojas privalo duoti kelią transporto priemonėms, važiuojančioms lygiareikšmiu keliu priešinga kryptimi tiesiai arba į dešinę, o sankryžoje, kurioje leidžiama lenkti</text:span><text:span text:style-name="T2299">,<text:s/></text:span><text:span text:style-name="T2300">–</text:span><text:span text:style-name="T2301"><text:s/></text:span><text:span text:style-name="T2302">ir lenkiančioms transporto priemonėms.</text:span><text:span text:style-name="T2303"><text:s/></text:span></text:p>
      <text:p text:style-name="P2304"><text:span text:style-name="T2305">1</text:span><text:span text:style-name="T2306">6</text:span><text:span text:style-name="T2307">2</text:span><text:span text:style-name="T2308">59</text:span><text:span text:style-name="T2309">. Sukdamas sankryžoje į kairę arba į dešinę, vairuotojas privalo duoti kelią<text:s/></text:span><text:span text:style-name="T2310">visiems</text:span><text:span text:style-name="T2311"><text:s/>eismo dalyviams</text:span><text:span text:style-name="T2312"><text:s/></text:span><text:span text:style-name="T2313">(</text:span><text:span text:style-name="T2314">dviratininkams ir kt.</text:span><text:span text:style-name="T2315">)</text:span><text:span text:style-name="T2316">, kertantiems</text:span><text:span text:style-name="T2317"><text:s/></text:span><text:span text:style-name="T2318">jo važiavimo krypties</text:span><text:span text:style-name="T2319"><text:s/></text:span><text:span text:style-name="T2320">važiuojamosios dalies, į kurią jis suka</text:span><text:span text:style-name="T2321">,</text:span><text:span text:style-name="T2322"><text:s/></text:span><text:span text:style-name="T2323">eismo juostas. Sukdamas į kelią su viena eismo juosta kiekviena kryptimi, vairuotojas privalo duoti kelią eismo dalyviams</text:span><text:span text:style-name="T2324"><text:s/></text:span><text:span text:style-name="T2325">(</text:span><text:span text:style-name="T2326">dviratininkams ir kt.</text:span><text:span text:style-name="T2327">)</text:span><text:span text:style-name="T2328">, kertantiems bet kurią važiuojamosios dalies</text:span><text:span text:style-name="T2329">,</text:span><text:span text:style-name="T2330"><text:s/></text:span><text:span text:style-name="T2331">į kurią jis suka,</text:span><text:span text:style-name="T2332"><text:s/></text:span><text:span text:style-name="T2333">eismo juostą.<text:s/></text:span></text:p>
      <text:p text:style-name="P2334"><text:span text:style-name="T2335">16</text:span><text:span text:style-name="T2336">3</text:span><text:span text:style-name="T2337">0</text:span><text:span text:style-name="T2338">. Jeigu vairuotojas negali nustatyti, kokia kelio danga, o pirmumo ženklų nėra, jis turi elgtis taip, lyg važiuotų šalutiniu keliu.</text:span></text:p>
      <text:p text:style-name="P2339"><text:span text:style-name="T2340">16</text:span><text:span text:style-name="T2341">4</text:span><text:span text:style-name="T2342">1</text:span><text:span text:style-name="T2343">. Draudžiama įvažiuoti į važiuojamųjų dalių sankirtą, jeigu joje ar už jos yra kliūtis, kuri priverstų vairuotoją sustoti sankryžoje ir trukdyti kitų transporto priemonių eismui.</text:span></text:p>
      <text:p text:style-name="P2344"><text:span text:style-name="T2345">16</text:span><text:span text:style-name="T2346">5</text:span><text:span text:style-name="T2347">2</text:span><text:span text:style-name="T2348">. Įsijungus leidžiamajam šviesoforo signalui, vairuotojas privalo duoti kelią transporto priemonėms, išvažiuojančioms iš sankryžos važiuojamųjų dalių sankirtos numatyta kryptimi (jeigu manevras pradėtas, kai jų krypties signalas buvo leidžiamasis), ir praleisti baigiančius pereiti važiuojamąją dalį pėsčiuosius.</text:span></text:p>
      <text:p text:style-name="P2349"><text:span text:style-name="T2350">16</text:span><text:span text:style-name="T2351">6</text:span><text:span text:style-name="T2352">3</text:span><text:span text:style-name="T2353">. Vairuotojui, įvažiavusiam į važiuojamųjų dalių sankirtą pagal leidžiamąjį šviesoforo signalą, leidžiama važiuoti numatyta kryptimi, kad ir koks būtų šviesoforo signalas išvažiuojant iš sankryžos. Tačiau jeigu sankryžoje prieš pakeliui esančius šviesoforus yra<text:s/></text:span><text:span text:style-name="T2354">kelio ženklas „Stop“ linija“ ir (ar)<text:s/></text:span><text:span text:style-name="T2355">„Stop“ linija<text:s/></text:span><text:span text:style-name="T2356">(kelio ženklas „Stop“ linija“)</text:span><text:span text:style-name="T2357">, vairuotojas turi paisyti kiekvieno šviesoforo signalo.</text:span></text:p>
      <text:p text:style-name="P2358"><text:span text:style-name="T2359">16</text:span><text:span text:style-name="T2360">7</text:span><text:span text:style-name="T2361">4</text:span><text:span text:style-name="T2362">. Važiuodamas kryptimi, kurią rodo rodyklė, įjungta papildomoje šviesoforo sekcijoje kartu su geltonu arba raudonu signalu, vairuotojas privalo duoti kelią iš kitų krypčių pagal leidžiamąjį šviesoforo signalą važiuojančioms transporto priemonėms.</text:span></text:p>
      <text:p text:style-name="P2363"><text:span text:style-name="T2364">16</text:span><text:span text:style-name="T2365">8</text:span><text:span text:style-name="T2366">5</text:span><text:span text:style-name="T2367">. Sankryžoje, kurioje eismas reguliuojamas šviesoforu su papildoma sekcija, vairuotojas, važiuojantis eismo juosta, iš kurios sukama, turi važiuoti toliau įjungtos rodyklės nurodyta kryptimi, jeigu sustojęs jis sutrukdytų kitų ta pačia eismo juosta važiuojančių paskui jį transporto priemonių eismui.</text:span></text:p>
      <text:p text:style-name="P2368"><text:span text:style-name="T2369">16</text:span><text:span text:style-name="T2370">9</text:span><text:span text:style-name="T2371">6</text:span><text:span text:style-name="T2372">. Esant draudžiamajam šviesoforo ar reguliuotojo signalui, vairuotojas privalo sustoti prieš<text:s/></text:span><text:span text:style-name="T2373">kelio ženklą „Stop“ linija“ ir (ar)<text:s/></text:span><text:span text:style-name="T2374">„Stop“ liniją, o jeigu j</text:span><text:span text:style-name="T2375">os</text:span><text:span text:style-name="T2376">ų</text:span><text:span text:style-name="T2377"><text:s/>nėra</text:span><text:span text:style-name="T2378">,</text:span><text:span text:style-name="T2379"><text:s/>– prieš šviesoforą, kertamą važiuojamąją dalį, pėsčiųjų perėją taip, kad nekliudytų transporto ir pėsčiųjų eismui.</text:span></text:p>
      <text:p text:style-name="P2380"><text:span text:style-name="T2381">1</text:span><text:span text:style-name="T2382">70</text:span><text:span text:style-name="T2383">6</text:span><text:span text:style-name="T2384">7</text:span><text:span text:style-name="T2385">. Vairuotojui, kuris užsidegus geltonam šviesoforo signalui arba reguliuotojui pakėlus ranką aukštyn galėtų sustoti šių taisyklių 16</text:span><text:span text:style-name="T2386">9</text:span><text:span text:style-name="T2387">6</text:span><text:span text:style-name="T2388"><text:s/>punkte nurodytose vietose tik staigiai stabdydamas, leidžiama važiuoti toliau.</text:span></text:p>
      <text:p text:style-name="P2389"><text:span text:style-name="T2390">171. Vairuotojas privalo vadovautis reguliuotojo signalais ir nurodymais net ir tuo atveju, jeigu jie prieštarautų šviesoforo signalams, kelio ženklams ir ženklinimo linijoms.</text:span><text:span text:style-name="T2391"><text:s/></text:span></text:p>
      <text:p text:style-name="P2392"><text:span text:style-name="T2393">1</text:span><text:span text:style-name="T2394">7</text:span><text:span text:style-name="T2395">2</text:span><text:span text:style-name="T2396">68</text:span><text:span text:style-name="T2397">. Kai eismas reguliuojamas šviesoforu, vairuotojas privalo vadovautis šviesoforo signalais, kad ir kokie būtų važiavimo pirmenybę nurodantys kelio ženklai. Jeigu šviesoforas išjungtas arba įjungtas geltonas mirksintis jo signalas, vairuotojas turi vadovautis kelio ženklais.</text:span></text:p>
      <text:p text:style-name="P2398"><text:s/></text:p>
      <text:p text:style-name="P2399"><text:span text:style-name="T2400">XIX</text:span><text:span text:style-name="T2401">.</text:span><text:span text:style-name="T2402"><text:s/>SKYRIUS</text:span></text:p>
      <text:p text:style-name="P2403"><text:span text:style-name="T2404"><text:s/></text:span><text:span text:style-name="T2405">VAŽIAVIMAS</text:span><text:span text:style-name="T2406"><text:s/>EISMAS PER GELEŽINKELIŲ PERVAŽAS</text:span></text:p>
      <text:p text:style-name="P2407"/>
      <text:p text:style-name="P2408"><text:span text:style-name="T2409">1</text:span><text:span text:style-name="T2410">7</text:span><text:span text:style-name="T2411">3</text:span><text:span text:style-name="T2412">69</text:span><text:span text:style-name="T2413">.<text:s/></text:span><text:span text:style-name="T2414">Įvažiuodamas į</text:span><text:span text:style-name="T2415"><text:s/></text:span><text:span text:style-name="T2416">Prieš pradėdamas judėti per</text:span><text:span text:style-name="T2417"><text:s/>geležinkelio pervažą ir<text:s/></text:span><text:span text:style-name="T2418">važiuodamas</text:span><text:span text:style-name="T2419"><text:s/></text:span><text:span text:style-name="T2420">judėdamas<text:s/></text:span><text:span text:style-name="T2421">per ją,<text:s/></text:span><text:span text:style-name="T2422">vairuotojas</text:span><text:span text:style-name="T2423"><text:s/></text:span><text:span text:style-name="T2424">eismo dalyvis</text:span><text:span text:style-name="T2425"><text:s/>privalo vadovautis kelio ženklais, ženklinimu, užtvaro padėtimi, šviesoforų ir<text:s/></text:span><text:span text:style-name="T2426">geležinkelio</text:span><text:span text:style-name="T2427"><text:s/>pervažos budėtojų (reguliuotojų) signalais.<text:s/></text:span><text:span text:style-name="T2428">Prieš<text:s/></text:span><text:span text:style-name="T2429">įvažiuodamas į</text:span><text:span text:style-name="T2430"><text:s/></text:span><text:span text:style-name="T2431">pradėdamas judėti per</text:span><text:span text:style-name="T2432"><text:s/></text:span><text:span text:style-name="T2433">geležinkelio pervažą,<text:s/></text:span><text:span text:style-name="T2434">vairuotojas</text:span><text:span text:style-name="T2435"><text:s/></text:span><text:span text:style-name="T2436">eismo dalyvis<text:s/></text:span><text:span text:style-name="T2437">visais atvejais privalo įsitikinti, kad prie geležinkelio pervažos<text:s/></text:span><text:span text:style-name="T2438">nėra</text:span><text:span text:style-name="T2439"><text:s/></text:span><text:span text:style-name="T2440">ne</text:span><text:span text:style-name="T2441">artėja</text:span><text:span text:style-name="T2442">nčios</text:span><text:span text:style-name="T2443"><text:s/>bėginė</text:span><text:span text:style-name="T2444">s</text:span><text:span text:style-name="T2445"><text:s/>transporto priemonė</text:span><text:span text:style-name="T2446">s</text:span><text:span text:style-name="T2447">.</text:span></text:p>
      <text:p text:style-name="P2448"><text:span text:style-name="T2449">17</text:span><text:span text:style-name="T2450">4</text:span><text:span text:style-name="T2451">0</text:span><text:span text:style-name="T2452">. Geležinkelio pervažoje<text:s/></text:span><text:span text:style-name="T2453">vairuotojas</text:span><text:span text:style-name="T2454"><text:s/></text:span><text:span text:style-name="T2455">eismo dalyvis<text:s/></text:span><text:span text:style-name="T2456">privalo duoti kelią artėjančiai bėginei transporto priemonei.</text:span></text:p>
      <text:p text:style-name="P2457"><text:span text:style-name="T2458">17</text:span><text:span text:style-name="T2459">5</text:span><text:span text:style-name="T2460">1</text:span><text:span text:style-name="T2461">. Duodamas kelią artėjančiai bėginei transporto priemonei, taip pat tuo atveju, kai važiuoti per geležinkelio pervažą draudžiama, vairuotojas privalo sustoti prieš „Stop“ liniją, kelio ženklą „Stop“, šviesoforą, pakeliamąjį užtvarą, o jeigu jų nėra</text:span><text:span text:style-name="T2462">,</text:span><text:span text:style-name="T2463"><text:s/>– ne arčiau kaip 10 m atstumu nuo pirmojo bėgio. Vairuotojas privalo sustoti prieš „Stop“ liniją, kai ji naudojama su kelio ženklu „Stop“, o jeigu jos nėra – prieš minėtą kelio ženklą, net ir mirksint baltam šviesoforo signalui.</text:span><text:span text:style-name="T2464"><text:s/></text:span><text:span text:style-name="T2465">Prieš pradėdamas važiuoti vairuotojas privalo įsitikinti, kad prie geležinkelio pervažos neartėja bėginė transporto priemonė</text:span><text:span text:style-name="T2466">.</text:span></text:p>
      <text:p text:style-name="P2467"><text:span text:style-name="T2468">17</text:span><text:span text:style-name="T2469">6</text:span><text:span text:style-name="T2470">2</text:span><text:span text:style-name="T2471">. Transporto priemonei priverstinai sustojus<text:s/></text:span><text:span text:style-name="T2472">geležinkelio</text:span><text:span text:style-name="T2473"><text:s/>pervažoje, vairuotojas privalo nedelsdamas išlaipinti keleivius, imtis visų veiksmų transporto priemonei iš<text:s/></text:span><text:span text:style-name="T2474">geležinkelio</text:span><text:span text:style-name="T2475"><text:s/>pervažos patraukti</text:span><text:span text:style-name="T2476">,<text:s/></text:span><text:span text:style-name="T2477">o jei</text:span><text:span text:style-name="T2478">gu</text:span><text:span text:style-name="T2479"><text:s/></text:span><text:span text:style-name="T2480">jos<text:s/></text:span><text:span text:style-name="T2481">patraukti nepavyksta</text:span><text:span text:style-name="T2482"><text:s/></text:span><text:span text:style-name="T2483">–</text:span><text:span text:style-name="T2484"><text:s/></text:span><text:span text:style-name="T2485">ir</text:span><text:span text:style-name="T2486"><text:s/>duoti signalus artėjančios bėginės transporto priemonės mašinistui. Stabdymo signalu laikomas rankos sukimas ratu (šviesiuoju paros metu – su ryškiaspalve skepeta arba kitu gerai matomu daiktu, o tamsiuoju paros metu – su fakelu arba žibintu).</text:span></text:p>
      <text:p text:style-name="P2487"><text:span text:style-name="T2488">17</text:span><text:span text:style-name="T2489">7</text:span><text:span text:style-name="T2490">3</text:span><text:span text:style-name="T2491">. Transporto priemonėms, kurių plotis didesnis kaip 5 m arba aukštis nuo kelio paviršiaus didesnis kaip 4,5 m (su kroviniu arba be jo)</text:span><text:span text:style-name="T2492">,<text:s/></text:span><text:span text:style-name="T2493">taip pat lėtaeigėms mašinoms i</text:span><text:span text:style-name="T2494">r</text:span><text:span text:style-name="T2495"><text:s/>mechanizmams, kurių greitis mažesnis kaip 8 km/h</text:span><text:span text:style-name="T2496">, važiuoti per<text:s/></text:span><text:span text:style-name="T2497">geležinkelio</text:span><text:span text:style-name="T2498"><text:s/>pervažą leidžiama tik gavus geležinkeli</text:span><text:span text:style-name="T2499">o</text:span><text:span text:style-name="T2500">ų</text:span><text:span text:style-name="T2501"><text:s/></text:span><text:span text:style-name="T2502">savininko</text:span><text:span text:style-name="T2503"><text:s/></text:span><text:span text:style-name="T2504">infrastruktūros valdytojo</text:span><text:span text:style-name="T2505"><text:s/></text:span><text:span text:style-name="T2506">leidimą.</text:span><text:span text:style-name="T2507"><text:s/></text:span></text:p>
      <text:p text:style-name="P2508"><text:span text:style-name="T2509">17</text:span><text:span text:style-name="T2510">8</text:span><text:span text:style-name="T2511">4</text:span><text:span text:style-name="T2512">.<text:s/></text:span><text:span text:style-name="T2513">Vairuotojui</text:span><text:span text:style-name="T2514"><text:s/></text:span><text:span text:style-name="T2515">Eismo dalyviui</text:span><text:span text:style-name="T2516"><text:s/>draudžiama:</text:span></text:p>
      <text:p text:style-name="P2517"><text:span text:style-name="T2518">17</text:span><text:span text:style-name="T2519">8</text:span><text:span text:style-name="T2520">4</text:span><text:span text:style-name="T2521">.1.<text:s/></text:span><text:span text:style-name="T2522">važiuoti</text:span><text:span text:style-name="T2523"><text:s/></text:span><text:span text:style-name="T2524">judėti</text:span><text:span text:style-name="T2525"><text:s/>per geležinkelį tam neskirtose vietose;</text:span></text:p>
      <text:p text:style-name="P2526"><text:span text:style-name="T2527">17</text:span><text:span text:style-name="T2528">8</text:span><text:span text:style-name="T2529">4</text:span><text:span text:style-name="T2530">.2. apvažiuoti kitas transporto priemones, kurios sustojo prieš<text:s/></text:span><text:span text:style-name="T2531">geležinkelio</text:span><text:span text:style-name="T2532"><text:s/>pervažą praleisti bėginės transporto priemonės;<text:s/></text:span></text:p>
      <text:p text:style-name="P2533"><text:span text:style-name="T2534">17</text:span><text:span text:style-name="T2535">8</text:span><text:span text:style-name="T2536">4</text:span><text:span text:style-name="T2537">.3. įvažiuoti<text:s/></text:span><text:span text:style-name="T2538">ar įeiti<text:s/></text:span><text:span text:style-name="T2539">į<text:s/></text:span><text:span text:style-name="T2540">geležinkelio</text:span><text:span text:style-name="T2541"><text:s/>pervažą, kai užtvaras nuleistas arba pradeda leistis, savavališkai pakelti užtvarą arba jį apvažiuoti<text:s/></text:span><text:span text:style-name="T2542">(apeiti)</text:span><text:span text:style-name="T2543">;</text:span></text:p>
      <text:p text:style-name="P2544"><text:span text:style-name="T2545">17</text:span><text:span text:style-name="T2546">8</text:span><text:span text:style-name="T2547">4</text:span><text:span text:style-name="T2548">.4. įvažiuoti į<text:s/></text:span><text:span text:style-name="T2549">geležinkelio</text:span><text:span text:style-name="T2550"><text:s/>pervažą, jeigu už jos yra kliūtis, kuri verstų vairuotoją sustoti<text:s/></text:span><text:span text:style-name="T2551">geležinkelio</text:span><text:span text:style-name="T2552"><text:s/>pervažoje;</text:span></text:p>
      <text:p text:style-name="P2553"><text:span text:style-name="T2554">17</text:span><text:span text:style-name="T2555">8</text:span><text:span text:style-name="T2556">4</text:span><text:span text:style-name="T2557">.5. gabenti per<text:s/></text:span><text:span text:style-name="T2558">geležinkelio</text:span><text:span text:style-name="T2559"><text:s/>pervažą specialiai transportuoti neparengtas žemės ūkio, kelių, statybos ir kitas mašinas, jeigu tai galėtų pakenkti<text:s/></text:span><text:span text:style-name="T2560">geležinkelio</text:span><text:span text:style-name="T2561"><text:s/>pervažos įrangai.<text:s/></text:span></text:p>
      <text:p text:style-name="P2562"/>
      <text:p text:style-name="P2563"><text:span text:style-name="T2564">XX</text:span><text:span text:style-name="T2565">.</text:span><text:span text:style-name="T2566"><text:s/>SKYRIUS</text:span></text:p>
      <text:p text:style-name="P2567"><text:s/>EISMAS AUTOMAGISTRALĖSE IR GREITKELIUOSE</text:p>
      <text:p text:style-name="P2568"/>
      <text:p text:style-name="P2569"><text:span text:style-name="T2570">17</text:span><text:span text:style-name="T2571">9</text:span><text:span text:style-name="T2572">5</text:span><text:span text:style-name="T2573">. Keliuose, pažymėtuose kelio ženklais „Automagistralė“ ar „Automobilių kelias“, draudžiama:</text:span></text:p>
      <text:p text:style-name="P2574"><text:span text:style-name="T2575">17</text:span><text:span text:style-name="T2576">9</text:span><text:span text:style-name="T2577">5</text:span><text:span text:style-name="T2578">.1. judėti pėstiesiems, vadelioti, varyti gyvulius ar paukščius, joti, važiuoti dviračiais, mopedais, lengvaisiais keturračiais, keturračiais, galingaisiais keturračiais ir visomis kitomis transporto priemonėmis, išskyrus automobilius, motociklus, triračius, motociklus ir automobilius su priekabomis, jeigu šių motorinių transporto priemonių maksimalus konstrukcinis greitis arba greitis dėl jų techninės būklės ne mažesnis kaip 60 km/h;</text:span></text:p>
      <text:p text:style-name="P2579"><text:span text:style-name="T2580">17</text:span><text:span text:style-name="T2581">9</text:span><text:span text:style-name="T2582">5</text:span><text:span text:style-name="T2583">.2. sustoti (stovėti), išskyrus specialiai tam skirtas aikšteles;</text:span></text:p>
      <text:p text:style-name="P2584"><text:span text:style-name="T2585">17</text:span><text:span text:style-name="T2586">9</text:span><text:span text:style-name="T2587">5</text:span><text:span text:style-name="T2588">.3. apsisukti (išskyrus kelio ženklais ir ženklinimu pažymėtas apsisukimo vietas) arba važiuoti atbulam;</text:span></text:p>
      <text:p text:style-name="P2589"><text:span text:style-name="T2590">17</text:span><text:span text:style-name="T2591">9</text:span><text:span text:style-name="T2592">5</text:span><text:span text:style-name="T2593">.4. įvažiuoti į automagistralę ar greitkelį arba išvažiuoti iš jų tam neskirtose vietose;</text:span></text:p>
      <text:p text:style-name="P2594"><text:span text:style-name="T2595">17</text:span><text:span text:style-name="T2596">9</text:span><text:span text:style-name="T2597">5</text:span><text:span text:style-name="T2598">.5. vilkti lanksčia vilktimi;</text:span></text:p>
      <text:p text:style-name="P2599"><text:span text:style-name="T2600">17</text:span><text:span text:style-name="T2601">9</text:span><text:span text:style-name="T2602">5</text:span><text:span text:style-name="T2603">.6. rengti sporto varžybas, eitynes, kitokius renginius.</text:span></text:p>
      <text:p text:style-name="P2604"/>
      <text:p text:style-name="P2605"><text:span text:style-name="T2606">XXI</text:span><text:span text:style-name="T2607">.</text:span><text:span text:style-name="T2608"><text:s/>SKYRIUS</text:span></text:p>
      <text:p text:style-name="P2609"><text:s/>EISMAS GYVENAMOJOJE ZONOJE</text:p>
      <text:p text:style-name="P2610"/>
      <text:p text:style-name="P2611"><text:span text:style-name="T2612">1</text:span><text:span text:style-name="T2613">8</text:span><text:span text:style-name="T2614">0</text:span><text:span text:style-name="T2615">76</text:span><text:span text:style-name="T2616">. Pėstiesiems leidžiama vaikščioti važiuojamąja dalimi visoje gyvenamojoje zonoje, tačiau jie neturi trukdyti transporto priemonių eismui be reikalo. Gyvenamojoje zonoje pėstieji turi pirmumo teisę prieš transporto priemones.</text:span></text:p>
      <text:p text:style-name="P2617"><text:span text:style-name="T2618">1</text:span><text:span text:style-name="T2619">8</text:span><text:span text:style-name="T2620">1</text:span><text:span text:style-name="T2621">7</text:span><text:span text:style-name="T2622">7</text:span><text:span text:style-name="T2623">. Gyvenamojoje zonoje draudžiama:</text:span></text:p>
      <text:p text:style-name="P2624"><text:span text:style-name="T2625">1</text:span><text:span text:style-name="T2626">8</text:span><text:span text:style-name="T2627">1</text:span><text:span text:style-name="T2628">7</text:span><text:span text:style-name="T2629">7</text:span><text:span text:style-name="T2630">.1. važiuoti didesniu kaip 20 km/h greičiu;<text:s/></text:span></text:p>
      <text:p text:style-name="P2631"><text:span text:style-name="T2632">1</text:span><text:span text:style-name="T2633">8</text:span><text:span text:style-name="T2634">1</text:span><text:span text:style-name="T2635">7</text:span><text:span text:style-name="T2636">7</text:span><text:span text:style-name="T2637">.2. stovėti įjungus transporto priemonės variklį<text:s/></text:span><text:span text:style-name="T2638">ilgiau</text:span><text:span text:style-name="T2639">,</text:span><text:span text:style-name="T2640"><text:s/>nei būtina paruošti transporto priemonę važiu</text:span><text:span text:style-name="T2641">oti</text:span><text:span text:style-name="T2642">;</text:span></text:p>
      <text:p text:style-name="P2643"><text:span text:style-name="T2644">1</text:span><text:span text:style-name="T2645">8</text:span><text:span text:style-name="T2646">1</text:span><text:span text:style-name="T2647">7</text:span><text:span text:style-name="T2648">7</text:span><text:span text:style-name="T2649">.3. palikti stovėti didesnės kaip 3,5 t didžiausiosios leidžiamosios masės krovininius automobilius, daugiau kaip 12 sėdimų vietų autobusus, taip pat traktorius,<text:s/></text:span><text:span text:style-name="T2650">savaeiges mašinas</text:span><text:span text:style-name="T2651"><text:s/>ir jų priekabas;</text:span></text:p>
      <text:p text:style-name="P2652"><text:span text:style-name="T2653">1</text:span><text:span text:style-name="T2654">8</text:span><text:span text:style-name="T2655">1</text:span><text:span text:style-name="T2656">7</text:span><text:span text:style-name="T2657">7</text:span><text:span text:style-name="T2658">.4. mokyti vairuoti.</text:span></text:p>
      <text:p text:style-name="P2659"><text:span text:style-name="T2660">1</text:span><text:span text:style-name="T2661">8</text:span><text:span text:style-name="T2662">2</text:span><text:span text:style-name="T2663">78</text:span><text:span text:style-name="T2664">. Transporto priemonės vairuotojas, įvažiuodamas į kelią iš gyvenamosios zonos, privalo duoti kelią juo artėjančioms transporto priemonėms.</text:span></text:p>
      <text:p text:style-name="P2665"><text:span text:style-name="T2666">1</text:span><text:span text:style-name="T2667">8</text:span><text:span text:style-name="T2668">3</text:span><text:span text:style-name="T2669">79</text:span><text:span text:style-name="T2670">. Šio skyriaus reikalavimai taip pat taikomi daugiabučių gyvenamųjų namų kiemuose.</text:span></text:p>
      <text:p text:style-name="P2671"/>
      <text:p text:style-name="P2672"><text:span text:style-name="T2673">XXII</text:span><text:span text:style-name="T2674">.</text:span><text:span text:style-name="T2675"><text:s/>SKYRIUS</text:span></text:p>
      <text:p text:style-name="P2676"><text:s/>MARŠRUTINIO TRANSPORTO PIRMENYBĖ</text:p>
      <text:p text:style-name="P2677"/>
      <text:p text:style-name="P2678"><text:span text:style-name="T2679">18</text:span><text:span text:style-name="T2680">4</text:span><text:span text:style-name="T2681">0</text:span><text:span text:style-name="T2682">. Gyvenvietėje vairuotojai privalo duoti kelią maršrutiniam transportui, pradedančiam važiuoti iš pažymėtos stotelės.</text:span></text:p>
      <text:p text:style-name="P2683"><text:span text:style-name="T2684">18</text:span><text:span text:style-name="T2685">5</text:span><text:span text:style-name="T2686">1</text:span><text:span text:style-name="T2687">. Prieš pradėdamas važiuoti iš stotelės, maršrutinio transporto vairuotojas turi įsitikinti, kad jam duodamas kelias.</text:span></text:p>
      <text:p text:style-name="P2688"><text:span text:style-name="T2689">18</text:span><text:span text:style-name="T2690">6</text:span><text:span text:style-name="T2691">2</text:span><text:span text:style-name="T2692">. Kelyje, pažymėtame kelio ženklu „Eismo juosta maršrutiniam transportui“ ir (arba) raide „A“, kitoms transporto priemonėms važiuoti šia eismo juosta draudžiama, išskyrus:<text:s/></text:span></text:p>
      <text:p text:style-name="P2693"><text:span text:style-name="T2694">18</text:span><text:span text:style-name="T2695">6</text:span><text:span text:style-name="T2696">2</text:span><text:span text:style-name="T2697">.1. dviračius ir mopedus;</text:span></text:p>
      <text:p text:style-name="P2698"><text:span text:style-name="T2699">18</text:span><text:span text:style-name="T2700">6</text:span><text:span text:style-name="T2701">2</text:span><text:span text:style-name="T2702">.2. lengvuosius automobilius taksi, jeigu eismo juosta pažymėta raide „A“ ir užrašu „TAKSI“;</text:span></text:p>
      <text:p text:style-name="P2703"><text:span text:style-name="T2704">18</text:span><text:span text:style-name="T2705">6</text:span><text:span text:style-name="T2706">2</text:span><text:span text:style-name="T2707">.3.<text:s/></text:span><text:span text:style-name="T2708">lengvuosius</text:span><text:span text:style-name="T2709"><text:s/>automobilius, kuriuose važiuoja 4 ir daugiau eismo dalyvių, jeigu eismo juosta pažymėta raide „A“ ir simboliu 4+;</text:span></text:p>
      <text:p text:style-name="P2710"><text:span text:style-name="T2711">18</text:span><text:span text:style-name="T2712">6</text:span><text:span text:style-name="T2713">2</text:span><text:span text:style-name="T2714">.4. elektromobilius, jeigu eismo juosta pažymėta raide „A“ ir elektromobilių simboliu.</text:span></text:p>
      <text:p text:style-name="P2715"><text:span text:style-name="T2716">18</text:span><text:span text:style-name="T2717">6</text:span><text:span text:style-name="T2718">1</text:span><text:span text:style-name="T2719">3</text:span><text:span text:style-name="T2720">. Jeigu eismo juosta, skirta maršrutiniam transportui važiuoti ta pačia kryptimi, yra dešiniajame važiuojamosios dalies krašte ir nėra atskirta ištisine ženklinimo linija, į dešinę sukantys<text:s/></text:span><text:span text:style-name="T2721">arba</text:span><text:span text:style-name="T2722"><text:s/></text:span><text:span text:style-name="T2723">privalo, o<text:s/></text:span><text:span text:style-name="T2724">apvažiuojantys sustojusią į kairę sukti transporto priemonę vairuotojai<text:s/></text:span><text:span text:style-name="T2725">privalo</text:span><text:span text:style-name="T2726"><text:s/></text:span><text:span text:style-name="T2727">gali<text:s/></text:span><text:span text:style-name="T2728">persirikiuoti į šią eismo juostą</text:span><text:span text:style-name="T2729">.<text:s/></text:span></text:p>
      <text:p text:style-name="P2730"/>
      <text:p text:style-name="P2731"><text:span text:style-name="T2732">XXIII</text:span><text:span text:style-name="T2733">.</text:span><text:span text:style-name="T2734"><text:s/></text:span><text:span text:style-name="T2735">SKYRIUS</text:span></text:p>
      <text:p text:style-name="P2736"><text:s/>NEĮGALIŲJŲ TRANSPORTO PRIEMONIŲ EISMAS</text:p>
      <text:p text:style-name="P2737"/>
      <text:p text:style-name="P2738"><text:span text:style-name="T2739">18</text:span><text:span text:style-name="T2740">7</text:span><text:span text:style-name="T2741">4</text:span><text:span text:style-name="T2742">. Vairuotojui, vairuojančiam transporto priemonę, kuri pažymėta skiriamuoju ženklu „Neįgalusis“, leidžiama įvažiuoti į zoną, pažymėtą kelio ženklais „Eismas draudžiamas“ ir „Motorinių transporto priemonių eismas draudžiamas“.</text:span></text:p>
      <text:p text:style-name="P2743"><text:span text:style-name="T2744">18</text:span><text:span text:style-name="T2745">8</text:span><text:span text:style-name="T2746">5</text:span><text:span text:style-name="T2747">. Vairuotojui, kurio transporto priemonė pažymėta skiriamuoju ženklu „Neįgalusis“ arba neįgalių asmenų automobilių statymo kortele, leidžiama:<text:s/></text:span></text:p>
      <text:p text:style-name="P2748"><text:span text:style-name="T2749">18</text:span><text:span text:style-name="T2750">8</text:span><text:span text:style-name="T2751">5</text:span><text:span text:style-name="T2752">.1. stovėti ilgiau, negu leidžiama, vietose, kur stovėjimo laikas apribotas atitinkamais kelio ženklais;</text:span></text:p>
      <text:p text:style-name="P2753"><text:span text:style-name="T2754">18</text:span><text:span text:style-name="T2755">8</text:span><text:span text:style-name="T2756">5</text:span><text:span text:style-name="T2757">.2. sustoti ir stovėti kelio ženklų „Sustoti draudžiama“, „Stovėti draudžiama“ galiojimo zonoje ir (arba) ties nubrėžtomis prie važiuojamosios dalies krašto 1.4 ar 1.9 ženklinimo linijomis.</text:span></text:p>
      <text:p text:style-name="P2758"><text:span text:style-name="T2759">18</text:span><text:span text:style-name="T2760">9</text:span><text:span text:style-name="T2761">6</text:span><text:span text:style-name="T2762">. Neįgaliųjų vežimėliais neįgaliesiems leidžiama važiuoti dešiniuoju važiuojamosios dalies pakraščiu (nesvarbu, ar yra kelkraštis, šaligatvis, pėsčiųjų takas). Neįgaliesiems važiuojant dešiniuoju važiuojamosios dalies pakraščiu tamsiuoju paros metu arba esant blogam matomumui, neįgaliųjų vežimėlis turi būti su atšvaitais: kairėje neįgaliųjų vežimėlio pusėje iš priekio – baltu, o iš galo – raudonu.</text:span></text:p>
      <text:p text:style-name="P2763"/>
      <text:p text:style-name="P2764"><text:span text:style-name="T2765">XXIV</text:span><text:span text:style-name="T2766">.</text:span><text:span text:style-name="T2767"><text:s/>SKYRIUS</text:span></text:p>
      <text:p text:style-name="P2768"><text:s/>SPECIALIŲJŲ TRANSPORTO PRIEMONIŲ EISMO YPATUMAI</text:p>
      <text:p text:style-name="P2769"/>
      <text:p text:style-name="P2770"><text:span text:style-name="T2771">1</text:span><text:span text:style-name="T2772">9</text:span><text:span text:style-name="T2773">0</text:span><text:span text:style-name="T2774">87</text:span><text:span text:style-name="T2775">. Specialiųjų transporto priemonių vairuotojai,<text:s/></text:span><text:span text:style-name="T2776">turintys leidimus naudoti mėlynus ir raudonus švyturėlius i</text:span><text:span text:style-name="T2777">r</text:span><text:span text:style-name="T2778"><text:s/>specialiuosius garso signalus, <text:s/></text:span><text:span text:style-name="T2779">gali<text:s/></text:span><text:span text:style-name="T2780">važiuoti su</text:span><text:span text:style-name="T2781"><text:s/></text:span><text:span text:style-name="T2782">naudotis<text:s/></text:span><text:span text:style-name="T2783">įjungtais mėlynais ir<text:s/></text:span><text:span text:style-name="T2784">(ar)</text:span><text:span text:style-name="T2785"><text:s/>raudonais<text:s/></text:span><text:span text:style-name="T2786">(</text:span><text:span text:style-name="T2787">arba tik mėlynais</text:span><text:span text:style-name="T2788">)</text:span><text:span text:style-name="T2789"><text:s/></text:span><text:span text:style-name="T2790">žybčiojančiais</text:span><text:span text:style-name="T2791"><text:s/>švyturėliais ir<text:s/></text:span><text:span text:style-name="T2792">(ar)</text:span><text:span text:style-name="T2793"><text:s/>specialiaisiais garso signalais tik tuo atveju, kai tai būtina gelbė</text:span><text:span text:style-name="T2794">ti</text:span><text:span text:style-name="T2795">jant</text:span><text:span text:style-name="T2796"><text:s/>žmogaus gyvybę, sveikatą ar turtą, užtikrin</text:span><text:span text:style-name="T2797">ti</text:span><text:span text:style-name="T2798">ant</text:span><text:span text:style-name="T2799"><text:s/>viešąją tvarką<text:s/></text:span><text:span text:style-name="T2800">ir eismo saugumą</text:span><text:span text:style-name="T2801">, sulaik</text:span><text:span text:style-name="T2802">yti</text:span><text:span text:style-name="T2803">ant<text:s/></text:span><text:span text:style-name="T2804">įtariamus padarius teisės pažeidimą asmenis</text:span><text:span text:style-name="T2805">, eskortuojant ir lydint Lietuvos Respublikos vadovybės apsaugos įstatymo 2 straipsnio 2 dalyje nurodytus saugomus asmenis</text:span><text:span text:style-name="T2806">.<text:s/></text:span><text:span text:style-name="T2807">Specialiųjų transporto priemonių vairuotojai, važiuodami kelyje su įjungtais mėlynais ir<text:s/></text:span><text:span text:style-name="T2808">(ar)<text:s/></text:span><text:span text:style-name="T2809">raudonais (arba tik mėlynais) žybčiojančiais švyturėliais (kurie turi būti matomi 360º kampu) ir<text:s/></text:span><text:span text:style-name="T2810">(ar)</text:span><text:span text:style-name="T2811"><text:s/>specialiaisiais garso signalais, gali nepaisyti šių taisyklių V, X, XIII, XIV, XV, XVI, XVII, XVIII, XIX, XXI, XXII skyrių reikalavimų ir pasinaudoti pirmenybe tik tuo atveju, jeigu nepakenks eismo saugumui ir tik tada, kai įsitikina, kad jiems duodamas kelias. Šia teise taip pat naudojasi transporto<text:s/></text:span><text:span text:style-name="T2812">priemonių, kurias lydi specialiosios transporto priemonės, vairuotojai.</text:span><text:span text:style-name="T2813"><text:s/></text:span></text:p>
      <text:p text:style-name="P2814"><text:span text:style-name="T2815">191.</text:span><text:span text:style-name="T2816"><text:s/>Kiti eismo dalyviai privalo nedelsdami duoti kelią artėjančioms specialiosioms transporto priemonėms su įjungtais mėlynais ir (ar) raudonais (arba tik mėlynais) žybčiojančiais švyturėliais ir (arba) specialiaisiais garso signalais (ir jų lydimoms transporto priemonėms); keliuose, kur eismui abiem kryptimis yra ne daugiau kaip 4 eismo juostos, jie privalo sustoti dešiniajame kelkraštyje, kai jo nėra, – prie dešiniojo važiuojamosios dalies krašto (keliuose su skiriamąja juosta sustoti privalo tik ta pačia kryptimi judančios transporto priemonės).</text:span><text:span text:style-name="T2817"><text:s/></text:span></text:p>
      <text:p text:style-name="P2818">188.<text:s/>Specialiųjų transporto priemonių vairuotojai, važiuodami keliu su įjungtais mėlynais ir raudonais<text:s/>(arba tik mėlynais)<text:s/>švyturėliais ir specialiaisiais garso signalais, taip pat transporto priemonių, kurias lydi specialiosios transporto priemonės, vairuotojai gali pasinaudoti pirmenybe tik tada, kai tai nekenkia eismo saugumui, ir tik tuo atveju, kai įsitikina, kad jiems duodamas kelias.<text:s/></text:p>
      <text:p text:style-name="P2819"><text:span text:style-name="T2820">1</text:span><text:span text:style-name="T2821">8</text:span><text:span text:style-name="T2822">9</text:span><text:span text:style-name="T2823">2</text:span><text:span text:style-name="T2824">.<text:s/></text:span><text:span text:style-name="T2825">Siekiant perspėti eismo dalyvius apie pavojų eismo saugumui, gali būti įjungiami stovinčių specialiųjų transporto priemonių mėlyni ir raudoni arba tik mėlyni švyturėliai be specialiųjų garso signalų.</text:span><text:span text:style-name="T2826"><text:s/>Pro stovinčią specialiąją transporto priemonę su įjungtu mėlynu ir<text:s/></text:span><text:span text:style-name="T2827">(ar)</text:span><text:span text:style-name="T2828"><text:s/>raudonu<text:s/></text:span><text:span text:style-name="T2829">(</text:span><text:span text:style-name="T2830">arba tik mėlynu</text:span><text:span text:style-name="T2831">)</text:span><text:span text:style-name="T2832"><text:s/></text:span><text:span text:style-name="T2833">žybčiojančiu</text:span><text:span text:style-name="T2834"><text:s/></text:span><text:span text:style-name="T2835">švyturėliu vairuotojas privalo važiuoti tokiu greičiu, kad prireikus galėtų tuoj pat sustoti nesukeldamas pavojaus kitiems eismo dalyviams.</text:span></text:p>
      <text:p text:style-name="P2836"><text:span text:style-name="T2837">193.</text:span><text:span text:style-name="T2838"><text:s/></text:span><text:span text:style-name="T2839">Atliekant inžinerinių komunikacijų, kelių tiesybos, remonto ar priežiūros darbus, specialiųjų transporto priemonių su įjungtais oranžiniais žybčiojančiais švyturėliais vairuotojai gali nepaisyti kelio ženklų (išskyrus didžiausio greičio ribojimo ir pirmumo ženklus), ženklinimo ir transporto priemonių išsidėstymo važiuojamojoje dalyje reikalavimų, jeigu tai nesukels pavojaus saugiam eismui.</text:span><text:span text:style-name="T2840"><text:s/></text:span><text:span text:style-name="T2841">Specialiųjų transporto priemonių su įjungtais oranžiniais žybčiojančiais švyturėliais vairuotojai,</text:span><text:span text:style-name="T2842"><text:s/>važiuodami kelyje</text:span><text:span text:style-name="T2843">,</text:span><text:span text:style-name="T2844"><text:s/>stovėdami ir (ar) atlikdami darbus, užtikrina, kad nepakenks eismo saugumui.<text:s/></text:span></text:p>
      <text:p text:style-name="P2845"><text:span text:style-name="T2846">194.</text:span><text:span text:style-name="T2847"><text:s/></text:span><text:span text:style-name="T2848">Oranžinį švyturėlį leidžiama įjungti tik tada, kai trukdoma eismui (transporto priemonės matmenims <text:s/>ar be jo viršijant leistinuosius, dirbant kelyje, sustojus ir stovint, važiuojant lėtai, vežant pavojingus krovinius ir panašiai). Žybčiojantis oranžinis švyturėlis nesuteikia pirmenybės, tik atkreipia dėmesį ir įspėja kitus eismo dalyvius apie galimą pavojų.</text:span><text:span text:style-name="T2849"><text:s/></text:span></text:p>
      <text:p text:style-name="P2850"><text:span text:style-name="T2851">19</text:span><text:span text:style-name="T2852">0</text:span><text:span text:style-name="T2853">.<text:s/></text:span><text:span text:style-name="T2854">Transporto priemonės oranžinį švyturėlį būtina įjungti tada, kai trukdoma eismui (dėl transporto priemonės didesnių, negu leidžiama, matmenų su kroviniu ar be jo, dirbant kelyje, sustojus ir stovint, važiuojant lėtai, lydint organizuotą dviratininkų grupę, vežant pavojinguosius krovinius). Įjungtas oranžinis švyturėlis nesuteikia pirmenybės, tik atkreipia dėmesį ir įspėja kitus eismo dalyvius apie galimą pavojų. Transporto priemonių su įjungtais oranžiniais švyturėliais vairuotojai, važiuodami keliu, stovėdami ir (ar) atlikdami darbus, užtikrina, kad tai nekenkia eismo saugumui.</text:span></text:p>
      <text:p text:style-name="P2855"><text:s/></text:p>
      <text:p text:style-name="P2856"/>
      <text:p text:style-name="P2857"/>
      <text:p text:style-name="P2858"/>
      <text:p text:style-name="P2859"/>
      <text:p text:style-name="P2860"><text:span text:style-name="T2861">XXV</text:span><text:span text:style-name="T2862">.</text:span><text:span text:style-name="T2863"><text:s/></text:span><text:span text:style-name="T2864">SKYRIUS</text:span></text:p>
      <text:p text:style-name="P2865"><text:s/>KELEIVIŲ VEŽIMAS</text:p>
      <text:p text:style-name="P2866"/>
      <text:p text:style-name="P2867"><text:span text:style-name="T2868">19</text:span><text:span text:style-name="T2869">5</text:span><text:span text:style-name="T2870">1</text:span><text:span text:style-name="T2871">. Keleivius vežti leidžiama tik tam skirtomis (arba specialiai tam pritaikytomis) transporto priemonėmis ir tik pagal konstrukciją keleiviams skirtose vietose. Krovininio automobilio kėbule keleivius vežti leidžiama tik pritaikius kėbulą keleiviams vežti.<text:s/></text:span></text:p>
      <text:p text:style-name="P2872">196. Keleivius vežančiame krovininio automobilio kėbule turi būti sėdynės, įtaisytos 15 cm žemiau borto viršutinio krašto. Sėdynės, esančios išilgai priekinio, galinio ir šoninių bortų, turi būti su tvirtais atlošais.</text:p>
      <text:p text:style-name="P2873"><text:span text:style-name="T2874">19</text:span><text:span text:style-name="T2875">7</text:span><text:span text:style-name="T2876">2</text:span><text:span text:style-name="T2877">.<text:s/></text:span><text:span text:style-name="T2878">Krovininio automobilio kėbule leidžiama vežti tik ant sėdynių sėdinčius keleivius</text:span><text:span text:style-name="T2879">, taip pat vyresnius nei 16 metų</text:span><text:span text:style-name="T2880">.</text:span><text:span text:style-name="T2881"><text:s/></text:span><text:span text:style-name="T2882">Vežamų keleivių neturi būti daugiau, negu įrengta sėdimųjų vietų.</text:span><text:span text:style-name="T2883"><text:s/></text:span><text:span text:style-name="T2884">Krovininio automobilio kėbule draudžiama vežti vaikus iki 16 metų.</text:span></text:p>
      <text:p text:style-name="P2885"><text:span text:style-name="T2886">19</text:span><text:span text:style-name="T2887">8</text:span><text:span text:style-name="T2888">3</text:span><text:span text:style-name="T2889">. Vežti keleivius krovininio automobilio kėbule, kuriame yra įrengi</text:span><text:span text:style-name="T2890">mų</text:span><text:span text:style-name="T2891">nių</text:span><text:span text:style-name="T2892"><text:s/>(krovinių), leidžiama tik tada, kai įrengi</text:span><text:span text:style-name="T2893">mai</text:span><text:span text:style-name="T2894">niai</text:span><text:span text:style-name="T2895"><text:s/>(kroviniai) yra atskirti nuo keleivių sienele arba patikimai pritvirtinti. Dengto krovininio automobilio kėbule keleivius vežti leidžiama tik tada, kai keleiviai turi ryšį su vairuotoju ir prireikus gali duoti signalą sustoti.</text:span></text:p>
      <text:p text:style-name="P2896"><text:span text:style-name="T2897">19</text:span><text:span text:style-name="T2898">9</text:span><text:span text:style-name="T2899">4</text:span><text:span text:style-name="T2900">. Vežti keleivių grupes krovininio automobilio kėbule leidžiama vairuotojams,<text:s/></text:span><text:span text:style-name="T2901">turintiems ne mažesnį kaip 3 metų tos kategorijos vairuotojo stažą, o kariniams vairuotojams</text:span><text:span text:style-name="T2902"><text:s/>– turintiems ne mažesnį kaip 6 mėnesių vairavimo stažą ir Krašto apsaugos ministerijos nustatyta tvarka išduotą pažymėjimą.</text:span></text:p>
      <text:p text:style-name="P2903"><text:span text:style-name="T2904">200</text:span><text:span text:style-name="T2905">19</text:span><text:span text:style-name="T2906">5</text:span><text:span text:style-name="T2907">. Ant vaikų (iki 16 metų) grupes vežančio autobuso priekio ir galo turi būti pritvirtinti skiriamieji ženklai, numatyti šių taisyklių 4 priede. Vaikus vežančio mokyklinio</text:span><text:span text:style-name="T2908"><text:s/></text:span><text:span text:style-name="T2909">autobuso ir transporto priemonės su vaikų vežimo skiriamaisiais ženklais salone turi būti vienas suaugęs lydintis asmuo, ne jaunesnis kaip 21 metų. Mokinius vežant mokykliniu autobusu, lydinčio asmens funkcijas gali atlikti vairuotojas.</text:span></text:p>
      <text:p text:style-name="P2910"><text:span text:style-name="T2911">200</text:span><text:span text:style-name="T2912">1</text:span><text:span text:style-name="T2913">19</text:span><text:span text:style-name="T2914">6</text:span><text:span text:style-name="T2915">.</text:span><text:span text:style-name="T2916"><text:s/>Mokyklinio autobuso ar transporto priemonės su vaikų vežimo skiriamaisiais ženklais vairuotojas ar vaikus lydintis asmuo privalo:</text:span></text:p>
      <text:p text:style-name="P2917"><text:span text:style-name="T2918">200</text:span><text:span text:style-name="T2919">1</text:span><text:span text:style-name="T2920">19</text:span><text:span text:style-name="T2921">6</text:span><text:span text:style-name="T2922">.1. užtikrinti saugų vaikų įlipimą (išlipimą) į (iš) transporto priemonę (-ės);</text:span></text:p>
      <text:p text:style-name="P2923"><text:span text:style-name="T2924">200</text:span><text:span text:style-name="T2925">1</text:span><text:span text:style-name="T2926">19</text:span><text:span text:style-name="T2927">6</text:span><text:span text:style-name="T2928">.2. pagal galimybes vaikus įlaipinti ir išlaipinti stotelėse;</text:span></text:p>
      <text:p text:style-name="P2929"><text:span text:style-name="T2930">200</text:span><text:span text:style-name="T2931">1</text:span><text:span text:style-name="T2932">19</text:span><text:span text:style-name="T2933">6</text:span><text:span text:style-name="T2934">.3. palydėti į kitą kelio pusę jaunesnius kaip 10 metų vaikus;</text:span></text:p>
      <text:p text:style-name="P2935"><text:span text:style-name="T2936">200</text:span><text:span text:style-name="T2937">1</text:span><text:span text:style-name="T2938">19</text:span><text:span text:style-name="T2939">6</text:span><text:span text:style-name="T2940">.4. būdamas kelyje vilkėti ryškiaspalvę liemenę su šviesą atspindinčiais elementais.</text:span></text:p>
      <text:p text:style-name="P2941"><text:span text:style-name="T2942">20</text:span><text:span text:style-name="T2943">1</text:span><text:span text:style-name="T2944">19</text:span><text:span text:style-name="T2945">7</text:span><text:span text:style-name="T2946">.</text:span><text:span text:style-name="T2947"><text:s/>Draudžiama:</text:span></text:p>
      <text:p text:style-name="P2948"><text:span text:style-name="T2949">20</text:span><text:span text:style-name="T2950">1</text:span><text:span text:style-name="T2951">19</text:span><text:span text:style-name="T2952">7</text:span><text:span text:style-name="T2953">.1. vežti keleivių daugiau, negu numatyta transporto priemonės techninėje charakteristikoje;</text:span></text:p>
      <text:p text:style-name="P2954"><text:span text:style-name="T2955">20</text:span><text:span text:style-name="T2956">1</text:span><text:span text:style-name="T2957">19</text:span><text:span text:style-name="T2958">7</text:span><text:span text:style-name="T2959">.2. vežti keleivius taip, kad jie trukdytų vairuoti ir ribotų vairuotojui matomumą;<text:s/></text:span></text:p>
      <text:p text:style-name="P2960"><text:span text:style-name="T2961">20</text:span><text:span text:style-name="T2962">1</text:span><text:span text:style-name="T2963">19</text:span><text:span text:style-name="T2964">7</text:span><text:span text:style-name="T2965">.3. vežti mopedais, motociklais (išskyrus motociklus su priekabomis), triračiais, lengvaisiais keturračiais, keturračiais, galingaisiais keturračiais vaikus iki 12 metų;</text:span></text:p>
      <text:p text:style-name="P2966"><text:span text:style-name="T2967">20</text:span><text:span text:style-name="T2968">1</text:span><text:span text:style-name="T2969">19</text:span><text:span text:style-name="T2970">7</text:span><text:span text:style-name="T2971">.4. vežti keleivius velkamame autobuse, troleibuse ir velkamo krovininio automobilio kėbule. Jeigu velkamo automobilio priekis (galas) užkeliamas ant vilkiko platformos ar specialaus atraminio įtaiso, draudžiama keleiviams būti velkamos transporto priemonės kabinoje (salone) ir kėbule, o jeigu velkama transporto priemonė užkelta ant vilkiko platformos</text:span><text:span text:style-name="T2972">,</text:span><text:span text:style-name="T2973"><text:s/>– ir velkančios transporto priemonės kėbule;</text:span></text:p>
      <text:p text:style-name="P2974"><text:span text:style-name="T2975">20</text:span><text:span text:style-name="T2976">1</text:span><text:span text:style-name="T2977">19</text:span><text:span text:style-name="T2978">7</text:span><text:span text:style-name="T2979">.5. vežti keleivius<text:s/></text:span><text:span text:style-name="T2980">krovininio automobilio kėbule (išskyrus šių taisyklių 195–199 punktuose nurodytus atvejus),<text:s/></text:span><text:span text:style-name="T2981">krovininio motociklo kėbule,</text:span><text:span text:style-name="T2982"><text:s/>priekabose</text:span><text:span text:style-name="T2983">, prikabinamuose vasarnamiuose</text:span><text:span text:style-name="T2984">;</text:span></text:p>
      <text:p text:style-name="P2985"><text:span text:style-name="T2986">20</text:span><text:span text:style-name="T2987">1</text:span><text:span text:style-name="T2988">19</text:span><text:span text:style-name="T2989">7</text:span><text:span text:style-name="T2990">.6. mokant vai</text:span><text:span text:style-name="T2991">ruoti, vežti vaikus iki 14 metų;</text:span><text:span text:style-name="T2992"><text:s/></text:span></text:p>
      <text:p text:style-name="P2993"><text:span text:style-name="T2994">20</text:span><text:span text:style-name="T2995">1</text:span><text:span text:style-name="T2996">19</text:span><text:span text:style-name="T2997">7</text:span><text:span text:style-name="T2998">.7. mokykliniame autobuse ir transporto priemonėje su vaikų vežimo skiriamaisiais ženklais vežti daugiau mokinių, negu įrengta sėdimųjų vietų;</text:span></text:p>
      <text:p text:style-name="P2999"><text:span text:style-name="T3000">20</text:span><text:span text:style-name="T3001">1</text:span><text:span text:style-name="T3002">19</text:span><text:span text:style-name="T3003">7</text:span><text:span text:style-name="T3004">.8. mokykliniame autobuse</text:span><text:span text:style-name="T3005"><text:s/></text:span><text:span text:style-name="T3006">ir transporto priemonėje su vaikų vežimo skiriamaisiais ženklais vežti stovinčius mokinius</text:span><text:span text:style-name="T3007">;</text:span></text:p>
      <text:p text:style-name="P3008"><text:span text:style-name="T3009">19</text:span><text:span text:style-name="T3010">7</text:span><text:span text:style-name="T3011">.9. įlaipinti ir išlaipinti autobuso keleivius į važiuojamosios dalies pusę</text:span><text:span text:style-name="T3012">.</text:span><text:span text:style-name="T3013"><text:s text:c="3"/></text:span></text:p>
      <table:table table:style-name="Table3014">
        <table:table-columns>
          <table:table-column table:style-name="TableColumn3015"/>
        </table:table-columns>
        <table:table-row table:style-name="TableRow3016">
          <table:table-cell table:style-name="TableCell3017">
            <text:p text:style-name="P3018"/>
          </table:table-cell>
        </table:table-row>
      </table:table>
      <text:p text:style-name="P3019"><text:span text:style-name="T3020"><text:s/></text:span></text:p>
      <text:p text:style-name="P3021"><text:span text:style-name="T3022">XXVI</text:span><text:span text:style-name="T3023">.</text:span><text:span text:style-name="T3024"><text:s/></text:span><text:span text:style-name="T3025">SKYRIUS<text:s/></text:span></text:p>
      <text:p text:style-name="P3026">SAUGOS DIRŽŲ IR KITŲ SAUGOS PRIEMONIŲ NAUDOJIMAS</text:p>
      <text:p text:style-name="P3027"/>
      <text:p text:style-name="P3028"><text:span text:style-name="T3029">20</text:span><text:span text:style-name="T3030">2</text:span><text:span text:style-name="T3031">198</text:span><text:span text:style-name="T3032">. Važiuo</text:span><text:span text:style-name="T3033">jant</text:span><text:span text:style-name="T3034">dami</text:span><text:span text:style-name="T3035"><text:s/>transporto priemone su įrengtais saugos diržais,<text:s/></text:span><text:span text:style-name="T3036">būtina</text:span><text:span text:style-name="T3037"><text:s/></text:span><text:span text:style-name="T3038">vairuotojas ir keleiviai privalo</text:span><text:span text:style-name="T3039"><text:s/>juos užsisegti. Jeigu autobuse įrengti saugos diržai, priešais kiekvieną sėdynę, ant sėdynės arba šalia jos matomoje vietoje gali būti pavaizduotas informacinis ženklas ,,Užsisek saugos diržą“.<text:s/></text:span><text:span text:style-name="T3040">Nesant</text:span><text:span text:style-name="T3041"><text:s/></text:span><text:span text:style-name="T3042">Jeigu</text:span><text:span text:style-name="T3043"><text:s/></text:span><text:span text:style-name="T3044">šio informacinio ženklo</text:span><text:span text:style-name="T3045"><text:s/></text:span><text:span text:style-name="T3046">nėra</text:span><text:span text:style-name="T3047">,<text:s/></text:span><text:span text:style-name="T3048">autobuso vairuotojas, prieš pradėdamas važiuoti, privalo žodžiu informuoti keleivius apie reikalavimą naudotis saugos diržais</text:span><text:span text:style-name="T3049"><text:s/></text:span><text:span text:style-name="T3050">prieš pradedant važiuoti keleiviai apie reikalavimą naudotis saugos diržais turi būti informuojami žodžiu arba<text:s/></text:span><text:span text:style-name="T3051">garso ir vaizdo<text:s/></text:span><text:span text:style-name="T3052">priemonėmis</text:span><text:span text:style-name="T3053">.</text:span></text:p>
      <text:p text:style-name="P3054"><text:span text:style-name="T3055">20</text:span><text:span text:style-name="T3056">2</text:span><text:span text:style-name="T3057">1</text:span><text:span text:style-name="T3058">1</text:span><text:span text:style-name="T3059">99</text:span><text:span text:style-name="T3060">.</text:span><text:span text:style-name="T3061"><text:s/>Saugos diržas privalo būti užsegtas juosiant jį per petį ir per juosmenį</text:span><text:span text:style-name="T3062"><text:s/></text:span><text:span text:style-name="T3063">arba kaip numatė transporto priemonės gamintojas</text:span><text:span text:style-name="T3064">.</text:span></text:p>
      <text:p text:style-name="P3065"><text:span text:style-name="T3066">20</text:span><text:span text:style-name="T3067">3</text:span><text:span text:style-name="T3068">0</text:span><text:span text:style-name="T3069">. Gyvenvietėse<text:s/></text:span><text:span text:style-name="T3070">vairuotojui</text:span><text:span text:style-name="T3071"><text:s/></text:span><text:span text:style-name="T3072">leidžiama neužsisegti saugos dirž</text:span><text:span text:style-name="T3073">ų</text:span><text:span text:style-name="T3074">o</text:span><text:span text:style-name="T3075"><text:s/>važiuojant atbulomis arba stovėjimo aikštelėse.</text:span></text:p>
      <text:p text:style-name="P3076"><text:span text:style-name="T3077">20</text:span><text:span text:style-name="T3078">4</text:span><text:span text:style-name="T3079">1</text:span><text:span text:style-name="T3080">. Žemesni kaip 135 cm ūgio vaikai lengvuoju ar krovininiu automobiliu vežami<text:s/></text:span><text:span text:style-name="T3081">tik specialiose</text:span><text:span text:style-name="T3082"><text:s/></text:span><text:span text:style-name="T3083">prisegti<text:s/></text:span><text:span text:style-name="T3084">jų ūgiui ir<text:s/></text:span><text:span text:style-name="T3085">svoriui</text:span><text:span text:style-name="T3086"><text:s/></text:span><text:span text:style-name="T3087">masei</text:span><text:span text:style-name="T3088"><text:s/>pritaikyto</text:span><text:span text:style-name="T3089">se</text:span><text:span text:style-name="T3090">mis</text:span><text:span text:style-name="T3091"><text:s/></text:span><text:span text:style-name="T3092">atitinkamos grupės sėdynėse</text:span><text:span text:style-name="T3093"><text:s/></text:span><text:span text:style-name="T3094">vaikų prisegimo sistem</text:span><text:span text:style-name="T3095">omis</text:span><text:span text:style-name="T3096"><text:s/></text:span><text:span text:style-name="T3097">pagal<text:s/></text:span><text:span text:style-name="T3098">gamintojo nurodyt</text:span><text:span text:style-name="T3099">ą</text:span><text:span text:style-name="T3100"><text:s/>dydžio intervalą ir didžiausią vaiko<text:s/></text:span><text:span text:style-name="T3101">masę</text:span><text:span text:style-name="T3102"><text:s/>arba šias<text:s/></text:span><text:span text:style-name="T3103">grupes</text:span><text:span text:style-name="T3104">:</text:span></text:p>
      <text:p text:style-name="P3105"><text:span text:style-name="T3106">20</text:span><text:span text:style-name="T3107">4</text:span><text:span text:style-name="T3108">1</text:span><text:span text:style-name="T3109">.1. 0 grupė skirta vaikams, kurie sveria mažiau kaip 10 kg;</text:span></text:p>
      <text:p text:style-name="P3110"><text:span text:style-name="T3111">20</text:span><text:span text:style-name="T3112">4</text:span><text:span text:style-name="T3113">1</text:span><text:span text:style-name="T3114">.2. 0+ grupė skirta vaikams, kurie sveria mažiau kaip 13 kg;</text:span></text:p>
      <text:p text:style-name="P3115"><text:span text:style-name="T3116">20</text:span><text:span text:style-name="T3117">4</text:span><text:span text:style-name="T3118">1</text:span><text:span text:style-name="T3119">.</text:span><text:span text:style-name="T3120">3.</text:span><text:span text:style-name="T3121"><text:s/>I grupė skirta vaikams, kurie sveria nuo 9 iki 18 kg;</text:span></text:p>
      <text:p text:style-name="P3122"><text:span text:style-name="T3123">20</text:span><text:span text:style-name="T3124">4</text:span><text:span text:style-name="T3125">1</text:span><text:span text:style-name="T3126">.4. II grupė skirta vaikams, kurie sveria nuo 15 iki 25 kg;</text:span></text:p>
      <text:p text:style-name="P3127"><text:span text:style-name="T3128">20</text:span><text:span text:style-name="T3129">4</text:span><text:span text:style-name="T3130">1</text:span><text:span text:style-name="T3131">.5. III grupė skirta vaikams, kurie sveria nuo 22 iki 36 kg.</text:span></text:p>
      <text:p text:style-name="P3132"><text:span text:style-name="T3133">20</text:span><text:span text:style-name="T3134">2</text:span><text:span text:style-name="T3135">.<text:s/></text:span><text:span text:style-name="T3136">Vaikų prisegimo sistemos turi atitikti Jungtinių Tautų Europos ekonomikos komisijos patvirtintų reglamentų Nr. 44/03 arba Nr. 129 arba Direktyvos 77/541/EEB ar vėlesnių jų versijų reikalavimus</text:span><text:span text:style-name="T3137">.</text:span><text:span text:style-name="T3138"><text:s text:c="2"/></text:span><text:span text:style-name="T3139"><text:s text:c="2"/></text:span></text:p>
      <text:p text:style-name="P3140"><text:span text:style-name="T3141">20</text:span><text:span text:style-name="T3142">5</text:span><text:span text:style-name="T3143">3</text:span><text:span text:style-name="T3144">.<text:s/></text:span><text:span text:style-name="T3145">Draudžiama ant priekinės motorinės transporto priemonės sėdynės vežti vaiką specialioje jo ūgiui ir<text:s/></text:span><text:span text:style-name="T3146">svoriui</text:span><text:span text:style-name="T3147"><text:s/></text:span><text:span text:style-name="T3148">masei</text:span><text:span text:style-name="T3149"><text:s/></text:span><text:span text:style-name="T3150">pritaikytoje</text:span><text:span text:style-name="T3151"><text:s/>sėdynėje, kuri</text:span><text:span text:style-name="T3152">os</text:span><text:span text:style-name="T3153"><text:s/></text:span><text:span text:style-name="T3154">atlošas</text:span><text:span text:style-name="T3155"><text:s/>atsukta</text:span><text:span text:style-name="T3156">s</text:span><text:span text:style-name="T3157"><text:s/></text:span><text:span text:style-name="T3158">priešinga įprastai<text:s/></text:span><text:span text:style-name="T3159">į priekinį</text:span><text:span text:style-name="T3160"><text:s/>motorinės transporto priemonės</text:span><text:span text:style-name="T3161"><text:s/>važiavimo krypčiai kryptimi</text:span><text:span text:style-name="T3162"><text:s/></text:span><text:span text:style-name="T3163">stiklą</text:span><text:span text:style-name="T3164">, jeigu priekinė sėdynė apsaugota saugos pagalve. Ši nuostata netaikoma, jeigu priekinės saugos pagalvės veikimo mechanizmas išjungtas</text:span><text:span text:style-name="T3165">.</text:span></text:p>
      <text:p text:style-name="P3166"><text:span text:style-name="T3167">20</text:span><text:span text:style-name="T3168">6</text:span><text:span text:style-name="T3169">4</text:span><text:span text:style-name="T3170">. Vyresni kaip 3 metų autobusų keleiviai privalo naudotis įrengtomis prisegimo sistemomis.</text:span></text:p>
      <text:p text:style-name="P3171"><text:span text:style-name="T3172">20</text:span><text:span text:style-name="T3173">7</text:span><text:span text:style-name="T3174">5</text:span><text:span text:style-name="T3175">. Vairuotojas privalo užtikrinti, kad motorine transporto priemone vežami vaikai naudotų įrengtas ir jiems pritaikytas prisegimo sistemas.</text:span></text:p>
      <text:p text:style-name="P3176"><text:span text:style-name="T3177">20</text:span><text:span text:style-name="T3178">6</text:span><text:span text:style-name="T3179">.</text:span><text:span text:style-name="T3180"><text:s/></text:span><text:span text:style-name="T3181">Važiuodami mopedu, motociklu, triračiu, lengvuoju keturračiu, keturračiu ar galinguoju keturračiu, vairuotojas ir keleiviai privalo būti užsidėję ir užsisegę motociklininko šalmus (motociklininkų apsaugas). Leidžiama važiuoti be motociklininko šalmo, jeigu mopedas, motociklas, triratis, lengvasis keturratis, keturratis ar galingasis keturratis turi kėbulą (kabiną) ar įmontuotus stogo saugos lankus, kurių paskirtis – apsaugoti vairuotoją, keleivį nuo smūgių, ir yra įrengti saugos diržai.</text:span></text:p>
      <text:p text:style-name="P3182"><text:span text:style-name="T3183">20</text:span><text:span text:style-name="T3184">8</text:span><text:span text:style-name="T3185">7</text:span><text:span text:style-name="T3186">. Asmeni</text:span><text:span text:style-name="T3187">ms</text:span><text:span text:style-name="T3188">ui</text:span><text:span text:style-name="T3189">, kuri</text:span><text:span text:style-name="T3190">ems</text:span><text:span text:style-name="T3191">am</text:span><text:span text:style-name="T3192"><text:s/>kompetentingos institucijos dėl rimtų medicininių priežasčių išdavė special</text:span><text:span text:style-name="T3193">ius</text:span><text:span text:style-name="T3194">ų</text:span><text:span text:style-name="T3195"><text:s/>pažymėjim</text:span><text:span text:style-name="T3196">us</text:span><text:span text:style-name="T3197">ą</text:span><text:span text:style-name="T3198">, leidžiama neužsisegti saugos dirž</text:span><text:span text:style-name="T3199">ų</text:span><text:span text:style-name="T3200">o</text:span><text:span text:style-name="T3201">.<text:s/></text:span><text:span text:style-name="T3202">Šiuose</text:span><text:span text:style-name="T3203"><text:s/></text:span><text:span text:style-name="T3204">Šiame<text:s/></text:span><text:span text:style-name="T3205">pažymėjim</text:span><text:span text:style-name="T3206">uos</text:span><text:span text:style-name="T3207">e turi būti nurodytas j</text:span><text:span text:style-name="T3208">ų</text:span><text:span text:style-name="T3209">o</text:span><text:span text:style-name="T3210"><text:s/>galiojimo laikas.<text:s/></text:span></text:p>
      <text:p text:style-name="P3211"><text:span text:style-name="T3212">20</text:span><text:span text:style-name="T3213">8</text:span><text:span text:style-name="T3214">. Vairuotojas<text:s/></text:span><text:span text:style-name="T3215">privalo pasirūpinti stovinčioje transporto priemonėje esančių naminių gyvūnų saugumu ir užtikrinti, kad naminiai gyvūnai būtų vežami tokiu būdu, kad netrukdytų vairuoti, nesusižalotų ir nesužeistų transporto priemonėje esančių eismo dalyvių, jei transporto priemonė būtų staigiai stabdoma. <text:s text:c="4"/></text:span></text:p>
      <text:p text:style-name="P3216"/>
      <text:p text:style-name="P3217"><text:span text:style-name="T3218">XXVII</text:span><text:span text:style-name="T3219">.</text:span><text:span text:style-name="T3220"><text:s/>SKYRIUS</text:span></text:p>
      <text:p text:style-name="P3221"><text:s/>KROVINIŲ VEŽIMAS</text:p>
      <text:p text:style-name="P3222"/>
      <text:p text:style-name="P3223">209. Vežamo krovinio (keleivių) masė ir vienos ašies apkrova neturi būti didesnės už nustatytas tai transporto priemonei.</text:p>
      <text:p text:style-name="P3224">210. Krovinys transporto priemonėje turi būti padėtas, o prireikus – pritvirtintas ir uždengtas taip, kad:</text:p>
      <text:p text:style-name="P3225">210.1. neblogintų vairuotojui matomumo;</text:p>
      <text:p text:style-name="P3226">210.2. nepažeistų transporto priemonės stabilumo ir netrukdytų jos vairuoti;</text:p>
      <text:p text:style-name="P3227"><text:span text:style-name="T3228">21</text:span><text:span text:style-name="T3229">0</text:span><text:span text:style-name="T3230">.3. neuždengtų išorinių šviesos prietaisų, šviesos atšvaitų,<text:s/></text:span><text:span text:style-name="T3231">valstybinio<text:s/></text:span><text:span text:style-name="T3232">numerio<text:s/></text:span><text:span text:style-name="T3233">ženklų</text:span><text:span text:style-name="T3234">, skiriamųjų ženklų ir duodamų signalų;</text:span></text:p>
      <text:p text:style-name="P3235">210.4. nekristų, nesivilktų, nekeltų triukšmo, neterštų kelio ir aplinkos;</text:p>
      <text:p text:style-name="P3236">210.5. nekeltų pavojaus žmonėms ar materialinėms vertybėms, negadintų kelio įrenginių ir techninių eismo reguliavimo priemonių.</text:p>
      <text:p text:style-name="P3237">211.<text:s/>Jeigu krovinio padėtis ir būklė transporto priemonėje neatitinka šių taisyklių<text:s/>210 punkto reikalavimų, vairuotojas nedelsdamas privalo pašalinti trūkumus, o jeigu to padaryti negalima, – toliau nebevažiuoti.</text:p>
      <text:p text:style-name="P3238">212. Jeigu krovinys priekyje arba gale išsikiša už transporto priemonės gabaritų daugiau kaip 1 m arba jo šoninis kraštas bent kiek išsikiša už transporto priemonės šoninio gabarito, jis turi būti pažymėtas, kaip numatyta šių taisyklių 4 priede.</text:p>
      <text:p text:style-name="P3239"><text:span text:style-name="T3240">21</text:span><text:span text:style-name="T3241">3</text:span><text:span text:style-name="T3242">. Transporto priemonių ar transporto junginių, kurių matmenys, masė su kroviniu ar be jo viršija Susisiekimo ministerijos nustatytus<text:s/></text:span><text:span text:style-name="T3243">didžiausiuosius<text:s/></text:span><text:span text:style-name="T3244">leidžiamus</text:span><text:span text:style-name="T3245"><text:s/></text:span><text:span text:style-name="T3246">dydžius, vairuotojai privalo su savimi turėti Susisiekimo ministerijos<text:s/></text:span><text:span text:style-name="T3247">i</text:span><text:span text:style-name="T3248">a</text:span><text:span text:style-name="T3249">r savivaldybių nustatyta tvarka išduotą leidimą ir laikytis leidime nustatytų sąlygų. Tokio leidimo nereikia<text:s/></text:span><text:span text:style-name="T3250">velkant sugedusias transporto priemones į remonto ar stovėjimo vietą, taip pat</text:span><text:span text:style-name="T3251"><text:s/>žemės ūkio mašinomis</text:span><text:span text:style-name="T3252">, kurių matmenys su kroviniu ar be jo viršija Susisiekimo ministerijos nustatytus</text:span><text:span text:style-name="T3253"><text:s/></text:span><text:span text:style-name="T3254">didžiausiuosius</text:span><text:span text:style-name="T3255"><text:s/>leidžiamus</text:span><text:span text:style-name="T3256"><text:s/></text:span><text:span text:style-name="T3257">dydžius,<text:s/></text:span><text:span text:style-name="T3258">šviesiuoju paros metu važiuojant iš vieno lauko į kitą, važiuojant į lauką ar grįžtant iš jo</text:span><text:span text:style-name="T3259">;</text:span><text:span text:style-name="T3260">,</text:span><text:span text:style-name="T3261"><text:s/></text:span><text:span text:style-name="T3262">leidimo</text:span><text:span text:style-name="T3263"><text:s/>taip pat<text:s/></text:span><text:span text:style-name="T3264">nereikia ir</text:span><text:span text:style-name="T3265"><text:s/>tamsiuoju paros metu važiuojant žemės ūkio mašinomis, kai šių mašinų kraštiniai taškai paženklinti įjungtais oranžiniais<text:s/></text:span><text:span text:style-name="T3266">žybčiojančiais</text:span><text:span text:style-name="T3267"><text:s/>švyturėliais ir jas iš priekio lydi policija arba automobiliai su įjungtais oranžiniais<text:s/></text:span><text:span text:style-name="T3268">žybčiojančiais</text:span><text:span text:style-name="T3269"><text:s/>švyturėliais</text:span><text:span text:style-name="T3270">.</text:span></text:p>
      <text:p text:style-name="P3271"><text:span text:style-name="T3272">21</text:span><text:span text:style-name="T3273">4</text:span><text:span text:style-name="T3274">. Vežant pavojing</text:span><text:span text:style-name="T3275">as</text:span><text:span text:style-name="T3276">ąsias</text:span><text:span text:style-name="T3277"><text:s/>medžiagas ir gaminius, įrašytus<text:s/></text:span><text:span text:style-name="T3278">JT</text:span><text:span text:style-name="T3279"><text:s/></text:span><text:span text:style-name="T3280">Jungtinių Tautų<text:s/></text:span><text:span text:style-name="T3281">Ekspertų komiteto sudarytame pavojingų medžiagų sąraše, turi būti laikomasi Europos sutarties dėl pavojingų</text:span><text:span text:style-name="T3282">jų</text:span><text:span text:style-name="T3283"><text:s/>krovinių tarptautinio vežimo keliais (ADR) ir kitų teisės aktų reikalavimų, reglamentuojančių pavojingų</text:span><text:span text:style-name="T3284">jų</text:span><text:span text:style-name="T3285"><text:s/>krovinių vežimą.</text:span></text:p>
      <text:p text:style-name="P3286"><text:span text:style-name="T3287">21</text:span><text:span text:style-name="T3288">5</text:span><text:span text:style-name="T3289">. Draudžiama transporto priemone važiuoti toliau, kol nebus pašalinti<text:s/></text:span><text:span text:style-name="T3290">sunkiasvorių ir (ar) didžiagabaričių krovinių,</text:span><text:span text:style-name="T3291"><text:s/>pavojingų</text:span><text:span text:style-name="T3292">jų</text:span><text:span text:style-name="T3293"><text:s/>krovinių vežimo reikalavimų pažeidimai, keliantys pavojų žmonėms ir aplinkai.</text:span></text:p>
      <text:p text:style-name="P3294"/>
      <text:p text:style-name="P3295"><text:span text:style-name="T3296">XXVIII</text:span><text:span text:style-name="T3297">.</text:span><text:span text:style-name="T3298"><text:s/></text:span><text:span text:style-name="T3299">SKYRIUS</text:span></text:p>
      <text:p text:style-name="P3300"><text:s/>TRANSPORTO PRIEMONIŲ VILKIMAS</text:p>
      <text:p text:style-name="P3301"/>
      <text:p text:style-name="P3302">216. Velkamą standžia arba lanksčia vilktimi transporto priemonę vairuoti gali tik asmuo, turintis teisę ją vairuoti. Transporto priemonė, kurios vairo mechanizmas sugedęs, velkama užkelta ant vilkiko platformos ar specialaus atraminio įtaiso.</text:p>
      <text:p text:style-name="P3303">217. Lanksčios vilkties ilgis turi būti nuo 4 m iki 6 m, ji turi būti pažymėta ryškiaspalvėmis vėliavėlėmis (skydeliais) arba turi būti ryškios spalvos ir ne siauresnė kaip 50 mm. Standi vilktis neturi būti ilgesnė kaip 4 metrų.</text:p>
      <text:p text:style-name="P3304"><text:span text:style-name="T3305">2</text:span><text:span text:style-name="T3306">18</text:span><text:span text:style-name="T3307">. Velkamoji transporto priemonė bet kuriuo paros metu turi važiuoti su įjungta avarine šviesos signalizacija. Jeigu avarinės šviesos signalizacijos nėra arba ji neveikia, velkamosios transporto priemonės gale turi būti<text:s/></text:span><text:span text:style-name="T3308">kitiems eismo dalyviams matomoje vietoje</text:span><text:span text:style-name="T3309"><text:s/></text:span><text:span text:style-name="T3310">pritvirtintas avarinio sustojimo ženklas.</text:span></text:p>
      <text:p text:style-name="P3311">219. Velkančiosios transporto priemonės vairuotojas atsako už tai, kad būtų laikomasi šių taisyklių 216–218 ir 220 punktų reikalavimų.</text:p>
      <text:p text:style-name="P3312"><text:span text:style-name="T3313">2</text:span><text:span text:style-name="T3314">2</text:span><text:span text:style-name="T3315">0</text:span><text:span text:style-name="T3316">1</text:span><text:span text:style-name="T3317">9</text:span><text:span text:style-name="T3318">. Vilkti draudžiama:</text:span></text:p>
      <text:p text:style-name="P3319"><text:span text:style-name="T3320">2</text:span><text:span text:style-name="T3321">2</text:span><text:span text:style-name="T3322">0</text:span><text:span text:style-name="T3323">1</text:span><text:span text:style-name="T3324">9</text:span><text:span text:style-name="T3325">.1. tiek standžia, tiek lanksčia vilktimi transporto priemonę, kurios vairo mechanizmas sugedęs;</text:span></text:p>
      <text:p text:style-name="P3326"><text:span text:style-name="T3327">2</text:span><text:span text:style-name="T3328">2</text:span><text:span text:style-name="T3329">0</text:span><text:span text:style-name="T3330">1</text:span><text:span text:style-name="T3331">9</text:span><text:span text:style-name="T3332">.2. lanksčia vilktimi transporto priemonę per plikledį, taip pat transporto priemonę, kurios pagrindiniai stabdžiai sugedę;</text:span></text:p>
      <text:p text:style-name="P3333"><text:span text:style-name="T3334">2</text:span><text:span text:style-name="T3335">2</text:span><text:span text:style-name="T3336">0</text:span><text:span text:style-name="T3337">1</text:span><text:span text:style-name="T3338">9</text:span><text:span text:style-name="T3339">.3. tiek standžia, tiek lanksčia vilktimi transporto priemonę be velkamosios transporto priemonės vairuotojo;</text:span></text:p>
      <text:p text:style-name="P3340"><text:span text:style-name="T3341">2</text:span><text:span text:style-name="T3342">2</text:span><text:span text:style-name="T3343">0</text:span><text:span text:style-name="T3344">1</text:span><text:span text:style-name="T3345">9</text:span><text:span text:style-name="T3346">.4. užkėlus velkamosios transporto priemonės dalį ant specialaus atraminio įtaiso</text:span><text:span text:style-name="T3347"><text:s/>ar vilkiko platformos, kai velkamosios transporto priemonės masė su kroviniu yra didesnė už pusę velkančiosios transporto priemonės masės su kroviniu;</text:span></text:p>
      <text:p text:style-name="P3348"><text:span text:style-name="T3349">2</text:span><text:span text:style-name="T3350">2</text:span><text:span text:style-name="T3351">0</text:span><text:span text:style-name="T3352">1</text:span><text:span text:style-name="T3353">9</text:span><text:span text:style-name="T3354">.5. standžia vilktimi transporto priemonę, kurios pagrindiniai stabdžiai sugedę ir transporto priemonės masė su kroviniu yra didesnė už pusę velkančiosios transporto priemonės masės su kroviniu;</text:span></text:p>
      <text:p text:style-name="P3355"><text:span text:style-name="T3356">2</text:span><text:span text:style-name="T3357">2</text:span><text:span text:style-name="T3358">0</text:span><text:span text:style-name="T3359">1</text:span><text:span text:style-name="T3360">9</text:span><text:span text:style-name="T3361">.6. daugiau kaip vieną motorinę transporto priemonę, traktorių, savaeigę mašiną;</text:span></text:p>
      <text:p text:style-name="P3362"><text:span text:style-name="T3363">2</text:span><text:span text:style-name="T3364">2</text:span><text:span text:style-name="T3365">0</text:span><text:span text:style-name="T3366">1</text:span><text:span text:style-name="T3367">9</text:span><text:span text:style-name="T3368">.7. motociklais be priekabos ir tokius motociklus;</text:span></text:p>
      <text:p text:style-name="P3369"><text:span text:style-name="T3370">2</text:span><text:span text:style-name="T3371">2</text:span><text:span text:style-name="T3372">0</text:span><text:span text:style-name="T3373">1</text:span><text:span text:style-name="T3374">9</text:span><text:span text:style-name="T3375">.8. mopedais ir mopedus;<text:s/></text:span></text:p>
      <text:p text:style-name="P3376"><text:span text:style-name="T3377">2</text:span><text:span text:style-name="T3378">2</text:span><text:span text:style-name="T3379">0</text:span><text:span text:style-name="T3380">1</text:span><text:span text:style-name="T3381">9</text:span><text:span text:style-name="T3382">.9. lanksčia vilktimi keliuose, pažymėtuose<text:s/></text:span><text:span text:style-name="T3383">kelio</text:span><text:span text:style-name="T3384"><text:s/>ženklais „Automagis</text:span><text:span text:style-name="T3385">tralė“ ar ,,Automobilių kelias“;</text:span><text:span text:style-name="T3386"><text:s/></text:span></text:p>
      <text:p text:style-name="P3387"><text:span text:style-name="T3388">2</text:span><text:span text:style-name="T3389">2</text:span><text:span text:style-name="T3390">0</text:span><text:span text:style-name="T3391">1</text:span><text:span text:style-name="T3392">9</text:span><text:span text:style-name="T3393">.10. užkėlus velkamosios transporto priemonės dalį ant vežimėli</text:span><text:span text:style-name="T3394">o.</text:span></text:p>
      <text:p text:style-name="P3395">220. Velkančiosios transporto priemonės vairuotojas atsako už tai, kad būtų laikomasi šio<text:s/>skyriaus<text:s/>reikalavimų.</text:p>
      <text:p text:style-name="P3396"/>
      <text:p text:style-name="P3397">XXIX. MOKYMAS VAIRUOTI</text:p>
      <text:p text:style-name="P3398"/>
      <text:p text:style-name="P3399">221. Mokyti vairuoti motorinę transporto priemonę, traktorių ar savaeigę mašiną keliuose turi teisę asmuo, atitinkantis vairavimo instruktoriui keliamus reikalavimus. Mokymo metu vairavimo instruktorius visada privalo su savimi turėti dokumentą, patvirtinantį, kad jis turi teisę mokyti vairuoti. Mokyti vairuoti keliuose šeimos narius, siekiančius įgyti teisę vairuoti B1 ar B kategorijų motorines transporto priemones, leidžiama Susisiekimo ministerijos nustatyta tvarka.</text:p>
      <text:p text:style-name="P3400"><text:span text:style-name="T3401">222. Š</text:span><text:span text:style-name="T3402">ių taisyklių 221 punkte nurodyti asmenys turi teisę mokyti vairuoti motorinę transporto priemonę, traktorių, savaeigę mašiną, jeigu mokinys moka šias taisykles ir laikosi jų reikalavimų. Draudžiama mokytis vairuoti motorinę transporto priemonę, traktorių, savaeigę mašiną, nedalyvaujant turinčiam teisę mokyti asmeniui.</text:span></text:p>
      <text:p text:style-name="P3403">223. Pradėti mokyti vairuoti motorinę transporto priemonę, traktorių, savaeigę mašiną leidžiama tik nustatytuosius reikalavimus atitinkančioje aikštelėje arba teritorijoje. Keliuose mokyti vairuoti leidžiama tik tada, kai mokinys yra pakankamai įgudęs vairuoti. Mokyti vairuoti galima tik tuose keliuose, kuriuose to nėra uždraudęs kelio savininkas.</text:p>
      <text:p text:style-name="P3404"><text:span text:style-name="T3405">224.<text:s/></text:span><text:span text:style-name="T3406">Kelyje mokomas vairuoti motorinę transporto priemonę, traktorių, savaeigę mašiną mokinys neturi būti jaunesnis daugiau kaip vienais metais negu nustatytas amžius, nuo kurio teisės aktai leidžia vairuoti tos kategorijos transporto priemonę.</text:span></text:p>
      <text:p text:style-name="P3407"><text:span text:style-name="T3408">225. M</text:span><text:span text:style-name="T3409">otorinės transporto priemonės ir transporto priemonių junginio, kuriais mokoma vairuoti, priekis ir galas turi būti paženklinti aiškiai matomais skiriamaisiais ženklais „M“, numatytais šių taisyklių 4 priede.<text:s/></text:span></text:p>
      <text:p text:style-name="P3410">226. Vairavimo mokyklų mokomieji automobiliai papildomai turi būti paženklinti tokiais pat skiriamaisiais ženklais, įrengtais ant automobilio stogo (kabinos) ir apšviečiamais iš vidaus. Automobiliuose (D ir T kategorijos) apšviečiamas iš vidaus skiriamasis ženklas gali būti įrengtas tik salono viduje, už priekinio stiklo.</text:p>
      <text:p text:style-name="P3411">227. Mokant vairuoti, skiriamojo ženklo apšvietimas turi būti įjungtas.<text:s/></text:p>
      <text:p text:style-name="P3412">228. Mokant vairuoti motociklą keliuose, tarp mokinio ir jį lydinčio vairavimo instruktoriaus turi būti palaikomas radijo ryšys. Be to, mokinys privalo vilkėti ryškiaspalvę liemenę su šviesą atspindinčiais elementais ir skiriamuoju ženklu „M“ liemenės priekyje ir ant nugaros. Tokią pat liemenę privalo vilkėti ir vairavimo instruktorius, lydintis mokinį motociklu, tik su užrašu „VAIRAVIMO INSTRUKTORIUS“. Jeigu vairavimo instruktorius mokinį lydi automobiliu, automobilis turi būti paženklintas pagal šių taisyklių 4 priedo reikalavimus. Kitų transporto priemonių vairuotojams draudžiama įsiterpti tarp mokinio ir jį lydinčio instruktoriaus vairuojamų transporto priemonių.</text:p>
      <text:p text:style-name="P3413">229. Vairavimo mokymui naudojamos motorinės transporto priemonės ir transporto priemonių junginiai turi atitikti tą kategoriją, kurios vairavimo teisę siekia įgyti mokinys.<text:s/></text:p>
      <text:p text:style-name="P3414">230. Asmuo, kuris moko vairuoti, prilyginamas vairuotojui. Jis privalo laikytis vairuotojams nustatytų reikalavimų ir užtikrinti, kad mokymo metu būtų laikomasi šių taisyklių.<text:s/></text:p>
      <text:p text:style-name="P3415"/>
      <text:p text:style-name="P3416"><text:span text:style-name="T3417">XX</text:span><text:span text:style-name="T3418">I</text:span><text:span text:style-name="T3419">X</text:span><text:span text:style-name="T3420">.</text:span><text:span text:style-name="T3421"><text:s/></text:span><text:span text:style-name="T3422">SKYRIUS</text:span></text:p>
      <text:p text:style-name="P3423"><text:s/>EISMO DALYVIŲ PAREIGOS ĮVYKUS EISMO ĮVYKIUI</text:p>
      <text:p text:style-name="P3424"/>
      <text:p text:style-name="P3425"><text:span text:style-name="T3426">2</text:span><text:span text:style-name="T3427">3</text:span><text:span text:style-name="T3428">1</text:span><text:span text:style-name="T3429">2</text:span><text:span text:style-name="T3430">1</text:span><text:span text:style-name="T3431">. Įvykus eismo įvykiui, kiekvienas su juo susijęs vairuotojas ar kitas eismo dalyvis privalo:</text:span></text:p>
      <text:p text:style-name="P3432"><text:span text:style-name="T3433">2</text:span><text:span text:style-name="T3434">3</text:span><text:span text:style-name="T3435">1</text:span><text:span text:style-name="T3436">2</text:span><text:span text:style-name="T3437">1</text:span><text:span text:style-name="T3438">.1. nedelsdamas sustoti, nesukeldamas papildomo pavojaus eismui, ir pažymėti eismo įvykio vietą šių taisyklių 9</text:span><text:span text:style-name="T3439">7</text:span><text:span text:style-name="T3440">3</text:span><text:span text:style-name="T3441">.2<text:s/></text:span><text:span text:style-name="T3442">papunktyje</text:span><text:span text:style-name="T3443"><text:s/></text:span><text:span text:style-name="T3444">ir 9</text:span><text:span text:style-name="T3445">8</text:span><text:span text:style-name="T3446">4</text:span><text:span text:style-name="T3447"><text:s/></text:span><text:span text:style-name="T3448">punkt</text:span><text:span text:style-name="T3449">uos</text:span><text:span text:style-name="T3450">e</text:span><text:span text:style-name="T3451"><text:s/>nustatyta tvarka;</text:span></text:p>
      <text:p text:style-name="P3452"><text:span text:style-name="T3453">2</text:span><text:span text:style-name="T3454">31</text:span><text:span text:style-name="T3455">2</text:span><text:span text:style-name="T3456">1</text:span><text:span text:style-name="T3457">.2. pagal galimybes<text:s/></text:span><text:span text:style-name="T3458">imtis visų reikiamų priemonių saugiam eismui</text:span><text:span text:style-name="T3459"><text:s/>užtikrinti eismo įvykio vietoje, o tais atvejais, kai į eismo įvykio vietą kviečiama policija, neleisti (kiek tai nekelia pavojaus eismui), kad pasikeistų eismo įvykio aplinkybės, taip pat saugoti eismo įvykio pėdsakus;</text:span></text:p>
      <text:p text:style-name="P3460"><text:span text:style-name="T3461">2</text:span><text:span text:style-name="T3462">31</text:span><text:span text:style-name="T3463">2</text:span><text:span text:style-name="T3464">1</text:span><text:span text:style-name="T3465">.3. pateikti</text:span><text:span text:style-name="T3466"><text:s/></text:span><text:span text:style-name="T3467">galiojantį</text:span><text:span text:style-name="T3468"><text:s/>vairuotojo pažymėjimą,</text:span><text:span text:style-name="T3469"><text:s/>transporto priemonės registravimo ir privalomosios techninės apžiūros dokumentus,<text:s/></text:span><text:span text:style-name="T3470">transporto priemonių valdytojų civilinės atsakomybės<text:s/></text:span><text:span text:style-name="T3471">privalomojo draudimo liudijimą (polisą)</text:span><text:span text:style-name="T3472"><text:s/></text:span><text:span text:style-name="T3473">ar kitus asmens turimus dokumentus, jeigu to reikalauja kiti su eismo įvykiu susiję eismo dalyviai;</text:span></text:p>
      <text:p text:style-name="P3474"><text:span text:style-name="T3475">2</text:span><text:span text:style-name="T3476">31</text:span><text:span text:style-name="T3477">2</text:span><text:span text:style-name="T3478">1</text:span><text:span text:style-name="T3479">.4. jeigu eismo įvykio metu žuvo ar buvo sužeistas žmogus, pranešti apie eismo įvykį policijai ir pasilikti eismo įvykio vietoje arba, pranešęs policijai, sugrįžti į eismo įvykio vietą ir laukti, kol atvažiuos policija, išskyrus tuos atvejus, kai policija leido palikti eismo įvykio vietą arba turi būti suteikta pirmoji pagalba nukentėjusiam asmeniui ar jam pačiam;</text:span></text:p>
      <text:p text:style-name="P3480"><text:span text:style-name="T3481">2</text:span><text:span text:style-name="T3482">3</text:span><text:span text:style-name="T3483">1</text:span><text:span text:style-name="T3484">2</text:span><text:span text:style-name="T3485">1</text:span><text:span text:style-name="T3486">.5. imtis visų reikiamų priemonių, kad būtų suteikta pirmoji medicinos pagalba nukentėjusiesiems, iškviesti greitąją medicinos pagalbą, o jeigu iškviesti greitosios medicinos pagalbos arba nukentėjusiųjų nuvežti į asmens sveikatos priežiūros įstaigą kitu transportu neįmanoma, nuvežti juos į artimiausią asmens sveikatos priežiūros įstaigą savo transporto priemone, išskyrus tuos atvejus, kai tai sukeltų pavojų nukentėjusiųjų gyvybei ar sveikatai.</text:span></text:p>
      <text:p text:style-name="P3487"><text:span text:style-name="T3488">2</text:span><text:span text:style-name="T3489">3</text:span><text:span text:style-name="T3490">1</text:span><text:span text:style-name="T3491">2</text:span><text:span text:style-name="T3492">2</text:span><text:span text:style-name="T3493">. Jeigu eismo įvykio metu nežuvo ir nebuvo sužeistas žmogus, o su eismo įvykiu susiję eismo dalyviai sutaria dėl eismo įvykio aplinkybių ir nekviečia policijos į eismo įvykio vietą, su eismo įvykiu susiję eismo dalyviai privalo eismo įvykio deklaracijoje nubraižyti eismo įvykio schemą, aprašyti eismo įvykio aplinkybes ir duoti visiems su eismo įvykiu susijusiems eismo dalyviams pasirašyti. Jeigu nė vienas su eismo įvykiu susijęs eismo dalyvis neturi eismo įvykio deklaracijos, eismo įvykio aplinkybės gali būti aprašomos ir eismo įvykio schema nubraižoma ant švaraus popieriaus lapo, kuriame nurodomi su eismo įvykiu susiję eismo dalyviai, transporto priemonės, eismo įvykio liudininkai, pateikiama informacija ir eismo įvykio aplinkybės patvirtinamos su eismo įvykiu susijusių eismo dalyvių parašais.</text:span><text:span text:style-name="T3494"><text:s/>Jeigu dėl eismo įvykio aplinkybių nesutariama, su eismo įvykiu susiję eismo dalyviai kviečia policiją į eismo įvykio vietą.</text:span></text:p>
      <text:p text:style-name="P3495"><text:span text:style-name="T3496">2</text:span><text:span text:style-name="T3497">2</text:span><text:span text:style-name="T3498">3</text:span><text:span text:style-name="T3499">3</text:span><text:span text:style-name="T3500">. Su eismo įvykiu susiję eismo dalyviai iškart po eismo įvykio privalo nevartoti psichiką veikiančių medžiagų (alkoholio, narkotinių priemonių, psichotropinių ir kitų svaigiųjų medžiagų), kol bus patikrintas blaivumas ar apsvaigimas arba atsisakyta tai atlikti.</text:span></text:p>
      <text:p text:style-name="P3501"><text:span text:style-name="T3502">2</text:span><text:span text:style-name="T3503">3</text:span><text:span text:style-name="T3504">2</text:span><text:span text:style-name="T3505">4</text:span><text:span text:style-name="T3506">. Jeigu dėl eismo įvykio padaryta tik turtinė žala ir nukentėjusio asmens eismo įvykio vietoje nėra, su eismo įvykiu susijęs eismo dalyvis privalo nedelsdamas pranešti apie eismo įvykį policijai.</text:span></text:p>
      <text:p text:style-name="P3507"><text:s/></text:p>
      <text:p text:style-name="P3508"><text:span text:style-name="T3509">XXX</text:span><text:span text:style-name="T3510">I</text:span><text:span text:style-name="T3511">.</text:span><text:span text:style-name="T3512"><text:s/></text:span><text:span text:style-name="T3513">SKYRIUS<text:s/></text:span></text:p>
      <text:p text:style-name="P3514">REIKALAVIMAI TRANSPORTO PRIEMONĖMS<text:s/></text:p>
      <text:p text:style-name="P3515"/>
      <text:p text:style-name="P3516"><text:span text:style-name="T3517">2</text:span><text:span text:style-name="T3518">3</text:span><text:span text:style-name="T3519">2</text:span><text:span text:style-name="T3520">5. Eisme dalyvaujanti transporto priemonė turi atitikti nustatytuosius techninius reikalavimus,<text:s/></text:span><text:span text:style-name="T3521">kurie taikomi Lietuvos Respublikoje atliekant<text:s/></text:span><text:span text:style-name="T3522">transporto priemonių</text:span><text:span text:style-name="T3523"><text:s/>privalomąją techninę apžiūrą</text:span><text:span text:style-name="T3524">.<text:s/></text:span></text:p>
      <text:p text:style-name="P3525"><text:span text:style-name="T3526">2</text:span><text:span text:style-name="T3527">3</text:span><text:span text:style-name="T3528">2</text:span><text:span text:style-name="T3529">6</text:span><text:span text:style-name="T3530">.<text:s/></text:span><text:span text:style-name="T3531">Lietuvos Respublikoje viešajame eisme leidžiama dalyvauti tik techniškai tvarkingoms motorinėms transporto priemonėms</text:span><text:span text:style-name="T3532">,</text:span><text:span text:style-name="T3533"><text:s/>priekaboms, išskyrus šiose taisyklėse numatytus atvejus.<text:s/></text:span><text:span text:style-name="T3534">Trumpalaikis (vienos dienos)</text:span><text:span text:style-name="T3535"><text:s/></text:span><text:span text:style-name="T3536">Vieną parą</text:span><text:span text:style-name="T3537"><text:s/></text:span><text:span text:style-name="T3538">dalyva</text:span><text:span text:style-name="T3539">vimas</text:span><text:span text:style-name="T3540">uti</text:span><text:span text:style-name="T3541"><text:s/>viešajame eisme nustatyt</text:span><text:span text:style-name="T3542">ąja</text:span><text:span text:style-name="T3543">a</text:span><text:span text:style-name="T3544"><text:s/>tvarka<text:s/></text:span><text:span text:style-name="T3545">ir tik Lietuvos Respublikos teritorijoje<text:s/></text:span><text:span text:style-name="T3546">leidžiama</text:span><text:span text:style-name="T3547">s</text:span><text:span text:style-name="T3548"><text:s/>laikinaisiais valstybinio numerio ženklais paženklintoms motorinėms transporto priemonėms, priekaboms, kurių savininkai (valdytojai) yra apsidraudę<text:s/></text:span><text:span text:style-name="T3549">transporto priemonių valdytojų civilinės atsakomybės</text:span><text:span text:style-name="T3550"><text:s/>privalomuoju draudimu ir sumokėję valstybės nustatytus su transporto priemone ar<text:s/></text:span><text:span text:style-name="T3551">su jos<text:s/></text:span><text:span text:style-name="T3552">dalyvavimu viešajame eisme susijusius mokesčius.</text:span></text:p>
      <text:p text:style-name="P3553"><text:span text:style-name="T3554">2</text:span><text:span text:style-name="T3555">3</text:span><text:span text:style-name="T3556">2</text:span><text:span text:style-name="T3557">7</text:span><text:span text:style-name="T3558">. K</text:span><text:span text:style-name="T3559">iekviena motorinė transporto priemonė, traktorius, savaeigė mašina, priekaba turi būti su tam skirtoje vietoje vertikalioje plokštumoje pritvirtintais registruojant jai priskirtais valstybinio numerio ženklais.</text:span><text:span text:style-name="T3560"><text:s/></text:span></text:p>
      <text:p text:style-name="P3561"><text:span text:style-name="T3562">2</text:span><text:span text:style-name="T3563">3</text:span><text:span text:style-name="T3564">2</text:span><text:span text:style-name="T3565">8</text:span><text:span text:style-name="T3566">.<text:s/></text:span><text:span text:style-name="T3567">Dalyvauti viešajame eisme Lietuvos Respublikoje leidžiama nustatytąja tvarka įregistruotoms motorinėms transporto priemonėms</text:span><text:span text:style-name="T3568">,</text:span><text:span text:style-name="T3569"><text:s/>priekaboms, kuri</text:span><text:span text:style-name="T3570">oms</text:span><text:span text:style-name="T3571">ų</text:span><text:span text:style-name="T3572"><text:s/></text:span><text:span text:style-name="T3573">privalomoji techninė apžiūra<text:s/></text:span><text:span text:style-name="T3574">atlikta ir galioja<text:s/></text:span><text:span text:style-name="T3575">privalomoji techninė apžiūra</text:span><text:span text:style-name="T3576"><text:s/></text:span><text:span text:style-name="T3577">(įskaitant transporto priemones, turinčias leidimą nuvykti į transporto techninės apžiūros įmonę privalomajai techninei apžiūrai atlikti)<text:s/></text:span><text:span text:style-name="T3578">ir kurių valdytojai yra apsidraudę<text:s/></text:span><text:span text:style-name="T3579">transporto priemonių valdytojų civilinės atsakomybės</text:span><text:span text:style-name="T3580"><text:s/>privalomuoju draudimu ir sumokėję valstybės nustatytus su transporto priemone ar<text:s/></text:span><text:span text:style-name="T3581">su jos<text:s/></text:span><text:span text:style-name="T3582">dalyvavimu viešajame eisme susijusius mokesčius.</text:span></text:p>
      <text:p text:style-name="P3583"><text:span text:style-name="T3584">2</text:span><text:span text:style-name="T3585">3</text:span><text:span text:style-name="T3586">2</text:span><text:span text:style-name="T3587">9</text:span><text:span text:style-name="T3588">.<text:s/></text:span><text:span text:style-name="T3589">Viešajame eisme</text:span><text:span text:style-name="T3590"><text:s/></text:span><text:span text:style-name="T3591">dalyvaujančių</text:span><text:span text:style-name="T3592"><text:s/></text:span><text:span text:style-name="T3593">M</text:span><text:span text:style-name="T3594">m</text:span><text:span text:style-name="T3595">otorin</text:span><text:span text:style-name="T3596">ės</text:span><text:span text:style-name="T3597">ių</text:span><text:span text:style-name="T3598"><text:s/>transporto priemon</text:span><text:span text:style-name="T3599">ės</text:span><text:span text:style-name="T3600">ių</text:span><text:span text:style-name="T3601">,</text:span><text:span text:style-name="T3602"><text:s/>priekab</text:span><text:span text:style-name="T3603">os</text:span><text:span text:style-name="T3604">ų</text:span><text:span text:style-name="T3605">,<text:s/></text:span><text:span text:style-name="T3606">dalyvaujančios eisme,</text:span><text:span text:style-name="T3607"><text:s/></text:span><text:span text:style-name="T3608">reikiamą</text:span><text:span text:style-name="T3609"><text:s/>techninę būklę, registravimą ir<text:s/></text:span><text:span text:style-name="T3610">civilinės atsakomybės</text:span><text:span text:style-name="T3611"><text:s/>privalomąjį draudimą užtikrina transporto priemonės valdytojas<text:s/></text:span><text:span text:style-name="T3612">ir vairuotojas</text:span><text:span text:style-name="T3613">.</text:span></text:p>
      <text:p text:style-name="P3614"><text:span text:style-name="T3615">240.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span text:style-name="T3616">.</text:span></text:p>
      <text:p text:style-name="P3617"><text:span text:style-name="T3618">2</text:span><text:span text:style-name="T3619">3</text:span><text:span text:style-name="T3620">0</text:span><text:span text:style-name="T3621">.<text:s/></text:span><text:span text:style-name="T3622">Draudžiama važiuoti keliais, dengtais asfalto arba betono danga, transporto priemonėmis su vikšrine važiuokle, išskyrus transporto priemones, ant kurių vikšrų uždėtos apsaugos pagalvės arba<text:s/></text:span><text:span text:style-name="T3623">kurių<text:s/></text:span><text:span text:style-name="T3624">vikšrai yra guminiai ir nepažeidžia asfalto arba betono dangos.</text:span></text:p>
      <text:p text:style-name="P3625"><text:span text:style-name="T3626">2</text:span><text:span text:style-name="T3627">4</text:span><text:span text:style-name="T3628">3</text:span><text:span text:style-name="T3629">1</text:span><text:span text:style-name="T3630">. Nuo balandžio 10 d. iki spalio 31 d. draudžiama eksploatuoti transporto priemones su dygliuotomis padangomis</text:span><text:span text:style-name="T3631">.</text:span><text:span text:style-name="T3632"><text:s/></text:span><text:span text:style-name="T3633">Šiltuoju metų laiku rekomenduojama eksploatuoti transporto priemones su vasarinėmis padangomis</text:span><text:span text:style-name="T3634">.<text:s/></text:span><text:span text:style-name="T3635">Žiemos sąlygoms užsitęsus dygliuotų padangų naudojimas gali būti pratęstas Lietuvos Respublikos susisiekimo ministro įsakymu.<text:s/></text:span></text:p>
      <text:p text:style-name="P3636"><text:span text:style-name="T3637">2</text:span><text:span text:style-name="T3638">4</text:span><text:span text:style-name="T3639">3</text:span><text:span text:style-name="T3640">2</text:span><text:span text:style-name="T3641">. Nuo lapkričio 10 d. iki kovo 31 d. draudžiama eksploatuoti automobilius, kurių didžiausioji leidžiamoji masė ne didesnė kaip 3,5 t, su vasarinėmis padangomis.</text:span></text:p>
      <text:p text:style-name="P3642"><text:span text:style-name="T3643">2</text:span><text:span text:style-name="T3644">4</text:span><text:span text:style-name="T3645">3</text:span><text:span text:style-name="T3646">3</text:span><text:span text:style-name="T3647">. Eisme dalyvaujančioje motorinėje transporto priemonėje (išskyrus mopedą, motociklą</text:span><text:span text:style-name="T3648"><text:s/>be priekabos),</text:span><text:span text:style-name="T3649"><text:s/>traktoriuje, savaeigėje mašinoje</text:span><text:span text:style-name="T3650"><text:s/>turi būti avarinio sustojimo ženklas, gesintuvas ir pirmosios pagalbos rinkinys. Kiekvienoje eisme dalyvaujančioje motorinėje transporto priemonėje,<text:s/></text:span><text:span text:style-name="T3651">traktoriuje, savaeigėje mašinoje<text:s/></text:span><text:span text:style-name="T3652">turi būti ryškiaspalvė liemenė su šviesą atspindinčiais elementais arba atšvaitas</text:span><text:span text:style-name="T3653">.</text:span><text:span text:style-name="T3654"><text:s/></text:span></text:p>
      <text:p text:style-name="P3655"><text:span text:style-name="T3656">2</text:span><text:span text:style-name="T3657">4</text:span><text:span text:style-name="T3658">3</text:span><text:span text:style-name="T3659">4</text:span><text:span text:style-name="T3660">. Kiekviena eisme dalyvaujanti transporto priemonė, kurios konstrukcijoje numatyti saugos diržai (yra jų tvirtinimo vietos), turi būti su saugos diržais.</text:span></text:p>
      <text:p text:style-name="P3661"><text:span text:style-name="T3662">2</text:span><text:span text:style-name="T3663">4</text:span><text:span text:style-name="T3664">3</text:span><text:span text:style-name="T3665">5</text:span><text:span text:style-name="T3666">. Transporto priemonėje draudžiama įrengti greitį matuoti trukdančias priemones ir<text:s/></text:span><text:span text:style-name="T3667">daiktus<text:s/></text:span><text:span text:style-name="T3668">vairuoti transporto priemonę su įrengtais antiradarais ar kitokiomis trukdančiomis matuoti greitį arba užfiksuojančiomis matavimo prietaisus techninėmis priemonėmis</text:span><text:span text:style-name="T3669">.<text:s/></text:span></text:p>
      <text:p text:style-name="P3670"><text:span text:style-name="T3671">2</text:span><text:span text:style-name="T3672">4</text:span><text:span text:style-name="T3673">3</text:span><text:span text:style-name="T3674">6</text:span><text:span text:style-name="T3675">. Transporto priemone važiuoti draudžiama, jeigu:</text:span></text:p>
      <text:p text:style-name="P3676"><text:span text:style-name="T3677">2</text:span><text:span text:style-name="T3678">4</text:span><text:span text:style-name="T3679">3</text:span><text:span text:style-name="T3680">6</text:span><text:span text:style-name="T3681">.</text:span><text:span text:style-name="T3682">1. neveikia pagrindinis stabdys (vairuotojas juo negali sustabdyti transporto priemonės);</text:span></text:p>
      <text:p text:style-name="P3683"><text:span text:style-name="T3684">2</text:span><text:span text:style-name="T3685">4</text:span><text:span text:style-name="T3686">3</text:span><text:span text:style-name="T3687">6</text:span><text:span text:style-name="T3688">.2. neveikia vairo mechanizmas (vairuotojas negali juo valdyti transporto priemonės);</text:span></text:p>
      <text:p text:style-name="P3689"><text:span text:style-name="T3690">2</text:span><text:span text:style-name="T3691">4</text:span><text:span text:style-name="T3692">3</text:span><text:span text:style-name="T3693">6</text:span><text:span text:style-name="T3694">.3. netvarkingas transporto priemonės ir priekabos sukabinimo įtaisas;</text:span></text:p>
      <text:p text:style-name="P3695"><text:span text:style-name="T3696">2</text:span><text:span text:style-name="T3697">4</text:span><text:span text:style-name="T3698">3</text:span><text:span text:style-name="T3699">6</text:span><text:span text:style-name="T3700">.4. lyjant, sningant arba esant rūkui vairuotojo pusėje neveikia stiklo valytuvas;</text:span></text:p>
      <text:p text:style-name="P3701"><text:span text:style-name="T3702">2</text:span><text:span text:style-name="T3703">4</text:span><text:span text:style-name="T3704">3</text:span><text:span text:style-name="T3705">6</text:span><text:span text:style-name="T3706">.5. tamsiuoju paros metu arba esant blogam matomumui nedega joks (artimųjų, rūko</text:span><text:span text:style-name="T3707">, tolimųjų</text:span><text:span text:style-name="T3708"><text:s/>šviesų) priekinis kairysis žibintas, o sugedus bent vienai galinei gabaritinei šviesai neveikia<text:s/></text:span><text:span text:style-name="T3709">(neįjungta)<text:s/></text:span><text:span text:style-name="T3710">avarinė šviesos signalizacija arba transporto priemonės gale nėra pritvirtinto avarinio sustojimo ženklo.<text:s/></text:span></text:p>
      <text:p text:style-name="P3711"><text:span text:style-name="T3712">247.</text:span><text:span text:style-name="T3713"><text:s/></text:span><text:span text:style-name="T3714">Motorinėms transporto priemonėms, priekaboms, sugadintoms eismo ar kitokio įvykio metu, kai jos</text:span><text:span text:style-name="T3715">)</text:span><text:span text:style-name="T3716"><text:s/>negali judėti sava eiga,<text:s/></text:span><text:span text:style-name="T3717">Susisiekimo ministerijos<text:s/></text:span><text:span text:style-name="T3718">nustatyta tvarka uždraudžiama dalyvauti viešajame eisme. Po<text:s/></text:span><text:span text:style-name="T3719">atstatomojo<text:s/></text:span><text:span text:style-name="T3720">motorinės transporto priemonės, priekabos remonto, kurio metu visiškai atkuriamos kėbulo (rėmo), važiuoklės konstrukcijos ir jų stiprumas bei gamintojo įrengta saugos įranga, jos vėl gali dalyvauti viešajame eisme tik<text:s/></text:span><text:span text:style-name="T3721">Valstybinės kelių transporto inspekcijos prie<text:s/></text:span><text:span text:style-name="T3722">Susisiekimo ministerijos<text:s/></text:span><text:span text:style-name="T3723">nustatyta tvarka atlikus techninę ekspertizę ekspertizių įmonėse</text:span><text:span text:style-name="T3724"><text:s/></text:span><text:span text:style-name="T3725">ir panaikinus tokį draudimą.</text:span><text:span text:style-name="T3726"><text:s/></text:span></text:p>
      <text:p text:style-name="P3727"/>
      <text:p text:style-name="P3728">XXXII. PAPILDOMI SAUGAUS EISMO REIKALAVIMAI<text:s/></text:p>
      <text:p text:style-name="P3729"/>
      <text:p text:style-name="P3730">248. Pareigūnai (asmenys), atsakingi už kelių, kelio statinių priežiūrą ir įrangą, privalo juos prižiūrėti taip, kad jų būklė atitiktų nustatytuosius eismo saugumo reikalavimus.</text:p>
      <text:p text:style-name="P3731"><text:span text:style-name="T3732">249. A</text:span><text:span text:style-name="T3733">smenys, organizuojantys darbus kelyje, turi užtikrinti, kad darbo vietos kelyje (gatvėje) ar šalia kelio (gatvės) būtų aptvertos ir pažymėtos reikiamais kelio ženklais, atitvarais ir nukreipiamaisiais įtaisais, o tamsiuoju paros metu ar esant blogam matomumui – ir šviesomis. Taisomuose kelių (gatvių) ruožuose dirbantys asmenys nustatytaisiais atvejais ir tvarka gali reguliuoti eismą.<text:s/></text:span></text:p>
      <text:p text:style-name="P3734"><text:span text:style-name="T3735">249</text:span><text:span text:style-name="T3736">1</text:span><text:span text:style-name="T3737">. Kelyje (gatvėje) dirbantys asmenys privalo vilkėti ryškiaspalvius darbo drabužius (ar liemenes) su šviesą atspindinčiais elementais</text:span><text:span text:style-name="T3738">.</text:span></text:p>
      <text:p text:style-name="P3739"/>
      <text:p text:style-name="P3740"><text:span text:style-name="T3741">XXX</text:span><text:span text:style-name="T3742">I</text:span><text:span text:style-name="T3743">II</text:span><text:span text:style-name="T3744">.</text:span><text:span text:style-name="T3745"><text:s/></text:span><text:span text:style-name="T3746">SKYRIUS</text:span></text:p>
      <text:p text:style-name="P3747"><text:s/>BAIGIAMOSIOS NUOSTATOS</text:p>
      <text:p text:style-name="P3748"/>
      <text:p text:style-name="P3749"><text:span text:style-name="T3750">2</text:span><text:span text:style-name="T3751">50</text:span><text:span text:style-name="T3752">3</text:span><text:span text:style-name="T3753">7</text:span><text:span text:style-name="T3754">. Asmenys, pažeidę ši</text:span><text:span text:style-name="T3755">as</text:span><text:span text:style-name="T3756">ų</text:span><text:span text:style-name="T3757"><text:s/>taisykl</text:span><text:span text:style-name="T3758">es</text:span><text:span text:style-name="T3759">ių reikalavimus</text:span><text:span text:style-name="T3760">, atsako įstatymų nustatyta tvarka.</text:span></text:p>
      <text:p text:style-name="P3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x.x.xtekstas" style:display-name="x.x.x tekstas" style:family="paragraph" style:parent-style-name="BodyTextIndent">
      <style:paragraph-properties fo:text-align="justify" fo:margin-top="0in" fo:margin-bottom="0.0416in" fo:margin-left="1.0902in" fo:text-indent="-0.5in">
        <style:tab-stops>
          <style:tab-stop style:type="left" style:position="0in"/>
        </style:tab-stops>
      </style:paragraph-properties>
      <style:text-properties fo:hyphenate="false"/>
    </style:style>
    <style:style style:name="BodyText3" style:display-name="Body Text 3" style:family="paragraph" style:parent-style-name="Normal">
      <style:paragraph-properties fo:text-align="center" fo:margin-top="0.0833in">
        <style:tab-stops>
          <style:tab-stop style:type="left" style:position="0.6888in"/>
          <style:tab-stop style:type="left" style:position="0.7875in"/>
        </style:tab-stops>
      </style:paragraph-properties>
      <style:text-properties fo:font-weight="bold" style:font-weight-asian="bold" fo:text-transform="uppercase" fo:hyphenate="false"/>
    </style:style>
    <style:style style:name="Title" style:display-name="Title" style:family="paragraph" style:parent-style-name="Normal">
      <style:paragraph-properties fo:text-align="center"/>
      <style:text-properties fo:font-weight="bold" style:font-weight-asian="bold" fo:hyphenate="false"/>
    </style:style>
    <style:style style:name="BodyText2" style:display-name="Body Text 2" style:family="paragraph" style:parent-style-name="Normal">
      <style:paragraph-properties fo:text-align="justify"/>
      <style:text-properties fo:font-weight="bold" style:font-weight-asian="bold" fo:language="en" fo:country="GB" fo:hyphenate="false"/>
    </style:style>
    <style:style style:name="Typewriter" style:display-name="Typewriter" style:family="text">
      <style:text-properties style:font-name="Courier New" fo:font-size="10pt" style:font-size-asian="10pt"/>
    </style:style>
    <style:style style:name="NormalWeb" style:display-name="Normal (Web)" style:family="paragraph" style:parent-style-name="Normal">
      <style:paragraph-properties fo:margin-top="0.0694in" fo:margin-bottom="0.0694in"/>
      <style:text-properties fo:language="en" fo:country="GB"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0" style:display-name="typewriter" style:family="text" style:parent-style-name="DefaultParagraphFont"/>
    <style:style style:name="BodyTextChar" style:display-name="Body Text Char" style:family="text" style:parent-style-name="DefaultParagraphFont">
      <style:text-properties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BodyText1" style:display-name="Body Text1" style:family="paragraph">
      <style:paragraph-properties fo:text-align="justify" fo:text-indent="0.2166in"/>
      <style:text-properties style:font-name="TimesLT" fo:language="en" fo:country="US"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Heading1Char" style:display-name="Heading 1 Char" style:family="text" style:parent-style-name="DefaultParagraphFont">
      <style:text-properties style:font-name="HelveticaLT" fo:text-transform="uppercase" fo:font-size="16pt" style:font-size-asian="16pt" style:language-asian="en" style:country-asian="US"/>
    </style:style>
    <style:style style:name="HeaderChar" style:display-name="Header Char" style:family="text" style:parent-style-name="DefaultParagraphFont">
      <style:text-properties fo:font-size="12pt" style:font-size-asian="12pt" style:language-asian="en" style:country-asian="US"/>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iiiiii" style:display-name="(i i i i i i)" style:family="paragraph">
      <style:paragraph-properties fo:text-align="justify" fo:margin-left="0.6694in" fo:text-indent="-0.2166in">
        <style:tab-stops/>
      </style:paragraph-properties>
      <style:text-properties style:font-name="TimesLT" fo:language="en" fo:country="US" style:language-asian="en" style:country-asian="US" fo:hyphenate="false"/>
    </style:style>
    <style:style style:name="BodyTextIndentChar" style:display-name="Body Text Indent Char" style:family="text" style:parent-style-name="DefaultParagraphFont">
      <style:text-properties fo:font-size="12pt" style:font-size-asian="12pt" style:language-asian="en" style:country-asian="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CharChar2" style:display-name="Char Char2" style:family="text">
      <style:text-properties style:font-name="HelveticaLT" fo:text-transform="uppercase" fo:font-size="16pt" style:font-size-asian="16pt" fo:language="lt" fo:country="LT" style:language-asian="lt" style:country-asian="LT" style:language-complex="ar" style:country-complex="SA"/>
    </style:style>
    <style:style style:name="CharChar1" style:display-name="Char Char1" style:family="text">
      <style:text-properties fo:font-size="12pt" style:font-size-asian="12pt" fo:language="lt" fo:country="LT" style:language-asian="lt" style:country-asian="LT" style:language-complex="ar" style:country-complex="SA"/>
    </style:style>
    <style:style style:name="CharChar" style:display-name="Char Char" style:family="text">
      <style:text-properties fo:font-size="12pt" style:font-size-asian="12pt" fo:language="lt" fo:country="LT" style:language-asian="lt" style:country-asian="LT" style:language-complex="ar" style:country-complex="SA"/>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DiagramaDiagramaDiagrama" style:display-name="Diagrama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0909in" text:min-label-width="0.5in"/>
      </text:list-level-style-number>
      <text:list-level-style-number text:level="4" style:num-suffix="." style:num-format="1" text:display-levels="4">
        <style:list-level-properties text:space-before="1.3409in" text:min-label-width="0.5in"/>
      </text:list-level-style-number>
      <text:list-level-style-number text:level="5" style:num-suffix="." style:num-format="1" text:display-levels="5">
        <style:list-level-properties text:space-before="1.5909in" text:min-label-width="0.75in"/>
      </text:list-level-style-number>
      <text:list-level-style-number text:level="6" style:num-suffix="." style:num-format="1" text:display-levels="6">
        <style:list-level-properties text:space-before="1.8409in" text:min-label-width="0.75in"/>
      </text:list-level-style-number>
      <text:list-level-style-number text:level="7" style:num-suffix="." style:num-format="1" text:display-levels="7">
        <style:list-level-properties text:space-before="2.0909in" text:min-label-width="1in"/>
      </text:list-level-style-number>
      <text:list-level-style-number text:level="8" style:num-suffix="." style:num-format="1" text:display-levels="8">
        <style:list-level-properties text:space-before="2.3409in" text:min-label-width="1in"/>
      </text:list-level-style-number>
      <text:list-level-style-number text:level="9" style:num-suffix="." style:num-format="1" text:display-levels="9">
        <style:list-level-properties text:space-before="2.5909in" text:min-label-width="1.25in"/>
      </text:list-level-style-number>
    </text:list-style>
    <style:page-layout style:name="PL0">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95in"/>
      </style:footer-style>
    </style:page-layout>
    <style:style style:name="P2" style:parent-style-name="Header" style:family="paragraph">
      <style:paragraph-properties fo:text-align="center" fo:margin-right="-0.0006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vk</meta:initial-creator>
    <dc:creator>SYSTEM</dc:creator>
    <meta:creation-date>2014-04-16T08:16:00Z</meta:creation-date>
    <dc:date>2014-04-16T08:16:00Z</dc:date>
    <meta:print-date>2014-04-16T05:44:00Z</meta:print-date>
    <meta:template xlink:href="Normal" xlink:type="simple"/>
    <meta:editing-cycles>2</meta:editing-cycles>
    <meta:editing-duration>PT0S</meta:editing-duration>
    <meta:document-statistic meta:page-count="2" meta:paragraph-count="600" meta:word-count="13063" meta:character-count="103254" meta:row-count="1355" meta:non-whitespace-character-count="90791"/>
  </office:meta>
</office:document-meta>
</file>