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indent="0.5in"/>
      <style:text-properties fo:font-style="italic" style:font-style-asian="italic" style:font-style-complex="italic"/>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P52" style:parent-style-name="Normal" style:family="paragraph">
      <style:paragraph-properties fo:text-indent="0.5in"/>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P87" style:parent-style-name="Normal" style:family="paragraph">
      <style:paragraph-properties fo:text-indent="0.4923in"/>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style:font-weight-complex="bold" style:font-style-complex="italic"/>
    </style:style>
    <style:style style:name="P100" style:parent-style-name="Header" style:family="paragraph">
      <style:paragraph-properties>
        <style:tab-stops/>
      </style:paragraph-properties>
    </style:style>
    <style:style style:name="P101" style:parent-style-name="Normal" style:family="paragraph">
      <style:paragraph-properties fo:text-indent="0.5in"/>
    </style:style>
    <style:style style:name="P102" style:parent-style-name="Header" style:family="paragraph">
      <style:paragraph-properties>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text-properties fo:font-size="18pt" style:font-size-asian="18pt" style:font-size-complex="18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indent="0.4923in"/>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style:font-weight-complex="bold" style:font-style-complex="italic"/>
    </style:style>
    <style:style style:name="P131" style:parent-style-name="Header" style:family="paragraph">
      <style:paragraph-properties fo:text-indent="0.5in">
        <style:tab-stops/>
      </style:paragraph-properties>
    </style:style>
    <style:style style:name="P132" style:parent-style-name="Normal" style:family="paragraph">
      <style:paragraph-properties fo:text-indent="0.5in"/>
    </style:style>
    <style:style style:name="P133" style:parent-style-name="Normal" style:family="paragraph">
      <style:paragraph-properties fo:text-indent="0.5in"/>
      <style:text-properties fo:font-size="16pt" style:font-size-asian="16pt" style:font-size-complex="16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text-properties fo:font-size="8pt" style:font-size-asian="8pt" style:font-size-complex="8pt"/>
    </style:style>
    <style:style style:name="P138" style:parent-style-name="Normal" style:family="paragraph">
      <style:text-properties style:font-size-complex="12pt"/>
    </style:style>
    <style:style style:name="P13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P147" style:parent-style-name="Normal" style:family="paragraph">
      <style:paragraph-properties fo:text-indent="0.4923in"/>
      <style:text-properties style:font-style-complex="italic" fo:font-size="11pt" style:font-size-asian="11pt" style:font-size-complex="11pt"/>
    </style:style>
    <style:style style:name="P148" style:parent-style-name="Normal" style:family="paragraph">
      <style:text-properties fo:font-size="11pt" style:font-size-asian="11pt" style:font-size-complex="11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text-properties fo:font-size="14pt" style:font-size-asian="14pt" style:font-size-complex="14pt"/>
    </style:style>
    <style:style style:name="P155" style:parent-style-name="Normal" style:family="paragraph">
      <style:paragraph-properties fo:text-indent="0.4923in"/>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weight-complex="bold" style:font-style-complex="italic" fo:color="#000000"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style:font-weight-complex="bold" style:font-style-complex="italic"/>
    </style:style>
    <style:style style:name="P168" style:parent-style-name="Header" style:family="paragraph">
      <style:paragraph-properties fo:text-indent="0.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4923in"/>
    </style:style>
    <style:style style:name="P175" style:parent-style-name="Normal" style:family="paragraph">
      <style:paragraph-properties fo:text-indent="0.4923in"/>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style:font-weight-complex="bold" style:font-style-complex="italic"/>
    </style:style>
    <style:style style:name="P187" style:parent-style-name="Header" style:family="paragraph">
      <style:paragraph-properties fo:text-indent="0.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BodyText2" style:family="paragraph">
      <style:paragraph-properties fo:text-indent="0.5in"/>
      <style:text-properties style:font-name="Times New Roma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5909in"/>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tyle-complex="italic"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P237" style:parent-style-name="BodyText2" style:family="paragraph">
      <style:paragraph-properties fo:text-indent="0.5in"/>
      <style:text-properties style:font-name="Times New Roma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5909in"/>
      <style:text-properties style:font-size-complex="12pt"/>
    </style:style>
    <style:style style:name="P253" style:parent-style-name="Normal" style:family="paragraph">
      <style:paragraph-properties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P272" style:parent-style-name="Normal" style:family="paragraph">
      <style:paragraph-properties fo:text-align="center" fo:text-indent="0.4923in"/>
      <style:text-properties fo:font-style="italic" style:font-style-asian="italic"/>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8pt" style:font-size-asian="8pt" style:font-size-complex="8pt"/>
    </style:style>
    <style:style style:name="P279" style:parent-style-name="Normal" style:family="paragraph">
      <style:paragraph-properties fo:text-indent="0.4923in"/>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style:font-weight-complex="bold" style:font-style-complex="italic"/>
    </style:style>
    <style:style style:name="P291" style:parent-style-name="Header" style:family="paragraph">
      <style:paragraph-properties fo:text-indent="0.5in">
        <style:tab-stops/>
      </style:paragraph-properties>
    </style:style>
    <style:style style:name="P29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93" style:parent-style-name="Normal" style:family="paragraph">
      <style:paragraph-properties fo:text-indent="0.4923in"/>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ize="8pt" style:font-size-asian="8pt" style:font-size-complex="8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tyle="italic" style:font-style-asian="italic" style:font-style-complex="italic"/>
    </style:style>
    <style:style style:name="P303" style:parent-style-name="Normal" style:family="paragraph">
      <style:text-properties style:text-underline-type="single" style:text-underline-style="solid" style:text-underline-width="auto" style:text-underline-mode="continuous"/>
    </style:style>
    <style:style style:name="P304" style:parent-style-name="Normal" style:family="paragraph">
      <style:paragraph-properties fo:text-indent="0.5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Header" style:family="paragraph">
      <style:paragraph-properties>
        <style:tab-stops>
          <style:tab-stop style:type="left" style:position="0.125in"/>
        </style:tab-stops>
      </style:paragraph-properties>
    </style:style>
    <style:style style:name="P311" style:parent-style-name="Normal" style:family="paragraph">
      <style:paragraph-properties fo:text-indent="0.4923in"/>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tyle-complex="italic"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fo:font-style="italic" style:font-style-asian="italic"/>
    </style:style>
    <style:style style:name="P318" style:parent-style-name="Normal" style:family="paragraph">
      <style:paragraph-properties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font-style="italic" style:font-style-asian="italic" style:font-style-complex="italic"/>
    </style:style>
    <style:style style:name="P321" style:parent-style-name="Normal" style:family="paragraph">
      <style:paragraph-properties fo:text-indent="0.5in"/>
    </style:style>
    <style:style style:name="T322" style:parent-style-name="DefaultParagraphFont" style:family="text">
      <style:text-properties style:font-weight-complex="bold"/>
    </style:style>
    <style:style style:name="T323" style:parent-style-name="DefaultParagraphFont" style:family="text">
      <style:text-properties fo:font-style="italic" style:font-style-asian="italic" style:font-style-complex="italic"/>
    </style:style>
    <style:style style:name="P32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325" style:parent-style-name="Header" style:family="paragraph">
      <style:paragraph-properties>
        <style:tab-stops/>
      </style:paragraph-properties>
    </style:style>
    <style:style style:name="T326" style:parent-style-name="DefaultParagraphFont" style:family="text">
      <style:text-properties style:font-style-complex="italic"/>
    </style:style>
    <style:style style:name="P327" style:parent-style-name="Header" style:family="paragraph">
      <style:paragraph-properties>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fo:font-size="8pt" style:font-size-asian="8pt" style:font-size-complex="8pt"/>
    </style:style>
    <style:style style:name="P339" style:parent-style-name="BodyText2" style:family="paragraph">
      <style:paragraph-properties fo:text-indent="0.5in"/>
      <style:text-properties style:font-name="Times New Roman"/>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font-weight-complex="bold" fo:font-style="italic" style:font-style-asian="italic"/>
    </style:style>
    <style:style style:name="T355" style:parent-style-name="DefaultParagraphFont" style:family="text">
      <style:text-properties style:font-weight-complex="bold"/>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P358" style:parent-style-name="Normal" style:family="paragraph">
      <style:paragraph-properties fo:text-indent="0.4923in"/>
      <style:text-properties fo:font-weight="bold" style:font-weight-asian="bold" style:font-weight-complex="bold"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indent="0.4923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indent="0.4923in"/>
    </style:style>
    <style:style style:name="T374" style:parent-style-name="DefaultParagraphFont" style:family="text">
      <style:text-properties fo:font-style="italic" style:font-style-asian="italic" style:font-style-complex="italic"/>
    </style:style>
    <style:style style:name="P375" style:parent-style-name="Normal" style:family="paragraph">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style:font-weight-complex="bold" style:font-style-complex="italic"/>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P392" style:parent-style-name="Normal" style:family="paragraph">
      <style:text-properties fo:font-size="8pt" style:font-size-asian="8pt" style:font-size-complex="8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text-properties fo:font-size="8pt" style:font-size-asian="8pt" style:font-size-complex="8pt"/>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font-style-complex="italic" fo:color="#000000" style:font-size-complex="12pt"/>
    </style:style>
    <style:style style:name="P403" style:parent-style-name="Normal" style:family="paragraph">
      <style:text-properties style:font-size-complex="12pt"/>
    </style:style>
    <style:style style:name="P404" style:parent-style-name="Normal" style:family="paragraph">
      <style:text-properties fo:font-size="8pt" style:font-size-asian="8pt" style:font-size-complex="8pt"/>
    </style:style>
    <style:style style:name="P405" style:parent-style-name="Normal" style:family="paragraph">
      <style:paragraph-properties fo:text-indent="0.4923in"/>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style:font-weight-complex="bold" style:font-style-complex="italic"/>
    </style:style>
    <style:style style:name="P414" style:parent-style-name="Header" style:family="paragraph">
      <style:paragraph-properties fo:text-indent="0.5in">
        <style:tab-stops/>
      </style:paragraph-properties>
    </style:style>
    <style:style style:name="P415" style:parent-style-name="Header" style:family="paragraph">
      <style:paragraph-properties fo:text-indent="0.5in">
        <style:tab-stops/>
      </style:paragraph-properties>
    </style:style>
    <style:style style:name="P41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17" style:parent-style-name="Normal" style:family="paragraph">
      <style:paragraph-properties fo:text-align="center"/>
    </style:style>
    <style:style style:name="P418" style:parent-style-name="Normal" style:family="paragraph">
      <style:text-properties fo:font-size="10pt" style:font-size-asian="10pt"/>
    </style:style>
    <style:style style:name="P419" style:parent-style-name="Normal" style:family="paragraph">
      <style:paragraph-properties fo:text-indent="0.5in"/>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indent="0.5in"/>
    </style:style>
    <style:style style:name="P422" style:parent-style-name="Normal" style:family="paragraph">
      <style:paragraph-properties fo:text-indent="0.5in"/>
      <style:text-properties fo:font-size="8pt" style:font-size-asian="8pt" style:font-size-complex="8pt"/>
    </style:style>
    <style:style style:name="P423" style:parent-style-name="Normal" style:family="paragraph">
      <style:paragraph-properties fo:text-indent="0.5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5in"/>
      <style:text-properties fo:font-size="8pt" style:font-size-asian="8pt" style:font-size-complex="8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indent="0.4923in"/>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fo:font-style="italic" style:font-style-asian="italic"/>
    </style:style>
    <style:style style:name="P4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4923in"/>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style:font-weight-complex="bold" style:font-style-complex="italic"/>
    </style:style>
    <style:style style:name="P473" style:parent-style-name="Header" style:family="paragraph">
      <style:paragraph-properties fo:text-indent="0.5in">
        <style:tab-stops/>
      </style:paragraph-properties>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color="#000000"/>
    </style:style>
    <style:style style:name="P484" style:parent-style-name="Normal" style:family="paragraph">
      <style:paragraph-properties fo:text-indent="0.4923in"/>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style:font-weight-complex="bold" style:font-style-complex="italic"/>
    </style:style>
    <style:style style:name="P497" style:parent-style-name="Normal" style:family="paragraph">
      <style:text-properties fo:font-size="10pt" style:font-size-asian="10pt"/>
    </style:style>
    <style:style style:name="P498" style:parent-style-name="Header" style:family="paragraph">
      <style:paragraph-properties fo:text-indent="0.5in">
        <style:tab-stops/>
      </style:paragraph-properties>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BodyText2" style:family="paragraph">
      <style:paragraph-properties fo:text-indent="0.5in"/>
      <style:text-properties style:font-name="Times New Roman"/>
    </style:style>
    <style:style style:name="P517" style:parent-style-name="Normal" style:family="paragraph">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style:font-weight-complex="bold" style:font-style-complex="italic"/>
    </style:style>
    <style:style style:name="P533" style:parent-style-name="Header" style:family="paragraph">
      <style:paragraph-properties fo:text-indent="0.5in">
        <style:tab-stops/>
      </style:paragraph-properties>
    </style:style>
    <style:style style:name="P534" style:parent-style-name="Normal" style:family="paragraph">
      <style:text-properties fo:font-size="8pt" style:font-size-asian="8pt" style:font-size-complex="8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indent="0.4923in"/>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weight="bold" style:font-weight-asian="bold" fo:font-style="italic" style:font-style-asian="italic"/>
    </style:style>
    <style:style style:name="P5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51" style:parent-style-name="Normal" style:family="paragraph">
      <style:text-properties fo:font-size="8pt" style:font-size-asian="8pt" style:font-size-complex="8pt"/>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text-indent="0.4923in"/>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style:font-weight-complex="bold" style:font-style-complex="italic"/>
    </style:style>
    <style:style style:name="P575" style:parent-style-name="Header" style:family="paragraph">
      <style:paragraph-properties fo:text-indent="0.5in">
        <style:tab-stops/>
      </style:paragraph-properties>
    </style:style>
    <style:style style:name="P576" style:parent-style-name="Normal" style:family="paragraph">
      <style:paragraph-properties fo:text-indent="0.5in"/>
    </style:style>
    <style:style style:name="P577" style:parent-style-name="Normal" style:family="paragraph">
      <style:paragraph-properties fo:text-indent="0.5in"/>
      <style:text-properties fo:font-size="8pt" style:font-size-asian="8pt" style:font-size-complex="8pt"/>
    </style:style>
    <style:style style:name="P57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family="paragraph">
      <style:text-properties fo:font-size="8pt" style:font-size-asian="8pt" style:font-size-complex="8pt"/>
    </style:style>
    <style:style style:name="P581" style:parent-style-name="Normal" style:family="paragraph">
      <style:paragraph-properties fo:text-indent="0.5in"/>
    </style:style>
    <style:style style:name="P582" style:parent-style-name="Normal" style:family="paragraph">
      <style:paragraph-properties fo:text-indent="0.5in"/>
      <style:text-properties fo:font-size="8pt" style:font-size-asian="8pt" style:font-size-complex="8pt"/>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indent="0.5in"/>
      <style:text-properties fo:font-size="8pt" style:font-size-asian="8pt" style:font-size-complex="8pt"/>
    </style:style>
    <style:style style:name="P592" style:parent-style-name="Normal" style:family="paragraph">
      <style:paragraph-properties fo:text-indent="0.5in"/>
    </style:style>
    <style:style style:name="P593" style:parent-style-name="Normal" style:family="paragraph">
      <style:paragraph-properties fo:text-indent="0.5in"/>
      <style:text-properties fo:font-size="8pt" style:font-size-asian="8pt" style:font-size-complex="8pt"/>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font-weight-complex="bold" fo:font-style="italic" style:font-style-asian="italic"/>
    </style:style>
    <style:style style:name="T621" style:parent-style-name="DefaultParagraphFont" style:family="text">
      <style:text-properties style:font-weight-complex="bold"/>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indent="0.4923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indent="0.4923in"/>
      <style:text-properties fo:font-style="italic" style:font-style-asian="italic"/>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style:tab-stops>
          <style:tab-stop style:type="left" style:position="4.8236in"/>
        </style:tab-stops>
      </style:paragraph-properties>
    </style:style>
    <style:style style:name="P655" style:parent-style-name="Normal" style:family="paragraph">
      <style:paragraph-properties>
        <style:tab-stops>
          <style:tab-stop style:type="left" style:position="4.8236in"/>
        </style:tab-stops>
      </style:paragraph-properties>
    </style:style>
    <style:style style:name="P656" style:parent-style-name="Normal" style:family="paragraph">
      <style:paragraph-properties>
        <style:tab-stops>
          <style:tab-stop style:type="left" style:position="4.8236in"/>
        </style:tab-stops>
      </style:paragraph-properties>
    </style:style>
    <style:style style:name="P657" style:parent-style-name="Normal" style:family="paragraph">
      <style:paragraph-properties>
        <style:tab-stops>
          <style:tab-stop style:type="left" style:position="4.8236in"/>
        </style:tab-stops>
      </style:paragraph-properties>
    </style:style>
    <style:style style:name="P658" style:parent-style-name="Normal" style:family="paragraph">
      <style:paragraph-properties>
        <style:tab-stops>
          <style:tab-stop style:type="left" style:position="4.8236in"/>
        </style:tab-stops>
      </style:paragraph-properties>
    </style:style>
    <style:style style:name="P659" style:parent-style-name="Normal" style:family="paragraph">
      <style:paragraph-properties>
        <style:tab-stops>
          <style:tab-stop style:type="left" style:position="4.8236in"/>
        </style:tab-stops>
      </style:paragraph-properties>
    </style:style>
    <style:style style:name="P660" style:parent-style-name="Normal" style:family="paragraph">
      <style:paragraph-properties>
        <style:tab-stops>
          <style:tab-stop style:type="left" style:position="4.8236in"/>
        </style:tab-stops>
      </style:paragraph-properties>
    </style:style>
    <style:style style:name="T661" style:parent-style-name="DefaultParagraphFont" style:family="text">
      <style:text-properties style:font-size-complex="9pt"/>
    </style:style>
    <style:style style:name="P662" style:parent-style-name="Normal" style:family="paragraph">
      <style:paragraph-properties>
        <style:tab-stops>
          <style:tab-stop style:type="left" style:position="4.8236in"/>
        </style:tab-stops>
      </style:paragraph-properties>
    </style:style>
    <style:style style:name="P663" style:parent-style-name="Normal" style:family="paragraph">
      <style:paragraph-properties>
        <style:tab-stops>
          <style:tab-stop style:type="left" style:position="4.8236in"/>
        </style:tab-stops>
      </style:paragraph-properties>
    </style:style>
    <style:style style:name="P664" style:parent-style-name="Normal" style:family="paragraph">
      <style:paragraph-properties>
        <style:tab-stops>
          <style:tab-stop style:type="right" style:position="6.0625in"/>
        </style:tab-stops>
      </style:paragraph-properties>
    </style:style>
    <style:style style:name="P665" style:parent-style-name="Normal" style:family="paragraph">
      <style:paragraph-properties>
        <style:tab-stops>
          <style:tab-stop style:type="right" style:position="6.0625in"/>
        </style:tab-stops>
      </style:paragraph-properties>
    </style:style>
    <style:style style:name="T666" style:parent-style-name="Pareigos" style:family="text">
      <style:text-properties style:font-name="Times New Roman" fo:text-transform="none" style:font-size-complex="12pt"/>
    </style:style>
    <style:style style:name="P667" style:parent-style-name="Normal" style:family="paragraph">
      <style:paragraph-properties>
        <style:tab-stops>
          <style:tab-stop style:type="right" style:position="6.0625in"/>
        </style:tab-stops>
      </style:paragraph-properties>
    </style:style>
    <style:style style:name="T668" style:parent-style-name="Pareigos" style:family="text">
      <style:text-properties style:font-name="Times New Roman" fo:text-transform="none" style:font-size-complex="12pt"/>
    </style:style>
    <style:style style:name="P669" style:parent-style-name="Normal" style:family="paragraph">
      <style:paragraph-properties>
        <style:tab-stops>
          <style:tab-stop style:type="right" style:position="6.0625in"/>
        </style:tab-stops>
      </style:paragraph-properties>
    </style:style>
    <style:style style:name="T670" style:parent-style-name="Pareigos" style:family="text">
      <style:text-properties style:font-name="Times New Roman" fo:text-transform="none" style:font-size-complex="12pt"/>
    </style:style>
    <style:style style:name="P671" style:parent-style-name="Normal" style:family="paragraph">
      <style:paragraph-properties>
        <style:tab-stops>
          <style:tab-stop style:type="left" style:position="4.8236in"/>
          <style:tab-stop style:type="right" style:position="6.0625in"/>
        </style:tab-stops>
      </style:paragraph-properties>
    </style:style>
    <style:style style:name="T672" style:parent-style-name="Pareigos" style:family="text">
      <style:text-properties style:font-name="Times New Roman" fo:text-transform="none" style:font-size-complex="12pt"/>
    </style:style>
    <style:style style:name="T673" style:parent-style-name="Pareigos" style:family="text">
      <style:text-properties style:font-name="Times New Roman" fo:text-transform="none" style:font-size-complex="12pt"/>
    </style:style>
    <style:style style:name="P674" style:parent-style-name="Normal" style:family="paragraph">
      <style:paragraph-properties>
        <style:tab-stops>
          <style:tab-stop style:type="left" style:position="4.8236in"/>
          <style:tab-stop style:type="right" style:position="6.0625in"/>
        </style:tab-stops>
      </style:paragraph-properties>
    </style:style>
    <style:style style:name="P67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9</text:span><text:span text:style-name="T17">-26</text:span><text:span text:style-name="T18"><text:s text:c="2"/></text:span><text:span text:style-name="T19">Nr. SPP-</text:span><text:span text:style-name="T20">101</text:span></text:p>
      <text:p text:style-name="P21"><text:span text:style-name="T22">Vilnius</text:span></text:p>
      <text:p text:style-name="P23"/>
      <text:p text:style-name="P24">Posėdžio pirmininkas –<text:s/>Seimo Pirmininkas V. Pranckietis.</text:p>
      <text:p text:style-name="P25"/>
      <text:p text:style-name="P26">Užsiregistravo 97<text:s/>Seimo nariai<text:s/><text:span text:style-name="T27">(10.0</text:span><text:span text:style-name="T28">1</text:span><text:span text:style-name="T29"><text:s/>val.)</text:span></text:p>
      <text:p text:style-name="Normal"/>
      <text:p text:style-name="Normal"><text:tab/>Seimo Pirmininkas V. Pranckietis pasveikino Seimo narį P. Čimbarą jubiliejaus proga.</text:p>
      <text:p text:style-name="P30"/>
      <text:p text:style-name="P31">10.02<text:s/>val.</text:p>
      <text:p text:style-name="P32"><text:span text:style-name="T33">Informaciniai pranešimai</text:span><text:span text:style-name="T34">.</text:span></text:p>
      <text:p text:style-name="Normal"/>
      <text:p text:style-name="Normal"><text:tab/>Posėdžio pirmininkas<text:s/>paskelbė Lietuvos valstiečių ir žaliųjų sąjungos ir Lietuvos socialdemokratų partijos frakcijų<text:s/>deklaraciją:<text:s/><text:span text:style-name="T35">Lietuvos valstiečių ir žaliųjų sąjungos bei Lietuvos socialdemokratų partijos frakcijos, siekdamos išsaugoti politinį, ekonominį bei socialinį stabilumą Lietuvoje, tęsdamos šiame Seime pradėtus darbus ir įgyvendindamos pažadus rinkėjams, remdamos XVII Lietuvos Respublikos Vyriausybės programą ir veiklą, vadovaudamos</text:span><text:span text:style-name="T36">i</text:span><text:span text:style-name="T37"><text:s/>Seimo statuto 38 straipsnio 5 dalimi, skelbia apie</text:span><text:s/>Lietuvos valstiečių ir žaliųjų sąjungos ir Lietuvos socialdemokratų partijos frakcijų koalicijos sudarymą.</text:p>
      <text:p text:style-name="Normal"/>
      <text:p text:style-name="Normal"><text:tab/>Posėdžio pirmininkas paskelbė Seimo nario A. Syso prašymą atleisti<text:s/>jį<text:s/>iš Socialinių reikalų ir darbo komiteto pirmininko pareigų.</text:p>
      <text:p text:style-name="Normal"/>
      <text:p text:style-name="Normal"><text:tab/>Posėdžio pirmininkas paskelbė Seimo narės R. Budbergytės<text:s/>prašymą atleisti <text:s/>ją iš<text:s/>Europos reikalų<text:s/>komiteto pirmininko<text:s/>pavaduotojo<text:s/>pareigų.</text:p>
      <text:p text:style-name="Normal"/>
      <text:p text:style-name="P38"><text:span text:style-name="T39">Dėl posėdžio vedimo tvarkos kalbėjo Seimo nariai: A. Kub</text:span><text:span text:style-name="T40">ilius, A. Palionis, P. Gražulis.</text:span><text:span text:style-name="T41"><text:s/></text:span></text:p>
      <text:p text:style-name="Normal"/>
      <text:p text:style-name="Normal"/>
      <text:p text:style-name="P42">10.07<text:s/>val.</text:p>
      <text:p text:style-name="P43"><text:span text:style-name="T44">SVARSTYTA</text:span>.<text:s/>Seniūnų sueigos patikslinta 2017 m. rugsėjo<text:s/>26 d. (antradienio) posėdžių darbotvarkė.</text:p>
      <text:p text:style-name="Normal"><text:tab/>Pranešėjas – Seimo Pirmininkas V. Pranckietis.</text:p>
      <text:p text:style-name="Normal"/>
      <text:p text:style-name="P45"><text:span text:style-name="T46">Dėl posėdžio vedimo tvarkos kalbėjo Seimo narys A. Kubilius.</text:span></text:p>
      <text:p text:style-name="Normal"/>
      <text:p text:style-name="Normal"><text:tab/>Kalbėjo Seimo nariai:<text:s/>P. Gražulis (dėl<text:s/>Seimo rezoliucijos<text:s/>projekto<text:s/><text:span text:style-name="T47">Nr. XIIIP-</text:span><text:span text:style-name="T48">1113</text:span>),<text:s/>K. Mažeika (dėl projektų<text:s/><text:span text:style-name="T49">Nr. XIIIP-</text:span><text:span text:style-name="T50">667</text:span>(2)ES ir<text:s/><text:span text:style-name="T51">Nr. XIIIP-</text:span>970(2)ES).</text:p>
      <text:p text:style-name="Normal"/>
      <text:p text:style-name="P52">Balsuota dėl frakcijos „Tvarka ir teisingumas“ pasiūlymo įrašyti į darbotvarkę Seimo rezoliucijos projektą<text:s/><text:span text:style-name="T53">Nr. XIIIP-1113</text:span>: už – 59, prieš – 12, susilaikė 33.<text:s/>P<text:span text:style-name="T54">ritarta</text:span>.<text:s/><text:span text:style-name="T55">(Užsiregistravo 107</text:span><text:span text:style-name="T56"><text:s/>Seimo nariai</text:span><text:span text:style-name="T57"><text:s/>(1</text:span><text:span text:style-name="T58">0</text:span><text:span text:style-name="T59">.</text:span><text:span text:style-name="T60">12</text:span><text:span text:style-name="T61"><text:s/>val.)</text:span></text:p>
      <text:p text:style-name="Normal"/>
      <text:soft-page-break/>
      <text:p text:style-name="Normal"><text:tab/>Pasiūlymui išbraukti projektus<text:s/><text:span text:style-name="T62">Nr. XIIIP-</text:span><text:span text:style-name="T63">667</text:span>(2)ES ir<text:s/><text:span text:style-name="T64">Nr. XIIIP-</text:span>970(2)ES<text:s/><text:span text:style-name="T65">pritarta</text:span><text:s/>bendru sutarimu.</text:p>
      <text:p text:style-name="Normal"/>
      <text:p text:style-name="Normal"><text:tab/>Posėdžio pirmininkas pranešė, kad Seimo rezoliucijos projektas<text:s/><text:span text:style-name="T66">Nr. XIIIP-1113<text:s/></text:span>bus<text:s/>įrašytas į darbotvarkę<text:s/>vietoj išbrauktų projektų.</text:p>
      <text:p text:style-name="Normal"/>
      <text:p text:style-name="Normal"><text:tab/><text:span text:style-name="T67">NUTARTA.</text:span><text:span text:style-name="T68"><text:s/></text:span><text:span text:style-name="T69"><text:tab/>Patvirtinti patikslintą<text:s/></text:span>2017 m. rugsėjo 26 d.<text:s/><text:span text:style-name="T70">(antradienio)<text:s/></text:span>posėdžių<text:span text:style-name="T71"><text:s/>darbotvarkę.<text:s/></text:span><text:span text:style-name="T72">Balsavimo rezultatai: už<text:s/></text:span><text:span text:style-name="T73">–</text:span><text:span text:style-name="T74"><text:s/></text:span><text:span text:style-name="T75">91</text:span><text:span text:style-name="T76">, prieš<text:s/></text:span><text:span text:style-name="T77">–</text:span><text:span text:style-name="T78"><text:s/></text:span><text:span text:style-name="T79">9</text:span><text:span text:style-name="T80">, susilaikė<text:s/></text:span><text:span text:style-name="T81">15</text:span><text:span text:style-name="T82">.<text:s/></text:span><text:span text:style-name="T83">(Užsiregistravo 115</text:span><text:span text:style-name="T84"><text:s/>Seimo nari</text:span><text:span text:style-name="T85">ų (10.13</text:span><text:span text:style-name="T86"><text:s/>val.)</text:span></text:p>
      <text:p text:style-name="Normal"/>
      <text:p text:style-name="Normal"/>
      <text:p text:style-name="P87">10.14<text:s/>val.</text:p>
      <text:p text:style-name="Normal"><text:span text:style-name="T88"><text:s text:c="11"/>SVARSTYTA</text:span>. <text:span text:style-name="T89">Administracinių nusižengimų kodekso 417 ir 420 straipsnių pakeitimo įstatymo projektas</text:span><text:span text:style-name="T90"><text:s/></text:span><text:span text:style-name="T91">Nr. XIIIP-</text:span><text:span text:style-name="T92">743(2)</text:span><text:s/><text:span text:style-name="T93">(teikėjai –</text:span><text:span text:style-name="T94"><text:s/>R. Andrikis / 10<text:s/></text:span><text:span text:style-name="T95">Seimo nar</text:span><text:span text:style-name="T96">ių</text:span><text:span text:style-name="T97">)</text:span><text:s/><text:span text:style-name="T98">(priėmimas)</text:span><text:span text:style-name="T99">.</text:span></text:p>
      <text:p text:style-name="P100"/>
      <text:p text:style-name="P101">1, 2<text:s/>straipsniai priimti bendru sutarimu.<text:tab/></text:p>
      <text:p text:style-name="Normal"/>
      <text:p text:style-name="P102"><text:tab/><text:span text:style-name="T103">NUTARTA.<text:s/></text:span><text:span text:style-name="T104">Priimti<text:s/></text:span><text:span text:style-name="T105">Administracinių nusižengimų kodekso 417 ir 420 straips</text:span><text:span text:style-name="T106">nių pakeitimo įstatymą</text:span>.<text:s/><text:span text:style-name="T107">Balsavimo rezultatai: už –<text:s/></text:span><text:span text:style-name="T108">94</text:span><text:span text:style-name="T109">, prieš –</text:span><text:span text:style-name="T110"><text:s/>1</text:span><text:span text:style-name="T111">, susilaikė<text:s/></text:span><text:span text:style-name="T112">16</text:span>.<text:s/><text:span text:style-name="T113">(Užsiregistravo 111</text:span><text:span text:style-name="T114"><text:s/>Seimo<text:s/></text:span><text:span text:style-name="T115">n</text:span><text:span text:style-name="T116">ari</text:span><text:span text:style-name="T117">ų (10.15</text:span><text:span text:style-name="T118"><text:s/>val.)</text:span></text:p>
      <text:p text:style-name="P119"/>
      <text:p text:style-name="P120">Dėl posėdžio vedimo tvarkos kalbėjo Seimo nariai: A. Kubilius (prašė<text:s/>Etikos ir procedūrų komisijos<text:s/>išaiškinimo<text:s/>dėl valdančios koalicijos<text:s/>sudarymo),<text:s/>Etikos ir procedūrų komisijos<text:s/>pirmininkė<text:s/>R. Tamašunienė,<text:s/>P. Gražulis, A. Butkevičius, P. Urbšys, V. Kamblevičius, R. Juknevičienė.</text:p>
      <text:p text:style-name="P121"/>
      <text:p text:style-name="Normal"/>
      <text:p text:style-name="P122">10.20 val.</text:p>
      <text:p text:style-name="Normal"><text:span text:style-name="T123"><text:s text:c="11"/>SVARSTYTA</text:span>. <text:span text:style-name="T124">Žvalgybos įstatymo<text:s/></text:span><text:span text:style-name="T125">Nr. VIII-1861 2, 9, 48, 49 straipsnių ir devintojo skirsnio pavadinimo pakeitimo įstatymo projektas<text:s/></text:span><text:span text:style-name="T126">Nr. XIIIP-</text:span><text:span text:style-name="T127">27(2)</text:span><text:s/><text:span text:style-name="T128">(teikėjai – LRV  / vidaus reikalų ministras)<text:s/></text:span><text:span text:style-name="T129">(svarstymas)</text:span><text:span text:style-name="T130">.</text:span></text:p>
      <text:p text:style-name="Normal"/>
      <text:p text:style-name="P131">Pagrindinio – Nacionalinio saugumo ir gynybos komiteto išvadą pateikė šio komiteto atstovas J. Jarutis.</text:p>
      <text:p text:style-name="P132">Papildomo – Teisės ir teisėtvarkos komiteto išvadą pateikė šio komiteto atstovas V. Gailius.</text:p>
      <text:p text:style-name="P133"/>
      <text:p text:style-name="Normal"><text:tab/><text:span text:style-name="T134">Toliau posėdžiui pirmininkavo<text:s/></text:span><text:span text:style-name="T135">Seimo Pirmininko pirmoji pavaduotoja R. Baškienė</text:span><text:span text:style-name="T136">.</text:span></text:p>
      <text:p text:style-name="P137"/>
      <text:p text:style-name="P138"/>
      <text:h text:style-name="P139" text:outline-level="2">Projekto Nr. XIIIP-27(2)<text:s/>pataisų svarstymas</text:h>
      <text:p text:style-name="Normal"/>
      <text:p text:style-name="BodyTextIndent"><text:span text:style-name="T140">Pagrindinio komiteto nuomonei dėl<text:s/></text:span><text:span text:style-name="T141">visų Teisės ir teisėtvarkos komiteto<text:s/></text:span><text:span text:style-name="T142">patais</text:span><text:span text:style-name="T143">ų</text:span><text:span text:style-name="T144"><text:s/></text:span><text:span text:style-name="T145">pritarta</text:span><text:span text:style-name="T146"><text:s/>bendru sutarimu.<text:s/></text:span></text:p>
      <text:p text:style-name="P147"/>
      <text:p text:style-name="Normal"><text:tab/>Dėl balsavimo motyvų kalbėjo Seimo narys<text:s/>A. Anušauskas.</text:p>
      <text:p text:style-name="P148"/>
      <text:p text:style-name="Normal"><text:tab/><text:span text:style-name="T149">NUTARTA.</text:span><text:s/>Pritarti šiam projektui po svarstymo Seimo posėdyje.<text:s/><text:span text:style-name="T150">Balsavimo rezultatai: už<text:s/></text:span>–<text:span text:style-name="T151"><text:s/>97, prieš<text:s/></text:span>–<text:span text:style-name="T152"><text:s/>0, susilaikė 1</text:span>.<text:s/><text:span text:style-name="T153">(Užsiregistravo 100 Seimo narių (10.26 val.)</text:span></text:p>
      <text:p text:style-name="Normal"/>
      <text:p text:style-name="Normal"><text:tab/>Replikavo Seimo narys P. Gražulis.</text:p>
      <text:p text:style-name="P154"/>
      <text:soft-page-break/>
      <text:p text:style-name="P155">10.27<text:s/>val.</text:p>
      <text:p text:style-name="Normal"><text:span text:style-name="T156"><text:s text:c="11"/>SVARSTYTA</text:span>. <text:span text:style-name="T157">Žvalgybos įstatymo<text:s/></text:span><text:span text:style-name="T158">Nr. VIII-1861 69 straipsnio pakeitimo įstatymo projektas<text:s/></text:span><text:span text:style-name="T159">Nr. XIIIP-</text:span><text:span text:style-name="T160">875</text:span><text:span text:style-name="T161">(2)</text:span><text:s/><text:span text:style-name="T162">(teikėjai – LRV  / <text:s/></text:span><text:span text:style-name="T163">krašto apsaugos ministras<text:s/></text:span><text:span text:style-name="T164">R. Karoblis</text:span><text:span text:style-name="T165">)<text:s/></text:span><text:span text:style-name="T166">(svarstymas)</text:span><text:span text:style-name="T167">.</text:span></text:p>
      <text:p text:style-name="Normal"/>
      <text:p text:style-name="P168">Pagrindinio – Nacionalinio saugumo ir gynybos komiteto išvadą pateikė šio komiteto pirmininkas V. Bakas.</text:p>
      <text:p text:style-name="Normal"/>
      <text:p text:style-name="Normal"><text:tab/>Dėl balsavimo motyvų kalbėjo Seimo narys A. Anušauskas.</text:p>
      <text:p text:style-name="Normal"/>
      <text:p text:style-name="Normal"><text:tab/><text:span text:style-name="T169">NUTARTA.</text:span><text:s/>Pritarti šiam projektui po svarstymo Seimo posėdyje.<text:s/><text:span text:style-name="T170">Balsavimo rezultatai: už<text:s/></text:span>–<text:span text:style-name="T171"><text:s/>104, prieš<text:s/></text:span>–<text:span text:style-name="T172"><text:s/>0, susilaikė 0</text:span>.<text:s/><text:span text:style-name="T173">(Užsiregistravo 104 Seimo nariai (10.29 val.)</text:span></text:p>
      <text:p text:style-name="Normal"/>
      <text:p text:style-name="P174"/>
      <text:p text:style-name="P175">10.30 val.</text:p>
      <text:p text:style-name="Normal"><text:span text:style-name="T176"><text:s text:c="11"/>SVARSTYTA</text:span>. <text:span text:style-name="T177">Bibliotekų įstatymo Nr. I-920 7 ir 17 straipsnių pakeitimo įstatymo projektas<text:s/></text:span><text:span text:style-name="T178">Nr. XIIIP-</text:span><text:span text:style-name="T179">1047</text:span><text:span text:style-name="T180">(2)<text:s/></text:span><text:span text:style-name="T181">(teikėjai – LRV  / <text:s/></text:span><text:span text:style-name="T182">krašto apsaugos ministras<text:s/></text:span><text:span text:style-name="T183">R. Karoblis</text:span><text:span text:style-name="T184">)<text:s/></text:span><text:span text:style-name="T185">(svarstymas)</text:span><text:span text:style-name="T186">.</text:span></text:p>
      <text:p text:style-name="Normal"/>
      <text:p text:style-name="P187">Pagrindinio – Kultūros komiteto išvadą pateikė šio komiteto pirmininkas R. Karbauskis.</text:p>
      <text:p text:style-name="Normal"><text:tab/></text:p>
      <text:p text:style-name="Normal"><text:tab/>Diskusijoje kalbėjo Seimo nariai:<text:s/>M. Majauskas,<text:s/>K. Masiulis.</text:p>
      <text:p text:style-name="Normal"/>
      <text:p text:style-name="Normal"><text:tab/>Dėl balsavimo motyvų kalbėjo Seimo nariai:<text:s/>J. Olekas, J. Razma.</text:p>
      <text:p text:style-name="Normal"/>
      <text:p text:style-name="Normal"><text:tab/><text:span text:style-name="T188">NUTARTA.</text:span><text:s/>Pritarti šiam projektui po svarstymo Seimo posėdyje.<text:s/><text:span text:style-name="T189">Balsavimo rezultatai: už<text:s/></text:span>–<text:span text:style-name="T190"><text:s/>80, prieš<text:s/></text:span>–<text:span text:style-name="T191"><text:s/>1, susilaikė 19</text:span>.<text:s/><text:span text:style-name="T192">(Užsiregistravo 103 Seimo nariai (10.40 val.)</text:span></text:p>
      <text:p text:style-name="Normal"/>
      <text:p text:style-name="Normal"/>
      <text:p text:style-name="P193">10.41<text:s/>val.</text:p>
      <text:p text:style-name="Normal"><text:tab/><text:span text:style-name="T194">SVARSTYTA.</text:span><text:s/><text:span text:style-name="T195">Seimo protokolini</text:span><text:span text:style-name="T196">s</text:span><text:span text:style-name="T197"><text:s/>nutarim</text:span><text:span text:style-name="T198">as</text:span><text:span text:style-name="T199"><text:s/>„Dėl Eugenijos <text:s/>Bumblauskienės peticijos“</text:span><text:s/>(<text:span text:style-name="T200">Nr. PNP-32)<text:s/></text:span><text:span text:style-name="T201">(teikėjai –<text:s/></text:span><text:span text:style-name="T202">P. Čimbaras / Peticijų komisija</text:span><text:span text:style-name="T203">)</text:span>.</text:p>
      <text:p text:style-name="Normal"><text:tab/>Pranešėjas – Peticijų komisijos pirmininkas P. Čimbaras.</text:p>
      <text:p text:style-name="Normal"/>
      <text:p text:style-name="Normal"><text:tab/><text:span text:style-name="T204">NUTARTA. Priimti tokį Seimo protokolinį nutarimą:</text:span></text:p>
      <text:p text:style-name="P205">Lietuvos Respublikos Seimas, atsižvelgdamas į Seimo Peticijų komisijos išvadą dėl<text:s/>Eugenijos Bumblauskienės <text:s/>peticijos, n u t a r i a:</text:p>
      <text:p text:style-name="P206"><text:span text:style-name="T207">Atmesti<text:s/></text:span><text:span text:style-name="T208">Eugenijos Bumblauskienės<text:s/></text:span><text:span text:style-name="T209">peticijoje<text:s/></text:span><text:span text:style-name="T210">„Dėl mokesčių už liftą“ pateiktą pasiūlymą<text:s/></text:span><text:span text:style-name="T211">pakeisti teisės aktus<text:s/></text:span><text:span text:style-name="T212">ir nustatyti</text:span><text:span text:style-name="T213">, kad daugiabučių<text:s/></text:span><text:span text:style-name="T214">gyvenamųjų<text:s/></text:span><text:span text:style-name="T215">namų pirmo ir antro aukštų gyventojai<text:s/></text:span><text:span text:style-name="T216">mokėtų</text:span><text:span text:style-name="T217"><text:s/>metinį 3</text:span><text:span text:style-name="T218">–</text:span><text:span text:style-name="T219">5 Eur mokestį bendrosios<text:s/></text:span><text:span text:style-name="T220">dalinės nuosavybės daliai<text:s/></text:span><text:span text:style-name="T221">taip</text:span><text:span text:style-name="T222">, kaip mokamas mokestis už žemę.</text:span><text:span text:style-name="T223"><text:s/></text:span><text:span text:style-name="T224">Balsavimo rezultatai: už<text:s/></text:span><text:span text:style-name="T225">–</text:span><text:span text:style-name="T226"><text:s/></text:span><text:span text:style-name="T227">83</text:span><text:span text:style-name="T228">, prieš<text:s/></text:span><text:span text:style-name="T229">–</text:span><text:span text:style-name="T230"><text:s/></text:span><text:span text:style-name="T231">2</text:span><text:span text:style-name="T232">, susilaikė<text:s/></text:span><text:span text:style-name="T233">13</text:span><text:span text:style-name="T234">.<text:s/></text:span><text:span text:style-name="T235">(Užsiregistravo 98 Seimo nariai (10.43</text:span><text:span text:style-name="T236"><text:s/>val.)</text:span></text:p>
      <text:p text:style-name="Normal"/>
      <text:p text:style-name="Normal"/>
      <text:p text:style-name="P237">10.44<text:s/>val.</text:p>
      <text:p text:style-name="Normal"><text:tab/><text:span text:style-name="T238">SVARSTYTA.</text:span><text:s/><text:span text:style-name="T239">Seimo protokolini</text:span><text:span text:style-name="T240">s</text:span><text:span text:style-name="T241"><text:s/>nutarim</text:span><text:span text:style-name="T242">as</text:span><text:span text:style-name="T243"><text:s/>„Dėl Bro</text:span><text:span text:style-name="T244">nislavos <text:s/>Daukšienės peticijos“<text:s/></text:span><text:span text:style-name="T245">(</text:span><text:span text:style-name="T246">Nr. PNP-</text:span><text:span text:style-name="T247">33)<text:s/></text:span><text:span text:style-name="T248">(teikėjai –<text:s/></text:span><text:span text:style-name="T249">P. Čimbaras / Peticijų komisija</text:span><text:span text:style-name="T250">)</text:span>.</text:p>
      <text:p text:style-name="Normal"><text:tab/>Pranešėjas – Peticijų komisijos pirmininkas P. Čimbaras.</text:p>
      <text:p text:style-name="Normal"/>
      <text:p text:style-name="Normal"><text:tab/><text:span text:style-name="T251">NUTARTA. Priimti tokį Seimo protokolinį nutarimą:</text:span></text:p>
      <text:p text:style-name="P252">Lietuvos Respublikos Seimas, atsižvelgdamas į Seimo Peticijų komisijos išvadą dėl<text:s/>Bronislavos Daukšienės<text:s/>peticijos, n u t a r i a:</text:p>
      <text:p text:style-name="P253"><text:span text:style-name="T254">Atmesti<text:s/></text:span><text:span text:style-name="T255">Bronislavos Daukšienės<text:s/></text:span><text:span text:style-name="T256">peticijoje<text:s/></text:span><text:span text:style-name="T257">„Dėl mokesčių už liftą“ pateiktą pasiūlymą<text:s/></text:span><text:span text:style-name="T258">pakeisti teisės aktus<text:s/></text:span><text:span text:style-name="T259">ir nustatyti</text:span><text:span text:style-name="T260">, kad daugiabučių<text:s/></text:span><text:span text:style-name="T261">gyvenamųjų<text:s/></text:span><text:span text:style-name="T262">namų<text:s/></text:span><text:span text:style-name="T263">pirmo ir antro aukštų gyventojams</text:span><text:span text:style-name="T264"><text:s/></text:span><text:span text:style-name="T265">nereikėtų mokėti už liftą<text:s/></text:span><text:span text:style-name="T266">arba kad jie mokėtų</text:span><text:span text:style-name="T267"><text:s/>mėnesinį 0.50–1.00 Eur mokestį bendrosios dalinės nuosavybės daliai.<text:s/></text:span><text:span text:style-name="T268">P</text:span><text:span text:style-name="T269">ritarta bendru sutarimu.</text:span></text:p>
      <text:p text:style-name="P270"/>
      <text:p text:style-name="Normal"/>
      <text:p text:style-name="Normal"><text:tab/>Toliau posėdžiui pirmininkavo Seimo Pirmininkas V. Pranckietis.</text:p>
      <text:p text:style-name="P271"/>
      <text:p text:style-name="Normal"/>
      <text:p text:style-name="P272">10.45 val.</text:p>
      <text:p text:style-name="P273"><text:span text:style-name="T274">Lenkijos Respublikos Seimo Maršalkos Mareko Kuchci</text:span><text:span text:style-name="T275">n</text:span><text:span text:style-name="T276">skio kalba</text:span></text:p>
      <text:p text:style-name="Normal"/>
      <text:p text:style-name="P277"/>
      <text:p text:style-name="Normal"><text:tab/>Toliau posėdžiui pirmininkavo Seimo Pirmininko pirmoji pavaduotoja R. Baškienė.</text:p>
      <text:p text:style-name="P278"/>
      <text:p text:style-name="Normal"/>
      <text:p text:style-name="P279">11.04<text:s/>val.</text:p>
      <text:p text:style-name="Normal"><text:span text:style-name="T280"><text:s text:c="11"/>SVARSTYTA</text:span>. <text:span text:style-name="T281">Žemės ūkio paskirties žemės įsigijimo įstatymo Nr. IX-1314 pakeitimo įstatymo projektas</text:span><text:span text:style-name="T282"><text:s/></text:span><text:span text:style-name="T283">Nr. XIIP-</text:span><text:span text:style-name="T284">1902(4)ES</text:span><text:s/><text:span text:style-name="T285">(teikėjai – LRV  / <text:s/></text:span><text:span text:style-name="T286">žemės ūkio ministras</text:span><text:span text:style-name="T287"><text:s/>B. Markauskas</text:span><text:span text:style-name="T288">)<text:s/></text:span><text:span text:style-name="T289">(svarstymas)</text:span><text:span text:style-name="T290">.</text:span></text:p>
      <text:p text:style-name="Normal"/>
      <text:p text:style-name="P291">Pagrindinio – Kaimo reikalų komiteto išvadą pateikė šio komiteto pirmininkas A. Stančikas.</text:p>
      <text:p text:style-name="Normal"/>
      <text:p text:style-name="Normal"><text:tab/>Diskusijoje kalbėjo Seimo nariai:<text:s/>E. Gentvilas, K. Starkevičius.</text:p>
      <text:p text:style-name="Normal"/>
      <text:h text:style-name="P292" text:outline-level="2">Projekto Nr. XIIP-1902(4)ES<text:s/>pataisų svarstymas</text:h>
      <text:p text:style-name="Normal"/>
      <text:p text:style-name="P293">Dėl<text:s/>J. Jaručio<text:s/>pataisos, kuriai nepritarė pagrindinis komitetas,<text:s/>kalbėjo Seimo narys J. Jarutis<text:s/>(nereikalavo balsuoti).</text:p>
      <text:p text:style-name="P294"/>
      <text:p text:style-name="Normal"><text:tab/>Dėl balsavimo motyvų kalbėjo Seimo nariai:<text:s/>P. Urbšys, J. Olekas.</text:p>
      <text:p text:style-name="Normal"/>
      <text:p text:style-name="Normal"><text:tab/><text:span text:style-name="T295">NUTARTA.</text:span><text:s/>Pritarti šiam projektui po svarstymo Seimo posėdyje.<text:s/><text:span text:style-name="T296">Balsavimo rezultatai: už<text:s/></text:span>–<text:span text:style-name="T297"><text:s/>70, prieš<text:s/></text:span>–<text:span text:style-name="T298"><text:s/>4, susilaikė 14</text:span>.<text:s/><text:span text:style-name="T299">(Užsiregistravo 88 Seimo nariai (11.21 val.)</text:span></text:p>
      <text:p text:style-name="P300"/>
      <text:p text:style-name="Normal"/>
      <text:p text:style-name="P301">PERTRAUKA</text:p>
      <text:p text:style-name="P302">(11.22<text:s/>– 12.00 val.)</text:p>
      <text:p text:style-name="P303"/>
      <text:p text:style-name="P304"><text:span text:style-name="T305">Posėdžio pirminink</text:span><text:span text:style-name="T306">ė</text:span><text:span text:style-name="T307"><text:s/>–<text:s/></text:span><text:span text:style-name="T308">Seimo Pirmininko pirmoji pavaduotoja R. Baškienė</text:span><text:span text:style-name="T309">.</text:span></text:p>
      <text:p text:style-name="P310"/>
      <text:p text:style-name="P311">12.01 val.</text:p>
      <text:p text:style-name="Normal"><text:span text:style-name="T312"><text:s text:c="11"/>SVARSTYTA</text:span>. <text:span text:style-name="T313">Seimo nutarimo „Dėl Lietuvos Respublikos Seimo 2017 m. rugsėjo 14 d. nutarimo Nr. XIII-633 „Dėl Lietuvos Respublikos Seimo III (rudens) sesijos darbų programos“ pakeitimo“ projektas<text:s/></text:span><text:span text:style-name="T314">Nr. XIIIP-</text:span><text:span text:style-name="T315">1133</text:span><text:span text:style-name="T316"><text:s/></text:span><text:span text:style-name="T317">(pateikimas, svarstymas ir priėmimas)</text:span>.</text:p>
      <text:p text:style-name="Normal"><text:tab/>Pranešėja – Seimo narė R. Miliūtė.</text:p>
      <text:p text:style-name="Normal"/>
      <text:p text:style-name="P318">NUTARTA.<text:s/><text:span text:style-name="T319">Pritarti šiam projektui po pateikimo.<text:s/></text:span><text:span text:style-name="T320">Pritarta bendru sutarimu.</text:span></text:p>
      <text:p text:style-name="P321"/>
      <text:p text:style-name="Normal"><text:tab/>NUTARTA.<text:s/><text:span text:style-name="T322">Pritarti šiam projektui po svarstymo Seimo posėdyje.<text:s/></text:span><text:span text:style-name="T323">Pritarta bendru sutarimu.</text:span></text:p>
      <text:p text:style-name="P324"/>
      <text:p text:style-name="P325"><text:tab/>Posėdžio<text:span text:style-name="T326"><text:s/>pirmininkės pasiūlymui pradėti priėmimo procedūrą pritarta bendru sutarimu.<text:s/></text:span></text:p>
      <text:p text:style-name="Normal"/>
      <text:p text:style-name="P327"><text:tab/><text:span text:style-name="T328">NUTARTA.<text:s/></text:span><text:span text:style-name="T329">Priimti<text:s/></text:span><text:span text:style-name="T330">Seimo nutarim</text:span><text:span text:style-name="T331">ą</text:span><text:span text:style-name="T332"><text:s/>„Dėl Lietuvos Respublikos Seimo 2017 m. rugsėjo 14 d. nutarimo Nr. XIII-633 „Dėl Lietuvos Respublikos Seimo III (rudens) sesijos darbų<text:s/></text:span><text:span text:style-name="T333">programos“ pakeitimo“</text:span>.<text:s/><text:span text:style-name="T334">Balsavimo rezultatai: už<text:s/></text:span>–<text:span text:style-name="T335"><text:s/>60, prieš<text:s/></text:span>–<text:span text:style-name="T336"><text:s/>0, susilaikė 0</text:span>.<text:s/><text:span text:style-name="T337">(Užsiregistravo 60 Seimo narių (12.01 val.)</text:span></text:p>
      <text:p text:style-name="P338"/>
      <text:p text:style-name="Normal"/>
      <text:p text:style-name="P339">12.02<text:s/>val.</text:p>
      <text:p text:style-name="P340"><text:s text:c="11"/>SVARSTYTA:</text:p>
      <text:p text:style-name="Normal"><text:span text:style-name="T341"><text:tab/>1.</text:span><text:span text:style-name="T342"><text:s/></text:span><text:span text:style-name="T343">Asociacijų įstatymo Nr. IX-1969 8 straipsnio pakeitimo įstatymo projektas<text:s/></text:span><text:span text:style-name="T344">Nr. XIIIP-</text:span><text:span text:style-name="T345">728</text:span><text:span text:style-name="T346">.</text:span></text:p>
      <text:p text:style-name="Normal"><text:span text:style-name="T347"><text:tab/>2.</text:span><text:span text:style-name="T348"><text:s/></text:span><text:span text:style-name="T349">Viešųjų įstaigų įstatymo<text:s/></text:span><text:span text:style-name="T350">Nr. I-1428 9 straipsnio pakeitimo įstatymo projektas<text:s/></text:span><text:span text:style-name="T351">Nr. XIIIP-</text:span><text:span text:style-name="T352">729</text:span></text:p>
      <text:p text:style-name="Normal"><text:span text:style-name="T353">(teikėjai – R. Miliūtė / 7 Seimo nariai)</text:span><text:s/><text:span text:style-name="T354">(pateikimas)</text:span><text:span text:style-name="T355">.</text:span></text:p>
      <text:p text:style-name="Normal"><text:s/><text:tab/>Pranešėja<text:s/>– Seimo narė R. Miliūtė.</text:p>
      <text:p text:style-name="Normal"><text:s/></text:p>
      <text:p text:style-name="P356">Klausė Seimo narys E. Pupinis.</text:p>
      <text:p text:style-name="Normal"><text:tab/>Dėl balsavimo motyvų kalbėjo Seimo narys J. Džiugelis.</text:p>
      <text:p text:style-name="P357"><text:s/></text:p>
      <text:p text:style-name="P358">NUTARTA:</text:p>
      <text:p text:style-name="Normal"><text:tab/>1. Pritarti šiems projektams po pateikimo ir pradėti jų svarstymo procedūrą.<text:s/><text:span text:style-name="T359">Balsavimo rezultatai: už<text:s/></text:span>–<text:span text:style-name="T360"><text:s/></text:span><text:span text:style-name="T361">78</text:span><text:span text:style-name="T362">, prieš<text:s/></text:span>–<text:span text:style-name="T363"><text:s/></text:span><text:span text:style-name="T364">0</text:span><text:span text:style-name="T365">, susilaikė<text:s/></text:span><text:span text:style-name="T366">1</text:span>.<text:s/><text:span text:style-name="T367">(Užsiregistravo 79</text:span><text:span text:style-name="T368"><text:s/>Seimo nariai (1</text:span><text:span text:style-name="T369">2.07</text:span><text:span text:style-name="T370"><text:s/>val.)</text:span></text:p>
      <text:p text:style-name="P371"><text:s/>2. Paskirti<text:s/>Ekonomikos<text:s/>komitetą pagrindiniu komitetu šiems projektams svarstyti.<text:s/><text:span text:style-name="T372">Pritarta bendru sutarimu.</text:span></text:p>
      <text:p text:style-name="P373">3. Paskirti šių projektų preliminarią svarstymo Seimo posėdyje datą – 2017-12-14.<text:s/><text:span text:style-name="T374">Pritarta bendru sutarimu.</text:span></text:p>
      <text:p text:style-name="P375"/>
      <text:p text:style-name="P376"/>
      <text:p text:style-name="P377">12.08<text:s/>val.</text:p>
      <text:p text:style-name="Normal"><text:span text:style-name="T378"><text:s text:c="11"/>SVARSTYTA</text:span>. <text:span text:style-name="T379">Seimo rezoliucijos „Dėl pagalbos Jungtinėms Amerikos Valstijoms“ projektas<text:s/></text:span><text:span text:style-name="T380">Nr. XIIIP-</text:span><text:span text:style-name="T381">1113</text:span><text:span text:style-name="T382"><text:s/></text:span><text:span text:style-name="T383">(teikėjas –<text:s/></text:span><text:span text:style-name="T384">P. Gražulis</text:span><text:span text:style-name="T385">)</text:span><text:span text:style-name="T386"><text:s/></text:span><text:span text:style-name="T387">(pateikimas, svarstymas ir priėmimas)</text:span><text:span text:style-name="T388">.</text:span></text:p>
      <text:p text:style-name="Normal"><text:tab/>Pranešėjas –<text:s/>Seimo narys P. Gražulis.</text:p>
      <text:p text:style-name="Normal"/>
      <text:p text:style-name="Normal"><text:tab/>Klausė Seimo nariai:<text:s/>A. Anušauskas, I. Degutienė,<text:s/>E. Gentvilas.</text:p>
      <text:p text:style-name="P389"/>
      <text:p text:style-name="P390"><text:span text:style-name="T391">Dėl posėdžio vedimo tvarkos kalbėjo Seimo narė R. Juknevičienė.</text:span></text:p>
      <text:p text:style-name="P392"/>
      <text:p text:style-name="Normal"><text:tab/>Diskusijoje kalbėjo Seimo narys<text:s/>A. Anušauskas.</text:p>
      <text:p text:style-name="Normal"/>
      <text:p text:style-name="Normal"><text:tab/>Dėl balsavimo motyvų kalbėjo Seimo nariai: E. Pupinis, E. Gentvilas, J. Olekas, R. Juknevičienė, J. Liesys.</text:p>
      <text:p text:style-name="Normal"/>
      <text:p text:style-name="Normal"><text:tab/>Balsuota, ar priimti šią rezoliuciją be pataisų: už –<text:s/>15, prieš –<text:s/>14, susilaikė<text:s/>43.<text:s/><text:span text:style-name="T393">Nep</text:span><text:span text:style-name="T394">ritarta</text:span>.<text:s/><text:span text:style-name="T395">(Užsiregistravo 73</text:span><text:span text:style-name="T396"><text:s/>Seimo nariai (1</text:span><text:span text:style-name="T397">2.27</text:span><text:span text:style-name="T398"><text:s/>val.)</text:span></text:p>
      <text:p text:style-name="Normal"/>
      <text:p text:style-name="Normal"><text:tab/>Alternatyvus balsavimas: už pasiūlymą redaguoti šį Seimo rezoliucijos projektą balsavo 36, už pasiūlymą jį atmesti – 37. Pritarta antram pasiūlymui.<text:s/><text:span text:style-name="T399">(Užsiregistravo 73 Seimo nariai (12.28 val.)</text:span></text:p>
      <text:p text:style-name="P400"/>
      <text:p text:style-name="Normal"><text:tab/><text:span text:style-name="T401">NUTARTA.</text:span><text:s/>Atmesti projektą<text:s/><text:span text:style-name="T402">Nr. XIIIP-</text:span>1113.</text:p>
      <text:p text:style-name="Normal"/>
      <text:p text:style-name="Normal"><text:tab/>Replikavo Seimo nariai:<text:s/>P. Saudargas, P. Gražulis, A. Anušauskas, S. Gentvilas.</text:p>
      <text:p text:style-name="P403"/>
      <text:p text:style-name="P404"/>
      <text:p text:style-name="P405">12.32<text:s/>val.</text:p>
      <text:p text:style-name="Normal"><text:span text:style-name="T406"><text:s text:c="11"/>SVARSTYTA</text:span>. <text:span text:style-name="T407">Pakuočių ir pakuočių atliekų tvarkymo įstatymo Nr. IX-517 8 straipsnio pakeitimo įstatymo projektas</text:span><text:span text:style-name="T408"><text:s/></text:span><text:span text:style-name="T409">Nr. XIIIP-</text:span><text:span text:style-name="T410">549(3)</text:span><text:s/><text:span text:style-name="T411">(teikėjai – P. Saudargas, L. Kasčiūnas)<text:s/></text:span><text:span text:style-name="T412">(svarstymas)</text:span><text:span text:style-name="T413">.</text:span></text:p>
      <text:p text:style-name="Normal"/>
      <text:p text:style-name="P414">Pagrindinio – Aplinkos apsaugos komiteto išvadą pateikė šio komiteto atstovė V. Vingrienė.</text:p>
      <text:p text:style-name="P415"/>
      <text:p text:style-name="Normal"><text:tab/>Diskusijoje kalbėjo Seimo nariai:<text:s/>R. Žemaitaitis,<text:s/>S. Gentvilas, P. Saudargas.</text:p>
      <text:p text:style-name="Normal"/>
      <text:h text:style-name="P416" text:outline-level="2">Projekto Nr. XIIIP-549(3)<text:s/>pataisų svarstymas</text:h>
      <text:p text:style-name="P417">Pranešėja – pagrindinio komiteto<text:s/>atstovė V. Vingrienė</text:p>
      <text:p text:style-name="P418"/>
      <text:p text:style-name="P419">Pagrindinio komiteto nuomonei dėl Vyriausybės pataisos, kuriai pagrindinis komitetas pritarė iš dalies, pritarta bendru sutarimu.</text:p>
      <text:p text:style-name="P420"/>
      <text:p text:style-name="P421">Dėl<text:s/>J. Razmos<text:s/>pataisos, kuriai nepritarė pagrindinis komitetas,<text:s/>kalbėjo Seimo nariai:<text:s/>J. Razma, R. Žemaitaitis.</text:p>
      <text:p text:style-name="P422"/>
      <text:p text:style-name="P423">Balsuota dėl<text:s/>J. Razmos<text:s/>pataisos, kuriai nepritarė pagrindinis komitetas: už –<text:s/>21, prieš –<text:s/>14, susilaikė<text:s/>38. Nepriimta.<text:s/><text:span text:style-name="T424">(Užsiregistravo 75</text:span><text:span text:style-name="T425"><text:s/>Seimo nariai</text:span><text:s/><text:span text:style-name="T426">(1</text:span><text:span text:style-name="T427">2.51</text:span><text:span text:style-name="T428"><text:s/>val.)</text:span></text:p>
      <text:p text:style-name="P429"/>
      <text:p text:style-name="Normal"><text:tab/>Dėl balsavimo motyvų kalbėjo Seimo nariai:<text:s/>J. Razma, R. Žemaitaitis.</text:p>
      <text:p text:style-name="Normal"/>
      <text:p text:style-name="Normal"><text:tab/><text:span text:style-name="T430">NUTARTA.</text:span><text:s/>Pritarti šiam projektui po svarstymo Seimo posėdyje.<text:s/><text:span text:style-name="T431">Balsavimo rezultatai: už<text:s/></text:span>–<text:span text:style-name="T432"><text:s/>61, prieš<text:s/></text:span>–<text:span text:style-name="T433"><text:s/>2, susilaikė 20</text:span>.<text:s/><text:span text:style-name="T434">(Užsiregistravo 83 Seimo nariai (12.54 val.)</text:span></text:p>
      <text:p text:style-name="Normal"/>
      <text:p text:style-name="Normal"/>
      <text:p text:style-name="P435">12.54<text:s/>val.</text:p>
      <text:p text:style-name="Normal"><text:span text:style-name="T436"><text:s text:c="11"/>SVARSTYTA</text:span>. <text:span text:style-name="T437">Pakuočių ir pakuočių atliekų tvarkymo įstatymo Nr. IX-517 11 straipsnio pakeitimo įstatymo projektas</text:span><text:span text:style-name="T438"><text:s/></text:span><text:span text:style-name="T439">Nr. XIIIP-</text:span><text:span text:style-name="T440">595</text:span><text:s/><text:span text:style-name="T441">(teikėjas – S. Jovaiša)</text:span><text:s/><text:span text:style-name="T442">(svarstymas)</text:span>.</text:p>
      <text:p text:style-name="P443"/>
      <text:p text:style-name="Normal"><text:tab/>Pagrindinio – Aplinkos apsaugos komiteto išvadą pateikė šio komiteto atstovė V. Vingrienė <text:s/>(pagrindinis<text:s/>komitetas<text:s/>siūlo<text:s/>atmesti šį projektą).</text:p>
      <text:p text:style-name="Normal"/>
      <text:p text:style-name="Normal"><text:tab/>Dėl balsavimo motyvų kalbėjo Seimo nariai: R. Žemaitaitis,<text:s/>K. Mažeika.</text:p>
      <text:p text:style-name="Normal"/>
      <text:p text:style-name="Normal"><text:tab/><text:span text:style-name="T444">NUTARTA.</text:span><text:s/><text:span text:style-name="T445">Atmesti</text:span><text:span text:style-name="T446"><text:s/></text:span><text:span text:style-name="T447">projektą Nr. XIIIP-595.</text:span><text:span text:style-name="T448"><text:s/></text:span><text:span text:style-name="T449">Balsavimo rezultatai: už<text:s/></text:span>–<text:span text:style-name="T450"><text:s/></text:span><text:span text:style-name="T451">53</text:span><text:span text:style-name="T452">, prieš<text:s/></text:span>–<text:span text:style-name="T453"><text:s/></text:span><text:span text:style-name="T454">10</text:span><text:span text:style-name="T455">, susilaikė<text:s/></text:span><text:span text:style-name="T456">21</text:span>.<text:s/><text:span text:style-name="T457">(Užsiregistravo 84</text:span><text:span text:style-name="T458"><text:s/>Seimo nariai (1</text:span><text:span text:style-name="T459">2.59</text:span><text:span text:style-name="T460"><text:s/>val.)</text:span></text:p>
      <text:p text:style-name="Normal"/>
      <text:p text:style-name="Normal"/>
      <text:p text:style-name="P461">13.00 val.</text:p>
      <text:p text:style-name="Normal"><text:span text:style-name="T462"><text:s text:c="11"/>SVARSTYTA</text:span>. <text:span text:style-name="T463">Europos Sąjungos institucijų darbuotojų ir Europos Parlamento narių pensinių teisių išsaugojimo ir perkėlimo įstatymo Nr. XI-473 pakeitimo įstatymo projektas</text:span><text:span text:style-name="T464"><text:s/></text:span><text:span text:style-name="T465">Nr. XIIIP-</text:span><text:span text:style-name="T466">943(2)</text:span><text:s/><text:span text:style-name="T467">(teikėjai – LRV  / </text:span><text:span text:style-name="T468">socialinės apsaugos ir darbo ministras</text:span><text:span text:style-name="T469"><text:s/>L. Kukuraitis</text:span><text:span text:style-name="T470">)<text:s/></text:span><text:span text:style-name="T471">(svarstymas)</text:span><text:span text:style-name="T472">.</text:span></text:p>
      <text:p text:style-name="Normal"/>
      <text:p text:style-name="P473">Pagrindinio – Socialinių reikalų ir darbo komiteto išvadą pateikė šio komiteto pirmininkas A. Sysas.</text:p>
      <text:p text:style-name="Normal"/>
      <text:p text:style-name="P474"><text:span text:style-name="T475">Dėl posėdžio vedimo tvarkos kalbėjo Seimo narys<text:s/></text:span><text:span text:style-name="T476">E. Gentvilas</text:span><text:span text:style-name="T477"><text:s/></text:span>(pranešė, kad nusišalina<text:s/>nuo balsavimo dėl interesų konflikto<text:s/>grėsmės).</text:p>
      <text:p text:style-name="Normal"/>
      <text:p text:style-name="Normal"><text:tab/><text:span text:style-name="T478">NUTARTA.</text:span><text:s/>Pritarti šiam projektui po svarstymo Seimo posėdyje.<text:s/><text:span text:style-name="T479">Balsavimo rezultatai: už<text:s/></text:span>–<text:span text:style-name="T480"><text:s/>77, prieš<text:s/></text:span>–<text:span text:style-name="T481"><text:s/>0, susilaikė 1</text:span>.<text:s/><text:span text:style-name="T482">(Užsiregistravo 79 Seimo nariai (13.02 val.)</text:span></text:p>
      <text:p text:style-name="Normal"/>
      <text:p text:style-name="Normal"><text:tab/>Dėl balsavimo rezultatų kalbėjo Seimo narys A. Vinkus (prašė patikslinti balsavimo rezultatus: jis – už<text:span text:style-name="T483">).<text:s/></text:span></text:p>
      <text:p text:style-name="Normal"/>
      <text:p text:style-name="Normal"/>
      <text:p text:style-name="P484">13.03 val.</text:p>
      <text:p text:style-name="Normal"><text:span text:style-name="T485"><text:s text:c="11"/>SVARSTYTA</text:span>. <text:span text:style-name="T486">Farmacijos įstatymo Nr. X-709 2, 33 ir 35 straipsnių pakeitimo<text:s/></text:span><text:span text:style-name="T487">įstatymo projektas</text:span><text:span text:style-name="T488"><text:s/></text:span><text:span text:style-name="T489">Nr. XIIIP-</text:span><text:span text:style-name="T490">1038(2)<text:s/></text:span><text:span text:style-name="T491">(teikėjai – LRV  / </text:span><text:span text:style-name="T492">sveikatos apsaugos ministras<text:s/></text:span><text:span text:style-name="T493">A. Veryga</text:span><text:span text:style-name="T494">)<text:s/></text:span><text:span text:style-name="T495">(svarstymas)</text:span><text:span text:style-name="T496">.</text:span></text:p>
      <text:p text:style-name="P497"/>
      <text:p text:style-name="P498">Pagrindinio – Sveikatos reikalų komiteto išvadą pateikė šio komiteto pirmininkė A. Širinskienė.</text:p>
      <text:p text:style-name="P499"/>
      <text:p text:style-name="Normal"><text:tab/>Diskusijoje kalbėjo Seimo narys A. Vinkus.</text:p>
      <text:p text:style-name="P500"/>
      <text:p text:style-name="Normal"><text:tab/>Dėl balsavimo motyvų kalbėjo Seimo narys R. Martinėlis.</text:p>
      <text:p text:style-name="Normal"/>
      <text:p text:style-name="Normal"><text:tab/><text:span text:style-name="T501">NUTARTA.</text:span><text:s/>Pritarti šiam projektui po svarstymo Seimo posėdyje.<text:s/><text:span text:style-name="T502">Balsavimo rezultatai: už<text:s/></text:span>–<text:span text:style-name="T503"><text:s/></text:span><text:span text:style-name="T504">80</text:span><text:span text:style-name="T505">, prieš<text:s/></text:span>–<text:span text:style-name="T506"><text:s/></text:span><text:span text:style-name="T507">0</text:span><text:span text:style-name="T508">, susilaikė<text:s/></text:span><text:span text:style-name="T509">0</text:span>.<text:s/><text:span text:style-name="T510">(Užsiregistravo 81</text:span><text:span text:style-name="T511"><text:s/>Seimo nar</text:span><text:span text:style-name="T512">ys</text:span><text:span text:style-name="T513"><text:s/>(1</text:span><text:span text:style-name="T514">3.05</text:span><text:span text:style-name="T515"><text:s/>val.)</text:span></text:p>
      <text:p text:style-name="Normal"><text:s/></text:p>
      <text:p text:style-name="Normal"/>
      <text:p text:style-name="P516">13.06<text:s/>val.</text:p>
      <text:p text:style-name="P517"><text:s text:c="11"/>SVARSTYTA:</text:p>
      <text:p text:style-name="Normal"><text:span text:style-name="T518"><text:tab/></text:span><text:span text:style-name="T519">1</text:span><text:span text:style-name="T520">.</text:span><text:span text:style-name="T521"><text:s/></text:span><text:span text:style-name="T522">Žmonių užkrečiamųjų ligų profilaktikos ir kontrolės įstatymo Nr. I-1553 3 straipsnio pakeitimo įstatymo Nr. XII-2317 pripažinimo netekusiu galios įstatymo projektas Nr. XIIIP-1009(2)</text:span><text:span text:style-name="T523">.</text:span></text:p>
      <text:p text:style-name="Normal"><text:tab/>2.<text:s/><text:span text:style-name="T524">Kraujo donorystės įstatymo<text:s/></text:span><text:span text:style-name="T525">Nr. I-1611 4 ir 7 straipsnių pakeitimo įstatymo<text:s/></text:span><text:span text:style-name="T526"><text:line-break/>Nr. XII-2316 1 straipsnio pakeitimo įstatymo projektas Nr. XIIIP-1010(2)</text:span></text:p>
      <text:p text:style-name="Normal"><text:span text:style-name="T527">(teikėjai – LRV  / </text:span><text:span text:style-name="T528">sveikatos apsaugos ministras<text:s/></text:span><text:span text:style-name="T529">A. Veryga</text:span><text:span text:style-name="T530">)<text:s/></text:span><text:span text:style-name="T531">(svarstymas)</text:span><text:span text:style-name="T532">.</text:span></text:p>
      <text:p text:style-name="Normal"/>
      <text:p text:style-name="P533">Pagrindinio – Sveikatos reikalų komiteto išvadas pateikė šio komiteto pirmininkė A. Širinskienė.</text:p>
      <text:p text:style-name="P534"/>
      <text:p text:style-name="Normal"><text:tab/>Dėl balsavimo motyvų kalbėjo Seimo narys R. Martinėlis.</text:p>
      <text:p text:style-name="Normal"/>
      <text:p text:style-name="Normal"><text:tab/><text:span text:style-name="T535">NUTARTA.</text:span><text:s/>Pritarti šiems projektams po svarstymo Seimo posėdyje.<text:s/><text:span text:style-name="T536">Balsavimo rezultatai: už<text:s/></text:span>–<text:span text:style-name="T537"><text:s/>79, prieš<text:s/></text:span>–<text:span text:style-name="T538"><text:s/>0, susilaikė 1</text:span>.<text:s/><text:span text:style-name="T539">(Užsiregistravo 80 Seimo narių (13.08 val.)</text:span></text:p>
      <text:p text:style-name="Normal"/>
      <text:p text:style-name="Normal"/>
      <text:p text:style-name="P540">13.09<text:s/>val.</text:p>
      <text:p text:style-name="Normal"><text:span text:style-name="T541"><text:s text:c="11"/>SVARSTYTA</text:span>. <text:span text:style-name="T542">Mokesčių administravimo įstatymo Nr. IX-2112 55 straipsnio pakeitimo įstatymo projektas</text:span><text:span text:style-name="T543"><text:s/></text:span><text:span text:style-name="T544">Nr. XIIP-</text:span><text:span text:style-name="T545">4472<text:s/></text:span><text:span text:style-name="T546">(teikėjas –<text:s/></text:span><text:span text:style-name="T547">R. Žemaitaitis</text:span><text:span text:style-name="T548">)</text:span><text:s/><text:span text:style-name="T549">(svarstymas)</text:span>.</text:p>
      <text:p text:style-name="P550"/>
      <text:p text:style-name="Normal"><text:tab/>Pagrindinio – Biudžeto ir finansų komiteto išvadą pateikė šio komiteto atstovas A. Palionis (pagrindinis komitetas siūlo atmesti šį projektą).</text:p>
      <text:p text:style-name="P551"/>
      <text:p text:style-name="Normal"><text:tab/>Dėl balsavimo motyvų kalbėjo Seimo narys S. Jakeliūnas.</text:p>
      <text:p text:style-name="Normal"/>
      <text:p text:style-name="Normal"><text:tab/><text:span text:style-name="T552">NUTARTA.</text:span><text:s/><text:span text:style-name="T553">Atmesti</text:span><text:span text:style-name="T554"><text:s/></text:span><text:span text:style-name="T555">projektą Nr. XIIP-4472.</text:span><text:span text:style-name="T556"><text:s/></text:span><text:span text:style-name="T557">Balsavimo rezultatai: už<text:s/></text:span>–<text:span text:style-name="T558"><text:s/></text:span><text:span text:style-name="T559">67</text:span><text:span text:style-name="T560">, prieš<text:s/></text:span>–<text:span text:style-name="T561"><text:s/></text:span><text:span text:style-name="T562">8</text:span><text:span text:style-name="T563">, susilaikė<text:s/></text:span><text:span text:style-name="T564">12</text:span>.<text:s/><text:span text:style-name="T565">(Užsiregistravo 87</text:span><text:span text:style-name="T566"><text:s/>Seimo nariai (1</text:span><text:span text:style-name="T567">3.11</text:span><text:span text:style-name="T568"><text:s/>val.)</text:span></text:p>
      <text:p text:style-name="Normal"/>
      <text:p text:style-name="Normal"/>
      <text:p text:style-name="P569">13.12<text:s/>val.</text:p>
      <text:p text:style-name="Normal"><text:span text:style-name="T570"><text:s text:c="11"/>SVARSTYTA</text:span>. <text:span text:style-name="T571">Gyventojų turto deklaravimo įstatymo Nr. I-1338 2 ir 10 straipsnių pakeitimo įstatymo projektas Nr. XIIIP-484(2)<text:s/></text:span><text:span text:style-name="T572">(sujungti Nr. XIIIP-329(2) ir Nr. XIIIP-484)</text:span><text:s/><text:span text:style-name="T573">(svarstymas)</text:span><text:span text:style-name="T574">.</text:span></text:p>
      <text:p text:style-name="Normal"/>
      <text:p text:style-name="P575">Pagrindinio – Biudžeto ir finansų komiteto išvadą pateikė šio komiteto pirmininko pavaduotojas A. Butkevičius.<text:s/></text:p>
      <text:p text:style-name="P576">Papildomo – Valstybės valdymo ir savivaldybių komiteto išvadą pateikė šio komiteto atstovas V. Bukauskas.</text:p>
      <text:p text:style-name="P577"/>
      <text:p text:style-name="Normal"><text:tab/>Diskusijoje kalbėjo Seimo narys<text:s/>A. Sysas.</text:p>
      <text:p text:style-name="Normal"/>
      <text:h text:style-name="P578" text:outline-level="2">Projekto Nr. XIIIP-484(2)<text:s/>pataisų svarstymas</text:h>
      <text:p text:style-name="P579">Pranešėjas – pagrindinio komiteto<text:s/>pirmininko pavaduotojas A. Butkevičius<text:s/></text:p>
      <text:p text:style-name="P580"/>
      <text:p text:style-name="P581">Dėl<text:s/>A. Palionio ir<text:s/>A. Skardžiaus<text:s/>pirmos<text:s/>pataisos, kuriai nepritarė pagrindinis komitetas,<text:s/>kalbėjo Seimo nariai:<text:s/>A. Palionis,<text:s/>A. Skardžius, S. Jakeliūnas.</text:p>
      <text:p text:style-name="P582"/>
      <text:p text:style-name="P583">Balsuota dėl<text:s/>A. Palionio ir A. Skardžiaus<text:s/>pirmos<text:s/>pataisos, kuriai nepritarė pagrindinis komitetas: už –<text:s/>49, prieš –<text:s/>9, susilaikė<text:s/>27.<text:s/><text:span text:style-name="T584">P</text:span><text:span text:style-name="T585">riimta</text:span>.<text:s/><text:span text:style-name="T586">(Užsiregistravo 89</text:span><text:span text:style-name="T587"><text:s/>Seimo nariai</text:span><text:s/><text:span text:style-name="T588">(1</text:span><text:span text:style-name="T589">3.22</text:span><text:span text:style-name="T590"><text:s/>val.)</text:span></text:p>
      <text:p text:style-name="P591"/>
      <text:p text:style-name="P592">Pranešėjas informavo, kad,<text:s/>pritarus<text:s/>A. Palionio ir A. Skardžiaus<text:s/>pirmai<text:s/>pataisai,<text:s/>pritarta ir kitoms jų pataisoms.</text:p>
      <text:p text:style-name="P593"/>
      <text:p text:style-name="Normal"><text:tab/>Dėl balsavimo motyvų<text:s/>dėl viso projekto<text:s/>kalbėjo Seimo nariai: E. Pupinis, S. Gentvilas.</text:p>
      <text:p text:style-name="P594"/>
      <text:p text:style-name="Normal"><text:tab/><text:span text:style-name="T595">NUTARTA.</text:span><text:s/>Pritarti pagrindinio komiteto patvirtintam projektui su posėdžio metu priimtomis pataisomis po svarstymo Seimo posėdyje.<text:s/><text:span text:style-name="T596">Balsavimo rezultatai: už<text:s/></text:span>–<text:span text:style-name="T597"><text:s/>58, prieš<text:s/></text:span>–<text:span text:style-name="T598"><text:s/>8, susilaikė 21</text:span>.<text:s/><text:span text:style-name="T599">(Užsiregistravo 88 Seimo nariai (13.26 val.)</text:span></text:p>
      <text:p text:style-name="Normal"/>
      <text:p text:style-name="Normal"><text:tab/>Kalbėjo Seimo narys<text:s/>J. Razma (prašė Vyriausybės išvados).</text:p>
      <text:p text:style-name="Normal"/>
      <text:p text:style-name="P600"><text:span text:style-name="T601">NUTARTA.</text:span><text:s/>Prašyti Vyriausybės išvados dėl<text:s/>šio įstatymo<text:s/>projekto, kuriam buvo pritarta po svarstymo Seimo posėdyje.<text:s/><text:span text:style-name="T602">P</text:span><text:span text:style-name="T603">ritarta bendru sutarimu.</text:span></text:p>
      <text:p text:style-name="Normal"/>
      <text:p text:style-name="Normal"><text:tab/>Replikavo Seimo nariai:<text:s/>K. Masiulis, A. Skardžius, E. Gentvilas, A. Maldeikienė.<text:s/></text:p>
      <text:p text:style-name="Normal"/>
      <text:p text:style-name="P604">Dėl posėdžio vedimo tvarkos kalbėjo Seimo narys<text:s/>R. Žemaitaitis.</text:p>
      <text:p text:style-name="P605"/>
      <text:p text:style-name="P606"/>
      <text:p text:style-name="P607">13.30 val.</text:p>
      <text:p text:style-name="Normal"><text:span text:style-name="T608"><text:tab/>SVARSTYTA</text:span>. <text:span text:style-name="T609">Vietos savivaldos įstatymo<text:s/></text:span><text:span text:style-name="T610">Nr. I-533 9 ir 9</text:span><text:span text:style-name="T611">1</text:span><text:span text:style-name="T612"><text:s/>straipsnių pakeitimo įstatymo projektas<text:s/></text:span><text:span text:style-name="T613">Nr. XIIIP-</text:span><text:span text:style-name="T614">1112</text:span><text:span text:style-name="T615"><text:s/></text:span><text:span text:style-name="T616">(teikėjai –<text:s/></text:span><text:span text:style-name="T617">P. Urbšys</text:span><text:span text:style-name="T618"><text:s/>/ Valstybės valdymo ir savivaldybių komitetas / 51 Seimo narys</text:span><text:span text:style-name="T619">)</text:span><text:s/><text:span text:style-name="T620">(pateikimas)</text:span><text:span text:style-name="T621">.</text:span></text:p>
      <text:p text:style-name="Normal"><text:s/><text:tab/>Pranešėjas – Seimo narys<text:s/><text:span text:style-name="T622">P. Urbšys</text:span>.</text:p>
      <text:p text:style-name="Normal"><text:s/></text:p>
      <text:p text:style-name="P623">Klausė Seimo nariai:<text:s/>E. Pupinis, L. Staniuvienė, S. Gentvilas,<text:s/>K. Mažeika.</text:p>
      <text:p text:style-name="Normal"><text:tab/>Dėl balsavimo motyvų kalbėjo Seimo nariai:<text:s/>R. Juška,<text:s/>I. Šimonytė.</text:p>
      <text:p text:style-name="P624"><text:s/></text:p>
      <text:p text:style-name="Normal"><text:s text:c="11"/><text:span text:style-name="T625">NUTARTA:</text:span></text:p>
      <text:p text:style-name="Normal"><text:tab/>1. Pritarti šiam projektui po pateikimo ir pradėti jo svarstymo procedūrą.<text:s/><text:span text:style-name="T626">Balsavimo rezultatai: už<text:s/></text:span>–<text:span text:style-name="T627"><text:s/></text:span><text:span text:style-name="T628">54</text:span><text:span text:style-name="T629">, prieš<text:s/></text:span>–<text:span text:style-name="T630"><text:s/></text:span><text:span text:style-name="T631">10</text:span><text:span text:style-name="T632">, susilaikė<text:s/></text:span><text:span text:style-name="T633">18</text:span>.<text:s/><text:span text:style-name="T634">(Užsiregistravo 83</text:span><text:span text:style-name="T635"><text:s/>Seimo nariai (1</text:span><text:span text:style-name="T636">3.49</text:span><text:span text:style-name="T637"><text:s/>val.)</text:span></text:p>
      <text:p text:style-name="Normal"><text:tab/>2. Paskirti<text:s/>Valstybės valdymo ir savivaldybių<text:s/>komitetą pagrindiniu komitetu šiam projektui svarstyti.<text:s/><text:span text:style-name="T638">Pritarta bendru sutarimu.</text:span></text:p>
      <text:p text:style-name="Normal"><text:tab/>3. Paskirti<text:s/>Audito<text:s/>komitetą papildomu komitetu šiam projektui svarstyti.<text:s/><text:span text:style-name="T639">P</text:span><text:span text:style-name="T640">ritarta bendru sutarimu.<text:s/></text:span></text:p>
      <text:p text:style-name="P641"><text:tab/>4. Paskirti šio projekto preliminarią svarstymo Seimo posėdyje datą<text:s/>–<text:s/>2017-11-07.<text:s/><text:span text:style-name="T642">P</text:span><text:span text:style-name="T643">ritarta bendru sutarimu.<text:s/></text:span></text:p>
      <text:p text:style-name="P644"/>
      <text:p text:style-name="Normal"/>
      <text:p text:style-name="P645">Užsiregistravo 79<text:s/>Seimo nariai<text:s/><text:span text:style-name="T646">(1</text:span><text:span text:style-name="T647">3.50</text:span><text:span text:style-name="T648"><text:s/>val.)</text:span></text:p>
      <text:p text:style-name="Normal"/>
      <text:p text:style-name="Normal"/>
      <text:p text:style-name="P649">Posėdis baigtas</text:p>
      <text:p text:style-name="P650"><text:s/><text:span text:style-name="T651">(1</text:span><text:span text:style-name="T652">3.51</text:span><text:span text:style-name="T653"><text:s/>val.)</text:span></text:p>
      <text:p text:style-name="Normal"/>
      <text:p text:style-name="Normal"/>
      <text:p text:style-name="Normal"/>
      <text:p text:style-name="Normal"/>
      <text:p text:style-name="P654">Seimo Pirmininkas<text:tab/>Viktoras Pranckietis<text:s/></text:p>
      <text:p text:style-name="P655"/>
      <text:p text:style-name="P656"/>
      <text:p text:style-name="P657"/>
      <text:p text:style-name="P658"/>
      <text:p text:style-name="P659"><text:tab/></text:p>
      <text:p text:style-name="P660">Seimo Pirmininko pirmoji pavaduotoja<text:tab/><text:span text:style-name="T661">Rima Baškienė</text:span><text:s/></text:p>
      <text:p text:style-name="Normal"/>
      <text:p text:style-name="P662"/>
      <text:p text:style-name="P66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4"/>
      <text:p text:style-name="P665"><text:span text:style-name="T666">Protokolą rašė</text:span></text:p>
      <text:p text:style-name="P667"><text:span text:style-name="T668">Dokumentų departamento</text:span></text:p>
      <text:p text:style-name="P669"><text:span text:style-name="T670">Stenogramų skyriaus</text:span></text:p>
      <text:p text:style-name="P671"><text:span text:style-name="T672">vyriausioji specialistė</text:span><text:span text:style-name="T673"><text:tab/>Tatjana Juršėnienė</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9-26T13:00:00Z</meta:creation-date>
    <dc:date>2017-09-26T13:00:00Z</dc:date>
    <meta:print-date>2017-09-26T11:01:00Z</meta:print-date>
    <meta:template xlink:href="PROTOKOL.DOT" xlink:type="simple"/>
    <meta:editing-cycles>2</meta:editing-cycles>
    <meta:editing-duration>PT0S</meta:editing-duration>
    <meta:document-statistic meta:page-count="3" meta:paragraph-count="212" meta:word-count="2290" meta:character-count="17425" meta:row-count="479" meta:non-whitespace-character-count="15347"/>
  </office:meta>
</office:document-meta>
</file>