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language-asian="en" style:country-asian="U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S1" style:family="section">
      <style:section-properties fo:margin-left="0in" fo:margin-right="0in" style:writing-mode="lr-tb"/>
    </style:style>
    <style:style style:name="TableColumn67" style:family="table-column">
      <style:table-column-properties style:column-width="3.4215in" style:use-optimal-column-width="false"/>
    </style:style>
    <style:style style:name="TableColumn68" style:family="table-column">
      <style:table-column-properties style:column-width="3.3472in" style:use-optimal-column-width="false"/>
    </style:style>
    <style:style style:name="Table66" style:family="table">
      <style:table-properties style:width="6.7687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min-row-height="0.4368in" style:use-optimal-row-height="false" fo:keep-together="always"/>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text-transform="uppercase"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text-transform="uppercase"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text-transform="uppercase"/>
    </style:style>
    <style:style style:name="T113" style:parent-style-name="DefaultParagraphFont" style:family="text">
      <style:text-properties style:font-weight-complex="bold"/>
    </style:style>
    <style:style style:name="T114" style:parent-style-name="DefaultParagraphFont" style:family="text">
      <style:text-properties fo:text-transform="upperca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FootnoteReference"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ListParagraph" style:family="paragraph">
      <style:paragraph-properties fo:widows="0" fo:orphans="0" fo:text-align="justify" fo:margin-bottom="0.0833in" style:line-height-at-least="0.1666in">
        <style:tab-stops>
          <style:tab-stop style:type="left" style:position="0.2875in"/>
          <style:tab-stop style:type="center" style:position="2.8465in"/>
          <style:tab-stop style:type="right" style:position="6.193in"/>
        </style:tab-stops>
      </style:paragraph-properties>
    </style:style>
    <style:style style:name="T124" style:parent-style-name="DefaultParagraphFont" style:family="text">
      <style:text-properties style:font-name="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ListParagraph" style:list-style-name="LFO3" style:family="paragraph">
      <style:paragraph-properties fo:widows="0" fo:orphans="0" fo:text-align="justify" fo:margin-bottom="0.0833in"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ListParagraph" style:list-style-name="LFO3" style:family="paragraph">
      <style:paragraph-properties fo:widows="0" fo:orphans="0" fo:text-align="justify" fo:margin-bottom="0.0833in"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FootnoteReference"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style:style>
    <style:style style:name="T139" style:parent-style-name="Hyperlink"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ListParagraph" style:list-style-name="LFO3" style:family="paragraph">
      <style:paragraph-properties fo:widows="0" fo:orphans="0" fo:text-align="justify" fo:margin-bottom="0.0833in"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fo:background-color="#FFFFFF"/>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fo:background-color="#FFFFFF"/>
    </style:style>
    <style:style style:name="T146" style:parent-style-name="FootnoteReference" style:family="text">
      <style:text-properties style:font-name="Times New Roman" style:font-name-complex="Times New Roman" fo:font-size="12pt" style:font-size-asian="12pt" style:font-size-complex="12pt" fo:background-color="#FFFFFF"/>
    </style:style>
    <style:style style:name="T147" style:parent-style-name="DefaultParagraphFont" style:family="text">
      <style:text-properties style:font-name="Times New Roman" style:font-name-complex="Times New Roman"/>
    </style:style>
    <style:style style:name="T148" style:parent-style-name="Hyperlink"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fo:font-size="12pt" style:font-size-asian="12pt" style:font-size-complex="12pt" fo:background-color="#FFFFFF"/>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0833in" style:line-height-at-least="0.1666in" fo:text-indent="0.5in"/>
    </style:style>
    <style:style style:name="T153" style:parent-style-name="DefaultParagraphFont" style:family="text">
      <style:text-properties style:font-size-complex="12pt"/>
    </style:style>
    <style:style style:name="T154" style:parent-style-name="FootnoteReference" style:family="text">
      <style:text-properties style:font-size-complex="12pt"/>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text-autospace="none" fo:text-align="justify" fo:margin-bottom="0.0833in" style:line-height-at-least="0.1666in"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ListParagraph" style:list-style-name="LFO4" style:family="paragraph">
      <style:paragraph-properties fo:text-align="justify" fo:margin-bottom="0in" fo:line-height="100%" fo:margin-left="0in" fo:text-indent="0.5in">
        <style:tab-stops/>
      </style:paragraph-properties>
      <style:text-properties style:font-name="Times New Roman" style:font-name-complex="Times New Roman" style:font-weight-complex="bold" fo:font-size="12pt" style:font-size-asian="12pt" style:font-size-complex="12pt"/>
    </style:style>
    <style:style style:name="P168" style:parent-style-name="ListParagraph" style:list-style-name="LFO4" style:family="paragraph">
      <style:paragraph-properties fo:text-align="justify" fo:margin-bottom="0in" fo:line-height="100%" fo:margin-left="0in" fo:text-indent="0.5in">
        <style:tab-stops/>
      </style:paragraph-properties>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P171" style:parent-style-name="ListParagraph" style:list-style-name="LFO4" style:family="paragraph">
      <style:paragraph-properties fo:text-align="justify" fo:margin-bottom="0in" fo:line-height="100%" fo:margin-left="0in" fo:text-indent="0.5in">
        <style:tab-stops/>
      </style:paragraph-properties>
      <style:text-properties style:font-name="Times New Roman" style:font-name-complex="Times New Roman" fo:color="#000000" fo:font-size="12pt" style:font-size-asian="12pt"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FootnoteReference" style:family="text">
      <style:text-properties style:font-size-complex="12pt"/>
    </style:style>
    <style:style style:name="T178" style:parent-style-name="Hyperlink" style:family="text">
      <style:text-properties style:font-name="Times New Roman" style:font-name-complex="Times New Roman"/>
    </style:style>
    <style:style style:name="T179" style:parent-style-name="Hyperlink" style:family="text">
      <style:text-properties style:font-name="Times New Roman" style:font-name-complex="Times New Roma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Hyperlink"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Hyperlink"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Hyperlink" style:family="text">
      <style:text-properties style:font-name-asian="Calibri" style:font-size-complex="12pt"/>
    </style:style>
    <style:style style:name="T204" style:parent-style-name="Hyperlink"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Hyperlink" style:family="text">
      <style:text-properties style:font-name-asian="Calibri" style:use-window-font-color="true" style:font-size-complex="12pt" style:text-underline-type="none"/>
    </style:style>
    <style:style style:name="T207" style:parent-style-name="Hyperlink" style:family="text">
      <style:text-properties style:font-name-asian="Calibri" style:font-size-complex="12pt" style:text-underline-type="none"/>
    </style:style>
    <style:style style:name="T208" style:parent-style-name="Hyperlink" style:family="text">
      <style:text-properties style:font-name-asian="Calibri" style:font-size-complex="12pt"/>
    </style:style>
    <style:style style:name="T209" style:parent-style-name="Hyperlink" style:family="text">
      <style:text-properties style:font-name-asian="Calibri" style:font-size-complex="12pt"/>
    </style:style>
    <style:style style:name="T210" style:parent-style-name="Hyperlink"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BodyTextIndent2" style:family="paragraph">
      <style:paragraph-properties fo:text-align="justify" fo:margin-bottom="0in" fo:line-height="100%" fo:margin-left="0in" fo:text-indent="0.5in">
        <style:tab-stops/>
      </style:paragraph-properties>
    </style:style>
    <style:style style:name="P213" style:parent-style-name="BodyTextIndent2" style:family="paragraph">
      <style:paragraph-properties fo:text-align="justify" fo:margin-bottom="0in" fo:line-height="100%" fo:margin-left="0in" fo:text-indent="0.5in">
        <style:tab-stops/>
      </style:paragraph-properties>
    </style:style>
    <style:style style:name="P214"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P215"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P216"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17" style:parent-style-name="DefaultParagraphFont" style:family="text">
      <style:text-properties style:text-position="super 66.6%"/>
    </style:style>
    <style:style style:name="T218" style:parent-style-name="DefaultParagraphFont" style:family="text">
      <style:text-properties style:font-weight-complex="bold"/>
    </style:style>
    <style:style style:name="P219"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20" style:parent-style-name="DefaultParagraphFont" style:family="text">
      <style:text-properties style:text-position="super 66.6%"/>
    </style:style>
    <style:style style:name="T221" style:parent-style-name="DefaultParagraphFont" style:family="text">
      <style:text-properties style:font-weight-complex="bold"/>
    </style:style>
    <style:style style:name="P222"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P225"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26" style:parent-style-name="DefaultParagraphFont" style:family="text">
      <style:text-properties style:text-position="super 66.6%"/>
    </style:style>
    <style:style style:name="T227" style:parent-style-name="DefaultParagraphFont" style:family="text">
      <style:text-properties style:font-weight-complex="bold"/>
    </style:style>
    <style:style style:name="P228"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text-transform="upperca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text-transform="uppercase"/>
    </style:style>
    <style:style style:name="T233" style:parent-style-name="DefaultParagraphFont" style:family="text">
      <style:text-properties style:font-weight-complex="bold"/>
    </style:style>
    <style:style style:name="P234"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text-transform="upperca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fo:text-transform="uppercase"/>
    </style:style>
    <style:style style:name="T239" style:parent-style-name="DefaultParagraphFont" style:family="text">
      <style:text-properties style:font-weight-complex="bold"/>
    </style:style>
    <style:style style:name="P240"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text-transform="upperca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text-transform="uppercase"/>
    </style:style>
    <style:style style:name="T247" style:parent-style-name="DefaultParagraphFont" style:family="text">
      <style:text-properties style:font-weight-complex="bold"/>
    </style:style>
    <style:style style:name="P248"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text-transform="upperca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text-transform="upperca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text-transform="uppercase"/>
    </style:style>
    <style:style style:name="T255" style:parent-style-name="DefaultParagraphFont" style:family="text">
      <style:text-properties style:font-weight-complex="bold"/>
    </style:style>
    <style:style style:name="P256"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fo:text-transform="uppercase"/>
    </style:style>
    <style:style style:name="T259" style:parent-style-name="DefaultParagraphFont" style:family="text">
      <style:text-properties style:font-weight-complex="bold"/>
    </style:style>
    <style:style style:name="T260" style:parent-style-name="DefaultParagraphFont" style:family="text">
      <style:text-properties fo:text-transform="uppercase"/>
    </style:style>
    <style:style style:name="T261" style:parent-style-name="DefaultParagraphFont" style:family="text">
      <style:text-properties style:font-weight-complex="bold"/>
    </style:style>
    <style:style style:name="P262"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fo:text-transform="uppercase"/>
    </style:style>
    <style:style style:name="T265" style:parent-style-name="DefaultParagraphFont" style:family="text">
      <style:text-properties style:font-weight-complex="bold"/>
    </style:style>
    <style:style style:name="T266" style:parent-style-name="DefaultParagraphFont" style:family="text">
      <style:text-properties fo:text-transform="upperca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P271"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P272" style:parent-style-name="BodyTextIndent2"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indent="0.5in"/>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Hyperlink" style:family="text">
      <style:text-properties style:font-name-asian="Calibri" fo:font-size="10pt" style:font-size-asian="10pt"/>
    </style:style>
    <style:style style:name="T3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9"/>
      <text:p text:style-name="P60"><text:span text:style-name="T61"><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2">LIETUVOS RESPUBLIKOS FINANSŲ MINISTERIJA</text:p>
      <text:p text:style-name="P63"/>
      <text:p text:style-name="P64"/>
      <text:p text:style-name="P65"/>
      <text:section text:name="Sect1" text:style-name="S1">
        <table:table table:style-name="Table66">
          <table:table-columns>
            <table:table-column table:style-name="TableColumn67"/>
            <table:table-column table:style-name="TableColumn68"/>
          </table:table-columns>
          <table:table-row table:style-name="TableRow69">
            <table:table-cell table:style-name="TableCell70">
              <text:p text:style-name="P71">Pagal<text:s/>gavėjų<text:s/>sąrašą<text:s/></text:p>
              <text:p text:style-name="P72"/>
              <text:p text:style-name="P73"/>
            </table:table-cell>
            <table:table-cell table:style-name="TableCell74">
              <text:p text:style-name="P75"/>
            </table:table-cell>
          </table:table-row>
          <table:table-row table:style-name="TableRow76">
            <table:table-cell table:style-name="TableCell77" table:number-columns-spanned="2">
              <text:p text:style-name="Normal"><text:span text:style-name="T78">DĖL</text:span><text:span text:style-name="T79"><text:s/></text:span><text:span text:style-name="T80">PRIVALOMOJO</text:span><text:span text:style-name="T81"><text:s/>turto ir verslo vertinimo įstatymo ir su juo susijusių<text:s/></text:span><text:span text:style-name="T82">įstatymų projektų</text:span></text:p>
            </table:table-cell>
            <table:covered-table-cell/>
          </table:table-row>
        </table:table>
        <text:p text:style-name="P83"/>
        <text:p text:style-name="P84"><text:span text:style-name="T85">Lietuvos Respublikos finansų ministerija<text:s/></text:span><text:span text:style-name="T86">pakartotinai teikia derinti</text:span><text:span text:style-name="T87"><text:s/></text:span><text:span text:style-name="T88">patikslintus pagal institucijų gautas pastabas<text:s/></text:span><text:span text:style-name="T89">Lietuvos Respublikos privalomojo turto ir verslo vertinimo įstatymo, Lietuvos Respublikos administracinių nusižengimų kodekso 196 ir 589 straipsnių pakeitimo ir Kodekso papildymo 196</text:span><text:span text:style-name="T90">1</text:span><text:span text:style-name="T91"><text:s/>straipsniu įstatymo, Lietuvos Respublikos nekilnojamojo turto kadastro įstatymo Nr. VIII-1764 1 ir 2 straipsnių pakeitimo ir Įstatymo papildymo 17</text:span><text:span text:style-name="T92">1<text:s/></text:span><text:span text:style-name="T93">straipsniu įstatymo, Lietuvos Respublikos<text:s/></text:span><text:span text:style-name="T94">nekilnojamojo turto mokesčio įstatymo<text:s/></text:span><text:span text:style-name="T95">N</text:span><text:span text:style-name="T96">r</text:span><text:span text:style-name="T97">. X-233 2, 8, 9, 10<text:s/></text:span><text:span text:style-name="T98">ir</text:span><text:span text:style-name="T99"><text:s/>11 </text:span><text:span text:style-name="T100">straipsnių pakeitimo<text:s/></text:span><text:span text:style-name="T101">įstatymo, Lietuvos Respublikos<text:s/></text:span><text:span text:style-name="T102">žemės mokesčio įstatymo<text:s/></text:span><text:span text:style-name="T103">N</text:span><text:span text:style-name="T104">r</text:span><text:span text:style-name="T105">. i-2675 2, 9, 10, 11<text:s/></text:span><text:span text:style-name="T106">ir</text:span><text:span text:style-name="T107"><text:s/>13<text:s/></text:span><text:span text:style-name="T108">straipsnių</text:span><text:span text:style-name="T109"><text:s/></text:span><text:span text:style-name="T110">pakeitimo įstatymo, Lietuvos Respublikos su nekilnojamuoju turtu susijusio kredito<text:s/></text:span><text:soft-page-break/><text:span text:style-name="T111">įstatymo Nr. XII-2769<text:s/></text:span><text:span text:style-name="T112">3, 6, 14<text:s/></text:span><text:span text:style-name="T113">ir</text:span><text:span text:style-name="T114"><text:s/>16</text:span><text:span text:style-name="T115"><text:s/>straipsnių pakeitimo įstatymo</text:span><text:span text:style-name="T116"><text:s/></text:span><text:span text:style-name="T117"><text:s/>projektus (toliau – Įstatymų projektai).</text:span><text:span text:style-name="T118"><text:s/>Įstatymų projektai derinimui buvo pateikti 2022 m</text:span><text:span text:style-name="T119">.</text:span><text:span text:style-name="T120"><text:s/>rugpjūčio 10 d.</text:span><text:span text:style-name="T121"><text:note text:note-class="footnote" text:id="_ftn0"><text:note-citation>1</text:note-citation><text:note-body><text:p text:style-name="FootnoteText"><text:s/><text:a xlink:href="https://e-seimas.lrs.lt/portal/legalAct/lt/TAP/c9d3133018a411edb36fa1cf41a91fd9?positionInSearchResults=17&amp;searchModelUUID=f6641f73-7fa4-440a-b51d-9275bc5ae67b" office:target-frame-name="_top" xlink:show="replace"><text:span text:style-name="Hyperlink">DĖL LIETUVOS RESPUBLIKOS NEPRIKLAUSOMO TURTO IR VERSLO VERTINIMO ĮSTATYMO, LIETUVOS RESPUBLIKOS A... (lrs.lt)</text:span></text:a></text:p></text:note-body></text:note></text:span><text:span text:style-name="T122"><text:s/></text:span></text:p>
        <text:p text:style-name="P123"><text:span text:style-name="T124">Įstatymų projektai</text:span><text:span text:style-name="T125"><text:s/>parengti:</text:span></text:p>
        <text:list text:style-name="LFO3" text:continue-numbering="true">
          <text:list-item>
            <text:p text:style-name="P126"><text:span text:style-name="T127"><text:s/>vykdant Aštuonioliktosios Lietuvos Respublikos Vyriausybės programos nuostatų įgyvendinimo plano, patvirtinto Lietuvos Respublikos Vyriausybės 2021 m. kovo 10 d. nutarimu Nr. 155 „Dėl Lietuvos Respublikos Vyriausybės programos nuostatų įgyvendinimo plano patvirtinimo“ (toliau – Vyriausybės programos nuostatų įgyvendinimo<text:s/></text:span><text:span text:style-name="T128">planas)</text:span><text:span text:style-name="T129">, 10.3 projekto „Sąlygų verslui gerinimas ir skaidrumo didinimas“ 10.3.4 veiksmą „Parengti ir priimti Turto ir verslo vertinimo pagrindų įstatymo pakeitimą, siekiant didesnio skaidrumo, duomenų atsekamumo ir patikimumo“, taip pat 10.3.5 veiksmą „Užtikrinti duomenų atvėrimą ir keitimąsi jais nemokumo, turto vertinimo, apskaitos srityje“;</text:span></text:p>
          </text:list-item>
          <text:list-item>
            <text:p text:style-name="P130"><text:span text:style-name="T131">atsižvelgiant į papildomai Lietuvos Respublikos Vyriausybės aptartą<text:s/></text:span><text:span text:style-name="T132">Vyriausybės programos nuostatų įgyvendinimo<text:s/></text:span><text:span text:style-name="T133">plano įgyvendinimo kryptį, atsižvelgus į Lietuvos Respublikos Seimo 2020 m. gruodžio 11 d. nutarimu Nr.<text:s/></text:span><text:span text:style-name="T134">XIV-72 patvirtintos<text:s/></text:span><text:span text:style-name="T135">Vyriausybės<text:s/></text:span><text:span text:style-name="T136">programos nuostatas</text:span><text:span text:style-name="T137"><text:note text:note-class="footnote" text:id="_ftn1"><text:note-citation>2</text:note-citation><text:note-body><text:p text:style-name="FootnoteText"><text:span text:style-name="T138"><text:s/></text:span><text:a xlink:href="https://e-seimas.lrs.lt/portal/legalAct/lt/TAD/973c87403bc311eb8c97e01ffe050e1c" office:target-frame-name="_top" xlink:show="replace"><text:span text:style-name="T139">XIV-72 Dėl Aštuonioliktosios Lietuvos Respublikos Vyriausybės programos (lrs.lt)</text:span></text:a></text:p></text:note-body></text:note></text:span><text:span text:style-name="T140"><text:s/>dėl verslo klimato gerinimo, atsisakyti perteklinio reguliavimo, siekiant debiurokratizacijos ir dereguliavimo;</text:span></text:p>
          </text:list-item>
          <text:list-item>
            <text:p text:style-name="P141"><text:span text:style-name="T142">atsižvelgiant į Lietuvos Respublikos Seimo 2021 m. gruodžio 7 d. rezoliucijos Nr.<text:s/></text:span><text:span text:style-name="T143">XIV-732</text:span><text:span text:style-name="T144"><text:s/>„</text:span><text:span text:style-name="T145">Dėl Lietuvos skaitmeninės ateities transformacijos ir skaitmeninio suverenumo“</text:span><text:span text:style-name="T146"><text:note text:note-class="footnote" text:id="_ftn2"><text:note-citation>3</text:note-citation><text:note-body><text:p text:style-name="FootnoteText"><text:span text:style-name="T147"><text:s/></text:span><text:a xlink:href="https://e-seimas.lrs.lt/portal/legalAct/lt/TAD/d8cd7a80582211ecacf0d54306d0ca27?jfwid=orwcinghf" office:target-frame-name="_top" xlink:show="replace"><text:span text:style-name="T148">XIV-732 Dėl Lietuvos skaitmeninės ateities transformacijos ir skaitmeninio suverenumo (lrs.lt)</text:span></text:a></text:p></text:note-body></text:note></text:span><text:span text:style-name="T149"><text:s/>(toliau – Rezoliucija) nuostatas prisidedant prie Rezoliucijoje Vyriausybei teikiamo siūlymo dėl</text:span><text:span text:style-name="T150"><text:s/>perėjimo prie tikrojo laiko ekonomikos įgyvendinimo, kuriant skaitmeninę ekosistemą, suteikiančią<text:s/></text:span><text:soft-page-break/><text:span text:style-name="T151">galimybių piliečiams, verslui ir viešajam sektoriui tikruoju ar beveik tikruoju laiku keistis duomenimis, o ne „suskaitmenintais dokumentais“.</text:span></text:p>
          </text:list-item>
        </text:list>
        <text:p text:style-name="P152"><text:span text:style-name="T153">Siūlomas privalomojo turto arba verslo vertinimo (toliau – vertinimas) teisinis reguliavimas (toliau – teisinis reguliavimas) grindžiamas 2021–2022 metais Finansų ministerijos atlikto numatomo turto ir verslo vertinimo teisinio reguliavimo poveikio vertinimo (toliau – poveikio vertinimas) bei jo rezultatų svarstymo Vyriausybės pasitarimuose rezultatais, 2021 metais Finansų ministerijos organizuotos viešosios konsultacijos „Dėl numatomo turto ir verslo vertinimo teisinio reguliavimo“</text:span><text:span text:style-name="T154"><text:note text:note-class="footnote" text:id="_ftn3"><text:note-citation>4</text:note-citation><text:note-body><text:p text:style-name="FootnoteText"><text:span text:style-name="T155"><text:s/>https://epilietis.lrv.lt/lt/konsultacijos/viesoji-konsultacija-del-numatomo-turto-ir-verslo-vertinimo-teisinio-reguliavimo.</text:span></text:p></text:note-body></text:note></text:span><text:span text:style-name="T156"><text:s/>metu išsakytomis suinteresuotų institucijų ir<text:s/></text:span><text:span text:style-name="T157">turto ir verslo vertintojų (toliau – vertintojai)<text:s/></text:span><text:span text:style-name="T158">profesijos atstovų pozicijomis.</text:span></text:p>
        <text:p text:style-name="P159"><text:span text:style-name="T160">Įstatymų projektų</text:span><text:span text:style-name="T161"><text:s/>tikslas –<text:s/></text:span><text:span text:style-name="T162">sudaryti teisines prielaidas rinkos savikontrolei, atsisakyti neefektyvių profesijos reguliavimo priemonių, pakeičiant jas skaitmeniniais sprendimais, kurie leistų užtikrinti patikimą vertinimą.</text:span></text:p>
        <text:p text:style-name="P163"><text:span text:style-name="T164"><text:s/></text:span><text:span text:style-name="T165">Įstatymų projektuose</text:span><text:span text:style-name="T166"><text:s/>siūloma:</text:span></text:p>
        <text:list text:style-name="LFO4" text:continue-numbering="true">
          <text:list-item>
            <text:p text:style-name="P167">Siekiant skatinti rinkos kontrolės procesus, atsisakoma vertintojų profesijos reguliavimo ir planinės vertinimų kokybės kontrolės atlikimo.</text:p>
          </text:list-item>
          <text:list-item>
            <text:p text:style-name="P168"><text:span text:style-name="T169">Siekiant užtikrinti vertinimo teisėtumą ir patikimumą, sudaromos prielaidos valstybės institucijoms,<text:s/></text:span><text:span text:style-name="T170">vertintojams, vertinimo ataskaitų naudotojams ir vertinimo ataskaitos užsakovams taikant skaitmeninius sprendimus atlikti neformalią vertinimo kokybės kontrolę.</text:span></text:p>
          </text:list-item>
          <text:list-item>
            <text:p text:style-name="P171">Nustatomas atsakomybės už teisės aktų pažeidimus vertinimą atlikusiems vertintojams taikymas.</text:p>
          </text:list-item>
        </text:list>
        <text:p text:style-name="P172">Įstatymų projektai paskelbti Lietuvos Respublikos Seimo kanceliarijos teisės aktų informacinės sistemos (TAIS) Projektų registravimo posistemėje.</text:p>
        <text:soft-page-break/>
        <text:p text:style-name="P173"><text:span text:style-name="T174">Atkreipiame dėmesį, kad Įstatymų projektai yra svarbūs<text:s/></text:span><text:span text:style-name="T175">dėl<text:s/></text:span><text:span text:style-name="T176">2021 m. liepos 28 d. priimto Tarybos sprendimo dėl „Naujos kartos Lietuva“</text:span><text:span text:style-name="T177"><text:note text:note-class="footnote" text:id="_ftn4"><text:note-citation>5</text:note-citation><text:note-body><text:p text:style-name="FootnoteText"><text:s/><text:a xlink:href="https://finmin.lrv.lt/lt/es-ir-kitos-investicijos/naujos-kartos-lietuva" office:target-frame-name="_top" xlink:show="replace"><text:span text:style-name="T178">Naujos kartos Lietuva | Lietuvos Respublikos finansų ministerija (lrv.lt)</text:span></text:a><text:span text:style-name="T179">.</text:span></text:p></text:note-body></text:note></text:span><text:span text:style-name="T180"><text:s/>plano įgyvendinimo.</text:span></text:p>
        <text:p text:style-name="P181"><text:span text:style-name="T182">Pastabas ir pasiūlymus<text:s/></text:span><text:span text:style-name="T183">dėl Įstatymų projektų</text:span><text:span text:style-name="T184"><text:s/>prašome pateikti iki<text:s/></text:span><text:span text:style-name="T185">2023 m. sausio 5 d.</text:span><text:span text:style-name="T186"><text:s/></text:span><text:span text:style-name="T187">Jeigu Įstatymų projektai susiję su Jūsų institucijos valdymo sričiai priskirtos įstaigos ir įmonės kompetencija, prašome</text:span><text:span text:style-name="T188">, gavus jų nuomonę dėl Įstatymų projektų, Finansų ministerijai pateikti apibendrintą išvadą.</text:span><text:span text:style-name="T189"><text:s/></text:span></text:p>
        <text:p text:style-name="P190">Atkreipiame dėmesį, kad institucijų 2022 m. rugsėjo mėn. teiktos pastabos<text:s/>dėl Įstatymų projektų suderintos darbo tvarka,<text:s/>Įstatymų projektai patikslinti pagal institucijų ir įstaigų pastabas ir pasiūlymus. Pridedamoje derinimo pažymoje pateikiamos Lietuvos Respublikos valstybės kontrolės, valstybės įmonės Registrų centro ir profesinių asociacijų pastabos, į kurias neatsižvelgta arba atsižvelgta iš dalies.</text:p>
        <text:p text:style-name="P191"><text:span text:style-name="T192">Įstatymų projektus parengė Finansų ministerijos Atskaitomybės, audito, turto vertinimo ir nemokumo politikos departamento (direktorė Ingrida Muckutė, tel. 239</text:span><text:span text:style-name="T193"><text:s/></text:span><text:span text:style-name="T194">0164, el. p.<text:s/></text:span><text:a xlink:href="mailto:Ingrida.Muckute@finmin.lt" office:target-frame-name="_top" xlink:show="replace"><text:span text:style-name="T195">Ingrida.Muckute@finmin.lt</text:span></text:a><text:span text:style-name="T196">, vyresnioji patarėja – Paulė Svorobovičienė, tel. 239 0165, el. p.<text:s/></text:span><text:a xlink:href="mailto:Paule.Svoroboviciene@finmin.lt" office:target-frame-name="_top" xlink:show="replace"><text:span text:style-name="T197">Paule.Svoroboviciene@finmin.lt</text:span></text:a><text:span text:style-name="T198">) Audito, turto vertinimo ir nemokumo valdymo skyriaus (vedėja Siuzana Ščerbina</text:span><text:span text:style-name="T199">-</text:span><text:span text:style-name="T200">Dalibagienė, tel. 239</text:span><text:span text:style-name="T201"><text:s/></text:span><text:span text:style-name="T202">0052, el. p. </text:span><text:a xlink:href="mailto:Siuzana.Scerbina-Dalibagiene@finmin.lt" office:target-frame-name="_top" xlink:show="replace"><text:span text:style-name="T203">Siuzana.Scerbina-Dalibagiene@finmin.lt</text:span></text:a><text:span text:style-name="T204">)</text:span><text:span text:style-name="T205"><text:s/></text:span><text:span text:style-name="T206">vyriausioji specialistė Božena Balkė, tel. 239 0064</text:span><text:span text:style-name="T207">,</text:span><text:span text:style-name="T208"><text:s/></text:span><text:span text:style-name="T209">el. p.<text:s/></text:span><text:a xlink:href="mailto:Bozena.Balke@finmin.lt" office:target-frame-name="_top" xlink:show="replace"><text:span text:style-name="T210">Bozena.Balke@finmin.lt</text:span></text:a><text:span text:style-name="T211">.</text:span></text:p>
        <text:p text:style-name="P212"/>
        <text:p text:style-name="P213">PRIDEDAMA:</text:p>
        <text:list text:style-name="LFO1" text:continue-numbering="true">
          <text:list-item>
            <text:p text:style-name="P214">Lietuvos Respublikos Vyriausybės nutarimo projektas, 1 lapas.</text:p>
          </text:list-item>
          <text:list-item>
            <text:p text:style-name="P215">Lietuvos Respublikos privalomojo turto ir verslo vertinimo įstatymo projektas, 6 lapai.</text:p>
          </text:list-item>
          <text:list-item>
            <text:p text:style-name="P216">Lietuvos Respublikos administracinių nusižengimų kodekso 196 ir 589 straipsnių pakeitimo įstatymo ir Kodekso papildymo 196<text:span text:style-name="T217">1</text:span><text:s/>straipsniu įstatymo projektas<text:span text:style-name="T218">, 2 lapai.</text:span></text:p>
          </text:list-item>
          <text:list-item>
            <text:p text:style-name="P219">Lietuvos Respublikos administracinių nusižengimų kodekso 196 ir 589 straipsnių pakeitimo ir Kodekso papildymo 196<text:span text:style-name="T220">1</text:span><text:s/>straipsniu įstatymo projekto<text:s/><text:span text:style-name="T221">lyginamasis variantas, 1 lapas.</text:span></text:p>
          </text:list-item>
          <text:list-item>
            <text:p text:style-name="P222">Lietuvos Respublikos nekilnojamojo turto kadastro įstatymo Nr. VIII-1764 1 ir 2 straipsnių pakeitimo ir Įstatymo papildymo 17<text:span text:style-name="T223">1<text:s/></text:span>straipsniu įstatymo projektas<text:span text:style-name="T224">, 2 lapai.</text:span></text:p>
          </text:list-item>
          <text:list-item>
            <text:p text:style-name="P225">Lietuvos Respublikos nekilnojamojo turto kadastro įstatymo Nr. VIII-1764, 1 ir 2 straipsnių pakeitimo ir Įstatymo papildymo 17<text:span text:style-name="T226">1<text:s/></text:span>straipsniu įstatymo projekto lyginamasis variantas<text:span text:style-name="T227">, 2 lapai.</text:span></text:p>
          </text:list-item>
          <text:list-item>
            <text:p text:style-name="P228">Lietuvos Respublikos n<text:span text:style-name="T229">ekilnojamojo turto mokesčio įstatymo<text:s/></text:span><text:span text:style-name="T230">NR. X-233 2, 8, 9, 10<text:s/></text:span><text:span text:style-name="T231">ir</text:span><text:span text:style-name="T232"><text:s/>11 </text:span><text:span text:style-name="T233">straipsnių pakeitimo<text:s/></text:span>įstatymo projektas, 3 lapai.</text:p>
          </text:list-item>
          <text:list-item>
            <text:p text:style-name="P234">Lietuvos Respublikos n<text:span text:style-name="T235">ekilnojamojo turto mokesčio įstatymo<text:s/></text:span><text:span text:style-name="T236">NR. X-233 2, 8, 9, 10<text:s/></text:span><text:span text:style-name="T237">ir</text:span><text:span text:style-name="T238"><text:s/>11 </text:span><text:span text:style-name="T239">straipsnių pakeitimo<text:s/></text:span>įstatymo projekto lyginamasis variantas, 3 lapai.</text:p>
          </text:list-item>
          <text:list-item>
            <text:p text:style-name="P240">Lietuvos Respublikos ž<text:span text:style-name="T241">emės mokesčio įstatymo<text:s/></text:span>Nr.<text:s/><text:span text:style-name="T242">i-2675 2, 9, 10, 11<text:s/></text:span><text:span text:style-name="T243">ir</text:span><text:span text:style-name="T244"><text:s/>13<text:s/></text:span><text:span text:style-name="T245">straipsnių</text:span><text:span text:style-name="T246"><text:s/></text:span><text:span text:style-name="T247">pakeitimo įstatymo projektas</text:span>, 3 lapai.</text:p>
          </text:list-item>
          <text:list-item>
            <text:p text:style-name="P248">Lietuvos Respublikos ž<text:span text:style-name="T249">emės mokesčio įstatymo<text:s/></text:span>Nr.<text:s/><text:span text:style-name="T250">i-2675 2, 9, 10, 11<text:s/></text:span><text:span text:style-name="T251">ir</text:span><text:span text:style-name="T252"><text:s/>13<text:s/></text:span><text:span text:style-name="T253">straipsnių</text:span><text:span text:style-name="T254"><text:s/></text:span><text:span text:style-name="T255">pakeitimo įstatymo projekto lyginamasis variantas</text:span>, 3 lapai.</text:p>
          </text:list-item>
          <text:list-item>
            <text:p text:style-name="P256">Lietuvos Respublikos su nekilnojamojo turto kreditu susijusio įstatymo<text:s/><text:span text:style-name="T257">Nr. XII-2769<text:s/></text:span><text:span text:style-name="T258">3, 6, 14<text:s/></text:span><text:span text:style-name="T259">ir</text:span><text:span text:style-name="T260"><text:s/>16</text:span><text:span text:style-name="T261"><text:s/>straipsnių pakeitimo įstatymo projektas</text:span>, 2 lapai.</text:p>
          </text:list-item>
          <text:list-item>
            <text:p text:style-name="P262">Lietuvos Respublikos su nekilnojamojo turto kreditu susijusio įstatymo<text:s/><text:span text:style-name="T263">Nr. XII-2769<text:s/></text:span><text:span text:style-name="T264">3, 6, 14<text:s/></text:span><text:span text:style-name="T265">ir</text:span><text:span text:style-name="T266"><text:s/>16</text:span><text:span text:style-name="T267"><text:s/>straipsnių pakeitimo įstatymo</text:span><text:span text:style-name="T268"><text:s/></text:span><text:span text:style-name="T269">projekto lyginamasis variantas</text:span>, 2 lapai.</text:p>
          </text:list-item>
          <text:list-item>
            <text:p text:style-name="P270">Aiškinamasis raštas, 28 lapai.</text:p>
          </text:list-item>
          <text:list-item>
            <text:p text:style-name="P271">Derinimo pažyma, 8 lapai.</text:p>
          </text:list-item>
          <text:list-item>
            <text:p text:style-name="P272">Antikorupcinio vertinimo pažyma, 4 lapai.</text:p>
          </text:list-item>
        </text:list>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Normal"><text:span text:style-name="T310">Božena Balkė, tel. (8 5) 239 0064, el.</text:span><text:span text:style-name="T311"><text:s/></text:span><text:span text:style-name="T312">p</text:span><text:span text:style-name="T313">.<text:s/></text:span><text:a xlink:href="mailto:bozena.balke@finmin.lt" office:target-frame-name="_top" xlink:show="replace"><text:span text:style-name="T314">bozena.balke@finmin.lt</text:span></text:a><text:span text:style-name="T31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FooterChar" style:display-name="Footer Char" style:family="text" style:parent-style-name="DefaultParagraphFont">
      <style:text-properties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2p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SUPERSChar" style:display-name="SUPERS Char" style:family="paragraph" style:parent-style-name="Normal">
      <style:paragraph-properties fo:margin-bottom="0.1111in" fo:line-height="0.1666in"/>
      <style:text-properties style:text-position="super 65%"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scale="100%" style:letter-kerning="tru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895in" fo:margin-left="1.1812in" fo:margin-bottom="0.214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74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style:writing-mode="lr-tb"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style:writing-mode="lr-tb"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style:writing-mode="lr-tb"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style:writing-mode="lr-tb"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style:writing-mode="lr-tb"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style:writing-mode="lr-tb"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style:writing-mode="lr-tb"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text-properties fo:font-size="8pt" style:font-size-asian="8pt" style:font-size-complex="8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style:writing-mode="lr-tb" fo:padding-top="0in" fo:padding-left="0.0388in" fo:padding-bottom="0in" fo:padding-right="0.0388in"/>
    </style:style>
    <style:style style:name="P42" style:parent-style-name="Footer" style:family="paragraph">
      <style:text-properties fo:font-size="8pt" style:font-size-asian="8pt" style:font-size-complex="8pt"/>
    </style:style>
    <style:style style:name="TableCell43" style:family="table-cell">
      <style:table-cell-properties fo:border-top="0.0069in solid #000000" fo:border-left="none" fo:border-bottom="none" fo:border-right="none" style:writing-mode="lr-tb"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font-size-complex="8pt"/>
    </style:style>
    <style:style style:name="TableCell45" style:family="table-cell">
      <style:table-cell-properties fo:border-top="0.0069in solid #000000" fo:border-left="none" fo:border-bottom="none" fo:border-right="none" style:writing-mode="lr-tb" fo:padding-top="0in" fo:padding-left="0.0388in" fo:padding-bottom="0in" fo:padding-right="0.0388in"/>
    </style:style>
    <style:style style:name="P46" style:parent-style-name="Footer" style:family="paragraph">
      <style:text-properties fo:font-size="8pt" style:font-size-asian="8pt" style:font-size-complex="8pt"/>
    </style:style>
    <style:style style:name="TableCell47" style:family="table-cell">
      <style:table-cell-properties fo:border-top="0.0069in solid #000000" fo:border-left="none" fo:border-bottom="none" fo:border-right="none" style:writing-mode="lr-tb" fo:padding-top="0in" fo:padding-left="0.0388in" fo:padding-bottom="0in" fo:padding-right="0.0388in"/>
    </style:style>
    <style:style style:name="P48" style:parent-style-name="Footer" style:family="paragraph">
      <style:text-properties fo:font-size="8pt" style:font-size-asian="8pt" style:font-size-complex="8pt"/>
    </style:style>
    <style:style style:name="TableRow49" style:family="table-row">
      <style:table-row-properties style:use-optimal-row-height="false"/>
    </style:style>
    <style:style style:name="TableCell50" style:family="table-cell">
      <style:table-cell-properties fo:border="none" style:writing-mode="lr-tb" fo:padding-top="0in" fo:padding-left="0.0388in" fo:padding-bottom="0in" fo:padding-right="0.0388in"/>
    </style:style>
    <style:style style:name="P51" style:parent-style-name="Footer" style:family="paragraph">
      <style:text-properties fo:font-size="8pt" style:font-size-asian="8pt" style:font-size-complex="8pt"/>
    </style:style>
    <style:style style:name="TableCell52" style:family="table-cell">
      <style:table-cell-properties fo:border="none" style:writing-mode="lr-tb" fo:padding-top="0in" fo:padding-left="0.0388in" fo:padding-bottom="0in" fo:padding-right="0.0388in"/>
    </style:style>
    <style:style style:name="P53" style:parent-style-name="Footer" style:family="paragraph">
      <style:text-properties fo:font-size="8pt" style:font-size-asian="8pt" style:font-size-complex="8pt"/>
    </style:style>
    <style:style style:name="TableCell54" style:family="table-cell">
      <style:table-cell-properties fo:border="none" style:writing-mode="lr-tb" fo:padding-top="0in" fo:padding-left="0.0388in" fo:padding-bottom="0in" fo:padding-right="0.0388in"/>
    </style:style>
    <style:style style:name="P55" style:parent-style-name="Footer" style:family="paragraph">
      <style:text-properties fo:font-size="8pt" style:font-size-asian="8pt" style:font-size-complex="8pt"/>
    </style:style>
    <style:style style:name="TableCell56" style:family="table-cell">
      <style:table-cell-properties fo:border="none" style:writing-mode="lr-tb" fo:padding-top="0in" fo:padding-left="0.0388in" fo:padding-bottom="0in" fo:padding-right="0.0388in"/>
    </style:style>
    <style:style style:name="P57" style:parent-style-name="Footer" style:family="paragraph">
      <style:text-properties fo:font-size="8pt" style:font-size-asian="8pt" style:font-size-complex="8pt"/>
    </style:style>
    <style:style style:name="P58" style:parent-style-name="Normal" style:family="paragraph">
      <style:paragraph-properties fo:text-align="end" fo:margin-right="0.1576in"/>
      <style:text-properties fo:font-size="5pt" style:font-size-asian="5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Dokumentas1</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1</text:file-name></text:span></text:p>
        <text:p text:style-name="P34"><text:s text:c="2"/>Informacija apie asmens duomenų tvarkymą skelbiama adresu https://finmin.lrv.lt/lt/asmens-duomenu-apsaug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 finmin@finmin.lt</text:p>
            </table:table-cell>
            <table:table-cell table:style-name="TableCell47">
              <text:p text:style-name="P48">Duomenys kaupiami ir saugomi Juridinių</text:p>
            </table:table-cell>
          </table:table-row>
          <table:table-row table:style-name="TableRow49">
            <table:table-cell table:style-name="TableCell50">
              <text:p text:style-name="P51">Lukiškių g. 2, 01512 Vilnius</text:p>
            </table:table-cell>
            <table:table-cell table:style-name="TableCell52">
              <text:p text:style-name="P53">Faks. (8 5) 279 1481</text:p>
            </table:table-cell>
            <table:table-cell table:style-name="TableCell54">
              <text:p text:style-name="P55">https://finmin.lrv.lt</text:p>
            </table:table-cell>
            <table:table-cell table:style-name="TableCell56">
              <text:p text:style-name="P57">asmenų registre, kodas 288601650</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12-08T09:11:00Z</meta:creation-date>
    <dc:date>2022-12-08T09:11:00Z</dc:date>
    <meta:print-date>2017-02-13T14:05:00Z</meta:print-date>
    <meta:template xlink:href="_Firminis.dotx" xlink:type="simple"/>
    <meta:editing-cycles>2</meta:editing-cycles>
    <meta:editing-duration>PT0S</meta:editing-duration>
    <meta:document-statistic meta:page-count="7" meta:paragraph-count="30" meta:word-count="1015" meta:character-count="7789" meta:row-count="133" meta:non-whitespace-character-count="6804"/>
  </office:meta>
</office:document-meta>
</file>