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12" style:parent-style-name="Normal" style:family="paragraph">
      <style:paragraph-properties fo:text-align="end" fo:margin-left="4.204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end" fo:margin-left="3.5159in" fo:text-indent="1.4062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T15" style:parent-style-name="DefaultParagraphFont" style:family="text">
      <style:text-properties style:font-name="TimesLT" fo:language="es" fo:country="ES"/>
    </style:style>
    <style:style style:name="T16" style:parent-style-name="DefaultParagraphFont" style:family="text">
      <style:text-properties style:font-name="TimesLT" fo:language="es" fo:country="ES"/>
    </style:style>
    <style:style style:name="P17" style:parent-style-name="Normal" style:family="paragraph"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 style:text-position="super 66.6%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text-position="super 66.6%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text-position="super 66.6%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text-position="super 66.6%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text-position="super 66.6%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text-position="super 66.6%"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text-position="super 66.6%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fo:font-size="11pt" style:font-size-asian="11pt" style:font-size-complex="11p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fo:font-weight="bold" style:font-weight-asian="bold"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weight="bold" style:font-weight-asian="bold" style:font-weight-complex="bold" fo:color="#000000"/>
    </style:style>
    <style:style style:name="T179" style:parent-style-name="Strong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style:language-asian="lt" style:country-asian="LT"/>
    </style:style>
    <style:style style:name="P183" style:parent-style-name="Normal" style:family="paragraph">
      <style:paragraph-properties fo:text-align="justify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91" style:parent-style-name="Normal" style:family="paragraph">
      <style:paragraph-properties fo:text-align="justify" fo:margin-left="0.25in">
        <style:tab-stops/>
      </style:paragraph-properties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P194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95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s" fo:country="ES"/>
    </style:style>
    <style:style style:name="P19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00" style:parent-style-name="Normal" style:family="paragraph">
      <style:text-properties style:font-weight-complex="bold"/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3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9"><text:tab/><text:tab/></text:p>
      <text:p text:style-name="P10"/>
      <text:p text:style-name="P11"/>
      <text:p text:style-name="P12">Projekto<text:s/>XIVP-3260(2)</text:p>
      <text:p text:style-name="P13">lyginamasis variantas</text:p>
      <text:p text:style-name="P14"><text:span text:style-name="T15"><text:tab/></text:span><text:span text:style-name="T16"><text:tab/></text:span></text:p>
      <text:p text:style-name="P17"/>
      <text:p text:style-name="P18"/>
      <text:p text:style-name="P19">LIETUVOS RESPUBLIKOS</text:p>
      <text:p text:style-name="P20"><text:span text:style-name="T21">statybos įstatymo Nr. I-1240<text:s/></text:span><text:span text:style-name="T22">KETVIRTOJO SKIRSNIO PAVADINIMO IR<text:s/></text:span><text:span text:style-name="T23">22</text:span><text:span text:style-name="T24">1</text:span><text:span text:style-name="T25"><text:s/>straipsnio pakeitimo</text:span></text:p>
      <text:p text:style-name="P26"><text:span text:style-name="T27">įstatymas<text:s/></text:span></text:p>
      <text:p text:style-name="P28"/>
      <text:p text:style-name="P29">2024<text:s/>m. <text:s text:c="17"/>d. Nr. <text:s text:c="17"/></text:p>
      <text:p text:style-name="P30">Vilnius</text:p>
      <text:p text:style-name="P31"/>
      <text:p text:style-name="P32"/>
      <text:section text:name="Sect1" text:style-name="S1">
        <text:p text:style-name="P33"/>
        <text:p text:style-name="P34"/>
        <text:p text:style-name="P35"><text:span text:style-name="T36">1</text:span><text:span text:style-name="T37"> straipsnis. </text:span><text:span text:style-name="T38">Ketvirtojo skirsnio pavadinimo pakeitimas</text:span></text:p>
        <text:p text:style-name="P39"><text:span text:style-name="T40">Pakeisti ketvirtojo skirsnio pavadinimą ir jį išdėstyti taip:</text:span></text:p>
        <text:p text:style-name="P41"/>
        <text:p text:style-name="P42"><text:span text:style-name="T43">„</text:span><text:span text:style-name="T44">KETVIRTASIS</text:span><text:span text:style-name="T45"> SKIRSNIS</text:span></text:p>
        <text:p text:style-name="P46"><text:span text:style-name="T47">STATYBOS DALYVIAI, JŲ PAREIGOS IR TEISĖS.</text:span><text:span text:style-name="T48"><text:line-break/></text:span><text:span text:style-name="T49">STATYBOS DARBUS ATLIEKANČIŲ IR</text:span><text:span text:style-name="T50"><text:s/>STATYBVIETĖJE ESANČIŲ ASMENŲ IDENTIFIKAVIMAS“.</text:span></text:p>
        <text:p text:style-name="P51"/>
        <text:p text:style-name="P52"/>
        <text:p text:style-name="P53"><text:span text:style-name="T54">2</text:span><text:span text:style-name="T55"><text:s/>straipsnis.<text:s/></text:span><text:span text:style-name="T56">22</text:span><text:span text:style-name="T57">1</text:span><text:span text:style-name="T58"><text:s/>straipsnio pakeitimas<text:s/></text:span></text:p>
        <text:p text:style-name="P59"><text:span text:style-name="T60">Pakeisti 22</text:span><text:span text:style-name="T61">1</text:span><text:span text:style-name="T62"><text:s/>straipsnį ir jį išdėstyti taip:</text:span></text:p>
        <text:p text:style-name="P63"><text:span text:style-name="T64">„</text:span><text:span text:style-name="T65">22</text:span><text:span text:style-name="T66">1</text:span><text:span text:style-name="T67"><text:s/>straipsnis.<text:s/></text:span><text:span text:style-name="T68">Statybos darbus atliekančių ir</text:span><text:span text:style-name="T69"><text:s/></text:span><text:span text:style-name="T70">Statybvietėje</text:span><text:span text:style-name="T71"><text:s/></text:span><text:span text:style-name="T72">statybvietėje</text:span><text:span text:style-name="T73"><text:s/>esančių asmenų identifikavimas</text:span></text:p>
        <text:p text:style-name="P74"><text:span text:style-name="T75">1</text:span><text:span text:style-name="T76">.<text:s/></text:span><text:span text:style-name="T77">Statybvietėje statybos</text:span><text:span text:style-name="T78"><text:s/></text:span><text:span text:style-name="T79">Statybos</text:span><text:span text:style-name="T80"><text:s/>darbus atliekantys asmenys, nurodyti Lietuvos Respublikos valstybinio socialinio draudimo įstatymo 15</text:span><text:span text:style-name="T81">1</text:span><text:span text:style-name="T82"><text:s/>straipsnio 1 dalyje, privalo turėti<text:s/></text:span><text:span text:style-name="T83">galiojantį<text:s/></text:span><text:span text:style-name="T84">Valstybinio socialinio draudimo įstatymo 15</text:span><text:span text:style-name="T85">1</text:span><text:span text:style-name="T86"><text:s/>straipsnyje nustatyta tvarka suformuotą<text:s/></text:span><text:span text:style-name="T87">galiojantį</text:span><text:span text:style-name="T88"><text:s/>skaidriai dirbančio asmens<text:s/></text:span><text:span text:style-name="T89">identifikavimo<text:s/></text:span><text:span text:style-name="T90">kodą (toliau – kodas), o tais atvejais, kai jiems kodas negali būti<text:s/></text:span><text:span text:style-name="T91">suformuojamas<text:s/></text:span><text:span text:style-name="T92">suformuotas</text:span><text:span text:style-name="T93">, privalo turėti kode užšifruojamus duomenis, nurodytus Valstybinio socialinio draudimo įstatymo 15</text:span><text:span text:style-name="T94">1</text:span><text:span text:style-name="T95"><text:s/>straipsnio 8 dalyje, pagrindžiančius dokumentus (toliau – kode užšifruojamus duomenis pagrindžiantys dokumentai) ir pateikti jį (juos):</text:span></text:p>
        <text:p text:style-name="P96"><text:span text:style-name="T97">1</text:span><text:span text:style-name="T98">) patikrinimo metu Lietuvos Respublikos užimtumo įstatymo 55 straipsnyje nurodytoms institucijoms;</text:span></text:p>
        <text:p text:style-name="P99"><text:span text:style-name="T100">2</text:span><text:span text:style-name="T101">)<text:s/></text:span><text:span text:style-name="T102">statybos patikrinimo metu</text:span><text:span text:style-name="T103"><text:s/></text:span><text:span text:style-name="T104">V</text:span>alstybinei teritorijų planavimo ir statybos inspekcijai prie Aplinkos ministerijos;</text:p>
        <text:p text:style-name="P105"><text:span text:style-name="T106">3</text:span><text:span text:style-name="T107">)</text:span><text:span text:style-name="T108"><text:s/></text:span><text:span text:style-name="T109">prieš patenkant į statybvietę ir</text:span><text:span text:style-name="T110"><text:s/></text:span><text:span text:style-name="T111">statybvietėje</text:span><text:span text:style-name="T112"><text:s/>pareikalavus statytojui (užsakovui) ar jo vienam įgaliotam rangovui ar jų įgaliotiems asmenims.</text:span></text:p>
        <text:p text:style-name="P113"><text:span text:style-name="T114">2</text:span><text:span text:style-name="T115">. Statybvietėje gali būti asmenys, kurie:</text:span></text:p>
        <text:p text:style-name="P116"><text:span text:style-name="T117">1</text:span><text:span text:style-name="T118">)<text:s/></text:span><text:span text:style-name="T119">atlieka statybos darbus ir<text:s/></text:span><text:span text:style-name="T120">turi<text:s/></text:span><text:span text:style-name="T121">suformuotą galiojantį</text:span><text:span text:style-name="T122"><text:s/>kodą arba, kai jiems kodas negali būti<text:s/></text:span><text:span text:style-name="T123">suformuojamas</text:span><text:span text:style-name="T124"><text:s/></text:span><text:span text:style-name="T125">suformuotas</text:span><text:span text:style-name="T126">, – kode užšifruojamus duomenis pagrindžiančius dokumentus, arba<text:s/></text:span></text:p>
        <text:p text:style-name="P127"><text:span text:style-name="T128">2</text:span><text:span text:style-name="T129">) statytojo (užsakovo) ar jo vieno įgalioto rangovo nustatyta tvarka užregistravo atvykimo į statybvietę pradžios laiką ir priežastį ir turi statytojo (užsakovo) ar jo vieno įgalioto rangovo nustatytą identifikavimo priemonę.</text:span></text:p>
        <text:p text:style-name="P130">3. Statytojas (užsakovas) ar jo vienas įgaliotas rangovas nustato kitų statybvietėje esančių asmenų, kurie<text:s/><text:span text:style-name="T131">neatlieka statybos darbų</text:span><text:s/><text:span text:style-name="T132">nenurodyti šio straipsnio 1 dalyje</text:span>, identifikavimo priemonę, prireikus – jos išdavimo tvarką, registruoja šių asmenų buvimo statybvietėje pradžios ir pabaigos laiką ir priežastį.</text:p>
        <text:p text:style-name="P133"><text:span text:style-name="T134">4</text:span><text:span text:style-name="T135">. Statytojas (užsakovas)<text:s/></text:span><text:span text:style-name="T136">arba</text:span><text:span text:style-name="T137"><text:s/></text:span><text:span text:style-name="T138">ar</text:span><text:span text:style-name="T139"><text:s/></text:span><text:span text:style-name="T140">jo vienas įgaliotas rangovas privalo užtikrinti, kad visi<text:s/></text:span><text:span text:style-name="T141">statybvietėje esantys</text:span><text:span text:style-name="T142"><text:s/></text:span><text:span text:style-name="T143">statybos darbus atliekantys</text:span><text:span text:style-name="T144"><text:s/>fiziniai asmenys turėtų<text:s/></text:span><text:span text:style-name="T145">suformuotus galiojančius</text:span><text:span text:style-name="T146"><text:s/>kodus (kai jiems kodas negali būti<text:s/></text:span><text:span text:style-name="T147">suformuojamas<text:s/></text:span><text:span text:style-name="T148">suformuotas</text:span><text:span text:style-name="T149">, – kode užšifruojamus duomenis pagrindžiančius dokumentus)</text:span><text:span text:style-name="T150">,</text:span><text:span text:style-name="T151"><text:s/></text:span><text:span text:style-name="T152">arba</text:span><text:span text:style-name="T153"><text:s/></text:span><text:span text:style-name="T154">o kiti statybvietėje esantys asmenys turėtų<text:s/></text:span><text:span text:style-name="T155">statytojo (užsakovo) ar jo vieno įgalioto rangovo nustatytas</text:span><text:span text:style-name="T156"><text:s/></text:span><text:span text:style-name="T157">identifikavimo<text:s/></text:span><text:span text:style-name="T158">priemones</text:span><text:span text:style-name="T159"><text:s/></text:span><text:span text:style-name="T160">priemonę</text:span><text:span text:style-name="T161"><text:s/>ir<text:s/></text:span><text:span text:style-name="T162">juos (jas)</text:span><text:span text:style-name="T163"><text:s/></text:span><text:span text:style-name="T164">jį (ją)</text:span><text:span text:style-name="T165"><text:s/>pateiktų šio straipsnio 1 ir 2 dalyse nustatytais atvejais ir tvarka.</text:span></text:p>
        <text:p text:style-name="P166"><text:span text:style-name="T167">5</text:span><text:span text:style-name="T168">. Statytojas (užsakovas) ar jo<text:s/></text:span><text:span text:style-name="T169">vienas<text:s/></text:span><text:span text:style-name="T170">įgaliotas rangovas, nevykdantis šio straipsnio 4 dalyje nustatytų pareigų arba netinkamai jas vykdantis, atsako<text:s/></text:span><text:span text:style-name="T171">šio</text:span><text:span text:style-name="T172"><text:s/></text:span><text:span text:style-name="T173">Užimtumo</text:span><text:span text:style-name="T174"><text:s/>įstatymo ir Lietuvos Respublikos administracinių nusižengimų kodekso nustatyta tvarka.</text:span></text:p>
        <text:p text:style-name="P175"><text:span text:style-name="T176">6</text:span><text:span text:style-name="T177">. </text:span><text:span text:style-name="T178">Jeigu statytojui (užsakovui) fiziniam asmeniui statybos darbus atlieka vienas rangovas juridinis asmuo, tai šis juridinis asmuo yra laikomas įgaliotu </text:span><text:span text:style-name="T179">rangovu ir turi vykdyti šio straipsnio 4 dalyje nurodytas pareigas</text:span><text:span text:style-name="T180">. </text:span><text:span text:style-name="T181">Visais kitais atvejais įgaliotu rangovu laikomas sutartimi ar kitu rašytiniu dokumentu įgaliotas rangovas.</text:span><text:span text:style-name="T182">“</text:span></text:p>
        <text:p text:style-name="P183"/>
        <text:p text:style-name="P184"><text:span text:style-name="T185">3</text:span><text:span text:style-name="T186"><text:s/>straipsnis.<text:s/></text:span><text:span text:style-name="T187">Įstatymo įsigaliojimas</text:span></text:p>
        <text:p text:style-name="P188"><text:span text:style-name="T189">Šis įstatymas įsigalioja 2024 m. liepos 1 d.</text:span></text:p>
        <text:p text:style-name="P190"/>
        <text:p text:style-name="P191"/>
        <text:p text:style-name="P192"><text:span text:style-name="T193">Skelbiu šį Lietuvos Respublikos Seimo priimtą įstatymą.</text:span></text:p>
        <text:p text:style-name="P194"/>
        <text:p text:style-name="P195"/>
        <text:p text:style-name="P196"><text:span text:style-name="T197">Respublikos<text:s/></text:span>Prezidentas</text:p>
        <text:p text:style-name="P198"/>
        <text:p text:style-name="P199"/>
        <text:p text:style-name="P200">Teikia</text:p>
        <text:p text:style-name="P201">Socialinių reikalų ir darbo komiteto vardu <text:s text:c="4"/><text:tab/><text:tab/><text:s/></text:p>
        <text:p text:style-name="P202">Komiteto pirmininkė<text:s/><text:tab/><text:span text:style-name="T203">Paulė Kuzmickienė 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3-29T07:48:00Z</meta:creation-date>
    <dc:date>2024-03-29T07:48:00Z</dc:date>
    <meta:print-date>2021-09-23T21:38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545" meta:character-count="3927" meta:row-count="106" meta:non-whitespace-character-count="3411"/>
  </office:meta>
</office:document-meta>
</file>