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fo:background-color="#FFFFFF" style:language-asian="lt" style:country-asian="LT"/>
    </style:style>
    <style:style style:name="P13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text-transform="uppercase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19" style:parent-style-name="ListParagraph" style:list-style-name="LFO5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0" style:parent-style-name="ListParagraph" style:list-style-name="LFO5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1" style:parent-style-name="ListParagraph" style:list-style-name="LFO5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22" style:parent-style-name="ListParagraph" style:list-style-name="LFO5" style:family="paragraph">
      <style:paragraph-properties fo:text-align="justify" fo:margin-bottom="0in" fo:line-height="150%" fo:margin-left="0in" fo:text-indent="0.3937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24" style:parent-style-name="DefaultParagraphFont" style:family="text">
      <style:text-properties fo:color="#000000" fo:font-size="12pt" style:font-size-asian="12pt" style:font-size-complex="12pt"/>
    </style:style>
    <style:style style:name="T25" style:parent-style-name="normaltextrun" style:family="text">
      <style:text-properties fo:color="#000000" fo:font-size="12pt" style:font-size-asian="12pt" style:font-size-complex="12pt" fo:background-color="#FFFFFF"/>
    </style:style>
    <style:style style:name="T26" style:parent-style-name="normaltextrun" style:family="text">
      <style:text-properties fo:color="#000000" fo:font-size="12pt" style:font-size-asian="12pt" style:font-size-complex="12pt" fo:background-color="#FFFFFF"/>
    </style:style>
    <style:style style:name="T27" style:parent-style-name="eop" style:family="text">
      <style:text-properties fo:color="#000000" fo:font-size="12pt" style:font-size-asian="12pt" style:font-size-complex="12pt" fo:background-color="#FFFFFF"/>
    </style:style>
    <style:style style:name="T2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>
        <style:tab-stops>
          <style:tab-stop style:type="left" style:position="0.4923in"/>
          <style:tab-stop style:type="left" style:position="0.689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  <style:text-properties style:font-name-asian="Times New Roman" style:font-name-complex="Times New Roman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P41" style:parent-style-name="Normal" style:family="paragraph">
      <style:paragraph-properties fo:text-align="justify" fo:margin-bottom="0in" fo:line-height="150%"/>
    </style:style>
    <style:style style:name="T42" style:parent-style-name="DefaultParagraphFont" style:family="text">
      <style:text-properties style:font-name-asian="Times New Roman" style:font-name-complex="Times New Roman" fo:font-size="12pt" style:font-size-asian="12pt" style:font-size-complex="12pt" style:language-asian="lt" style:country-asian="LT"/>
    </style:style>
    <style:style style:name="T43" style:parent-style-name="Hyperlink" style:family="text">
      <style:text-properties style:font-name-asian="Times New Roman" style:font-name-complex="Times New Roman" style:use-window-font-color="true" fo:font-size="12pt" style:font-size-asian="12pt" style:font-size-complex="12pt" style:text-underline-type="none" style:language-asian="lt" style:country-asian="LT"/>
    </style:style>
    <style:style style:name="P44" style:parent-style-name="Normal" style:family="paragraph">
      <style:paragraph-properties fo:text-align="justify" fo:margin-bottom="0in" fo:line-height="150%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6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7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9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0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1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2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3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54" style:parent-style-name="DefaultParagraphFont" style:family="text">
      <style:text-properties style:font-name-asian="Times New Roman" style:font-name-complex="Times New Roman" fo:font-size="12pt" style:font-size-asian="12pt" style:font-size-complex="12pt" fo:language="en" fo:country="US"/>
    </style:style>
    <style:style style:name="T5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361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TEISĖKŪROS PAGRINDŲ ĮSTATYMO NR. XI-2220 5, 6 IR 19 STRAIPSNIŲ PAKEITIMO<text:s/></text:span><text:span text:style-name="T12">ĮSTATYMO<text:s/></text:span></text:p>
      <text:p text:style-name="P13">PROJEKTO</text:p>
      <text:p text:style-name="P14"/>
      <text:p text:style-name="P15">2024-07-18<text:s/>Nr. XIVP-4033</text:p>
      <text:p text:style-name="P16">Vilnius</text:p>
      <text:p text:style-name="P17"/>
      <text:p text:style-name="P18">Įvertinę projekto atitiktį Konstitucijai, įstatymams, teisėkūros principams ir teisės technikos taisyklėms, teikiame šias pastabas.</text:p>
      <text:list text:style-name="LFO5" text:continue-numbering="true">
        <text:list-item>
          <text:p text:style-name="P19">Projekto 1 straipsniu keičiamo Teisėkūros pagrindų įstatymo (toliau – keičiamas įstatymas) 5 straipsnio 5 dalyje nustatoma, kad Teisės aktų informacinės sistemos valdytoja ir<text:s/><text:soft-page-break/>tvarkytoja yra Lietuvos Respublikos Seimo kanceliarija. Atsižvelgus į tai, šios dalies 3 sakinio formuluotė „Teisės aktų informacinės sistemos tvarkytojai“ tikslintina.</text:p>
        </text:list-item>
        <text:list-item>
          <text:p text:style-name="P20">Svarstytina, ar siekiant nuoseklumo nebūtų tikslinga atsisakyti trumpinių „TAIS“ ir „TAR“ vartojimo, kadangi visose kitose keičiamo įstatymo nuostatose vartojamos formuluotės „Teisės aktų informacinė sistema“ ir „Teisės aktų registras“.</text:p>
        </text:list-item>
        <text:list-item>
          <text:p text:style-name="P21">Projekto 3 straipsnio 3 dalyje po žodžio „išdėstytoje“ įrašytina formuluotė „Lietuvos Respublikos teisėkūros pagrindų įstatymo“, o vietoj žodžio „skaičiuojamas“ įrašytina formuluotė „pradedamas skaičiuoti“.</text:p>
        </text:list-item>
        <text:list-item>
          <text:p text:style-name="P22"><text:span text:style-name="T23">Atsižvelgus į projektu teikiamus siūlymus bei vadovaujantis<text:s/></text:span><text:span text:style-name="T24">2016 m. balandžio 27 d. Europos Parlamento ir Tarybos reglamento (ES) 2016/679 dėl fizinių asmenų apsaugos tvarkant asmens duomenis ir dėl laisvo tokių duomenų judėjimo </text:span><text:span text:style-name="T25">ir kuriuo panaikinama Direktyva 95/46/EB (Bendrasis duomenų apsaugos reglamentas) 36 straipsnio 4 dalimi, kurioje nustatyta, kad rengiant pasiūlymą dėl teisėkūros priemonės, kurią turi priimti nacionalinis parlamentas, susijusios su duomenų tvarkymu, turi būti konsultuojamasi su priežiūros institucija, ir 57 straipsnio 1 dalies c punktu, pagal kurį priežiūros institucija pataria nacionaliniam parlamentui teisėkūros ir administracinių priemonių, susijusių su fizinių asmenų teisių ir laisvių apsauga<text:s/></text:span><text:soft-page-break/><text:span text:style-name="T26">tvarkant duomenis, klausimais, manome, kad projektas turėtų būti suderintas su Valstybine duomenų apsaugos inspekcija.</text:span><text:span text:style-name="T27"> </text:span><text:span text:style-name="T28"><text:s/></text:span></text:p>
        </text:list-item>
      </text:list>
      <text:p text:style-name="P29"/>
      <text:p text:style-name="P30"/>
      <text:p text:style-name="P31"/>
      <text:p text:style-name="P32">Departamento direktorius<text:tab/><text:tab/><text:tab/><text:tab/><text:s text:c="19"/>Dainius Zebleckis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><text:span text:style-name="T42">A. Dulevičiūtė-Akimovienė, tel. (0 5) <text:s/>209 6164, el. p.<text:s/></text:span><text:a xlink:href="mailto:akvile.duleviciute@lrs.lt" office:target-frame-name="_top" xlink:show="replace"><text:span text:style-name="T43">akvile.duleviciute@lrs.lt</text:span></text:a></text:p>
      <text:p text:style-name="P44"><text:span text:style-name="T45">M</text:span><text:span text:style-name="T46">.<text:s/></text:span><text:span text:style-name="T47">Masteikien</text:span><text:span text:style-name="T48">ė, tel. (0 5) <text:s/>209 6</text:span><text:span text:style-name="T49">8</text:span><text:span text:style-name="T50">4</text:span><text:span text:style-name="T51">3</text:span><text:span text:style-name="T52">, el. p.<text:s/></text:span><text:span text:style-name="T53">milda.masteikiene</text:span><text:span text:style-name="T54">@lrs.lt</text:span><text:span text:style-name="T5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line-height="106%"/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4-07-18T05:42:00Z</meta:creation-date>
    <dc:date>2024-07-18T05:42:00Z</dc:date>
    <meta:template xlink:href="Normal.dotm" xlink:type="simple"/>
    <meta:editing-cycles>2</meta:editing-cycles>
    <meta:editing-duration>PT0S</meta:editing-duration>
    <meta:document-statistic meta:page-count="3" meta:paragraph-count="22" meta:word-count="284" meta:character-count="2253" meta:row-count="71" meta:non-whitespace-character-count="1991"/>
  </office:meta>
</office:document-meta>
</file>