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ListParagraph" style:list-style-name="LFO7" style:family="paragraph">
      <style:paragraph-properties fo:text-align="justify" fo:margin-left="0in" fo:text-indent="0.636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TableColumn45" style:family="table-column">
      <style:table-column-properties style:column-width="0.4083in" style:use-optimal-column-width="false"/>
    </style:style>
    <style:style style:name="TableColumn46" style:family="table-column">
      <style:table-column-properties style:column-width="1.163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597in" style:use-optimal-column-width="false"/>
    </style:style>
    <style:style style:name="TableColumn49" style:family="table-column">
      <style:table-column-properties style:column-width="0.4277in" style:use-optimal-column-width="false"/>
    </style:style>
    <style:style style:name="TableColumn50" style:family="table-column">
      <style:table-column-properties style:column-width="0.4055in" style:use-optimal-column-width="false"/>
    </style:style>
    <style:style style:name="TableColumn51" style:family="table-column">
      <style:table-column-properties style:column-width="4.8118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7722in" style:use-optimal-column-width="false"/>
    </style:style>
    <style:style style:name="Table44" style:family="table">
      <style:table-properties style:width="10.6284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4111in" style:use-optimal-row-height="false" fo:keep-together="always"/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097in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tyle="italic" style:font-style-asian="italic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EKONOMIKOS KOMITETAS</text:p>
      <text:p text:style-name="P12"/>
      <text:p text:style-name="P13">PAGRINDINIO KOMITETO PAPILDOMA IŠVADA<text:s/></text:p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/text:p>
      <text:p text:style-name="P20"/>
      <text:p text:style-name="P21"><text:span text:style-name="T22">DĖL LIETUVOS RESPUBLIKOS<text:s/></text:span><text:span text:style-name="T23">elektros energetikos sistemos sujungimo su kontinentinės Europos elektros tinklais darbui sinchroniniu režimu įstatymo Nr. XI-2052 PREAMBULĖS, 2, 3, 6</text:span><text:span text:style-name="T24">1</text:span><text:span text:style-name="T25"> IR 12 straipsnių pakeitimo ĮSTATYMO<text:s/></text:span><text:span text:style-name="T26">PROJEKTO</text:span><text:span text:style-name="T27"><text:s/></text:span><text:span text:style-name="T28">NR. <text:s/>XIVP-</text:span><text:span text:style-name="T29">4</text:span><text:span text:style-name="T30">290</text:span><text:span text:style-name="T31">(2)</text:span></text:p>
      <text:p text:style-name="P32"/>
      <text:p text:style-name="P33">2024-12-18<text:s/>Nr.<text:s/>108-P-69 (4)</text:p>
      <text:p text:style-name="P34">Vilnius</text:p>
      <text:p text:style-name="P35"/>
      <text:list text:style-name="LFO7" text:continue-numbering="true">
        <text:list-item>
          <text:p text:style-name="P36"><text:span text:style-name="T37">Komiteto<text:s/></text:span><text:span text:style-name="T38">posėdyje (</text:span><text:span text:style-name="T39">mišriu</text:span><text:span text:style-name="T40"><text:s/>būdu) dalyvavo:</text:span><text:span text:style-name="T41"><text:s text:c="2"/>Komiteto pirmininkas Saulius Bucevičius, Komiteto pirmininko pavaduotoja Birutė Vėsaitė, <text:s/>Komiteto nariai: Arvydas Anušauskas, <text:s/>Zigmantas Balčytis, Viktoras Fiodorovas, Ilona Gelažnikienė, Robertas Kaunas, Dainius Kreivys, Aušra Norkienė, Jekaterina Rojaka, Tadas Sadauskis, Rimantas Sinkevičius.</text:span></text:p>
        </text:list-item>
      </text:list>
      <text:p text:style-name="P42">Komiteto biuro vedėja Rima Petkūnienė, patarėjai: Raimonda Danė, Rasa Ona Duburaitė, Laura Jasiukėnienė, Irina Jurkšuvienė, Darius Šaltmeris, padėjėja Zita Jodkonienė.</text:p>
      <text:soft-page-break/>
      <text:p text:style-name="P43">2. Seimo kanceliarijos Teisės departamento išvados ir kitų ekspertų pasiūlymai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Nr.</text:p>
          </table:table-cell>
          <table:table-cell table:style-name="TableCell58" table:number-rows-spanned="2">
            <text:p text:style-name="P59">Pasiūlymo teikėjas, data</text:p>
          </table:table-cell>
          <table:table-cell table:style-name="TableCell60" table:number-columns-spanned="3">
            <text:p text:style-name="P61">Siūloma keisti</text:p>
          </table:table-cell>
          <table:covered-table-cell/>
          <table:covered-table-cell/>
          <table:table-cell table:style-name="TableCell62" table:number-rows-spanned="2">
            <text:p text:style-name="P63">Pastabos</text:p>
          </table:table-cell>
          <table:table-cell table:style-name="TableCell64" table:number-rows-spanned="2">
            <text:p text:style-name="P65">Pasiūlymo turinys</text:p>
          </table:table-cell>
          <table:table-cell table:style-name="TableCell66" table:number-rows-spanned="2">
            <text:p text:style-name="P67">Komiteto <text:s/>sprendimas</text:p>
          </table:table-cell>
          <table:table-cell table:style-name="TableCell68" table:number-rows-spanned="2">
            <text:p text:style-name="P69">Argumentai,<text:s/></text:p>
            <text:p text:style-name="P70">pagrindžiantys sprendimą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str.</text:span></text:p>
          </table:table-cell>
          <table:table-cell table:style-name="TableCell77">
            <text:p text:style-name="P78"><text:span text:style-name="T79">str. d.</text:span></text:p>
          </table:table-cell>
          <table:table-cell table:style-name="TableCell80">
            <text:p text:style-name="P81"><text:span text:style-name="T82">p.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Seimo<text:s/></text:span><text:span text:style-name="T93">kanceliarijos Teisės departamentas,</text:span><text:span text:style-name="T94"><text:s/></text:span></text:p>
            <text:p text:style-name="P95">2024-12-16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teikiame šią pastabą.</text:p>
            <text:p text:style-name="P106"><text:span text:style-name="T107">Atsižvelgiant į tai, kad <text:s/>formuluotės <text:s/>„skiria elektros energijos kaupimo įrenginių sistemos operatorių“ trumpinys „paskirtasis kaupimo sistemos operatorius“ yra įvestas tik Elektros energetikos sistemos sujungimo su kontinentinės Europos elektros tinklais darbui sinchroniniu režimu įstatymo (toliau – keičiamas įstatymas) 6</text:span><text:span text:style-name="T108">1<text:s/></text:span><text:span text:style-name="T109">straipsnio 1 dalyje, projekto 4 straipsnio 1 dalimi keičiamo įstatymo 6</text:span><text:span text:style-name="T110">1<text:s/></text:span><text:span text:style-name="T111">straipsnio pavadinime vietoj žodžių „paskirtojo kaupimo sistemos operatoriaus“ įrašytini žodžiai „skiriamo elektros energijos kaupimo įrenginių sistemos operatoriaus“.</text:span></text:p>
            <text:p text:style-name="P112"/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Balsavimo rezultatai:</text:p>
            <text:p text:style-name="P117">Pritarta bendru sutarimu (dalyvavo 12<text:s/>komiteto narių).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>Komiteto pirmininkas<text:tab/><text:tab/><text:tab/><text:tab/><text:tab/><text:tab/><text:tab/><text:tab/><text:tab/><text:tab/><text:tab/><text:tab/><text:tab/><text:tab/><text:tab/>Saulius Bucevičiu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Komiteto biuro patarėja (ES) Rasa Ona Dubu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SLONormal" style:display-name="SLO Normal" style:family="paragraph">
      <style:paragraph-properties fo:text-align="justify" fo:margin-top="0.0833in" fo:margin-bottom="0.0833in"/>
      <style:text-properties fo:font-size="12pt" style:font-size-asian="12pt" style:font-size-complex="12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Char" style:display-name="List Paragraph Char" style:family="text">
      <style:text-properties fo:font-size="12pt" style:font-size-asian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URAITĖ Rasa Ona</meta:initial-creator>
    <dc:creator>adlibuser</dc:creator>
    <meta:creation-date>2024-12-18T13:43:00Z</meta:creation-date>
    <dc:date>2024-12-18T13:43:00Z</dc:date>
    <meta:print-date>2024-12-17T13:53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_dlc_DocIdItemGuid">fc0faeba-2095-41ba-a603-b7748b703188</meta:user-defined>
    <meta:document-statistic meta:page-count="3" meta:paragraph-count="11" meta:word-count="286" meta:character-count="2134" meta:row-count="37" meta:non-whitespace-character-count="1859"/>
  </office:meta>
</office:document-meta>
</file>