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vertical-align="baseline" fo:line-height="150%"/>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P19" style:parent-style-name="Normal" style:family="paragraph">
      <style:paragraph-properties fo:text-align="center" fo:line-height="150%"/>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23"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6"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7"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2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0"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1" style:parent-style-name="DefaultParagraphFont" style:family="text">
      <style:text-properties fo:font-style="italic" style:font-style-asian="italic"/>
    </style:style>
    <style:style style:name="P32"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3"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4" style:parent-style-name="DefaultParagraphFont" style:family="text">
      <style:text-properties fo:font-style="italic" style:font-style-asian="italic"/>
    </style:style>
    <style:style style:name="P3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36" style:parent-style-name="DefaultParagraphFont" style:family="text">
      <style:text-properties style:text-position="super 66.6%"/>
    </style:style>
    <style:style style:name="P37" style:parent-style-name="ListParagraph" style:family="paragraph">
      <style:paragraph-properties fo:text-align="justify" fo:line-height="150%" fo:margin-left="0in"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P38"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39"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justify" fo:line-height="150%"/>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justify" fo:line-height="150%"/>
      <style:text-properties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style:text-properties style:font-size-complex="12pt" style:language-asian="lt" style:country-asian="LT"/>
    </style:style>
    <style:style style:name="P60" style:parent-style-name="Normal" style:family="paragraph">
      <style:paragraph-properties fo:text-align="justify" fo:line-height="150%"/>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language-asian="lt" style:country-asian="LT"/>
    </style:style>
    <style:style style:name="P62" style:parent-style-name="Normal" style:family="paragraph">
      <style:paragraph-properties fo:text-align="justify" fo:line-height="150%"/>
      <style:text-properties style:font-size-complex="12pt" style:language-asian="lt" style:country-asian="LT"/>
    </style:style>
    <style:style style:name="P63" style:parent-style-name="Normal" style:family="paragraph">
      <style:paragraph-properties fo:text-align="justify" fo:line-height="150%"/>
      <style:text-properties style:font-size-complex="12pt" style:language-asian="lt" style:country-asian="LT"/>
    </style:style>
    <style:style style:name="P64" style:parent-style-name="Normal" style:family="paragraph">
      <style:paragraph-properties fo:text-align="justify" fo:line-height="150%"/>
      <style:text-properties style:font-size-complex="12pt" style:language-asian="lt" style:country-asian="LT"/>
    </style:style>
    <style:style style:name="P65" style:parent-style-name="Normal" style:family="paragraph">
      <style:paragraph-properties fo:text-align="justify" fo:line-height="150%"/>
      <style:text-properties style:font-size-complex="12pt" style:language-asian="lt" style:country-asian="LT"/>
    </style:style>
    <style:style style:name="P66" style:parent-style-name="Normal" style:family="paragraph">
      <style:paragraph-properties fo:text-align="justify" fo:line-height="150%"/>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style:text-properties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style:style>
    <style:style style:name="P70" style:parent-style-name="Normal" style:family="paragraph">
      <style:paragraph-properties fo:text-align="justify" fo:line-height="150%"/>
      <style:text-properties style:font-size-complex="12pt" style:language-asian="lt" style:country-asian="LT"/>
    </style:style>
    <style:style style:name="P71" style:parent-style-name="Normal" style:family="paragraph">
      <style:paragraph-properties fo:text-align="justify" fo:line-height="150%"/>
      <style:text-properties style:font-size-complex="12pt" style:language-asian="lt" style:country-asian="LT"/>
    </style:style>
    <style:style style:name="P72" style:parent-style-name="Normal" style:family="paragraph">
      <style:paragraph-properties fo:text-align="justify" fo:line-height="150%"/>
      <style:text-properties style:font-size-complex="12pt" style:language-asian="lt" style:country-asian="LT"/>
    </style:style>
    <style:style style:name="P73" style:parent-style-name="Normal" style:family="paragraph">
      <style:paragraph-properties fo:text-align="justify" fo:line-height="150%"/>
      <style:text-properties style:font-size-complex="12pt" style:language-asian="lt" style:country-asian="LT"/>
    </style:style>
    <style:style style:name="P74" style:parent-style-name="Normal" style:family="paragraph">
      <style:paragraph-properties fo:text-align="justify" fo:line-height="150%"/>
      <style:text-properties style:font-size-complex="12pt" style:language-asian="lt" style:country-asian="LT"/>
    </style:style>
    <style:style style:name="P75" style:parent-style-name="Normal" style:family="paragraph">
      <style:paragraph-properties fo:text-align="justify" fo:line-height="150%"/>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line-height="150%"/>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Hyperlink" style:family="text">
      <style:text-properties style:font-weight-complex="bold" style:font-size-complex="12pt" style:text-underline-type="none"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weight-complex="bold" style:font-size-complex="12pt" style:language-asian="lt" style:country-asian="LT"/>
    </style:style>
    <style:style style:name="T84" style:parent-style-name="Hyperlink" style:family="text">
      <style:text-properties style:font-weight-complex="bold" style:font-size-complex="12pt" style:text-underline-type="none"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SEIMO NUTARIMO</text:p>
      <text:p text:style-name="P9"><text:span text:style-name="T10">„DĖL LIETUVOS RESPUBLIKOS SEIMO<text:s/></text:span><text:span text:style-name="T11">2010 M. BIRŽELIO 22 D. NUTARIMO NR.</text:span><text:span text:style-name="T12"><text:s/></text:span><text:span text:style-name="T13">XI-938 „DĖL KLAIPĖDOS UNIVERSITETO STATUTO PATVIRTINIMO“ PAKEITIMO“<text:s/></text:span><text:span text:style-name="T14">PROJEKTO</text:span></text:p>
      <text:p text:style-name="P15"/>
      <text:p text:style-name="P16">2024-09-25<text:s/>Nr.<text:s/><text:span text:style-name="T17">XIVP-4027</text:span><text:span text:style-name="T18">(2)</text:span></text:p>
      <text:p text:style-name="P19">Vilnius</text:p>
      <text:p text:style-name="P20"/>
      <text:p text:style-name="P21">Įvertinę projekto atitiktį Konstitucijai, įstatymams, teisėkūros principams ir teisės technikos taisyklėms,<text:s/>teikiame šias<text:s/>pastabas.</text:p>
      <text:list text:style-name="LFO10" text:continue-numbering="true">
        <text:list-item>
          <text:p text:style-name="P22">Projektu nauja redakcija dėstomo Klaipėdos universiteto statuto (toliau – keičiamas statutas)<text:s/>7.5 ir 9.7 papunkčiuose po žodžio „Universiteto“ įrašytinas žodis „veiklos“.</text:p>
        </text:list-item>
        <text:list-item>
          <text:p text:style-name="P23">Keičiamo statuto<text:s/>21.1 papunktyje siūlome išbraukti žodžius „ir Statute“, o 21 punktą papildyti nauju 21.5 papunkčiu, nustatančiu, kad Taryba<text:s/>atlieka<text:s/>ir<text:s/>kitas funkcijas, nustatytas<text:s/>Statute ir kituose teisės aktuose“.<text:s/>Analogiško turinio pastaba taikytina ir keičiamo statuto 36.1<text:s/>ir 49.1<text:s/>papunkčiams.</text:p>
        </text:list-item>
        <text:list-item>
          <text:p text:style-name="P24">Keičiamo statuto<text:s/>31<text:s/>punkte<text:s/>brauktini žodžiai „ar asmenį“, nes<text:s/>formaliai<text:s/>joks asmuo vienasmeniškai Tarybos narių neskiria.<text:s/>Atitinkamai ir keičiamo statuto 33 punkte vietoj žodžio „asmuo“ siūlome įrašyti žodį „subjektas“.</text:p>
        </text:list-item>
        <text:list-item>
          <text:p text:style-name="P25">Siekiant teisinio aiškumo, keičiamo statuto 32.1 papunktyje žodžiai „išskyrus Statuto 29 punkte nurodytą atvejį“ brauktini, o 32 punktas pildytinas nauju papunkčiu, nustatančiu, kad Tarybos nario įgaliojimai pasibaigia ir tuo atveju, kai Tarybos narys atšaukiamas jam<text:s/>nevykdant pasirašyto įsipareigojimo, nurodyto Statuto<text:s/>29<text:s/>punkte.<text:s/>Taip pat svarstytina, ar įgaliojimų pasibaigimų pagrindai neturėtų būti papildyti, nurodant ir atvejus, kai<text:s/>Tarybos narys<text:s/>užima<text:s/>pareigas ar neatsistatydina<text:s/>iš pareigų, kurios yra nesuderinamos su Tarybos nario pareigomis, ir kai Tarybos narys pripažįstamas nebeatitinkančiu nepriekaištingos reputacijos, nurodytos Mokslo ir studijų įstatyme.</text:p>
        </text:list-item>
        <text:list-item>
          <text:p text:style-name="P26">Siekiant teisės akto nuostatų glaustumo, keičiamo statuto 37 punkto paskutinio sakinio siūlome atsisakyti kaip perteklinio, o 38 punkte po žodžio „Rektorius“ įrašyti žodžius „kuris yra Senato narys pagal pareigas“.</text:p>
        </text:list-item>
        <text:list-item>
          <text:p text:style-name="P27">Derinant keičiamo statuto nuostatas tarpusavyje, keičiamo statuto 41 punktas pildytinas nauju Senato nario įgaliojimų pasibaigimo pagrindu, nustatančiu atvejį, kai Senato narys pripažįstamas nebeatitinkančiu nepriekaištingos reputacijos, nurodytos Mokslo ir studijų įstatyme.</text:p>
        </text:list-item>
        <text:list-item>
          <text:p text:style-name="P28">Keičiamo statuto 59 punkte po žodžių „teisinius santykius“ įrašytinas žodis „susijusius“, o<text:s/>vietoj žodžio „jiems“ – žodžiai „šiems Universiteto struktūriniams vienetams“.</text:p>
        </text:list-item>
        <text:list-item>
          <text:p text:style-name="P29">Derinant keičiamo statuto terminiją tarpusavyje, keičiamo statuto 62 punkte bei 64.6, 64.9,<text:s/>64.10 papunkčiuose<text:s/>bei kai kuriose kitose nuostatose<text:s/>vietoj žodžio „padalinio“ įrašytinas žodis „fakulteto“. Be to,<text:s/>visame<text:s/>keičiamo statuto V skyriaus I skirsnyje vietoj formuluotės „padalinio vadovas“ turėtų būti vartojama sąvoka „dekanas“ (kartu keičiamo statuto 62 punkte reikėtų nurodyti, kad šio skirsnio nuostatos, susijusios su fakulteto tarybos ir dekano veiklos reglamentavimu, taikomos ir padalinio, kuris prilygintas fakultetui, tarybai ir vadovui).</text:p>
        </text:list-item>
        <text:list-item>
          <text:p text:style-name="P30">Pažymėtina, kad keičiamo statuto 70 punkto nuostata, nustatanti, kad pasibaigus dekano (vadovo) įgaliojimams, kartu baigiasi ir prodekanų (padalinio vadovo pavaduotojų) įgaliojimai, nedera su Mokslo ir studijų įstatymo 67 straipsnio 4 dalimi, nustatančia, kad tik<text:s/>su<text:s/><text:span text:style-name="T31">prorektoriais (direktoriaus pavaduotojais), kancleriu</text:span><text:s/>gali būti sudaromos terminuotos darbo sutartys<text:s/>kito asmens (t. y.<text:s/>rektoriaus<text:s/>ar<text:s/>direktoriaus)<text:s/>įgaliojimų laikotarpiui.</text:p>
        </text:list-item>
        <text:list-item>
          <text:p text:style-name="P32">Siūlytina tikslinti keičiamo statuto 77.1 papunktį, nes klausytojai, mūsų nuomone, savo statusu galėtų būti prilyginami studentams, todėl jie taip pat priklauso akademinei Universiteto bendruomenei.<text:s/></text:p>
        </text:list-item>
        <text:list-item>
          <text:p text:style-name="P33">Keičiamo statuto 81 punkto nuostatos brauktinos kaip ne šio statuto reguliavimo dalykas (kitaip sakant,<text:s/><text:span text:style-name="T34">valstybės paramos<text:s/></text:span>teikimo<text:s/>mokslo ir studijų institucijų darbuotojams reglamentavimas yra Mokslo ir studijų įstatymo ir jį įgyvendinančių teisės aktų, o ne kurios nors iš mokslo ir studijų institucijos statuto reguliavimo dalykas.<text:s/></text:p>
        </text:list-item>
        <text:list-item>
          <text:p text:style-name="P35">Keičiamo statuto<text:s/>94.4<text:s/>papunktis turėtų būti suderintas su Mokslo ir studijų įstatymo 82<text:span text:style-name="T36">1</text:span><text:s/>straipsnio 4 dalies nuostatomis, kuriose nustatyta daugiau atvejų, kada studentai neturi teisės gauti socialinės stipendijos.<text:s/>Siekiant teisinio aiškumo, siūlytina tiesiog atsisakyti klaidinančių ir vienintelį socialinės stipendijos nemokėjimą implikuojančių žodžių „išskyrus studentus, turinčius daugiau kaip 3 akademines skolas“.</text:p>
        </text:list-item>
        <text:list-item>
          <text:p text:style-name="P37">Keičiamo statuto 153 punkte prieš žodį „dekano“ siūlytina įrašyti žodį „fakulteto“.</text:p>
        </text:list-item>
        <text:list-item>
          <text:p text:style-name="P38">Keičiamo statuto 158<text:s/>punkte siūlytina nurodyti Universiteto valdymo organą, kuris tvirtina Universiteto<text:s/>kokybės vadovą.<text:s/></text:p>
        </text:list-item>
        <text:list-item>
          <text:p text:style-name="P39">Keičiamo statuto 161<text:s/>punkte po žodžio „bazinio“ įrašytini žodžiai<text:s/>„ir skatinamojo“.</text:p>
        </text:list-item>
      </text:list>
      <text:p text:style-name="P40"/>
      <text:p text:style-name="P41"/>
      <text:p text:style-name="P42"/>
      <text:p text:style-name="P43"><text:bookmark-start text:name="part_ca2f4f75aa6e4209952269d76c7edd79"/><text:bookmark-start text:name="part_1559b8990c6e4fd599bd511a54bf1c98"/><text:bookmark-start text:name="part_7b985597233044d797f94a7e0524dac8"/><text:bookmark-start text:name="part_8d884e1b3a0c46778ef17dddf417aa88"/><text:bookmark-end text:name="part_ca2f4f75aa6e4209952269d76c7edd79"/><text:bookmark-end text:name="part_1559b8990c6e4fd599bd511a54bf1c98"/><text:bookmark-end text:name="part_7b985597233044d797f94a7e0524dac8"/><text:bookmark-end text:name="part_8d884e1b3a0c46778ef17dddf417aa88"/><text:span text:style-name="T44">Departamento direktoriu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7"/>Dainius Zebleckis</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I. Girdžiūnaitė,<text:s/></text:span><text:span text:style-name="T79">tel.<text:s/></text:span><text:span text:style-name="T80">(0 5) 209 6895, el. p.<text:s/></text:span><text:a xlink:href="mailto:inga.girdziunaite@lrs.lt" office:target-frame-name="_top" xlink:show="replace"><text:span text:style-name="T81">inga.girdziunaite@lrs.lt</text:span></text:a></text:p>
      <text:p text:style-name="P82"><text:span text:style-name="T83">E. Mušinskis, tel. (0 5) <text:s/>209 6356, el. p.<text:s/></text:span><text:a xlink:href="mailto:edvinas.musinskis@lrs.lt" office:target-frame-name="_top" xlink:show="replace"><text:span text:style-name="T84">edvinas.musinski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7LVL1" style:family="text">
      <style:text-properties fo:font-style="normal" style:font-style-asian="normal"/>
    </style:style>
    <style:style style:name="WW_CharLFO8LVL1" style:family="text">
      <style:text-properties fo:font-style="normal" style:font-style-asian="normal"/>
    </style:style>
    <style:style style:name="WW_CharLFO10LVL1" style:family="text">
      <style:text-properties fo:font-style="normal" style:font-style-asian="normal"/>
    </style:style>
    <style:style style:name="WW_CharLFO11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text:style-name="WW_CharLFO7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159in" text:min-label-width="0.25in" text:list-level-position-and-space-mode="label-alignment">
          <style:list-level-label-alignment text:label-followed-by="listtab" fo:margin-left="0.409in" fo:text-indent="-0.25in"/>
        </style:list-level-properties>
      </text:list-level-style-number>
      <text:list-level-style-number text:level="3" style:num-suffix="." style:num-format="i">
        <style:list-level-properties fo:text-align="end" text:space-before="0.784in" text:min-label-width="0.125in" text:list-level-position-and-space-mode="label-alignment">
          <style:list-level-label-alignment text:label-followed-by="listtab" fo:margin-left="0.909in" fo:text-indent="-0.125in"/>
        </style:list-level-properties>
      </text:list-level-style-number>
      <text:list-level-style-number text:level="4" style:num-suffix="." style:num-format="1">
        <style:list-level-properties text:space-before="1.159in" text:min-label-width="0.25in" text:list-level-position-and-space-mode="label-alignment">
          <style:list-level-label-alignment text:label-followed-by="listtab" fo:margin-left="1.409in" fo:text-indent="-0.25in"/>
        </style:list-level-properties>
      </text:list-level-style-number>
      <text:list-level-style-number text:level="5" style:num-suffix="." style:num-format="a" style:num-letter-sync="true">
        <style:list-level-properties text:space-before="1.659in" text:min-label-width="0.25in" text:list-level-position-and-space-mode="label-alignment">
          <style:list-level-label-alignment text:label-followed-by="listtab" fo:margin-left="1.909in" fo:text-indent="-0.25in"/>
        </style:list-level-properties>
      </text:list-level-style-number>
      <text:list-level-style-number text:level="6" style:num-suffix="." style:num-format="i">
        <style:list-level-properties fo:text-align="end" text:space-before="2.284in" text:min-label-width="0.125in" text:list-level-position-and-space-mode="label-alignment">
          <style:list-level-label-alignment text:label-followed-by="listtab" fo:margin-left="2.409in" fo:text-indent="-0.125in"/>
        </style:list-level-properties>
      </text:list-level-style-number>
      <text:list-level-style-number text:level="7" style:num-suffix="." style:num-format="1">
        <style:list-level-properties text:space-before="2.659in" text:min-label-width="0.25in" text:list-level-position-and-space-mode="label-alignment">
          <style:list-level-label-alignment text:label-followed-by="listtab" fo:margin-left="2.909in" fo:text-indent="-0.25in"/>
        </style:list-level-properties>
      </text:list-level-style-number>
      <text:list-level-style-number text:level="8" style:num-suffix="." style:num-format="a" style:num-letter-sync="true">
        <style:list-level-properties text:space-before="3.159in" text:min-label-width="0.25in" text:list-level-position-and-space-mode="label-alignment">
          <style:list-level-label-alignment text:label-followed-by="listtab" fo:margin-left="3.409in" fo:text-indent="-0.25in"/>
        </style:list-level-properties>
      </text:list-level-style-number>
      <text:list-level-style-number text:level="9" style:num-suffix="." style:num-format="i">
        <style:list-level-properties fo:text-align="end" text:space-before="3.784in" text:min-label-width="0.125in" text:list-level-position-and-space-mode="label-alignment">
          <style:list-level-label-alignment text:label-followed-by="listtab" fo:margin-left="3.90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25T06:31:00Z</meta:creation-date>
    <dc:date>2024-09-25T06:31:00Z</dc:date>
    <meta:print-date>2016-10-06T12:44:00Z</meta:print-date>
    <meta:template xlink:href="Normal.dotm" xlink:type="simple"/>
    <meta:editing-cycles>2</meta:editing-cycles>
    <meta:editing-duration>PT0S</meta:editing-duration>
    <meta:document-statistic meta:page-count="3" meta:paragraph-count="67" meta:word-count="551" meta:character-count="4942" meta:row-count="103" meta:non-whitespace-character-count="4458"/>
  </office:meta>
</office:document-meta>
</file>