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823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4.823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left="4.823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6pt"/>
    </style:style>
    <style:style style:name="P17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6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6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6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2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3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4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5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5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5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6pt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6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6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6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6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7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6pt"/>
    </style:style>
    <style:style style:name="T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6pt"/>
    </style:style>
    <style:style style:name="T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6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6pt"/>
    </style:style>
    <style:style style:name="P77" style:parent-style-name="Standard" style:family="paragraph">
      <style:paragraph-properties fo:text-align="justify" fo:margin-bottom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78" style:parent-style-name="Standard" style:family="paragraph">
      <style:paragraph-properties fo:text-align="justify" fo:margin-bottom="0in" fo:text-indent="0.5909in">
        <style:tab-stops>
          <style:tab-stop style:type="left" style:position="0.7875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7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6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6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6pt"/>
    </style:style>
    <style:style style:name="P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87" style:parent-style-name="Normal" style:family="paragraph">
      <style:paragraph-properties fo:text-align="center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Projekto<text:s/></text:p>
      <text:p text:style-name="P4">Nr. XIVP-3035(2)</text:p>
      <text:p text:style-name="P5">lyginamasis variantas</text:p>
      <text:p text:style-name="P6"/>
      <text:p text:style-name="P7"><text:span text:style-name="T8">LIETUVOS RESPUBLIKOS</text:span></text:p>
      <text:p text:style-name="P9"><text:span text:style-name="T10">MOTORINIŲ TRANSPORTO PRIEMONIŲ REGISTRACIJOS MOKESČIO ĮSTATYMO NR. XIII-2690<text:s/></text:span><text:span text:style-name="T11">7</text:span><text:span text:style-name="T12"><text:s/>STRAIPSNIO PAKEITIMO</text:span></text:p>
      <text:p text:style-name="P13"><text:span text:style-name="T14">ĮSTATYMAS</text:span></text:p>
      <text:p text:style-name="P15"/>
      <text:p text:style-name="P16">2023<text:s/>m.<text:s/><text:s text:c="29"/><text:s/>Nr.</text:p>
      <text:p text:style-name="P17">Vilnius</text:p>
      <text:p text:style-name="P18"/>
      <text:p text:style-name="P19">1 straipsnis.<text:s/>7<text:s/>straipsnio pakeitimas</text:p>
      <text:p text:style-name="P20">Pakeisti<text:s/>7<text:s/>straipsnį<text:s/>ir jį<text:s/>išdėstyti taip:</text:p>
      <text:p text:style-name="P21"><text:span text:style-name="T22">„</text:span><text:span text:style-name="T23">7 straipsnis. Mokesčio administravimas</text:span></text:p>
      <text:p text:style-name="P24"><text:span text:style-name="T25">1.<text:s/></text:span><text:span text:style-name="T26">Sprendimus dėl mokesčio apskaičiavimo ir jo sumokėjimo priima,<text:s/></text:span><text:span text:style-name="T27">m</text:span><text:span text:style-name="T28">okesčio apskaičiavimo ir sumokėjimo klausimais konsultacijas ir informaciją apie mokestines prievoles mokesčio mokėtojams teikia<text:s/></text:span><text:span text:style-name="T29">valstybės įmonė<text:s/></text:span><text:span text:style-name="T30">akcinė bendrovė<text:s/></text:span><text:span text:style-name="T31">„Regitra“</text:span><text:span text:style-name="T32">.</text:span></text:p>
      <text:p text:style-name="P33"><text:span text:style-name="T34">2. Valstybinė mokesčių inspekcija prie Lietuvos Respublikos finansų ministerijos ir<text:s/></text:span><text:span text:style-name="T35">Lietuvos Respublikos vidaus reikalų ministerija ar vidaus reikalų ministro įgaliota institucija</text:span><text:span text:style-name="T36"><text:s/></text:span><text:span text:style-name="T37">akcinė bendrovė<text:s/></text:span><text:span text:style-name="T38">„</text:span><text:span text:style-name="T39">Regitra</text:span><text:span text:style-name="T40">“</text:span><text:span text:style-name="T41"><text:s/></text:span><text:span text:style-name="T42">keičiasi mokesčiui administruoti reikalinga informacija. Keitimosi mokesčiui administruoti reikalinga informacija tvarką nustato<text:s/></text:span><text:span text:style-name="T43">vidaus reikalų ministras ar jo įgaliota institucija,</text:span><text:span text:style-name="T44"><text:s/>suderinusi su Valstybine mokesčių inspekcija prie Lietuvos Respublikos finansų ministerijos.</text:span></text:p>
      <text:p text:style-name="P45"><text:span text:style-name="T46">3.<text:s/></text:span><text:span text:style-name="T47">Valstybės įmonės<text:s/></text:span><text:span text:style-name="T48">Akcinės bendrovės<text:s/></text:span><text:span text:style-name="T49">„Regitra“</text:span><text:span text:style-name="T50"><text:s/>sprendimas dėl mokesčio apskaičiavimo ir jo sumokėjimo gali būti skundžiamas<text:s/></text:span><text:span text:style-name="T51">valstybės įmonės<text:s/></text:span><text:span text:style-name="T52">akcinės bendrovės</text:span><text:span text:style-name="T53"><text:s/></text:span><text:span text:style-name="T54">„Regitra“</text:span><text:span text:style-name="T55"><text:s/></text:span><text:soft-page-break/><text:span text:style-name="T56">generaliniam direktoriui</text:span><text:span text:style-name="T57"><text:s/></text:span><text:span text:style-name="T58">vadovui<text:s/></text:span><text:span text:style-name="T59">išankstinio ginčų nagrinėjimo ne teismo tvarka</text:span><text:span text:style-name="T60">.</text:span><text:span text:style-name="T61"><text:s/></text:span><text:span text:style-name="T62">Skundas valstybės įmonės „Regitra“ generaliniam direktoriui paduodamas</text:span><text:span text:style-name="T63"><text:s/>per vieną mėnesį nuo skundžiamo<text:s/></text:span><text:span text:style-name="T64">valstybės įmonės „Regitra“</text:span><text:span text:style-name="T65"><text:s/>sprendimo priėmimo dienos.<text:s/></text:span><text:span text:style-name="T66">Valstybės įmonės<text:s/></text:span><text:span text:style-name="T67">Akcinės bendrovės<text:s/></text:span><text:span text:style-name="T68">„Regitra“</text:span><text:span text:style-name="T69"><text:s/></text:span><text:span text:style-name="T70">generalinio direktoriaus</text:span><text:span text:style-name="T71"><text:s/></text:span><text:span text:style-name="T72">vadovo</text:span><text:span text:style-name="T73"><text:s/></text:span><text:span text:style-name="T74">sprendimas skundžiamas Lietuvos Respublikos administracinių bylų teisenos įstatymo nustatyta tvarka.</text:span><text:span text:style-name="T75">“</text:span></text:p>
      <text:p text:style-name="P76"/>
      <text:p text:style-name="P77">2 straipsnis. Įstatymo įsigaliojimas ir įgyvendinimas</text:p>
      <text:p text:style-name="P78">1.<text:tab/>Šis įstatymas, išskyrus šio straipsnio 2 dalį,<text:s/>įsigalioja 2024 m.<text:s/>liepos 1<text:s/>d.</text:p>
      <text:p text:style-name="P79">2.<text:s/>Lietuvos Respublikos Vyriausybė, Lietuvos Respublikos vidaus reikalų ministras iki<text:s/><text:line-break/>2024 m.<text:s/>birželio 30<text:s/>d. priima šio įstatymo įgyvendinamuosius teisės aktus.</text:p>
      <text:p text:style-name="P80"/>
      <text:p text:style-name="P81"/>
      <text:p text:style-name="P82">Skelbiu šį Lietuvos Respublikos Seimo priimtą įstatymą.</text:p>
      <text:p text:style-name="P83"/>
      <text:p text:style-name="P84"><text:span text:style-name="T85">Respublikos Prezidentas</text:span><text:span text:style-name="T86"><text:tab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PageNumber" style:display-name="Page Number" style:family="text" style:parent-style-name="DefaultParagraphFon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fo:color="#00000A" fo:font-size="12pt" style:font-size-asian="12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motorinių transporto priemonių registracijos mokesčio įstatymo Nr. XIII-2690 2 straipsnio pakeitimo įstatymas</dc:title>
    <meta:initial-creator>Infolex</meta:initial-creator>
    <dc:creator>adlibuser</dc:creator>
    <meta:creation-date>2023-12-18T06:28:00Z</meta:creation-date>
    <dc:date>2023-12-18T06:28:00Z</dc:date>
    <meta:print-date>2004-12-10T05:45:00Z</meta:print-date>
    <meta:template xlink:href="600f7bf29de24d3db4153704a29af9bc.dot" xlink:type="simple"/>
    <meta:editing-cycles>2</meta:editing-cycles>
    <meta:editing-duration>PT0S</meta:editing-duration>
    <meta:user-defined meta:name="ContentTypeId">0x010100E375D891FDA50B408067140AF770AB7C</meta:user-defined>
    <meta:user-defined meta:name="MediaServiceImageTags"/>
    <meta:document-statistic meta:page-count="2" meta:paragraph-count="19" meta:word-count="263" meta:character-count="2025" meta:row-count="89" meta:non-whitespace-character-count="1781"/>
  </office:meta>
</office:document-meta>
</file>