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text-position="super 66.6%" style:font-size-complex="12pt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 fo:line-height="150%"/>
    </style:style>
    <style:style style:name="T2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language="it" fo:country="I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96" style:parent-style-name="Normal" style:family="paragraph">
      <style:paragraph-properties fo:text-align="justify" fo:line-height="150%"/>
    </style:style>
    <style:style style:name="T19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SUOMENĖS INFORMAVIMO ĮSTATYMO NR.</text:span><text:span text:style-name="T13"><text:s/></text:span><text:span text:style-name="T14">I-1418</text:span><text:span text:style-name="T15"><text:s/></text:span><text:span text:style-name="T16">19 ir<text:s/></text:span><text:span text:style-name="T17">34</text:span><text:span text:style-name="T18">1</text:span><text:span text:style-name="T19"><text:s/></text:span><text:span text:style-name="T20">STRAIPSNI</text:span><text:span text:style-name="T21">ų</text:span><text:span text:style-name="T22"><text:s/>PAKEITIMO</text:span></text:p>
      <text:p text:style-name="P23"><text:span text:style-name="T24">įstATYMO<text:s/></text:span><text:span text:style-name="T25">PROJEKTO</text:span></text:p>
      <text:p text:style-name="P26"/>
      <text:p text:style-name="P27">2024-0<text:span text:style-name="T28">6</text:span>-<text:span text:style-name="T29">1</text:span><text:span text:style-name="T30">0</text:span><text:s/>Nr.<text:span text:style-name="T31"><text:s/></text:span>XIVP-3633(2)</text:p>
      <text:p text:style-name="P32"><text:span text:style-name="T33">Vilnius</text:span></text:p>
      <text:p text:style-name="P34"/>
      <text:p text:style-name="P35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as pastabas.</text:p>
      <text:list text:style-name="LFO27" text:continue-numbering="true">
        <text:list-item>
          <text:p text:style-name="P36">Projekto 1 straipsnio pavadinime brauktinas skaičius ir žodis „10 dalies“.</text:p>
        </text:list-item>
      </text:list>
      <text:soft-page-break/>
      <text:p text:style-name="P37"><text:span text:style-name="T38">2.<text:s/></text:span><text:span text:style-name="T39">Pastebėtina, kad projekto 2 straipsniu keičiamoje Visuomenės informavimo įstatymo 34</text:span><text:span text:style-name="T40">1</text:span><text:span text:style-name="T41"><text:s/>straipsnio 2</text:span><text:span text:style-name="T42">1</text:span><text:span text:style-name="T43"><text:s/>dalyje išdėstyta nauja norma, <text:s/>lyginant ją su pirminiame projekte</text:span><text:span text:style-name="T44"><text:s/>Nr. XIVP-3633</text:span><text:span text:style-name="T45"><text:s/>išdėstyta<text:s/></text:span><text:span text:style-name="T46">nauja<text:s/></text:span><text:span text:style-name="T47">norma</text:span><text:span text:style-name="T48">,<text:s/></text:span><text:span text:style-name="T49">iš esmės nepasikeitė<text:s/></text:span><text:span text:style-name="T50">– vietoj nuostatos „</text:span><text:span text:style-name="T51">Šis draudimas taikomas tol, kol Nacionalinio saugumo strategijoje, patvirtintoje Lietuvos Respublikos Seimo 2002 m. gegužės 28 d. nutarimu Nr. IX-907 „Dėl Nacionalinio saugumo strategijos patvirtinimo“, Rusijos Federacija ir (arba) Baltarusijos Respublika yra nurodytos kaip keliančios pavojų ir grėsmę Lietuvos Respublikos nacionaliniam saugumui.</text:span><text:span text:style-name="T52">“ įrašyta nuostata<text:s/></text:span><text:span text:style-name="T53">„</text:span><text:span text:style-name="T54">Šis draudimas taikomas, kai Nacionalinio saugumo strategijoje, patvirtintoje Lietuvos Respublikos Seimo 2002 m. gegužės 28 d. nutarimu Nr. IX-907 „Dėl Nacionalinio saugumo strategijos patvirtinimo“, Rusijos Federacija ir (arba) Baltarusijos Respublika yra nurodytos kaip keliančios pavojų ir grėsmę Lietuvos Respublikos nacionaliniam saugumui.</text:span><text:span text:style-name="T55">“</text:span><text:span text:style-name="T56"><text:s/></text:span><text:span text:style-name="T57">Atsižvelgiant į tai,</text:span><text:span text:style-name="T58"><text:s/>l</text:span><text:span text:style-name="T59">aikomės Teisės departamento balandžio 16 d. išvadoje išdėstytos pozicijos, kad projekto 2 straipsniu<text:s/></text:span><text:span text:style-name="T60">keičiamoje</text:span><text:span text:style-name="T61"><text:s/>Visuomenės informavimo įstatymo 34</text:span><text:span text:style-name="T62">1</text:span><text:span text:style-name="T63"><text:s/>straipsnio 2</text:span><text:span text:style-name="T64">1</text:span><text:span text:style-name="T65"><text:s/>dal</text:span><text:span text:style-name="T66">yje</text:span><text:span text:style-name="T67"><text:s/></text:span><text:span text:style-name="T68">nauja<text:s/></text:span><text:span text:style-name="T69">norma</text:span><text:span text:style-name="T70">,</text:span><text:span text:style-name="T71"><text:s/></text:span><text:span text:style-name="T72">nors<text:s/></text:span><text:span text:style-name="T73">ir konstruojama kaip tam tikra imperatyvaus<text:s/></text:span><text:span text:style-name="T74">įstatyminio<text:s/></text:span><text:span text:style-name="T75">draudimo<text:s/></text:span><text:span text:style-name="T76">taikymo</text:span><text:span text:style-name="T77"><text:s/>taisyklė, tačiau savo esme tai yra ne kas kita, o keičiamo įstatymo 34</text:span><text:span text:style-name="T78">1</text:span><text:span text:style-name="T79"><text:s/>straipsnio 2</text:span><text:span text:style-name="T80">1</text:span><text:span text:style-name="T81"><text:s/>dalies<text:s/></text:span><text:span text:style-name="T82">galiojimą</text:span><text:span text:style-name="T83"><text:s/>nustatanti norma.<text:s/></text:span><text:span text:style-name="T84">P</text:span><text:span text:style-name="T85">rojekte<text:s/></text:span><text:span text:style-name="T86">išdėstytos nuostatos esmė yra nustatyti, kad<text:s/></text:span><text:span text:style-name="T87">draudimas nebebus taikomas</text:span><text:span text:style-name="T88"><text:s/>(t.</text:span><text:span text:style-name="T89"><text:s/></text:span><text:span text:style-name="T90">y. draudimas faktiškai neb</text:span><text:span text:style-name="T91">eg</text:span><text:span text:style-name="T92">alios</text:span><text:span text:style-name="T93">)</text:span><text:span text:style-name="T94">,</text:span><text:span text:style-name="T95"><text:s/>kai<text:s/></text:span><text:span text:style-name="T96">nebebus</text:span><text:span text:style-name="T97"><text:s/>įstatyme numatyt</text:span><text:span text:style-name="T98">ų</text:span><text:span text:style-name="T99"><text:s/>aplinkyb</text:span><text:span text:style-name="T100">ių</text:span><text:span text:style-name="T101">. Pabrėžtina, kad siūlom</text:span><text:span text:style-name="T102">as</text:span><text:span text:style-name="T103"><text:s/></text:span><text:soft-page-break/><text:span text:style-name="T104">reguliavim</text:span><text:span text:style-name="T105">as implikuoja tokią</text:span><text:span text:style-name="T106"><text:s/>situacij</text:span><text:span text:style-name="T107">ą</text:span><text:span text:style-name="T108">,<text:s/></text:span><text:span text:style-name="T109">kai<text:s/></text:span><text:span text:style-name="T110">įstatyminei nuostatai (34</text:span><text:span text:style-name="T111">1</text:span><text:span text:style-name="T112"><text:s/>straipsnio 2</text:span><text:span text:style-name="T113">1</text:span><text:span text:style-name="T114"><text:s/>daliai) toliau galiojant, jos taikymas bus negalimas, t. y. įstatyminės nuostatos galiojimas faktiškai būtų sustabdytas.</text:span><text:span text:style-name="T115"><text:s/></text:span><text:span text:style-name="T116">Atkreiptinas dėmesys į tai, kad<text:s/></text:span><text:span text:style-name="T117">Konstitucija neleidžia įstatymų leidėjui priimti įstatymų, kuriais sustabdomas galiojančių įstatymų galiojimas; kad tol, kol įstatymas galioja, jis turi būti taikomas; kad prireikus netaikyti įstatymo (jo dalių), turi būti pripažįstama, kad jis (jo dalys) neteko galios, o ne kad sustabdomas jo (jo dalių) galiojimas (Konstitucinio Teismo 2007 m. liepos 5 d. nutarimas).</text:span></text:p>
      <text:p text:style-name="P118"><text:span text:style-name="T119">Atsižvelgiant į tai, kas išdėstyta, manome, kad siūlomas projektas</text:span><text:span text:style-name="T120"><text:s/></text:span><text:span text:style-name="T121">yra ydingas</text:span><text:span text:style-name="T122">, o norint</text:span><text:span text:style-name="T123"><text:s/>nustatyti tolesnį<text:s/></text:span><text:span text:style-name="T124">draudimo<text:s/></text:span><text:span text:style-name="T125">Lietuvos Respublikoje retransliuoti ir (ar) platinti internete Rusijos Federacijos ar Baltarusijos Respublikos įsteigtų, tiesiogiai ar netiesiogiai valdomų, kontroliuojamų ar finansuojamų subjektų radijo programas, televizijos programas ir (ar) atskiras programas</text:span><text:span text:style-name="T126">, turėtų būti keičiama</text:span><text:span text:style-name="T127"><text:s/>ne galiojančio</text:span><text:span text:style-name="T128"><text:s/></text:span><text:span text:style-name="T129">Lietuvos Respublikos visuomenės informavimo įstatymo 34</text:span><text:span text:style-name="T130">1</text:span><text:span text:style-name="T131"><text:s/></text:span><text:span text:style-name="T132">straipsnio 2</text:span><text:span text:style-name="T133">1</text:span><text:span text:style-name="T134"><text:s/>dalis, kaip siūloma teikiamu projektu, bet</text:span><text:span text:style-name="T135"><text:s/>L</text:span><text:span text:style-name="T136">ietuvos<text:s/></text:span><text:span text:style-name="T137">R</text:span><text:span text:style-name="T138">espublikos</text:span><text:span text:style-name="T139"><text:s/></text:span><text:span text:style-name="T140">visuomenės informavimo įstatymo<text:s/></text:span><text:span text:style-name="T141">Nr.</text:span><text:span text:style-name="T142"><text:s/></text:span><text:span text:style-name="T143">I</text:span><text:span text:style-name="T144">-1418</text:span><text:span text:style-name="T145"><text:s/></text:span><text:span text:style-name="T146">34</text:span><text:span text:style-name="T147">1</text:span><text:span text:style-name="T148"><text:s/></text:span><text:span text:style-name="T149">straipsnio pakeitimo įstatymo<text:s/></text:span><text:span text:style-name="T150">N</text:span><text:span text:style-name="T151">r.<text:s/></text:span><text:span text:style-name="T152">XIV</text:span><text:span text:style-name="T153">-1425</text:span><text:span text:style-name="T154">, kurio pakeitimo projektas Nr. XIVP-3634 yra teikiamas kartu su aptariamu projektu,<text:s/></text:span><text:span text:style-name="T155"><text:s/></text:span><text:span text:style-name="T156">3<text:s/></text:span><text:span text:style-name="T157">straipsn</text:span><text:span text:style-name="T158">is</text:span><text:span text:style-name="T159">,<text:s/></text:span><text:span text:style-name="T160">n</text:span><text:span text:style-name="T161">ustatant jame<text:s/></text:span><text:span text:style-name="T162">vėlesnę šio įstatymo<text:s/></text:span><text:span text:style-name="T163">2<text:s/></text:span><text:span text:style-name="T164">straipsnio</text:span><text:span text:style-name="T165">, kuriuo įstatymo 34</text:span><text:span text:style-name="T166">1</text:span><text:span text:style-name="T167"><text:s/></text:span><text:span text:style-name="T168">straipsnio 2</text:span><text:span text:style-name="T169">1</text:span><text:span text:style-name="T170"><text:s/>dalis pripažįstama netekusia galios,<text:s/></text:span><text:span text:style-name="T171"><text:s/>įsigaliojimo datą.</text:span></text:p>
      <text:p text:style-name="P172"><text:tab/>3.<text:s/>Projekto 3 straipsnis dėstytinas taip: „Šio įstatymo 2 straipsnis įsigalioja 2024 m. spalio 1 d.“.</text:p>
      <text:p text:style-name="P173"><text:bookmark-start text:name="part_415f68c23c8c4a589a7f6bd6cd27ec26"/><text:bookmark-end text:name="part_415f68c23c8c4a589a7f6bd6cd27ec26"/></text:p>
      <text:p text:style-name="P174"/>
      <text:p text:style-name="P175"/>
      <text:p text:style-name="P176">Departamento direktorius<text:tab/><text:tab/><text:tab/><text:tab/><text:tab/><text:s text:c="6"/><text:s text:c="17"/><text:s/><text:s text:c="2"/><text:s text:c="2"/>Dainius Zebleckis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E. Mušinskis, tel.<text:s/></text:span><text:span text:style-name="T187">(0<text:s/></text:span><text:span text:style-name="T188">5</text:span><text:span text:style-name="T189">)</text:span><text:span text:style-name="T190"><text:s/></text:span><text:span text:style-name="T191"><text:s/>209 6</text:span><text:span text:style-name="T192">35</text:span><text:span text:style-name="T193">6, el. p.</text:span><text:span text:style-name="T194"><text:s/></text:span><text:a xlink:href="mailto:edvinas.musinskis@lrs.lt" office:target-frame-name="_parent" xlink:show="replace"><text:span text:style-name="T195">edvinas.musinskis@lrs.lt</text:span></text:a></text:p>
      <text:p text:style-name="P196"><text:span text:style-name="T197">L. Schulte-Ebbert, tel.<text:s/></text:span><text:span text:style-name="T198">(0 5)</text:span><text:span text:style-name="T199"><text:s/></text:span><text:span text:style-name="T200"><text:s/>209 6055</text:span><text:span text:style-name="T201">, el. p. liucija.schulteebbert</text:span><text:span text:style-name="T202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0T07:04:00Z</meta:creation-date>
    <dc:date>2024-06-10T07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54" meta:word-count="518" meta:character-count="3717" meta:row-count="479" meta:non-whitespace-character-count="3353"/>
  </office:meta>
</office:document-meta>
</file>