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color="#000000" style:language-asian="lt" style:country-asian="LT"/>
    </style:style>
    <style:style style:name="P25" style:parent-style-name="Normal" style:family="paragraph">
      <style:paragraph-properties fo:text-align="center" fo:text-indent="0.3937in"/>
    </style:style>
    <style:style style:name="T26" style:parent-style-name="DefaultParagraphFont" style:family="text">
      <style:text-properties fo:font-weight="bold" style:font-weight-asian="bold" style:font-weight-complex="bold" fo:color="#000000" fo:language="en" fo:country="US" style:language-asian="lt" style:country-asian="LT"/>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6.6%"/>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language-asian="lt" style:country-asian="LT"/>
    </style:style>
    <style:style style:name="T31" style:parent-style-name="DefaultParagraphFont" style:family="text">
      <style:text-properties fo:font-weight="bold" style:font-weight-asian="bold" style:language-asian="en" style:country-asian="GB"/>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fo:text-indent="0.5in">
        <style:tab-stops>
          <style:tab-stop style:type="left" style:position="9.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4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7" style:parent-style-name="Normal" style:family="paragraph">
      <style:paragraph-properties fo:text-align="justify">
        <style:tab-stops>
          <style:tab-stop style:type="left" style:position="9.45in"/>
        </style:tab-stops>
      </style:paragraph-properties>
    </style:style>
    <style:style style:name="TableColumn49" style:family="table-column">
      <style:table-column-properties style:column-width="0.4083in" style:use-optimal-column-width="false"/>
    </style:style>
    <style:style style:name="TableColumn50" style:family="table-column">
      <style:table-column-properties style:column-width="0.9166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0.3333in" style:use-optimal-column-width="false"/>
    </style:style>
    <style:style style:name="TableColumn55" style:family="table-column">
      <style:table-column-properties style:column-width="3.6631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2.1131in" style:use-optimal-column-width="false"/>
    </style:style>
    <style:style style:name="Table48" style:family="table">
      <style:table-properties style:width="10.2145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2125in"/>
      <style:text-properties fo:font-weight="bold" style:font-weight-asian="bold" style:font-weight-complex="bold" fo:font-size="11pt" style:font-size-asian="11pt" style:font-size-complex="11pt" style:language-asian="en" style:country-asian="GB"/>
    </style:style>
    <style:style style:name="P104" style:parent-style-name="Normal" style:family="paragraph">
      <style:paragraph-properties fo:text-align="justify" fo:text-indent="0.2125in"/>
      <style:text-properties style:font-weight-complex="bold" fo:font-size="11pt" style:font-size-asian="11pt" style:font-size-complex="11pt" style:language-asian="en" style:country-asian="GB"/>
    </style:style>
    <style:style style:name="P105" style:parent-style-name="Normal" style:family="paragraph">
      <style:paragraph-properties fo:text-align="justify" fo:text-indent="0.2125in"/>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2125in"/>
      <style:text-properties fo:font-size="11pt" style:font-size-asian="11pt" style:font-size-complex="11pt" style:language-asian="lt" style:country-asian="LT"/>
    </style:style>
    <style:style style:name="P109" style:parent-style-name="Normal" style:family="paragraph">
      <style:paragraph-properties fo:text-align="justify" fo:text-indent="0.2125in"/>
      <style:text-properties fo:font-size="11pt" style:font-size-asian="11pt" style:font-size-complex="11pt" style:language-asian="lt" style:country-asian="LT"/>
    </style:style>
    <style:style style:name="P110" style:parent-style-name="Normal" style:family="paragraph">
      <style:paragraph-properties fo:text-align="justify" fo:text-indent="0.2125in"/>
      <style:text-properties fo:font-size="11pt" style:font-size-asian="11pt" style:font-size-complex="11pt" style:language-asian="lt" style:country-asian="LT"/>
    </style:style>
    <style:style style:name="P111" style:parent-style-name="Normal" style:family="paragraph">
      <style:paragraph-properties fo:text-align="justify" fo:text-indent="0.212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4" style:parent-style-name="Normal" style:family="paragraph">
      <style:paragraph-properties fo:text-align="justify" fo:text-indent="0.2125in" fo:background-color="#FFFFFF"/>
      <style:text-properties fo:font-size="11pt" style:font-size-asian="11pt" style:font-size-complex="11pt" style:language-asian="lt" style:country-asian="LT"/>
    </style:style>
    <style:style style:name="P115" style:parent-style-name="Normal" style:family="paragraph">
      <style:paragraph-properties fo:text-align="justify" fo:text-indent="0.2125in" fo:background-color="#FFFFFF"/>
      <style:text-properties fo:font-size="11pt" style:font-size-asian="11pt" style:font-size-complex="11pt" style:language-asian="lt" style:country-asian="LT"/>
    </style:style>
    <style:style style:name="P116" style:parent-style-name="Normal" style:family="paragraph">
      <style:paragraph-properties fo:text-align="justify" fo:text-indent="0.2125in" fo:background-color="#FFFFFF"/>
      <style:text-properties fo:font-size="11pt" style:font-size-asian="11pt" style:font-size-complex="11pt" style:language-asian="lt" style:country-asian="LT"/>
    </style:style>
    <style:style style:name="P117" style:parent-style-name="Normal" style:family="paragraph">
      <style:paragraph-properties fo:text-align="justify" fo:text-indent="0.2125in" fo:background-color="#FFFFFF"/>
      <style:text-properties fo:font-size="11pt" style:font-size-asian="11pt" style:font-size-complex="11pt" style:language-asian="lt" style:country-asian="LT"/>
    </style:style>
    <style:style style:name="P118" style:parent-style-name="Normal" style:family="paragraph">
      <style:paragraph-properties fo:text-align="justify" fo:text-indent="0.2125in" fo:background-color="#FFFFFF"/>
      <style:text-properties fo:font-size="11pt" style:font-size-asian="11pt" style:font-size-complex="11pt" style:language-asian="lt" style:country-asian="LT"/>
    </style:style>
    <style:style style:name="P119" style:parent-style-name="Normal" style:family="paragraph">
      <style:paragraph-properties fo:text-align="justify" fo:text-indent="0.2125in"/>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2125in"/>
    </style:style>
    <style:style style:name="T1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4" style:parent-style-name="DefaultParagraphFont" style:family="text">
      <style:text-properties style:font-weight-complex="bold" fo:font-size="11pt" style:font-size-asian="11pt" style:font-size-complex="11pt" style:language-asian="en" style:country-asian="GB"/>
    </style:style>
    <style:style style:name="P125" style:parent-style-name="Normal" style:family="paragraph">
      <style:paragraph-properties fo:text-align="justify" fo:text-indent="0.2125in"/>
      <style:text-properties style:font-name-asian="Calibri" fo:font-size="11pt" style:font-size-asian="11pt" style:font-size-complex="11pt"/>
    </style:style>
    <style:style style:name="P126" style:parent-style-name="Normal" style:family="paragraph">
      <style:paragraph-properties fo:text-align="justify" fo:text-indent="0.2125in"/>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fo:font-size="11pt" style:font-size-asian="11pt" style:font-size-complex="11pt" style:language-asian="en" style:country-asian="GB"/>
    </style:style>
    <style:style style:name="P129" style:parent-style-name="NormalWeb" style:family="paragraph">
      <style:paragraph-properties fo:text-align="justify" fo:margin-top="0in" fo:margin-bottom="0in" fo:text-indent="0.2125in" fo:background-color="#FFFFFF"/>
    </style:style>
    <style:style style:name="T130" style:parent-style-name="DefaultParagraphFont" style:family="text">
      <style:text-properties style:font-style-complex="italic" fo:font-size="11pt" style:font-size-asian="11pt" style:font-size-complex="11pt" fo:background-color="#FFFFFF"/>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style-complex="italic" fo:font-size="11pt" style:font-size-asian="11pt" style:font-size-complex="11pt" fo:background-color="#FFFFFF"/>
    </style:style>
    <style:style style:name="T133" style:parent-style-name="DefaultParagraphFont" style:family="text">
      <style:text-properties fo:font-size="11pt" style:font-size-asian="11pt" style:font-size-complex="11pt" fo:background-color="#FFFFFF"/>
    </style:style>
    <style:style style:name="T134" style:parent-style-name="DefaultParagraphFont" style:family="text">
      <style:text-properties style:font-style-complex="italic" fo:font-size="11pt" style:font-size-asian="11pt" style:font-size-complex="11pt" fo:background-color="#FFFFFF"/>
    </style:style>
    <style:style style:name="T135" style:parent-style-name="DefaultParagraphFont" style:family="text">
      <style:text-properties fo:font-size="11pt" style:font-size-asian="11pt" style:font-size-complex="11pt" fo:background-color="#FFFFFF"/>
    </style:style>
    <style:style style:name="T136" style:parent-style-name="DefaultParagraphFont" style:family="text">
      <style:text-properties style:font-style-complex="italic" fo:font-size="11pt" style:font-size-asian="11pt" style:font-size-complex="11pt" fo:background-color="#FFFFFF"/>
    </style:style>
    <style:style style:name="T137" style:parent-style-name="DefaultParagraphFont" style:family="text">
      <style:text-properties fo:font-size="11pt" style:font-size-asian="11pt" style:font-size-complex="11pt" fo:background-color="#FFFFFF"/>
    </style:style>
    <style:style style:name="T138" style:parent-style-name="DefaultParagraphFont" style:family="text">
      <style:text-properties style:font-style-complex="italic" fo:font-size="11pt" style:font-size-asian="11pt" style:font-size-complex="11pt" fo:background-color="#FFFFFF"/>
    </style:style>
    <style:style style:name="P139" style:parent-style-name="Normal" style:family="paragraph">
      <style:paragraph-properties fo:text-align="justify" fo:text-indent="0.2125in"/>
    </style:style>
    <style:style style:name="T140" style:parent-style-name="DefaultParagraphFont" style:family="text">
      <style:text-properties style:font-style-complex="italic" fo:font-size="11pt" style:font-size-asian="11pt" style:font-size-complex="11pt"/>
    </style:style>
    <style:style style:name="T141" style:parent-style-name="contentpasted0" style:family="text">
      <style:text-properties style:font-style-complex="italic" fo:color="#000000" fo:font-size="11pt" style:font-size-asian="11pt" style:font-size-complex="11pt"/>
    </style:style>
    <style:style style:name="P142" style:parent-style-name="Normal" style:family="paragraph">
      <style:paragraph-properties fo:text-align="justify" fo:text-indent="0.2125in"/>
    </style:style>
    <style:style style:name="T143" style:parent-style-name="contentpasted0" style:family="text">
      <style:text-properties style:font-style-complex="italic" fo:color="#000000" fo:font-size="11pt" style:font-size-asian="11pt" style:font-size-complex="11pt"/>
    </style:style>
    <style:style style:name="T144" style:parent-style-name="contentpasted0" style:family="text">
      <style:text-properties fo:font-weight="bold" style:font-weight-asian="bold" style:font-weight-complex="bold" style:font-style-complex="italic" fo:color="#000000" fo:font-size="11pt" style:font-size-asian="11pt" style:font-size-complex="11pt"/>
    </style:style>
    <style:style style:name="T145" style:parent-style-name="contentpasted0" style:family="text">
      <style:text-properties style:font-style-complex="italic" fo:color="#000000" fo:font-size="11pt" style:font-size-asian="11pt" style:font-size-complex="11pt"/>
    </style:style>
    <style:style style:name="P146" style:parent-style-name="Normal" style:family="paragraph">
      <style:paragraph-properties fo:text-align="justify" fo:text-indent="0.2125in"/>
    </style:style>
    <style:style style:name="T147" style:parent-style-name="contentpasted0" style:family="text">
      <style:text-properties style:font-style-complex="italic" fo:color="#000000" fo:font-size="11pt" style:font-size-asian="11pt" style:font-size-complex="11pt"/>
    </style:style>
    <style:style style:name="T148" style:parent-style-name="contentpasted0" style:family="text">
      <style:text-properties fo:font-weight="bold" style:font-weight-asian="bold" style:font-weight-complex="bold" style:font-style-complex="italic" fo:color="#000000" fo:font-size="11pt" style:font-size-asian="11pt" style:font-size-complex="11pt"/>
    </style:style>
    <style:style style:name="T149" style:parent-style-name="contentpasted0" style:family="text">
      <style:text-properties style:font-style-complex="italic" fo:color="#000000" fo:font-size="11pt" style:font-size-asian="11pt" style:font-size-complex="11pt"/>
    </style:style>
    <style:style style:name="T150" style:parent-style-name="contentpasted0" style:family="text">
      <style:text-properties fo:font-weight="bold" style:font-weight-asian="bold" style:font-weight-complex="bold" style:font-style-complex="italic" fo:color="#000000" fo:font-size="11pt" style:font-size-asian="11pt" style:font-size-complex="11pt"/>
    </style:style>
    <style:style style:name="T151" style:parent-style-name="contentpasted0" style:family="text">
      <style:text-properties style:font-style-complex="italic" fo:color="#000000" fo:font-size="11pt" style:font-size-asian="11pt" style:font-size-complex="11pt"/>
    </style:style>
    <style:style style:name="T152" style:parent-style-name="contentpasted0" style:family="text">
      <style:text-properties fo:font-weight="bold" style:font-weight-asian="bold" style:font-weight-complex="bold" style:font-style-complex="italic" fo:color="#000000" fo:font-size="11pt" style:font-size-asian="11pt" style:font-size-complex="11pt"/>
    </style:style>
    <style:style style:name="T153" style:parent-style-name="contentpasted0" style:family="text">
      <style:text-properties style:font-style-complex="italic" fo:color="#000000" fo:font-size="11pt" style:font-size-asian="11pt" style:font-size-complex="11pt"/>
    </style:style>
    <style:style style:name="P154" style:parent-style-name="Normal" style:family="paragraph">
      <style:paragraph-properties fo:text-align="justify" fo:text-indent="0.2125in"/>
    </style:style>
    <style:style style:name="T155" style:parent-style-name="contentpasted0" style:family="text">
      <style:text-properties fo:font-weight="bold" style:font-weight-asian="bold" style:font-weight-complex="bold" style:font-style-complex="italic" fo:color="#000000" fo:font-size="11pt" style:font-size-asian="11pt" style:font-size-complex="11pt"/>
    </style:style>
    <style:style style:name="T156" style:parent-style-name="contentpasted0" style:family="text">
      <style:text-properties style:font-style-complex="italic" fo:color="#000000" fo:font-size="11pt" style:font-size-asian="11pt" style:font-size-complex="11pt"/>
    </style:style>
    <style:style style:name="T157" style:parent-style-name="contentpasted0" style:family="text">
      <style:text-properties fo:font-weight="bold" style:font-weight-asian="bold" style:font-weight-complex="bold" style:font-style-complex="italic" fo:color="#000000" fo:font-size="11pt" style:font-size-asian="11pt" style:font-size-complex="11pt"/>
    </style:style>
    <style:style style:name="P158" style:parent-style-name="Normal" style:family="paragraph">
      <style:paragraph-properties fo:text-align="justify" fo:text-indent="0.2125in"/>
    </style:style>
    <style:style style:name="T159" style:parent-style-name="contentpasted0" style:family="text">
      <style:text-properties fo:font-weight="bold" style:font-weight-asian="bold" style:font-weight-complex="bold" style:font-style-complex="italic" fo:color="#000000" fo:font-size="11pt" style:font-size-asian="11pt" style:font-size-complex="11pt"/>
    </style:style>
    <style:style style:name="P160" style:parent-style-name="Normal" style:family="paragraph">
      <style:paragraph-properties fo:text-align="justify" fo:text-indent="0.2125in"/>
    </style:style>
    <style:style style:name="T161" style:parent-style-name="contentpasted0"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62" style:parent-style-name="contentpasted0" style:family="text">
      <style:text-properties style:font-style-complex="italic" fo:color="#000000" fo:font-size="11pt" style:font-size-asian="11pt" style:font-size-complex="11pt"/>
    </style:style>
    <style:style style:name="T163" style:parent-style-name="contentpasted0" style:family="text">
      <style:text-properties fo:font-weight="bold" style:font-weight-asian="bold" style:font-weight-complex="bold" style:font-style-complex="italic" fo:color="#000000" fo:font-size="11pt" style:font-size-asian="11pt" style:font-size-complex="11pt"/>
    </style:style>
    <style:style style:name="T164" style:parent-style-name="contentpasted0" style:family="text">
      <style:text-properties style:font-style-complex="italic" fo:color="#000000" fo:font-size="11pt" style:font-size-asian="11pt" style:font-size-complex="11pt"/>
    </style:style>
    <style:style style:name="T165" style:parent-style-name="DefaultParagraphFont" style:family="text">
      <style:text-properties style:font-style-complex="italic" fo:color="#000000" fo:font-size="11pt" style:font-size-asian="11pt" style:font-size-complex="11pt"/>
    </style:style>
    <style:style style:name="T166" style:parent-style-name="contentpasted0" style:family="text">
      <style:text-properties fo:font-weight="bold" style:font-weight-asian="bold" style:font-weight-complex="bold" style:font-style-complex="italic" fo:color="#000000" fo:font-size="11pt" style:font-size-asian="11pt" style:font-size-complex="11pt"/>
    </style:style>
    <style:style style:name="T167" style:parent-style-name="contentpasted0" style:family="text">
      <style:text-properties style:font-style-complex="italic" fo:color="#000000" fo:font-size="11pt" style:font-size-asian="11pt" style:font-size-complex="11pt"/>
    </style:style>
    <style:style style:name="T168" style:parent-style-name="DefaultParagraphFont" style:family="text">
      <style:text-properties style:font-style-complex="italic"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language="en" fo:country="U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3" style:parent-style-name="Normal" style:family="paragraph">
      <style:paragraph-properties fo:text-align="justify" fo:line-height="150%">
        <style:tab-stops>
          <style:tab-stop style:type="left" style:position="9.45in"/>
        </style:tab-stops>
      </style:paragraph-properties>
    </style:style>
    <style:style style:name="P184" style:parent-style-name="Normal" style:family="paragraph">
      <style:paragraph-properties fo:text-align="justify"/>
    </style:style>
    <style:style style:name="P185" style:parent-style-name="Normal" style:family="paragraph">
      <style:paragraph-properties fo:text-align="justify" fo:text-indent="0.3937in"/>
    </style:style>
    <style:style style:name="P186" style:parent-style-name="Normal" style:family="paragraph">
      <style:text-properties fo:font-size="10pt" style:font-size-asian="10pt"/>
    </style:style>
    <style:style style:name="T18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APLINKOS APSAUGOS KOMITETAS</text:p>
      <text:p text:style-name="P13"/>
      <text:p text:style-name="P14"><text:span text:style-name="T15">PAGRINDINIO KOMITETO</text:span><text:span text:style-name="T16"><text:s/>PAPILDOMA IŠVADA</text:span><text:span text:style-name="T17"><text:s/>(2)</text:span></text:p>
      <text:p text:style-name="P18"><text:span text:style-name="T19">DĖL GAUTŲ</text:span><text:span text:style-name="T20"><text:s/></text:span><text:span text:style-name="T21">NAUJŲ PASTABŲ IR PASIŪLYMŲ</text:span><text:span text:style-name="T22"><text:s/></text:span><text:span text:style-name="T23">DĖL LIETUVOS RESPUBLIKOS<text:s/></text:span><text:span text:style-name="T24">STATYBOS ĮSTATYMO NR. I-1240<text:s/></text:span></text:p>
      <text:p text:style-name="P25"><text:span text:style-name="T26">27 IR<text:s/></text:span><text:span text:style-name="T27">27</text:span><text:span text:style-name="T28">1<text:s/></text:span><text:span text:style-name="T29">STRAIPSNIO</text:span><text:span text:style-name="T30"><text:s/>PAKEITIMO<text:s/></text:span><text:span text:style-name="T31">ĮSTATYMO PROJEKTO NR. XIVP-2371(2)</text:span></text:p>
      <text:p text:style-name="P32"/>
      <text:p text:style-name="P33">2023-06-07 Nr. 107-P-20</text:p>
      <text:p text:style-name="P34">Vilnius</text:p>
      <text:p text:style-name="P35"/>
      <text:p text:style-name="P36"/>
      <text:p text:style-name="P37"><text:span text:style-name="T38">1. Komiteto posėdyje dalyvavo:</text:span><text:s/>Komiteto nariai: Komiteto pirmininkė Aistė Gedvilienė,<text:s/>pirmininkės pavaduotojas Aidas<text:s/>Gedvilas,<text:s/>Kasparas Adomaitis, Ligita Girskienė, Linas Jonauskas,<text:s/>Tomas Tomilinas, Justinas Urbanavičius,<text:s/>Romualdas Vaitkus.</text:p>
      <text:p text:style-name="P39">Kviestieji asmenys:<text:s/>aplinkos viceministrė Daiva Matusevičė.</text:p>
      <text:p text:style-name="P40"/>
      <text:p text:style-name="P41"><text:span text:style-name="T42">2. Seimo kanceliarijos Teisės departamento išvados ir kitų ekspertų pasiūlymai:</text:span><text:span text:style-name="T43"><text:s/></text:span><text:span text:style-name="T44">negauta.</text:span></text:p>
      <text:p text:style-name="P45"/>
      <text:p text:style-name="P46">3. Subjektų, turinčių įstatymų leidybos iniciatyvos teisę, pasiūlymai:</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soft-page-break/>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 Komisijos sprendimas</text:p>
          </table:table-cell>
          <table:table-cell table:style-name="TableCell72" table:number-rows-spanned="2">
            <text:p text:style-name="P73">Argumentai,<text:s/></text:p>
            <text:soft-page-break/>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narys Simonas Gentvilas</text:p>
            <text:p text:style-name="P93">2023-06-02</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Argumentai: </text:p>
            <text:p text:style-name="P104">Šiuo metu Lietuvos Respublikos statybos įstatymo 27 straipsnio 33 dalyje nustatyta:</text:p>
            <text:p text:style-name="P105"><text:span text:style-name="T106">„</text:span><text:span text:style-name="T107">33.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108"><text:bookmark-start text:name="part_a18ece45cc604b50b17081f6f8be81bf"/><text:bookmark-end text:name="part_a18ece45cc604b50b17081f6f8be81bf"/>1) dėl objektyvių priežasčių keičiama inžinerinių tinklų ar susisiekimo komunikacijų trasa ar jos dalis ir dėl to keičiasi inžinerinių tinklų ar susisiekimo komunikacijų ilgis;</text:p>
            <text:p text:style-name="P109"><text:bookmark-start text:name="part_9ae6c7e490544cd9b2248f099a7a14be"/><text:bookmark-end text:name="part_9ae6c7e490544cd9b2248f099a7a14be"/>2) iki 1 m keičiama statinio vieta žemės sklype (teritorijoje);</text:p>
            <text:p text:style-name="P110"><text:bookmark-start text:name="part_1e4ec09d73b7452a805c8c22177baf80"/><text:bookmark-end text:name="part_1e4ec09d73b7452a805c8c22177baf80"/>3) iki 1 m keičiami statinio ar jo dalių išorės matmenys;</text:p>
            <text:p text:style-name="P111"><text:bookmark-start text:name="part_23fbb5b9462142a59e2e78bdd444b2fb"/><text:bookmark-end text:name="part_23fbb5b9462142a59e2e78bdd444b2fb"/><text:span text:style-name="T112">4) keičiamos statinio laikančiosios konstrukcijos ar jų išdėstymas statinio viduje ir nesikeičia statinio kategorija.“</text:span><text:span text:style-name="T113"><text:s/></text:span></text:p>
            <text:p text:style-name="P114">Siūlomu reguliavimo pakeitimu siekiama eliminuoti perteklines visuomenės informavimo ir statybą leidžiančių dokumentų išdavimo procedūras, kai po statybą leidžiančio dokumento išdavimo nepažeidžiant esminių statinio architektūros reikalavimų, esminių statinio reikalavimų, teisės aktų reikalavimų ir kitų imperatyviai taikytinų teisės aktų atliekami statinių vietos ar matmenų pakeitimai iki 2 metrų statybos proceso metu. Statinių požeminės dalies matmenų mažinimą siūloma leisti vykdyti netaikant 2 metrų ribojimo.</text:p>
            <text:p text:style-name="P115">Pagal galiojantį reguliavimą keičiant išorės fasadų elementus – balkonus, stogelius, keičiant stogo formą ar kryptį, o taip pat kai keičiami statinių požeminės dalies sprendiniai, jeigu bet kurio matmens pokytis viršija 1 metrą, statytojas privalo atlikti visuomenės informavimo procedūras ir gauti naują statybą leidžiantį dokumentą. Šie procesai trunka 4-8 mėnesius, sukuria perteklinę administracinę naštą statytojams ir savivaldos institucijoms nesukuriant pridėtinės vertės viešųjų interesų užtikrinimui. Esama įtvirtinta 1 metro keitimo galimybė yra per maža šiuolaikiniuose statybos projektuose. Pavyzdžiui, įprastas balkono plotis viršija 1 metrą ir jo perkėlimas iš vienos fasado vietos į kitą paprastai reiškia statinio matmenų pasikeitimą daugiau nei 1 metru.</text:p>
            <text:p text:style-name="P116">Požeminės statinio dalies sprendiniai dažnai keičiami dėl to, kad statybų metu paaiškėja grunto nestabilumas tam tikrose konkrečiose sklypo vietose, kurios nebuvo tirtos geologinių tyrimų metu, ir tenka gilinti pamatus, tuo pačiu didinant pastato<text:s/><text:soft-page-break/>požeminės dalies matmenis. Dėl savo lokacijos po žeme tokie pakeitimai neįtakoja viešųjų interesų arba juos įtakoja minimaliai.</text:p>
            <text:p text:style-name="P117">Siūlomi pakeitimai nesukels neigiamų pasekmių, nes jais nėra švelninami reikalavimai projektų sprendiniams,<text:s/>nėra leidžiama nesilaikyti norminių atstumų iki statybos sklypo ribos, viršyti teritorijų planavimo dokumentuose nustatytus aukščio rodiklius, ar kitaip pažeisti projektavimui ir statybai taikomus imperatyvius reikalavimus. Šie reikalavimai išlieka privalomi kaip ir anksčiau, tačiau jų laikymąsi užtikrins projektuotojai, kurie atsako už projektų sprendinių atitikimą taikytiniems reikalavimams bei statinių projektų ekspertizės rangovai, privalomai tikrinantys projektus pagal statybos techninio reglamento STR 1.04.04:2017 „Statinio projektavimas, projekto ekspertizė“ reikalavimus. Be to, neypatingų statinių statybos užbaigimo metu deklaracijas apie statybos užbaigimą tvirtinantys ekspertai ir ypatingų statinių statybos užbaigimo aktus išduodančios statybos užbaigimo komisijos galės įvertinti, ar esminis statinio projekto sprendinių pakeitimas atitiko imperatyvius reikalavimus. Esant pažeidimams statybos užbaigimo procedūros nutraukiamos ir pažeidėjams Valstybinė teritorijų planavimo ir statybos inspekcija prie Aplinkos ministerijos taiko administracinę atsakomybę ir įpareigoja pašalinti savavališkos arba neteisėtos statybos padarinius.<text:s/></text:p>
            <text:p text:style-name="P118">Vykdant statybą saugomose teritorijose, kultūros paveldo objektų, kultūros paveldo vietovių teritorijose statinio matmenų ir vietos sprendinių pokyčių atitiktį teisės aktų reikalavimams papildomai užtikrina veiklą šiose teritorijose kontroliuojantys subjektai – saugomų teritorijų direkcijos, Kultūros paveldo departamentas prie Kultūros ministerijos. </text:p>
            <text:p text:style-name="P119"><text:span text:style-name="T120">Pasiūlymo tikslas</text:span><text:span text:style-name="T121"> – atsisakyti perteklinių visuomenės informavimo ir statybą leidžiančių dokumentų išdavimo procedūrų tam tikrais projektų pakeitimų atvejais siekiant supaprastinti statybos procesą, sumažinti administracinę naštą statytojams ir savivaldos institucijoms, išduodančioms statybą leidžiančius dokumentus.</text:span></text:p>
            <text:p text:style-name="P122"><text:span text:style-name="T123">Pasiūlymo esmė</text:span><text:span text:style-name="T124"><text:s/>– siūlomu reguliavimo pakeitimu siekiama suteikti teisę statytojui po statybą leidžiančio dokumento išdavimo neatliekant visuomenės informavimo procedūrų ir negaunant naujo statybą leidžiančio dokumento atlikti statinių vietos ar matmenų pakeitimus iki 2 metrų. Pakeitimais taip pat leidžiama netaikant minėtojo 2 metrų ribojimo mažinti neturinčio stogo inžinerinio statinio ar jo dalių antžeminės dalies išorės matmenis bei statinių požeminės dalies matmenis.</text:span></text:p>
            <text:p text:style-name="P125"/>
            <text:p text:style-name="P126"><text:span text:style-name="T127">Pasiūlymas</text:span><text:span text:style-name="T128">:</text:span></text:p>
            <text:p text:style-name="P129"><text:bookmark-start text:name="part_7bce92892b3842aeb02b8619c85d036d"/><text:bookmark-end text:name="part_7bce92892b3842aeb02b8619c85d036d"/><text:span text:style-name="T130">Pakeisti<text:s/></text:span><text:span text:style-name="T131">Statybos įstatymo<text:s/></text:span><text:span text:style-name="T132">27 straipsnio 33 dali</text:span><text:span text:style-name="T133">es</text:span><text:span text:style-name="T134"><text:s/>p</text:span><text:span text:style-name="T135">apunkčius<text:s/></text:span><text:span text:style-name="T136">ir ju</text:span><text:span text:style-name="T137">os</text:span><text:span text:style-name="T138"><text:s/>išdėstyti taip:</text:span></text:p>
            <text:soft-page-break/>
            <text:p text:style-name="P139"><text:span text:style-name="T140">„</text:span><text:span text:style-name="T141">1) dėl objektyvių priežasčių keičiama inžinerinių tinklų ar susisiekimo komunikacijų trasa ar jos dalis ir dėl to keičiasi inžinerinių tinklų ar susisiekimo komunikacijų ilgis;</text:span></text:p>
            <text:p text:style-name="P142"><text:span text:style-name="T143">2) iki<text:s/></text:span><text:span text:style-name="T144">2</text:span><text:span text:style-name="T145"><text:s/>m keičiama statinio vieta žemės sklype (teritorijoje);</text:span></text:p>
            <text:p text:style-name="P146"><text:span text:style-name="T147">3) iki<text:s/></text:span><text:span text:style-name="T148">2</text:span><text:span text:style-name="T149"><text:s/>m keičiami<text:s/></text:span><text:span text:style-name="T150">(didinami ar mažinami) pastato ar turinčio stogą inžinerinio</text:span><text:span text:style-name="T151"><text:s/>statinio ar jo dalių<text:s/></text:span><text:span text:style-name="T152">antžeminės dalies</text:span><text:span text:style-name="T153"><text:s/>išorės matmenys;</text:span></text:p>
            <text:p text:style-name="P154"><text:span text:style-name="T155">4)</text:span><text:span text:style-name="T156"><text:s/></text:span><text:span text:style-name="T157">iki 2 m didinami arba neribotai mažinami neturinčio stogo inžinerinio statinio ar jo dalių antžeminės dalies išorės matmenys;</text:span></text:p>
            <text:p text:style-name="P158"><text:span text:style-name="T159">5) iki 2 m didinami arba neribotai mažinami statinio požeminės dalies matmenys;</text:span></text:p>
            <text:p text:style-name="P160"><text:span text:style-name="T161">4)</text:span><text:span text:style-name="T162"><text:s/></text:span><text:span text:style-name="T163">6)</text:span><text:span text:style-name="T164"><text:s/></text:span><text:span text:style-name="T165">keičiamos statinio laikančiosios konstrukcijos ar jų išdėstymas statinio viduje</text:span><text:span text:style-name="T166"><text:s/></text:span><text:span text:style-name="T167">ir nesikeičia statinio kategorija.</text:span><text:span text:style-name="T168">“</text:span></text:p>
          </table:table-cell>
          <table:table-cell table:style-name="TableCell169">
            <text:p text:style-name="P170">Nepritarta</text:p>
          </table:table-cell>
          <table:table-cell table:style-name="TableCell171">
            <text:p text:style-name="P172"><text:span text:style-name="T173">Balsavimo rezultatai:</text:span><text:span text:style-name="T174"><text:s/></text:span><text:span text:style-name="T175">3<text:s/></text:span><text:span text:style-name="T176">- už,<text:s/></text:span><text:span text:style-name="T177">3<text:s/></text:span><text:span text:style-name="T178">–</text:span><text:span text:style-name="T179"><text:s/></text:span><text:span text:style-name="T180">susilaikė</text:span><text:span text:style-name="T181">, 2 - nedalyvavo balsavime (sprendimą lėmė pirmininkės balsas).</text:span></text:p>
            <text:p text:style-name="P182"/>
          </table:table-cell>
        </table:table-row>
      </table:table>
      <text:p text:style-name="P183"/>
      <text:p text:style-name="P184"/>
      <text:p text:style-name="P185">Komiteto<text:s/>pirmininkė<text:s/><text:tab/><text:tab/><text:tab/><text:tab/><text:tab/><text:tab/><text:tab/><text:tab/><text:tab/><text:tab/><text:tab/><text:tab/><text:tab/>Aistė Gedvilienė</text:p>
      <text:p text:style-name="Normal"/>
      <text:p text:style-name="Normal"/>
      <text:p text:style-name="Normal"/>
      <text:p text:style-name="Normal"/>
      <text:p text:style-name="Normal"/>
      <text:p text:style-name="P186"/>
      <text:p text:style-name="Normal"><text:span text:style-name="T187">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contentpasted0" style:display-name="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left" style:position="9.725in"/>
        </style:tab-stops>
      </style:paragraph-properties>
    </style:style>
    <style:style style:name="T8" style:parent-style-name="DefaultParagraphFont" style:family="text">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Normal"/>
        <text:p text:style-name="P6"/>
      </style:footer>
    </style:master-page>
    <style:master-page style:next-style-name="MP0" style:name="MPF0" style:page-layout-name="PL0">
      <style:header>
        <text:p text:style-name="P7"><text:span text:style-name="T8"><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ZERĖ Dainora</meta:initial-creator>
    <dc:creator>adlibuser</dc:creator>
    <meta:creation-date>2023-06-08T06:06:00Z</meta:creation-date>
    <dc:date>2023-06-08T06:06:00Z</dc:date>
    <meta:print-date>2023-05-31T05:51:00Z</meta:print-date>
    <meta:template xlink:href="Normal.dotm" xlink:type="simple"/>
    <meta:editing-cycles>2</meta:editing-cycles>
    <meta:editing-duration>PT0S</meta:editing-duration>
    <meta:user-defined meta:name="ContentTypeId">0x0101003817589124EA0B45883F270BC54FD783</meta:user-defined>
    <meta:document-statistic meta:page-count="4" meta:paragraph-count="138" meta:word-count="857" meta:character-count="7063" meta:row-count="288" meta:non-whitespace-character-count="6344"/>
  </office:meta>
</office:document-meta>
</file>