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0166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5" style:family="table-column">
      <style:table-column-properties style:column-width="2.6791in"/>
    </style:style>
    <style:style style:name="TableColumn56" style:family="table-column">
      <style:table-column-properties style:column-width="1.8187in"/>
    </style:style>
    <style:style style:name="TableColumn57" style:family="table-column">
      <style:table-column-properties style:column-width="2.0763in"/>
    </style:style>
    <style:style style:name="Table54" style:family="table">
      <style:table-properties style:width="6.57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4-04- <text:s text:c="6"/>Nr.<text:s/></text:p>
          </table:table-cell>
        </table:table-row>
        <table:table-row table:style-name="TableRow29">
          <table:table-cell table:style-name="TableCell30">
            <text:p text:style-name="P31">Į 2024-04-02<text:s/>Nr.<text:s/>S-2024-1445-XIVP-3581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2"><text:s/></text:p>
      <text:p text:style-name="P33"/>
      <text:p text:style-name="P34"><text:span text:style-name="T35">Dėl Lietuvos respublikos</text:span><text:s/><text:span text:style-name="T36">Biudžetinių įstaigų įstatymo Nr. I-1113 pakeitimo įstatymo Nr. XIV-2241 2 straipsnio pakeitimo įstatymo</text:span><text:span text:style-name="T37"><text:s/></text:span><text:span text:style-name="T38">projekto Nr.</text:span><text:span text:style-name="T39"><text:s/></text:span><text:span text:style-name="T40">XIVP-</text:span><text:span text:style-name="T41">3581<text:s/></text:span><text:span text:style-name="T42">ATITIKTIES EUROPOS SĄJUNGOS TEISEI</text:span></text:p>
      <text:p text:style-name="P43"/>
      <text:p text:style-name="P44"><text:span text:style-name="T45">Įvertinę<text:s/></text:span><text:span text:style-name="T46">Lietuvos Respublikos Seimo pateikto derinti</text:span><text:span text:style-name="T47"><text:s/></text:span><text:a xlink:href="https://e-seimas.lrs.lt/portal/legalAct/lt/TAP/2ac91e10ec0111eeb736c68ed0f15a33?positionInSearchResults=14&amp;searchModelUUID=da525d59-4e2b-4111-91c3-ac4010180c06" office:target-frame-name="_top" xlink:show="replace"><text:span text:style-name="T48">Lietuvos Respublikos biudžetinių įstaigų įstatymo Nr. I-1113 pakeitimo įstatymo Nr. XIV-2241 2 straipsnio pakeitimo įstatymo projekto Nr. XIVP-3581</text:span></text:a><text:span text:style-name="T49"><text:s/></text:span><text:span text:style-name="T50">atitiktį Europos Sąjungos teisei, pažymime, kad pastabų ir pasiūlymų neturime.</text:span><text:span text:style-name="T51"><text:s/>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eisingumo ministerijos kancleris</text:p>
          </table:table-cell>
          <table:table-cell table:style-name="TableCell61">
            <text:p text:style-name="P62"/>
          </table:table-cell>
          <table:table-cell table:style-name="TableCell63">
            <text:p text:style-name="P64">Augustas Ručinskas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"/>
      <text:p text:style-name="P74"/>
      <text:p text:style-name="P75"/>
      <text:p text:style-name="P76"><text:span text:style-name="T77">Petras Butrimas, mob. tel.<text:s/></text:span><text:span text:style-name="T78">+370</text:span><text:span text:style-name="T79"><text:s/>671 855 15, el. p.<text:s/></text:span><text:a xlink:href="mailto:petras.butrimas@tm.lt" office:target-frame-name="_top" xlink:show="replace"><text:span text:style-name="Hyperlink">petras.butrimas@tm.lt</text:span></text:a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Hyperlink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+370</text:span><text:span text:style-name="T18"><text:s/>600 38904</text:span><text:span text:style-name="T19">,</text:span><text:span text:style-name="T20"><text:s/>el. p.<text:s/></text:span><text:a xlink:href="mailto:rastine@tm.lt" office:target-frame-name="_top" xlink:show="replace"><text:span text:style-name="T21">rastine@tm.lt</text:span></text:a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16T08:31:00Z</meta:creation-date>
    <dc:date>2024-04-16T08:3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9" meta:word-count="139" meta:character-count="1157" meta:row-count="23" meta:non-whitespace-character-count="1027"/>
  </office:meta>
</office:document-meta>
</file>