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-0.0993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575in" fo:text-indent="-0.98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9" style:parent-style-name="BodyTextIndent2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70" style:parent-style-name="BodyTextIndent2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71" style:parent-style-name="BodyTextIndent2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12"><text:span text:style-name="T13">LIETUVOS RESPUBLIKOS</text:span></text:p>
      <text:p text:style-name="P14"><text:span text:style-name="T15">SVEIKATOS SISTEMOS ĮSTATYMO NR. I-552 2, 3, 16, 59</text:span><text:span text:style-name="T16">1</text:span><text:span text:style-name="T17">, 59</text:span><text:span text:style-name="T18">2</text:span><text:span text:style-name="T19">, 59</text:span><text:span text:style-name="T20">3</text:span><text:span text:style-name="T21">, 59</text:span><text:span text:style-name="T22">4</text:span><text:span text:style-name="T23">, 59</text:span><text:span text:style-name="T24">5</text:span><text:span text:style-name="T25">, 59</text:span><text:span text:style-name="T26">6</text:span><text:span text:style-name="T27">, 75 STRAIPSNIŲ PAKEITIMO IR ĮSTATYMO PAPILDYMO PRIEDU</text:span></text:p>
      <text:p text:style-name="P28">ĮSTATYMo<text:s/><text:s/>Nr. XIII-2754<text:s/>14 straipsnio pakeitimo<text:s/></text:p>
      <text:p text:style-name="P29"><text:span text:style-name="T30">įstatymas</text:span></text:p>
      <text:p text:style-name="P31"/>
      <text:p text:style-name="P32">2020<text:s/>m. <text:s text:c="30"/>d. Nr.</text:p>
      <text:p text:style-name="P33">Vilnius</text:p>
      <text:p text:style-name="P34"/>
      <text:section text:name="Sect1" text:style-name="S1">
        <text:p text:style-name="P35"/>
        <text:p text:style-name="P36">1<text:s/>straipsnis.<text:s/>14<text:s/>straipsnio pakeitimas</text:p>
        <text:p text:style-name="P37">Pakeisti<text:s/>14<text:s/>straipsnį ir jį išdėstyti taip:</text:p>
        <text:p text:style-name="P38">„14 straipsnis. Įstatymo įsigaliojimas ir įgyvendinimas</text:p>
        <text:p text:style-name="P39"><text:span text:style-name="T40">1. Šis įstatymas, išskyrus 5, 10 straipsnius ir šio straipsnio 3 dalį, įsigalioja<text:s/></text:span><text:span text:style-name="T41">2020</text:span><text:span text:style-name="T42"><text:s/></text:span><text:span text:style-name="T43">2021<text:s/></text:span><text:span text:style-name="T44">m. gegužės 26 d.</text:span></text:p>
        <text:p text:style-name="P45"><text:span text:style-name="T46">2. Šio įstatymo 5 ir 10 straipsniai įsigalioja<text:s/></text:span><text:span text:style-name="T47">2021</text:span><text:span text:style-name="T48"><text:s/></text:span><text:span text:style-name="T49">2022<text:s/></text:span><text:span text:style-name="T50">m. lapkričio 26 d., o jeigu Europos medicinos priemonių duomenų bazė EUDAMED <text:s/>netaptų visiškai funkcionali<text:s/></text:span><text:span text:style-name="T51">2020</text:span><text:span text:style-name="T52"><text:s/></text:span><text:span text:style-name="T53">2021<text:s/></text:span><text:span text:style-name="T54">m. gegužės 26 d., – po 24 mėnesių nuo Europos Komisijos pranešimo, kad Europos medicinos priemonių duomenų bazė EUDAMED visiškai atlieka savo funkcijas ir atitinka 2017 m. balandžio 5 d. Europos Parlamento ir Tarybos reglamento (ES) 2017/745 dėl medicinos priemonių, kuriuo iš dalies keičiama Direktyva 2001/83/EB, Reglamentas (EB) Nr. 178/2002 ir Reglamentas (EB) Nr. 1223/2009, ir kuriuo panaikinamos Tarybos direktyvos 90/385/EEB ir 93/42/EEB (OL 2017 L 117, p. 1) 34 straipsnio 1 dalyje nustatytas funkcines specifikacijas (toliau – pranešimas).</text:span></text:p>
        <text:p text:style-name="P55">3. Lietuvos Respublikos sveikatos apsaugos ministras ar jo įgaliota institucija iki šio įstatymo įsigaliojimo priima šio įstatymo įgyvendinamuosius teisės aktus.</text:p>
        <text:p text:style-name="P56"><text:span text:style-name="T57">4. Lietuvos Respublikos sveikatos apsaugos ministerija informuoja Teisės aktų registro tvarkytoją apie šio įstatymo 5 ir 10 straipsnių įsigaliojimo datą iki<text:s/></text:span><text:span text:style-name="T58">2021</text:span><text:span text:style-name="T59"><text:s/></text:span><text:span text:style-name="T60">2022<text:s/></text:span><text:span text:style-name="T61">m. lapkričio 26 d. arba, jeigu Europos medicinos priemonių duomenų bazė EUDAMED netaptų visiškai funkcionali<text:s/></text:span><text:span text:style-name="T62">2020</text:span><text:span text:style-name="T63"><text:s/></text:span><text:span text:style-name="T64">2021<text:s/></text:span><text:span text:style-name="T65">m. gegužės 26 d., – po pranešimo paskelbimo.</text:span><text:span text:style-name="T66">“</text:span></text:p>
        <text:p text:style-name="P67"/>
        <text:p text:style-name="P68"/>
        <text:p text:style-name="P69">Skelbiu šį Lietuvos Respublikos Seimo priimtą įstatymą.</text:p>
        <text:p text:style-name="P70"/>
        <text:p text:style-name="P71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text-indent="0.5in"/>
      <style:text-properties style:font-name-asian="Calibri" style:font-size-complex="12pt" fo:hyphenate="false"/>
    </style:style>
    <style:style style:name="BodyTextIndent2Char" style:display-name="Body Text Indent 2 Char" style:family="text">
      <style:text-properties style:font-name-asian="Calibri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justify" fo:margin-left="4.4298in" fo:text-indent="0.492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o</text:p>
        <text:p text:style-name="P8"><text:span text:style-name="T9">lyginamasis variantas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08T06:28:00Z</meta:creation-date>
    <dc:date>2020-05-08T06:28:00Z</dc:date>
    <meta:print-date>2019-10-01T09:2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34" meta:character-count="1783" meta:row-count="88" meta:non-whitespace-character-count="1584"/>
  </office:meta>
</office:document-meta>
</file>