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text-transform="uppercase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keep-with-next="always" fo:keep-together="always"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5in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5in"/>
    </style:style>
    <style:style style:name="T30" style:parent-style-name="DefaultParagraphFont" style:family="text">
      <style:text-properties fo:font-size="12pt" style:font-size-asian="12pt" style:font-size-complex="12pt" fo:language="en" fo:country="US"/>
    </style:style>
    <style:style style:name="T31" style:parent-style-name="DefaultParagraphFont" style:family="text">
      <style:text-properties fo:font-size="12pt" style:font-size-asian="12pt" style:font-size-complex="12pt" fo:language="en" fo:country="US"/>
    </style:style>
    <style:style style:name="T32" style:parent-style-name="DefaultParagraphFont" style:family="text">
      <style:text-properties fo:font-size="12pt" style:font-size-asian="12pt" style:font-size-complex="12pt" fo:language="en" fo:country="US"/>
    </style:style>
    <style:style style:name="T33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34" style:parent-style-name="DefaultParagraphFont" style:family="text">
      <style:text-properties fo:font-size="12pt" style:font-size-asian="12pt" style:font-size-complex="12pt" fo:language="en" fo:country="US"/>
    </style:style>
    <style:style style:name="T35" style:parent-style-name="DefaultParagraphFont" style:family="text">
      <style:text-properties fo:font-size="12pt" style:font-size-asian="12pt" style:font-size-complex="12pt" fo:language="en" fo:country="US"/>
    </style:style>
    <style:style style:name="T36" style:parent-style-name="DefaultParagraphFont" style:family="text">
      <style:text-properties fo:font-size="12pt" style:font-size-asian="12pt" style:font-size-complex="12pt" fo:language="en" fo:country="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TableColumn44" style:family="table-column">
      <style:table-column-properties style:column-width="0.3909in" style:use-optimal-column-width="false"/>
    </style:style>
    <style:style style:name="TableColumn45" style:family="table-column">
      <style:table-column-properties style:column-width="1.3715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4673in" style:use-optimal-column-width="false"/>
    </style:style>
    <style:style style:name="TableColumn48" style:family="table-column">
      <style:table-column-properties style:column-width="0.4673in" style:use-optimal-column-width="false"/>
    </style:style>
    <style:style style:name="TableColumn49" style:family="table-column">
      <style:table-column-properties style:column-width="0.3902in" style:use-optimal-column-width="false"/>
    </style:style>
    <style:style style:name="TableColumn50" style:family="table-column">
      <style:table-column-properties style:column-width="3.7736in" style:use-optimal-column-width="false"/>
    </style:style>
    <style:style style:name="TableColumn51" style:family="table-column">
      <style:table-column-properties style:column-width="1.2631in" style:use-optimal-column-width="false"/>
    </style:style>
    <style:style style:name="TableColumn52" style:family="table-column">
      <style:table-column-properties style:column-width="1.9416in" style:use-optimal-column-width="false"/>
    </style:style>
    <style:style style:name="Table43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70" style:family="table-row">
      <style:table-row-properties style:min-row-height="0.402in" style:use-optimal-row-height="false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 fo:text-indent="0.4993in"/>
      <style:text-properties style:font-name-asian="Times New Roman" style:font-name-complex="Times New Roman" fo:font-size="12pt" style:font-size-asian="12pt" style:font-size-complex="10pt"/>
    </style:style>
    <style:style style:name="P100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06" style:parent-style-name="Normal" style:family="paragraph">
      <style:paragraph-properties fo:keep-with-next="always" fo:margin-bottom="0in" fo:line-height="100%" fo:margin-left="0.3937in" fo:text-indent="0.3937in">
        <style:tab-stops/>
      </style:paragraph-properties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09" style:parent-style-name="Normal" style:family="paragraph">
      <style:paragraph-properties fo:keep-with-next="always" fo:margin-bottom="0in" fo:line-height="100%" fo:text-indent="0.3937in"/>
      <style:text-properties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P110" style:parent-style-name="Normal" style:family="paragraph">
      <style:paragraph-properties fo:text-align="justify" fo:margin-bottom="0in" fo:line-height="150%" fo:text-indent="0.3937in"/>
    </style:style>
    <style:style style:name="T1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-asian="Times New Roman" style:font-name-complex="Times New Roman" fo:color="#FFFFFF" fo:font-size="12pt" style:font-size-asian="12pt" style:font-size-complex="12pt"/>
    </style:style>
    <style:style style:name="T1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 fo:margin-left="3.5in" fo:text-indent="1.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 fo:text-indent="7.5in"/>
      <style:text-properties style:font-name-asian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PAGRINDINIO KOMITETO PAPILDOMA IŠVADA</text:span></text:p>
      <text:p text:style-name="P14"><text:span text:style-name="T15">DĖL<text:s/></text:span><text:span text:style-name="T16">LIETUVOS RESPUBLIKOS saugaus eismo automobilių keliais įstatymo Nr. VIII-2043 2 ir 19 straipsnių pakeitimo įstatymo projektO Nr. XIIIP-3978(2)</text:span></text:p>
      <text:p text:style-name="P17"/>
      <text:p text:style-name="P18"><text:span text:style-name="T19">2020-04-29</text:span><text:span text:style-name="T20"><text:s/></text:span><text:span text:style-name="T21">Nr.<text:s/></text:span><text:span text:style-name="T22">102</text:span><text:span text:style-name="T23">-P-12<text:s/></text:span></text:p>
      <text:p text:style-name="P24">Vilnius</text:p>
      <text:p text:style-name="P25"/>
      <text:p text:style-name="P26"><text:span text:style-name="T27">1. Komiteto posėdyje dalyvavo:</text:span><text:span text:style-name="T28"><text:s/>komiteto pirmininkė Agnė Širinskienė, komiteto pirmininko pavaduotojas Stasys Šedbaras, nariai: Vilija Aleknaitė-Abramikienė, Rimas Andrikis, Irena Haase, Arvydas Nekrošius, Česlav Olševski, Julius Sabatauskas, Lauras Stacevičius, Irena Šiaulienė, Petras Valiūnas.</text:span></text:p>
      <text:p text:style-name="P29"><text:span text:style-name="T30">Komiteto biuro vedėja</text:span><text:span text:style-name="T31"><text:s/>Dalia Komparskienė, patarėjos:<text:s/></text:span><text:span text:style-name="T32">Martyna Civilkienė, Jurgita Janušauskienė, Rita Karpavičiūtė, Dalia Latvelienė, Irma Leonavičiūtė, Rita Varanauskienė, Loreta Zdanavičienė,</text:span><text:span text:style-name="T33"><text:s/></text:span><text:span text:style-name="T34">padėjėjos: Aidena Bacevičienė, Meilė Čeputienė</text:span><text:span text:style-name="T35">, Rivena Zegerienė</text:span><text:span text:style-name="T36">.</text:span></text:p>
      <text:p text:style-name="P37"><text:span text:style-name="T38">Kviestieji</text:span><text:span text:style-name="T39"><text:s/>asmenys: V</text:span><text:span text:style-name="T40">idaus reikalų ministerijos vyriausioji patarėja Indrė Žvaigždinienė, Vadovybės apsaugos departamento prie VRM direktorius Rymantas Mockevičius, Seimo kanceliarijos Teisės departamento Privatinės teisės skyriaus patarėja Irena Šambaraitė.</text:span></text:p>
      <text:p text:style-name="P41">2. Seimo kanceliarijos Teisės departamento išvados ir kitų ekspertų pasiūlymai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>Pastabos</text:p>
            </table:table-cell>
            <table:table-cell table:style-name="TableCell63" table:number-rows-spanned="2">
              <text:p text:style-name="P64">Pasiūlymo turinys</text:p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kanceliarijos Teisės departamentas</text:p>
            <text:soft-page-break/>
            <text:p text:style-name="P88"><text:span text:style-name="T89">2020-03-13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*</text:p>
          </table:table-cell>
          <table:table-cell table:style-name="TableCell98">
            <text:p text:style-name="P99">Įvertinę įstatymo projekto atitiktį Konstitucijai, įstatymams, teisėkūros principams ir teisės technikos taisyklių reikalavimams, esminių pastabų neturime, tačiau atkreiptinas dėmesys į tai,<text:s/><text:soft-page-break/>kad įstatymo projekto lyginamojo varianto turinys skiriasi nuo projekto (turi būti keičiama ta pati 2 straipsnio 65 dalis).</text:p>
            <text:p text:style-name="P100"/>
          </table:table-cell>
          <table:table-cell table:style-name="TableCell101">
            <text:p text:style-name="P102">Pritarti</text:p>
            <text:p text:style-name="P103"/>
          </table:table-cell>
          <table:table-cell table:style-name="TableCell104">
            <text:p text:style-name="P105"/>
          </table:table-cell>
        </table:table-row>
      </table:table>
      <text:soft-page-break/>
      <text:p text:style-name="P106"><text:span text:style-name="T107"><text:line-break/>3. Subjektų, turinčių įstatymų leidybos iniciatyvos teisę, pasiūlymai:<text:s/></text:span><text:span text:style-name="T108">negauta.</text:span></text:p>
      <text:p text:style-name="P109"/>
      <text:p text:style-name="P110"><text:span text:style-name="T111">4. Balsavimo rezultatai:</text:span><text:span text:style-name="T112"><text:s/>už –<text:s/></text:span><text:span text:style-name="T113">9</text:span><text:span text:style-name="T114">, prieš –<text:s/></text:span><text:span text:style-name="T115">nėra</text:span><text:span text:style-name="T116">, susilaikė –<text:s/></text:span><text:span text:style-name="T117">nėra</text:span><text:span text:style-name="T118">.</text:span></text:p>
      <text:p text:style-name="P119"/>
      <text:p text:style-name="P120"/>
      <text:p text:style-name="P121"><text:span text:style-name="T122">Komiteto pirmininkė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A</text:span><text:span text:style-name="T131"><text:tab/></text:span><text:span text:style-name="T132"><text:tab/>Agnė Širinskienė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20-04-29T12:42:00Z</meta:creation-date>
    <dc:date>2020-04-29T12:42:00Z</dc:date>
    <meta:template xlink:href="Normal.dotm" xlink:type="simple"/>
    <meta:editing-cycles>2</meta:editing-cycles>
    <meta:editing-duration>PT0S</meta:editing-duration>
    <meta:document-statistic meta:page-count="3" meta:paragraph-count="10" meta:word-count="249" meta:character-count="1965" meta:row-count="28" meta:non-whitespace-character-count="1726"/>
  </office:meta>
</office:document-meta>
</file>