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5">
      <text:list-level-style-number text:level="1" text:style-name="WW_CharLFO5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1" text:display-levels="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1" text:display-levels="3">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4" style:num-suffix="." style:num-format="1" text:display-levels="4">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5" style:num-suffix="." style:num-format="1" text:display-levels="5">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6" style:num-suffix="." style:num-format="1" text:display-levels="6">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7" style:num-suffix="." style:num-format="1" text:display-levels="7">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8" style:num-suffix="." style:num-format="1" text:display-levels="8">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9" style:num-suffix="." style:num-format="1" text:display-levels="9">
        <style:list-level-properties text:space-before="0.6437in" text:min-label-width="1.25in" text:list-level-position-and-space-mode="label-alignment">
          <style:list-level-label-alignment text:label-followed-by="listtab" fo:margin-left="1.8937in" fo:text-indent="-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1">
      <text:list-level-style-number text:level="1" text:style-name="WW_CharLFO31LVL1" style:num-suffix="." style:num-format="1">
        <style:list-level-properties text:space-before="6.3006in" text:min-label-width="0.25in" text:list-level-position-and-space-mode="label-alignment">
          <style:list-level-label-alignment text:label-followed-by="listtab" fo:margin-left="6.5506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style:style style:name="P1" style:parent-style-name="Normal" style:master-page-name="MPF0" style:family="paragraph">
      <style:paragraph-properties fo:break-before="page" fo:text-align="center" fo:line-height="150%"/>
    </style:style>
    <style:style style:name="P3" style:parent-style-name="Normal" style:family="paragraph">
      <style:paragraph-properties fo:text-align="center" fo:line-height="150%"/>
    </style:style>
    <style:style style:name="T4" style:parent-style-name="DefaultParagraphFont" style:family="text">
      <style:text-properties fo:language="en" fo:country="US"/>
    </style:style>
    <style:style style:name="P5" style:parent-style-name="Normal" style:family="paragraph">
      <style:paragraph-properties fo:text-align="center" fo:line-height="150%"/>
      <style:text-properties fo:font-weight="bold" style:font-weight-asian="bold" style:font-weight-complex="bold"/>
    </style:style>
    <style:style style:name="P6" style:parent-style-name="Heading1" style:family="paragraph">
      <style:text-properties fo:letter-spacing="normal"/>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text-properties fo:font-weight="bold" style:font-weight-asian="bold" style:font-weight-complex="bold"/>
    </style:style>
    <style:style style:name="P9" style:parent-style-name="Normal" style:family="paragraph">
      <style:paragraph-properties fo:text-align="center" fo:line-height="150%"/>
      <style:text-properties fo:font-weight="bold" style:font-weight-asian="bold" style:font-weight-complex="bold"/>
    </style:style>
    <style:style style:name="P10" style:parent-style-name="Normal" style:family="paragraph">
      <style:paragraph-properties fo:text-align="center" fo:line-height="150%"/>
      <style:text-properties fo:font-weight="bold" style:font-weight-asian="bold" style:font-weight-complex="bold"/>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fo:line-height="150%"/>
    </style:style>
    <style:style style:name="P15" style:parent-style-name="Normal" style:family="paragraph">
      <style:paragraph-properties fo:text-align="center" fo:line-height="150%"/>
    </style:style>
    <style:style style:name="P16" style:parent-style-name="Normal" style:family="paragraph">
      <style:paragraph-properties fo:line-height="150%"/>
    </style:style>
    <style:style style:name="P17" style:parent-style-name="Normal" style:family="paragraph">
      <style:paragraph-properties fo:text-align="justify" fo:line-height="150%" fo:text-indent="0.5in"/>
    </style:style>
    <style:style style:name="P18" style:parent-style-name="ListParagraph" style:family="paragraph">
      <style:paragraph-properties fo:text-align="justify" fo:line-height="150%" fo:margin-left="0in" fo:text-indent="0.5in">
        <style:tab-stops/>
      </style:paragraph-properties>
      <style:text-properties style:language-asian="lt" style:country-asian="LT"/>
    </style:style>
    <style:style style:name="P19" style:parent-style-name="ListParagraph" style:family="paragraph">
      <style:paragraph-properties fo:text-align="justify" fo:line-height="150%" fo:margin-left="0in" fo:text-indent="0.5in">
        <style:tab-stops/>
      </style:paragraph-properties>
      <style:text-properties style:language-asian="lt" style:country-asian="LT"/>
    </style:style>
    <style:style style:name="P20" style:parent-style-name="ListParagraph" style:family="paragraph">
      <style:paragraph-properties fo:text-align="justify" fo:line-height="150%" fo:margin-left="0in" fo:text-indent="0.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name-asian="Calibri"/>
    </style:style>
    <style:style style:name="T24" style:parent-style-name="DefaultParagraphFont" style:family="text">
      <style:text-properties style:font-name-asian="Calibri"/>
    </style:style>
    <style:style style:name="T25" style:parent-style-name="DefaultParagraphFont" style:family="text">
      <style:text-properties style:font-name-asian="Calibri"/>
    </style:style>
    <style:style style:name="T26" style:parent-style-name="DefaultParagraphFont" style:family="text">
      <style:text-properties style:font-name-asian="Calibri"/>
    </style:style>
    <style:style style:name="P27" style:parent-style-name="ListParagraph" style:family="paragraph">
      <style:paragraph-properties fo:text-align="justify" fo:line-height="150%" fo:margin-left="0in" fo:text-indent="0.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fo:font-style="italic" style:font-style-asian="italic" style:font-style-complex="italic"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font-style="italic" style:font-style-asian="italic" style:font-style-complex="italic" style:language-asian="lt" style:country-asian="LT"/>
    </style:style>
    <style:style style:name="T32" style:parent-style-name="DefaultParagraphFont" style:family="text">
      <style:text-properties style:language-asian="lt" style:country-asian="LT"/>
    </style:style>
    <style:style style:name="P33" style:parent-style-name="ListParagraph" style:family="paragraph">
      <style:paragraph-properties fo:text-align="justify" fo:line-height="150%" fo:margin-left="0in" fo:text-indent="0.5in">
        <style:tab-stops/>
      </style:paragraph-properties>
      <style:text-properties style:language-asian="lt" style:country-asian="LT"/>
    </style:style>
    <style:style style:name="P34" style:parent-style-name="ListParagraph" style:family="paragraph">
      <style:paragraph-properties fo:text-align="justify" fo:line-height="150%" fo:margin-left="0in" fo:text-indent="0.5in">
        <style:tab-stops/>
      </style:paragraph-properties>
    </style:style>
    <style:style style:name="T35" style:parent-style-name="DefaultParagraphFont" style:family="text">
      <style:text-properties style:language-asian="lt" style:country-asian="LT"/>
    </style:style>
    <style:style style:name="P36" style:parent-style-name="ListParagraph" style:family="paragraph">
      <style:paragraph-properties fo:text-align="justify" fo:line-height="150%" fo:margin-left="0in" fo:text-indent="0.5in">
        <style:tab-stops/>
      </style:paragraph-properties>
      <style:text-properties style:language-asian="lt" style:country-asian="LT"/>
    </style:style>
    <style:style style:name="P37" style:parent-style-name="ListParagraph" style:family="paragraph">
      <style:paragraph-properties fo:text-align="justify" fo:line-height="150%" fo:margin-left="0in" fo:text-indent="0.5in">
        <style:tab-stops/>
      </style:paragraph-properties>
      <style:text-properties style:language-asian="lt" style:country-asian="LT"/>
    </style:style>
    <style:style style:name="P38" style:parent-style-name="ListParagraph" style:family="paragraph">
      <style:paragraph-properties fo:text-align="justify" fo:line-height="150%" fo:margin-left="0in" fo:text-indent="0.5in">
        <style:tab-stops/>
      </style:paragraph-properties>
      <style:text-properties style:language-asian="lt" style:country-asian="LT"/>
    </style:style>
    <style:style style:name="P39" style:parent-style-name="ListParagraph" style:family="paragraph">
      <style:paragraph-properties fo:text-align="justify" fo:line-height="150%" fo:margin-left="0in" fo:text-indent="0.5in">
        <style:tab-stops/>
      </style:paragraph-properties>
      <style:text-properties style:language-asian="lt" style:country-asian="LT"/>
    </style:style>
    <style:style style:name="P40" style:parent-style-name="ListParagraph" style:family="paragraph">
      <style:paragraph-properties fo:text-align="justify" fo:line-height="150%" fo:margin-left="0in" fo:text-indent="0.5in">
        <style:tab-stops/>
      </style:paragraph-properties>
      <style:text-properties style:language-asian="lt" style:country-asian="LT"/>
    </style:style>
    <style:style style:name="P41" style:parent-style-name="ListParagraph" style:family="paragraph">
      <style:paragraph-properties fo:text-align="justify" fo:line-height="150%" fo:margin-left="0in" fo:text-indent="0.5in">
        <style:tab-stops/>
      </style:paragraph-properties>
      <style:text-properties style:language-asian="lt" style:country-asian="LT"/>
    </style:style>
    <style:style style:name="P42" style:parent-style-name="ListParagraph" style:family="paragraph">
      <style:paragraph-properties fo:text-align="justify" fo:line-height="150%" fo:margin-left="0in" fo:text-indent="0.5in">
        <style:tab-stops/>
      </style:paragraph-properties>
      <style:text-properties style:language-asian="lt" style:country-asian="LT"/>
    </style:style>
    <style:style style:name="P43" style:parent-style-name="ListParagraph" style:family="paragraph">
      <style:paragraph-properties fo:text-align="justify" fo:line-height="150%" fo:margin-left="0in" fo:text-indent="0.5in">
        <style:tab-stops/>
      </style:paragraph-properties>
      <style:text-properties style:language-asian="lt" style:country-asian="LT"/>
    </style:style>
    <style:style style:name="P44" style:parent-style-name="ListParagraph" style:family="paragraph">
      <style:paragraph-properties fo:text-align="justify" fo:line-height="150%" fo:margin-left="0in" fo:text-indent="0.5in">
        <style:tab-stops/>
      </style:paragraph-properties>
    </style:style>
    <style:style style:name="T45" style:parent-style-name="DefaultParagraphFont" style:family="text">
      <style:text-properties style:language-asian="lt" style:country-asian="LT"/>
    </style:style>
    <style:style style:name="P46" style:parent-style-name="ListParagraph" style:family="paragraph">
      <style:paragraph-properties fo:text-align="justify" fo:line-height="150%" fo:margin-left="0in" fo:text-indent="0.5in">
        <style:tab-stops/>
      </style:paragraph-properties>
      <style:text-properties style:language-asian="lt" style:country-asian="LT"/>
    </style:style>
    <style:style style:name="P47" style:parent-style-name="ListParagraph" style:family="paragraph">
      <style:paragraph-properties fo:text-align="justify" fo:line-height="150%" fo:margin-left="0in" fo:text-indent="0.5in">
        <style:tab-stops/>
      </style:paragraph-properties>
      <style:text-properties style:language-asian="lt" style:country-asian="LT"/>
    </style:style>
    <style:style style:name="P48" style:parent-style-name="ListParagraph" style:family="paragraph">
      <style:paragraph-properties fo:text-align="justify" fo:line-height="150%" fo:margin-left="0in" fo:text-indent="0.5in">
        <style:tab-stops/>
      </style:paragraph-properties>
      <style:text-properties style:language-asian="lt" style:country-asian="LT"/>
    </style:style>
    <style:style style:name="P49" style:parent-style-name="Normal" style:family="paragraph">
      <style:paragraph-properties fo:text-align="justify" fo:line-height="150%"/>
      <style:text-properties style:language-asian="lt" style:country-asian="LT"/>
    </style:style>
    <style:style style:name="P50" style:parent-style-name="Normal" style:family="paragraph">
      <style:paragraph-properties fo:text-align="justify" fo:line-height="150%"/>
      <style:text-properties style:language-asian="lt" style:country-asian="LT"/>
    </style:style>
    <style:style style:name="P51" style:parent-style-name="Normal" style:family="paragraph">
      <style:paragraph-properties fo:text-align="justify" fo:line-height="150%"/>
      <style:text-properties style:language-asian="lt" style:country-asian="LT"/>
    </style:style>
    <style:style style:name="P52" style:parent-style-name="Normal" style:family="paragraph">
      <style:paragraph-properties fo:text-align="justify" fo:line-height="150%"/>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style:text-properties style:font-size-complex="12pt" style:language-asian="lt" style:country-asian="LT"/>
    </style:style>
    <style:style style:name="P62" style:parent-style-name="Normal" style:family="paragraph">
      <style:paragraph-properties fo:text-align="justify" fo:line-height="150%"/>
      <style:text-properties style:font-size-complex="12pt" style:language-asian="lt" style:country-asian="LT"/>
    </style:style>
    <style:style style:name="P63" style:parent-style-name="Normal" style:family="paragraph">
      <style:paragraph-properties fo:text-align="justify" fo:line-height="150%"/>
      <style:text-properties style:font-size-complex="12pt" style:language-asian="lt" style:country-asian="LT"/>
    </style:style>
    <style:style style:name="P64" style:parent-style-name="Normal" style:family="paragraph">
      <style:paragraph-properties fo:text-align="justify" fo:line-height="150%"/>
      <style:text-properties style:font-size-complex="12pt" style:language-asian="lt" style:country-asian="LT"/>
    </style:style>
    <style:style style:name="P65" style:parent-style-name="Normal" style:family="paragraph">
      <style:paragraph-properties fo:text-align="justify" fo:line-height="150%"/>
      <style:text-properties style:font-size-complex="12pt" style:language-asian="lt" style:country-asian="LT"/>
    </style:style>
    <style:style style:name="P66" style:parent-style-name="Normal" style:family="paragraph">
      <style:paragraph-properties fo:text-align="justify" fo:line-height="150%"/>
      <style:text-properties style:font-size-complex="12pt" style:language-asian="lt" style:country-asian="LT"/>
    </style:style>
    <style:style style:name="P67" style:parent-style-name="Normal" style:family="paragraph">
      <style:paragraph-properties fo:text-align="justify" fo:line-height="150%"/>
      <style:text-properties style:font-size-complex="12pt" style:language-asian="lt" style:country-asian="LT"/>
    </style:style>
    <style:style style:name="P68" style:parent-style-name="Normal" style:family="paragraph">
      <style:paragraph-properties fo:text-align="justify" fo:line-height="150%"/>
      <style:text-properties style:font-size-complex="12pt" style:language-asian="lt" style:country-asian="LT"/>
    </style:style>
    <style:style style:name="P69" style:parent-style-name="Normal" style:family="paragraph">
      <style:paragraph-properties fo:text-align="justify" fo:line-height="150%"/>
      <style:text-properties style:font-size-complex="12pt" style:language-asian="lt" style:country-asian="LT"/>
    </style:style>
    <style:style style:name="P70" style:parent-style-name="Normal" style:family="paragraph">
      <style:paragraph-properties fo:text-align="justify" fo:line-height="150%"/>
      <style:text-properties style:font-size-complex="12pt" style:language-asian="lt" style:country-asian="LT"/>
    </style:style>
    <style:style style:name="P71" style:parent-style-name="Normal" style:family="paragraph">
      <style:paragraph-properties fo:text-align="justify" fo:line-height="150%"/>
      <style:text-properties style:font-size-complex="12pt" style:language-asian="lt" style:country-asian="LT"/>
    </style:style>
    <style:style style:name="P72" style:parent-style-name="Normal" style:family="paragraph">
      <style:paragraph-properties fo:text-align="justify" fo:line-height="150%"/>
      <style:text-properties style:font-size-complex="12pt" style:language-asian="lt" style:country-asian="LT"/>
    </style:style>
    <style:style style:name="P73" style:parent-style-name="Normal" style:family="paragraph">
      <style:paragraph-properties fo:text-align="justify" fo:line-height="150%"/>
      <style:text-properties style:font-size-complex="12pt" style:language-asian="lt" style:country-asian="LT"/>
    </style:style>
    <style:style style:name="P74" style:parent-style-name="Normal" style:family="paragraph">
      <style:paragraph-properties fo:text-align="justify" fo:line-height="150%"/>
      <style:text-properties style:font-size-complex="12pt" style:language-asian="lt" style:country-asian="LT"/>
    </style:style>
    <style:style style:name="P75" style:parent-style-name="Normal" style:family="paragraph">
      <style:paragraph-properties fo:text-align="justify" fo:line-height="150%"/>
      <style:text-properties style:font-size-complex="12pt" style:language-asian="lt" style:country-asian="LT"/>
    </style:style>
    <style:style style:name="P76" style:parent-style-name="Normal" style:family="paragraph">
      <style:paragraph-properties fo:text-align="justify" fo:line-height="150%"/>
      <style:text-properties style:font-size-complex="12pt" style:language-asian="lt" style:country-asian="LT"/>
    </style:style>
    <style:style style:name="P77" style:parent-style-name="Normal" style:family="paragraph">
      <style:paragraph-properties fo:text-align="justify" fo:line-height="150%"/>
      <style:text-properties style:font-size-complex="12pt" style:language-asian="lt" style:country-asian="LT"/>
    </style:style>
    <style:style style:name="P78" style:parent-style-name="Normal" style:family="paragraph">
      <style:paragraph-properties fo:text-align="justify" fo:line-height="150%"/>
      <style:text-properties style:font-size-complex="12pt" style:language-asian="lt" style:country-asian="LT"/>
    </style:style>
    <style:style style:name="P79" style:parent-style-name="Normal" style:family="paragraph">
      <style:paragraph-properties fo:text-align="justify" fo:line-height="150%"/>
      <style:text-properties style:font-weight-complex="bold" style:font-size-complex="12pt" style:language-asian="lt" style:country-asian="LT"/>
    </style:style>
    <style:style style:name="P80" style:parent-style-name="Normal" style:family="paragraph">
      <style:paragraph-properties fo:text-align="justify" fo:line-height="150%"/>
    </style:style>
    <style:style style:name="T81" style:parent-style-name="DefaultParagraphFont" style:family="text">
      <style:text-properties style:font-weight-complex="bold" style:font-size-complex="12pt" style:language-asian="lt" style:country-asian="LT"/>
    </style:style>
    <style:style style:name="T82" style:parent-style-name="Hyperlink" style:family="text">
      <style:text-properties style:font-weight-complex="bold" style:font-size-complex="12pt" style:text-underline-type="none" style:language-asian="lt" style:country-asian="LT"/>
    </style:style>
    <style:style style:name="P83" style:parent-style-name="Normal" style:family="paragraph">
      <style:paragraph-properties fo:text-align="justify" fo:line-height="150%"/>
    </style:style>
    <style:style style:name="T84"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5">LIETUVOS RESPUBLIKOS SEIMO KANCELIARIJOS</text:p>
      <text:h text:style-name="P6" text:outline-level="1">TEISĖS DEPARTAMENTAS</text:h>
      <text:p text:style-name="P7"/>
      <text:p text:style-name="P8">IŠVADA</text:p>
      <text:p text:style-name="P9">DĖL LIETUVOS RESPUBLIKOS<text:s/>ADMINISTRACINIŲ NUSIŽENGIMŲ REGISTRO</text:p>
      <text:p text:style-name="P10">ĮSTATYMO NR. XII-603 PAKEITIMO</text:p>
      <text:p text:style-name="P11"><text:span text:style-name="T12">ĮSTATYMO PROJEKTO</text:span></text:p>
      <text:p text:style-name="P13"/>
      <text:p text:style-name="P14">2026-07-09<text:s/>Nr.<text:s/>XVP-783(2)</text:p>
      <text:p text:style-name="P15">Vilnius</text:p>
      <text:p text:style-name="P16"/>
      <text:p text:style-name="P17">Įvertinę projekto atitiktį Konstitucijai, įstatymams, teisėkūros principams ir teisės technikos taisyklėms,<text:s/>teikiame šias pastabas.</text:p>
      <text:soft-page-break/>
      <text:list text:style-name="LFO31" text:continue-numbering="true">
        <text:list-item>
          <text:p text:style-name="P18">Derinant projekto 1 straipsniu nauja redakcija dėstomo Lietuvos Respublikos<text:s/>administracinių nusižengimų<text:s/>registro įstatymo (toliau – keičiamas įstatymas) nuostatas su Valstybės informacinių išteklių valdymo įstatyme vartojama terminija<text:s/>(minėtame įstatyme apibrėžiama būtent „registro informacinės sistemos objekto“ sąvoka), keičiamo įstatymo 1 straipsnyje vietoj<text:s/>formuluotės<text:s/>„Registro objektus“<text:s/>siūlytina<text:s/>įrašyti formuluotę<text:s/>„Registro informacinės sistemos objektus – (toliau Registro objektai)“.</text:p>
        </text:list-item>
        <text:list-item>
          <text:p text:style-name="P19">Derinant keičiamo įstatymo<text:s/>nuostatas su Valstybės informacinių išteklių valdymo įstatymu bei atsižvelgiant į tai, kad<text:s/>registro objektus apibūdinantys duomenys teisiškai<text:s/>ir<text:s/>sudaro patį registrą (duomenų visumą), o jų apdorojimas techniškai<text:s/>atliekamas<text:s/>informacinėje sistemoje, keičiamo įstatymo<text:s/>1<text:s/>straipsnyje<text:s/>vietoj<text:s/>formuluotės „Registro duomenų tvarkymo tikslus“ siūlytina įrašyti formuluotę „Registro informacinėje<text:s/>sistemoje tvarkomų<text:s/>duomenų (toliau – Registro duomenys) tvarkymo tikslus“.<text:s/></text:p>
        </text:list-item>
        <text:list-item>
          <text:p text:style-name="P20"><text:span text:style-name="T21">Keičiamo įstatymo 2 straipsnio 2 dalies 1 punkte brauktina formuluotė „Lietuvos Respublikos“</text:span><text:span text:style-name="T22">, atsižvelgiant į<text:s/></text:span><text:span text:style-name="T23">Teisės aktų projektų rengimo rekomendacijų, patvirtintų Lietuvos Respublikos teisingumo ministro 2013 m. gruodžio 23 d. įsakymu Nr. 1R-298 „Dėl Teisės aktų projektų rengimo rekomendacijų patvirtinimo“, 112 punktą.</text:span><text:span text:style-name="T24"><text:s/>Analogiška pastaba teiktina ir dėl<text:s/></text:span><text:soft-page-break/><text:span text:style-name="T25">projekto 2 straipsnio</text:span><text:span text:style-name="T26"><text:s/>nuostatų, kuriose ne pirmą kartą minimas Lietuvos Respublikos administracinių nusižengimų kodekso pavadinimas.</text:span></text:p>
        </text:list-item>
        <text:list-item>
          <text:p text:style-name="P27"><text:span text:style-name="T28">Keičiamo įstatymo 3 straipsnio 1 dalyje po žodžio „tvarkomi“ įrašytini žodžiai „šio įstatymo“. Analogiško turinio pastaba taikytina ir šio straipsnio 2 dalies punktuose pateiktoms nuorodoms į<text:s/></text:span><text:span text:style-name="T29">šio</text:span><text:span text:style-name="T30"><text:s/></text:span><text:span text:style-name="T31">įstatymo</text:span><text:span text:style-name="T32"><text:s/>2 straipsnio 2 dalį.</text:span></text:p>
        </text:list-item>
        <text:list-item>
          <text:p text:style-name="P33">Pažymėtina, kad<text:s/>keičiamo įstatymo<text:s/>3 straipsnio 2 dalies 1, 2 ir 3 punktuose<text:s/>įtvirtintos dispozicinės<text:s/>nuorodos į „2 straipsnio 2 dalį“ yra perteklinės. Šio straipsnio 1 dalyje jau yra aiškiai įtvirtinta bendroji nuostata, kad Registrą sudaro būtent projekto 2 straipsnio 2 dalyje nurodytus objektus apibūdinantys duomenų rinkiniai. Atsižvelgiant į tai, 2 dalies punktuose papildomai detalizuojant konkrečius duomenų rinkinius (apie pažeidimus, asmenis ar procesinius sprendimus), pakartotinis nuorodų į tą pačią dalį įrašymas yra teisiškai perteklinis.</text:p>
        </text:list-item>
        <text:list-item>
          <text:p text:style-name="P34"><text:span text:style-name="T35">Atkreiptinas</text:span><text:s/>dėmesys, kad keičiamo įstatymo 3 straipsnio 2 dalies 1 punkto formuluotė „duomenų rinkiniai apie administracinius nusižengimus ir teisės pažeidimus“ yra<text:s/>nekonkreti ir<text:s/>iš dalies<text:s/>dubliuoja kitus šios dalies<text:s/>punktus. Kadangi duomenys apie nusižengimus ar teisės pažeidimus padariusius asmenis (2 punktas) bei priimtus procesinius sprendimus (3 punktas) iš esmės taip pat yra neatsiejama duomenų apie tuos pačius nusižengimus ir teisės pažeidimus visumos dalis, 1 punkte vartojama bendro pobūdžio nuostata sukuria vidinį nesuderinamumą. Tikėtina, kad šiuo punktu siekiama išskirti specifinį duomenų rinkinį apie<text:s/>pačių nusižengimų ar teisės pažeidimų sudėtis, jų teisinį kvalifikavimą ar faktines aplinkybes<text:s/>(pavyzdžiui, pažeidimo padarymo laiką, vietą, pobūdį ir aprašymą). Atsižvelgiant į tai ir siekiant teisės akto aiškumo,<text:s/>keičiamo įstatymo 3 straipsnio 2 dalies<text:s/>1 punkto nuostatą siūlytina atitinkamai patikslinti ir sukonkretinti.</text:p>
        </text:list-item>
        <text:list-item>
          <text:p text:style-name="P36">Svarstytinas<text:s/>keičiamo įstatymo<text:s/>3 straipsnio 2 dalies 2 punkto nuostatos, kuria numatoma<text:s/>Registro informacinėje sistemoje<text:s/>tvarkyti duomenis apie „juridinių asmenų dalyvius“,<text:s/>pagrįstumas bei<text:s/>suderinamumas su Bendrojo duomenų apsaugos reglamento (toliau<text:s/>–<text:s/>BDAR) 5 straipsnio 1 dalies c punkte įtvirtintu duomenų kiekio mažinimo principu. Juridinio asmens dalyviai (akcininkai,<text:s/>dalininkai<text:s/>ir kt.) paprastai nedalyvauja kasdienėje juridinio asmens veikloje ir teisiškai<text:s/>neatsako<text:s/>už<text:s/>ūkio subjekto<text:s/>veiklos pažeidimus. Visų<text:s/>ūkio subjekto<text:s/>dalyvių asmens duomenų rinkimas ir sisteminis tvarkymas Administracinių nusižengimų registre, nesant jų<text:s/>tiesioginio materialinio ar procesinio ryšio su konkrečiu nusižengimu, laikytinas pertekliniu ir neproporcingu. Atsižvelgiant į tai, siūlytina<text:s/>formuluotę<text:s/>„juridinių asmenų dalyvius“ iš šio punkto<text:s/>arba<text:s/>išbraukti, arba aiškiai atskleisti tiesioginį<text:s/>juridinių asmenų dalyvių<text:s/>ryšį su registro objektu – ūkio subjekto teisės pažeidimu.</text:p>
        </text:list-item>
        <text:list-item>
          <text:p text:style-name="P37">Keičiamo įstatymo 4 straipsnyje po žodžio<text:s/>„duomenų“ įrašytini žodžiai „įskaitant asmens duomenis“.</text:p>
        </text:list-item>
        <text:list-item>
          <text:p text:style-name="P38">Derinant keičiamo įstatymo nuostatas tarpusavyje, keičiamo įstatymo 5 straipsnio 2 dalyje vietoj formuluotės „Registro informacinės<text:s/>sistemos duomenys“ įrašytinas įvestas trumpinys „Registro duomenys“ (pažymėtina, kad trumpinys „Registro duomenys“ vartojamas ir šio straipsnio pavadinime). Be to, šioje dalyje brauktinas perteklinis žodis „viešai“, kadangi pati skelbimo sąvoka jau savaime suponuoja<text:s/>duomenų<text:s/>padarymą viešais.</text:p>
        </text:list-item>
        <text:list-item>
          <text:p text:style-name="P39">Keičiamo įstatymo 5 straipsnio 1 dalyje<text:s/>nustatyta, kad Registro objektai registruojami Registro informacinėje sistemoje ir jų duomenys, įskaitant asmens duomenis, tvarkomi siekiant, be kita ko,<text:s/>užtikrinti „teisenos vykdymą“, bylų „administravimo ir kontrolės vykdymą“. Pažymėtina, kad patys terminai „teisena“, ‚administravimas“ ir „kontrolė“ apibūdina tam tikrus procesus, todėl žodis „vykdymas“ šiuo atveju yra perteklinis. Kartu atkreiptinas dėmesys į tai, kad kaip vienas iš tikslų šioje normoje nustatytas<text:s/>ir<text:s/>„užtikrinti paskirtų nuobaudų ar poveikio priemonių vykdymo administravimą, priežiūrą ir kontrolę“<text:s/>(ne administravimo,<text:s/>priežiūros ir kontrolės vykdymą). Atsižvelgiant į tai, siekiant teisės normos aiškumo ir joje naudojamų formuluočių suderinamumo, siūlytina formuluotę „jų teisenos<text:s/>vykdymą“ keisti į „jų teiseną“, o formuluotę „bylų administravimo ir kontrolės vykdymą“ keisti į formuluotę „bylų administravimą ir kontrolę“.</text:p>
        </text:list-item>
        <text:list-item>
          <text:p text:style-name="P40">Atkreiptinas dėmesys, kad keičiamo įstatymo 6 straipsnio<text:s/>1 dalyje vartojamas žodis „registruojami“ tikslintinas ir keistinas žodžiu „įregistruojami“.<text:s/>Pagal Valstybės informacinių išteklių valdymo įstatymą,<text:s/>sąvoka „objekto<text:s/>registravimas“ apibūdina kur kas platesnį procesą, kuris apima visus registravimo<text:s/>veiksmus (ne tik pradinį įrašymą, bet ir duomenų keitimą ar išregistravimą, kaip numatyta šio straipsnio 2 dalyje). Tuo tarpu<text:s/>6 straipsnio<text:s/>1 dalyje nurodytu momentu – t. y. užfiksavus administracinį nusižengimą ar teisės pažeidimą – Registro objektas yra būtent pirmą kartą įtraukiamas į Registrą (įregistruojamas<text:s/>Registro informacinėje sistemoje), o ne<text:s/>keičiami jo duomenys<text:s/>ar<text:s/>jis<text:s/>išregistruojamas apskritai.<text:s/>Analogiško turinio pastaba taikytina ir projekto 2 straipsnio 2 dalies<text:s/>3<text:s/>punkte dėstomo naujos redakcijos įstatymo<text:s/>6<text:s/>straipsnio<text:s/>1<text:s/>daliai.</text:p>
        </text:list-item>
        <text:list-item>
          <text:p text:style-name="P41">Svarstytinas keičiamo įstatymo 7 straipsnio 2 dalies 1 punkto nuostatos, numatančios, kad duomenys neatlygintinai duomenų subjektams teikiami tik vieną kartą per kalendorinius metus, suderinamumas su BDAR. Pagal BDAR 12 straipsnio 5 dalį, visa informacija ir visi veiksmai, susiję su duomenų subjekto teisių įgyvendinimu (įskaitant 15 straipsnyje įtvirtintą teisę susipažinti su savo duomenimis), duomenų subjektui turi būti teikiami nemokamai. BDAR nenumato galimybės besąlygiškai riboti nemokamų užklausų skaičiaus iki vieno karto per metus. Proporcingas mokestis gali būti imamas arba<text:s/>atsisakoma įvykdyti prašymą<text:s/>tik išimtiniais<text:s/>atvejais – kai duomenų subjekto prašymai yra akivaizdžiai nepagrįsti arba neproporcingi, visų pirma,<text:s/>dėl jų pasikartojančio turinio (pavyzdžiui, kai tapatūs prašymai teikiami kasdien). Atsižvelgiant į tai, kas išdėstyta, o taip pat ir į tai, kad<text:s/>asmens duomenų tvarkymas Administracinių nusižengimų registre kalendorinių metų eigoje gali keistis, besąlyginis nemokamo susipažinimo ribojimas iki vieno karto per metus tiesiogiai pažeidžia asmens teises ir nedera su BDAR įtvirtintu reguliavimu.</text:p>
        </text:list-item>
        <text:list-item>
          <text:p text:style-name="P42">Pažymėtina, kad<text:s/>informacinės sistemos teisiniu požiūriu yra techninės priemonės (ištekliai), o ne teisės subjektai,<text:s/>todėl<text:s/>jos pačios negali būti teisinių santykių dalyvėmis ar duomenų gavėjomis. Vadovaujantis Valstybės informacinių išteklių valdymo įstatymo nuostatomis ir terminija, duomenys teikiami ne pačioms sistemoms, o kitų registrų ar valstybės informacinių sistemų valdytojams (tvarkytojams).<text:s/>Atsižvelgiant į tai, tikslintinas keičiamo įstatymo 7 straipsnio 2 dalies 2 punktas.</text:p>
        </text:list-item>
        <text:list-item>
          <text:p text:style-name="P43">Keičiamo įstatymo 7 straipsnio 2 dalies 4 punktas dėstytinas taip: „žurnalistams, laikantis Lietuvos Respublikos visuomenės informavimo įstatyme nustatytų sąlygų“.</text:p>
        </text:list-item>
        <text:list-item>
          <text:p text:style-name="P44"><text:span text:style-name="T45">Atkreiptinas</text:span><text:s/>dėmesys, kad keičiamo įstatymo 7 straipsnio 3 dalyje nurodytas Registro duomenų neteikimo pagrindų sąrašas yra fragmentiškas ir siauresnis už Valstybės informacinių išteklių valdymo įstatymo 28 straipsnio 11 dalyje įtvirtintą bendrąjį apribojimų sąrašą, kuriame numatyti ir kiti valstybei bei visuomenei svarbūs ribojimai (pavyzdžiui, susiję su valstybės saugumu, gynyba, viešąja tvarka ar valstybės valdymu). Siekiant sisteminio suderinamumo ir teisėkūros glaustumo, siūlytina atsisakyti atskiro ribojimų sąrašo dėstymo keičiamo įstatymo 7 straipsnio 3 dalyje ir vartoti bendrąją registrų reglamentavimo teisėkūros praktiką atitinkančią blanketinę nuorodą į Valstybės informacinių išteklių valdymo įstatymą. Kadangi keičiamo įstatymo 7 straipsnio 4 dalis jau yra skirta specialiesiems duomenų teikimo reikalavimams bei ypatumams (BDAR ir Asmens duomenų teisinės apsaugos įstatymui) įtvirtinti, tikslinga projekto 7 straipsnio 3 dalį apskritai išbraukti, o keičiamo įstatymo 7 straipsnio 4 dalį išdėstyti taip: „Registro duomenys, įskaitant asmens duomenis, teikiami laikantis Valstybės informacinių išteklių valdymo įstatymo 28 straipsnio 11 dalyje nustatytų apribojimų, Reglamento (ES) 2016/679 nuostatų ir atsižvelgiant į Lietuvos Respublikos asmens duomenų teisinės apsaugos įstatymo 3 straipsnyje nustatytus asmens kodo tvarkymo ypatumus.“</text:p>
        </text:list-item>
        <text:list-item>
          <text:p text:style-name="P46">Projekto 2 straipsnio 2 dalies 1 punkto dėstomoje dalyje vietoj formuluotės „Europos Sąjungos teisės aktu, nurodytu“ įrašytina formuluotė „Europos Sąjungos teisės aktais, nurodytais“.</text:p>
        </text:list-item>
        <text:list-item>
          <text:p text:style-name="P47">Tikslintina projekto 2 straipsnio 2 dalies punktų numeracija (yra įtvirtinti du 3 punktai).</text:p>
        </text:list-item>
        <text:list-item>
          <text:p text:style-name="P48">Keičiamo įstatymo 2 straipsnio 1 dalyje nustatoma, kad Registras pagal Registro objektų svarbą<text:s/>priskiriamas kitų registrų rūšiai.<text:s/>Pagal<text:s/>Valstybės informacinių išteklių valdymo įstatymo 8 straipsnį, registrai pagal objektų svarbą skirstomi į pagrindinius registrus ir kitus registrus. Pagal šio įstatymo 22 straipsnio 7 dalį, pagrindinių registrų kūrimas, pertvarkymas, likvidavimas ir objektų registravimo pagrindai ir sąlygos bei kitos su tuo susijusios nuostatos gali būti nustatomos atskiruose Lietuvos Respublikos įstatymuose.<text:s/>Ši nuostata suponuoja, kad kitų, t. y. ne pagrindinių registrų kūrimas, pertvarkymas, likvidavimas ir objektų registravimo<text:s/>pagrindai ir sąlygos bei kitos su tuo susijusios nuostatos neturėtų būti nustatomi<text:s/>atskiru įstatymu. Atsižvelgiant į tai, kad keičiamu įstatymu nustatoma ne pagrindinio, o kito registro rūšis, objektai ir juos apibūdinantys duomenų rinkiniai, Registro informacinės sistemos valdytojas ir duomenų valdytojas, duomenų tvarkymo tikslai, objektų registravimo pagrindai, sąlygos, duomenų teikimas, svarstytina, ar kartu neturėtų būti keičiama ir Valstybės informacinių išteklių valdymo įstatymo 22 straipsnio<text:s/>7 dalis, numatant, kad atskiruose Lietuvos Respublikos įstatymuose gali būti nustatomi<text:s/>ne tik pagrindinių registrų kūrimas, pertvarkymas, likvidavimas ir objektų registravimo pagrindai ir sąlygos bei kitos su tuo susijusios nuostatos.</text:p>
        </text:list-item>
      </text:list>
      <text:p text:style-name="P49"/>
      <text:p text:style-name="P50"/>
      <text:p text:style-name="P51"/>
      <text:p text:style-name="P52"><text:span text:style-name="T53">Departamento direktoriu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7"/>Dainius Zebleckis</text:span></text:p>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K. Capel Cuevas, tel. (0 5) <text:s/>209 6168, el. p. kristina.capel@lrs.lt</text:p>
      <text:p text:style-name="P80"><text:span text:style-name="T81">E. Mušinskis, tel. (0 5) <text:s/>209 6356, el. p.<text:s/></text:span><text:a xlink:href="mailto:edvinas.musinskis@lrs.lt" office:target-frame-name="_parent" xlink:show="replace"><text:span text:style-name="T82">edvinas.musinskis@lrs.lt</text:span></text:a></text:p>
      <text:p text:style-name="P83"><text:span text:style-name="T84">D. Šataitytė-Molienė, tel. (0 5) <text:s/>209 6159, el. p. diana.sataity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style:font-size-complex="12pt"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language-asian="en" style:country-asian="US"/>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Revision" style:display-name="Revision" style:family="paragraph">
      <style:text-properties fo:font-size="12pt" style:font-size-asian="12pt" style:language-asian="en" style:country-asian="US" fo:hyphenate="false"/>
    </style:style>
    <style:style style:name="math-inline" style:display-name="math-inline"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style style:name="WW_CharLFO5LVL1" style:family="text">
      <style:text-properties fo:font-weight="bold" style:font-weight-asian="bold"/>
    </style:style>
    <style:style style:name="WW_CharLFO12LVL1" style:family="text">
      <style:text-properties style:use-window-font-color="true"/>
    </style:style>
    <style:style style:name="WW_CharLFO17LVL1" style:family="text">
      <style:text-properties fo:font-style="normal" style:font-style-asian="normal" style:use-window-font-color="true"/>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1LVL1" style:family="text">
      <style:text-properties fo:font-style="normal" style:font-style-asian="normal" style:font-style-complex="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5">
      <text:list-level-style-number text:level="1" text:style-name="WW_CharLFO5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1" text:display-levels="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1" text:display-levels="3">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4" style:num-suffix="." style:num-format="1" text:display-levels="4">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5" style:num-suffix="." style:num-format="1" text:display-levels="5">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6" style:num-suffix="." style:num-format="1" text:display-levels="6">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7" style:num-suffix="." style:num-format="1" text:display-levels="7">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8" style:num-suffix="." style:num-format="1" text:display-levels="8">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9" style:num-suffix="." style:num-format="1" text:display-levels="9">
        <style:list-level-properties text:space-before="0.6437in" text:min-label-width="1.25in" text:list-level-position-and-space-mode="label-alignment">
          <style:list-level-label-alignment text:label-followed-by="listtab" fo:margin-left="1.8937in" fo:text-indent="-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1">
      <text:list-level-style-number text:level="1" text:style-name="WW_CharLFO31LVL1" style:num-suffix="." style:num-format="1">
        <style:list-level-properties text:space-before="6.3006in" text:min-label-width="0.25in" text:list-level-position-and-space-mode="label-alignment">
          <style:list-level-label-alignment text:label-followed-by="listtab" fo:margin-left="6.5506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6-07-09T07:01:00Z</meta:creation-date>
    <dc:date>2026-07-09T07:01:00Z</dc:date>
    <meta:print-date>2024-06-06T11:05:00Z</meta:print-date>
    <meta:template xlink:href="Normal.dotm" xlink:type="simple"/>
    <meta:editing-cycles>2</meta:editing-cycles>
    <meta:editing-duration>PT0S</meta:editing-duration>
    <meta:user-defined meta:name="ContentTypeId">0x01010063F31B582D09DE4F92339BACC1FEA681</meta:user-defined>
    <meta:document-statistic meta:page-count="3" meta:paragraph-count="210" meta:word-count="1485" meta:character-count="11777" meta:row-count="477" meta:non-whitespace-character-count="10502"/>
  </office:meta>
</office:document-meta>
</file>