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in" text:list-level-position-and-space-mode="label-alignment">
          <style:list-level-label-alignment text:label-followed-by="listtab" fo:margin-left="0.0763in" fo:text-indent="0.415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 style:parent-style-name="DefaultParagraphFont" style:family="text">
      <style:text-properties fo:color="#242424" style:font-size-complex="12pt" fo:background-color="#FFFFFF"/>
    </style:style>
    <style:style style:name="T22" style:parent-style-name="DefaultParagraphFont" style:family="text">
      <style:text-properties fo:color="#242424" style:font-size-complex="12pt" fo:background-color="#FFFFFF"/>
    </style:style>
    <style:style style:name="T23" style:parent-style-name="DefaultParagraphFont" style:family="text">
      <style:text-properties fo:color="#242424" style:font-size-complex="12pt" fo:background-color="#FFFFFF"/>
    </style:style>
    <style:style style:name="T24" style:parent-style-name="DefaultParagraphFont" style:family="text">
      <style:text-properties fo:color="#242424" style:font-size-complex="12pt" fo:background-color="#FFFFFF"/>
    </style:style>
    <style:style style:name="T25" style:parent-style-name="DefaultParagraphFont" style:family="text">
      <style:text-properties fo:color="#242424" style:font-size-complex="12pt" fo:background-color="#FFFFFF"/>
    </style:style>
    <style:style style:name="T26" style:parent-style-name="DefaultParagraphFont" style:family="text">
      <style:text-properties fo:color="#242424" style:font-size-complex="12pt" fo:background-color="#FFFFFF"/>
    </style:style>
    <style:style style:name="T27" style:parent-style-name="DefaultParagraphFont" style:family="text">
      <style:text-properties fo:color="#242424" style:font-size-complex="12pt" fo:background-color="#FFFFFF"/>
    </style:style>
    <style:style style:name="T28" style:parent-style-name="DefaultParagraphFont" style:family="text">
      <style:text-properties fo:color="#242424" style:font-size-complex="12pt" fo:background-color="#FFFFFF"/>
    </style:style>
    <style:style style:name="T29" style:parent-style-name="DefaultParagraphFont" style:family="text">
      <style:text-properties fo:color="#242424" style:font-size-complex="12pt" fo:background-color="#FFFFFF"/>
    </style:style>
    <style:style style:name="T30" style:parent-style-name="DefaultParagraphFont" style:family="text">
      <style:text-properties fo:color="#242424" style:font-size-complex="12pt" fo:background-color="#FFFFFF"/>
    </style:style>
    <style:style style:name="T31" style:parent-style-name="DefaultParagraphFont" style:family="text">
      <style:text-properties fo:color="#242424" style:font-size-complex="12pt" fo:background-color="#FFFFFF"/>
    </style:style>
    <style:style style:name="T32" style:parent-style-name="DefaultParagraphFont" style:family="text">
      <style:text-properties fo:color="#242424" style:font-size-complex="12pt" fo:background-color="#FFFFFF"/>
    </style:style>
    <style:style style:name="T33" style:parent-style-name="DefaultParagraphFont" style:family="text">
      <style:text-properties fo:color="#242424" style:font-size-complex="12pt" fo:background-color="#FFFFFF"/>
    </style:style>
    <style:style style:name="T34" style:parent-style-name="DefaultParagraphFont" style:family="text">
      <style:text-properties fo:color="#242424" style:font-size-complex="12pt" fo:background-color="#FFFFFF"/>
    </style:style>
    <style:style style:name="T35" style:parent-style-name="DefaultParagraphFont" style:family="text">
      <style:text-properties fo:color="#242424" style:font-size-complex="12pt" fo:background-color="#FFFFFF"/>
    </style:style>
    <style:style style:name="T36" style:parent-style-name="DefaultParagraphFont" style:family="text">
      <style:text-properties fo:color="#242424" style:font-size-complex="12pt" fo:background-color="#FFFFFF"/>
    </style:style>
    <style:style style:name="T37" style:parent-style-name="DefaultParagraphFont" style:family="text">
      <style:text-properties fo:color="#242424" style:font-size-complex="12pt" fo:background-color="#FFFFFF"/>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242424" style:font-size-complex="12pt" fo:background-color="#FFFFFF"/>
    </style:style>
    <style:style style:name="P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0" style:parent-style-name="DefaultParagraphFont" style:family="text">
      <style:text-properties fo:color="#242424" style:font-size-complex="12pt" fo:background-color="#FFFFFF"/>
    </style:style>
    <style:style style:name="T41" style:parent-style-name="DefaultParagraphFont" style:family="text">
      <style:text-properties fo:color="#242424" style:font-size-complex="12pt" fo:background-color="#FFFFFF" fo:language="en" fo:country="US"/>
    </style:style>
    <style:style style:name="T42" style:parent-style-name="DefaultParagraphFont" style:family="text">
      <style:text-properties fo:color="#242424" style:font-size-complex="12pt" fo:background-color="#FFFFFF"/>
    </style:style>
    <style:style style:name="T43" style:parent-style-name="DefaultParagraphFont" style:family="text">
      <style:text-properties fo:color="#242424" style:font-size-complex="12pt" fo:background-color="#FFFFFF"/>
    </style:style>
    <style:style style:name="P4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5" style:parent-style-name="DefaultParagraphFont" style:family="text">
      <style:text-properties fo:color="#242424" style:font-size-complex="12pt" fo:background-color="#FFFFFF"/>
    </style:style>
    <style:style style:name="T46" style:parent-style-name="DefaultParagraphFont" style:family="text">
      <style:text-properties fo:color="#242424" style:text-position="super 66.6%" style:font-size-complex="12pt" fo:background-color="#FFFFFF"/>
    </style:style>
    <style:style style:name="T47" style:parent-style-name="DefaultParagraphFont" style:family="text">
      <style:text-properties fo:color="#242424" style:font-size-complex="12pt" fo:background-color="#FFFFFF"/>
    </style:style>
    <style:style style:name="T48" style:parent-style-name="DefaultParagraphFont" style:family="text">
      <style:text-properties fo:color="#242424" style:font-size-complex="12pt" fo:background-color="#FFFFFF"/>
    </style:style>
    <style:style style:name="T49" style:parent-style-name="DefaultParagraphFont" style:family="text">
      <style:text-properties fo:color="#242424" style:font-size-complex="12pt" fo:background-color="#FFFFFF"/>
    </style:style>
    <style:style style:name="T50" style:parent-style-name="DefaultParagraphFont" style:family="text">
      <style:text-properties fo:color="#242424" style:font-size-complex="12pt" fo:background-color="#FFFFFF"/>
    </style:style>
    <style:style style:name="T51" style:parent-style-name="DefaultParagraphFont" style:family="text">
      <style:text-properties fo:color="#242424" style:font-size-complex="12pt" fo:background-color="#FFFFFF"/>
    </style:style>
    <style:style style:name="T52" style:parent-style-name="DefaultParagraphFont" style:family="text">
      <style:text-properties fo:color="#242424" style:font-size-complex="12pt" fo:background-color="#FFFFFF"/>
    </style:style>
    <style:style style:name="T53" style:parent-style-name="DefaultParagraphFont" style:family="text">
      <style:text-properties fo:color="#242424" style:font-size-complex="12pt" fo:background-color="#FFFFFF"/>
    </style:style>
    <style:style style:name="T54" style:parent-style-name="DefaultParagraphFont" style:family="text">
      <style:text-properties fo:color="#242424" style:font-size-complex="12pt" fo:background-color="#FFFFFF"/>
    </style:style>
    <style:style style:name="T55" style:parent-style-name="DefaultParagraphFont" style:family="text">
      <style:text-properties fo:color="#242424" style:font-size-complex="12pt" fo:background-color="#FFFFFF"/>
    </style:style>
    <style:style style:name="T56" style:parent-style-name="DefaultParagraphFont" style:family="text">
      <style:text-properties fo:color="#242424" style:font-size-complex="12pt" fo:background-color="#FFFFFF"/>
    </style:style>
    <style:style style:name="T57" style:parent-style-name="DefaultParagraphFont" style:family="text">
      <style:text-properties fo:color="#242424" style:font-size-complex="12pt" fo:background-color="#FFFFFF"/>
    </style:style>
    <style:style style:name="T58" style:parent-style-name="DefaultParagraphFont" style:family="text">
      <style:text-properties fo:color="#242424" style:font-size-complex="12pt" fo:background-color="#FFFFFF"/>
    </style:style>
    <style:style style:name="T59" style:parent-style-name="DefaultParagraphFont" style:family="text">
      <style:text-properties fo:color="#242424" style:font-size-complex="12pt" fo:background-color="#FFFFFF"/>
    </style:style>
    <style:style style:name="T60" style:parent-style-name="DefaultParagraphFont" style:family="text">
      <style:text-properties fo:color="#242424" style:font-size-complex="12pt" fo:background-color="#FFFFFF"/>
    </style:style>
    <style:style style:name="T61" style:parent-style-name="DefaultParagraphFont" style:family="text">
      <style:text-properties fo:color="#242424" style:font-size-complex="12pt" fo:background-color="#FFFFFF"/>
    </style:style>
    <style:style style:name="T62" style:parent-style-name="DefaultParagraphFont" style:family="text">
      <style:text-properties fo:color="#242424" style:font-size-complex="12pt" fo:background-color="#FFFFFF"/>
    </style:style>
    <style:style style:name="T63" style:parent-style-name="DefaultParagraphFont" style:family="text">
      <style:text-properties fo:color="#242424" style:font-size-complex="12pt" fo:background-color="#FFFFFF"/>
    </style:style>
    <style:style style:name="T64" style:parent-style-name="DefaultParagraphFont" style:family="text">
      <style:text-properties fo:color="#242424"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242424" style:font-size-complex="12pt" fo:background-color="#FFFFFF"/>
    </style:style>
    <style:style style:name="T74" style:parent-style-name="DefaultParagraphFont" style:family="text">
      <style:text-properties fo:color="#242424" style:font-size-complex="12pt" fo:background-color="#FFFFFF"/>
    </style:style>
    <style:style style:name="P75"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T87" style:parent-style-name="Hyperlink" style:family="text">
      <style:text-properties style:text-underline-type="none"/>
    </style:style>
    <style:style style:name="P88" style:parent-style-name="Normal" style:family="paragraph">
      <style:paragraph-properties fo:text-align="justify" fo:line-height="150%"/>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VALSTYBĖS GARANTUOJAMOS TEISINĖS<text:s/></text:span></text:p>
      <text:p text:style-name="P11">PAGALBOS ĮSTATYMO NR. VIII‑1591 4, 6, 7, 8, 9, 10, 11, 12, 13, 14, 15, 18, 19, 20, 21, 22, 23, 24, 25, 29, 31, 32 STRAIPSNIŲ IR PRIEDO PAKEITIMO<text:s/></text:p>
      <text:p text:style-name="P12"><text:span text:style-name="T13">ĮSTATYMO<text:s/></text:span><text:span text:style-name="T14">PROJEKTO</text:span></text:p>
      <text:p text:style-name="P15"/>
      <text:p text:style-name="P16">2022-12-21<text:s/>Nr. XIVP-2357</text:p>
      <text:p text:style-name="P17">Vilnius</text:p>
      <text:p text:style-name="P18"> </text:p>
      <text:p text:style-name="P19">Įvertinę projekto atitiktį Konstitucijai, įstatymams, teisėkūros principams ir teisės technikos taisyklėms,<text:s/>teikiame šias pastabas.</text:p>
      <text:soft-page-break/>
      <text:list text:style-name="LFO4" text:continue-numbering="true">
        <text:list-item>
          <text:p text:style-name="P20"><text:span text:style-name="T21">Atsižvelg</text:span><text:span text:style-name="T22">us</text:span><text:span text:style-name="T23"><text:s/>į tai, kad<text:s/></text:span><text:span text:style-name="T24">projekto 3 straipsniu<text:s/></text:span>Valstybės garantuojamos teisinės pagalbos įstatymo (toliau – keičiamas įstatymas)<text:span text:style-name="T25"><text:s/>4 dalies 1 ir 7 punktuose įtvirtintos Koordinavimo tarnybos funkcijos<text:s/></text:span><text:span text:style-name="T26">glaudžiai<text:s/></text:span><text:span text:style-name="T27">susijusios</text:span><text:span text:style-name="T28"><text:s/>tarpusavyje</text:span><text:span text:style-name="T29">,<text:s/></text:span><text:span text:style-name="T30">jų pagrindas –<text:s/></text:span><text:span text:style-name="T31">pasiūlymų teikimas,<text:s/></text:span><text:span text:style-name="T32">siekiant užtikrinti kokybiškesnį ir</text:span><text:span text:style-name="T33"><text:s/>efektyvesnį valstybės garantuojamos teisinės pagalbos teikimą,<text:s/></text:span><text:span text:style-name="T34">s</text:span><text:span text:style-name="T35">iūlytina šias funkcijas<text:s/></text:span><text:span text:style-name="T36">įtvirtinti viename punkte<text:s/></text:span><text:span text:style-name="T37">sujungiant jas jungtukais ir (ar).<text:s/></text:span></text:p>
        </text:list-item>
        <text:list-item>
          <text:p text:style-name="P38">Projekto 2 straipsniu dėstomo keičiamo įstatymo 6 straipsnio 1 punkte nustatomas trumpinys „turto ir pajamų lygis“, reiškiantis „asmens (šeimos) turto ir asmens pajamų lygį antrinei pagalbai gauti“. Atkreiptinas dėmesys, jog projekto tekste vėliau vartojamos formuluotės „Vyriausybės nustatytas turto ir pajamų lygis“<text:s/>(projekto 7 straipsnio 1 dalimi keičiamo įstatymo 11 straipsnio 2 dalies 1 ir 3 punktai, projekto 8 straipsnio 1 dalimi keičiamo įstatymo 12 straipsnio sakinio dalis iki dvitaškio ir šio straipsnio 7 punktas, projekto 20 straipsniu keičiamo įstatymo 29 straipsnis), „turto ir pajamų lygis“<text:s/>(projekto 10 straipsnio 3 dalimi keičiamo įstatymo 14 straipsnio 7 dalis, projekto 12 straipsnio 2 dalimi keičiamo įstatymo 18 straipsnio 4 dalies 7 punktas), „Vyriausybės nustatytas asmens (šeimos) turto ir (ar) asmens pajamų lygis“ (projekto 7 straipsnio 7 dalimi keičiamo įstatymo 11 straipsnio 10 dalis). Siekiant teisinio nuoseklumo, projekto nuostatos tikslintinos suvienodinant vartojamas formuluotes.</text:p>
        </text:list-item>
        <text:list-item>
          <text:p text:style-name="P39"><text:span text:style-name="T40">Projekto 4 straipsniu dėstomame keičiamo įstatymo 8 straipsnio 1 dalies 2 punkte vietoj žodžio „savivaldybe“ įrašytina formuluotė „savivaldybės administracija“. Atkreiptinas dėmesys, jog pagal projekto 11 straipsniu dėstomas keičiamo įstatymo<text:s/></text:span><text:span text:style-name="T41">15<text:s/></text:span><text:span text:style-name="T42">s</text:span><text:span text:style-name="T43">traipsnio nuostatas atitinkamos sutartys dėl teisinės pagalbos teikimo sudaromos su savivaldybės administracija, o ne su savivaldybe.</text:span></text:p>
        </text:list-item>
        <text:list-item>
          <text:p text:style-name="P44"><text:span text:style-name="T45">Tikslintinos projekto 8 straipsniu keičiamo įstatymo 12 straipsnio 6 punkto nuostatos, kadangi 2019 m. sausio 1 d. įsigaliojus Lietuvos Respublikos neįgaliųjų socialinės integracijos įstatymo Nr. I-2044 1, 2, 14, 16, 18, 19, 20, 21, 22, 23, 24 straipsnių, ketvirtojo ir penktojo skirsnių pavadinimų pakeitimo ir įstatymo papildymo 20</text:span><text:span text:style-name="T46">1</text:span><text:span text:style-name="T47"><text:s/>straipsniu įstatymui Nr. XIII-1261, buvo atsisakyta sąvokų „nedarbingas asmuo</text:span><text:span text:style-name="T48">“, „iš dalies darbingas asmuo“ (jas pakeitė sąvokos „asmuo, kuriam nustatytas 0–25 procentų darbingumo lygis“ bei „asmuo, kuriam nustatytas 30–55 procentų darbingumo lygis“). Tačiau kartu atkreiptinas dėmesys į tai, kad projektas įsigalios</text:span><text:span text:style-name="T49"><text:s/></text:span><text:span text:style-name="T50">2023 m. liepos 1 d.,<text:s/></text:span><text:span text:style-name="T51">o<text:s/></text:span><text:span text:style-name="T52">Seimas</text:span><text:span text:style-name="T53"><text:s/></text:span><text:span text:style-name="T54">2022 m. gruodžio 20 d. priėmė</text:span><text:span text:style-name="T55"><text:s/>Neįgaliųjų socialinės integracijos įstatymo Nr. I-2</text:span><text:span text:style-name="T56">044 pakeitimo įstatymą (projekto<text:s/></text:span><text:span text:style-name="T57">Nr. XIVP-2014</text:span><text:span text:style-name="T58">(2),</text:span><text:span text:style-name="T59"><text:s/>kuriuo sąvoka ,,darbingumo lygis“ keičiama į sąvoką ,,dalyvumo lygis“ ir kurio įsigaliojimas numatytas 2024 m. sausio 1 d. Todėl atsižvelg</text:span><text:span text:style-name="T60">us</text:span><text:span text:style-name="T61"><text:s/>į tai ir siekiant teisėkūros ekonomiškumo, kartu turėtų būti tikslinamos ne tik šios dalies, bet ir kitos keičiamo įstatymo nuostatos, kuriose vartojamos sąvokos „darbingumo lygis“<text:s/></text:span><text:soft-page-break/><text:span text:style-name="T62">„specialiųjų poreikių lygis“, „neįgalumas“ (vartoti tokias sąvokas kaip siūloma Neįgaliųjų</text:span><text:span text:style-name="T63"><text:s/>socialinės integracijos įstatymo Nr. I-2044 pakeitimo įstatymo 3 straipsnio 6</text:span><text:span text:style-name="T64"><text:s/></text:span><text:span text:style-name="T65">dalyje</text:span><text:span text:style-name="T66"><text:s/>ir numatyti<text:s/></text:span><text:span text:style-name="T67">vėlesnį šių nuostatų<text:s/></text:span><text:span text:style-name="T68">įsigaliojimą</text:span><text:span text:style-name="T69">, t.</text:span><text:span text:style-name="T70"><text:s/></text:span><text:span text:style-name="T71">y.</text:span><text:span text:style-name="T72"><text:s/>2024 m. sausio 1 d.</text:span><text:span text:style-name="T73">).</text:span><text:span text:style-name="T74"><text:s/></text:span></text:p>
        </text:list-item>
      </text:list>
      <text:p text:style-name="P75"/>
      <text:p text:style-name="P76"/>
      <text:p text:style-name="P77"/>
      <text:p text:style-name="P78">Privatinės teisės skyriaus vyresnysis patarėjas,</text:p>
      <text:p text:style-name="P79">laikinai atliekantis departamento direktoriaus funkcijas<text:tab/><text:tab/><text:tab/><text:s text:c="11"/>Dainius Zebleckis</text:p>
      <text:p text:style-name="P80"/>
      <text:p text:style-name="P81"/>
      <text:p text:style-name="P82"/>
      <text:p text:style-name="P83"/>
      <text:p text:style-name="P84"/>
      <text:p text:style-name="P85"/>
      <text:p text:style-name="P86">E. Drėgvaitė, tel. (85) 239 6891, el. p.<text:s/><text:a xlink:href="mailto:egle.dregvaite@lrs.lt" office:target-frame-name="_top" xlink:show="replace"><text:span text:style-name="T87">egle.dregvaite@lrs.lt</text:span></text:a></text:p>
      <text:p text:style-name="P88">A. Dulevičiūtė-Akimovienė, tel. (85) 239 6164, el. p. akvile.duleviciute@lrs.lt</text:p>
      <text:p text:style-name="P89"><text:span text:style-name="T90">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in" text:list-level-position-and-space-mode="label-alignment">
          <style:list-level-label-alignment text:label-followed-by="listtab" fo:margin-left="0.0763in" fo:text-indent="0.415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2T05:59:00Z</meta:creation-date>
    <dc:date>2022-12-22T05:59:00Z</dc:date>
    <meta:print-date>2016-10-06T12:44:00Z</meta:print-date>
    <meta:template xlink:href="Normal.dotm" xlink:type="simple"/>
    <meta:editing-cycles>2</meta:editing-cycles>
    <meta:editing-duration>PT0S</meta:editing-duration>
    <meta:document-statistic meta:page-count="4" meta:paragraph-count="30" meta:word-count="501" meta:character-count="4066" meta:row-count="143" meta:non-whitespace-character-count="3595"/>
  </office:meta>
</office:document-meta>
</file>