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font-weight-complex="bold" style:text-underline-type="none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text:s/></text:p>
      <text:p text:style-name="P8"><text:span text:style-name="T9">DĖL LIETUVOS RESPUBLIKOS<text:s/></text:span><text:span text:style-name="T10">ADMINISTRACINIŲ NUSIŽENGIMŲ KODEKSO<text:s/></text:span></text:p>
      <text:p text:style-name="P11"><text:span text:style-name="T12">12, 33, 223, 321, 325, 327, 401, 413</text:span><text:span text:style-name="T13">1</text:span><text:span text:style-name="T14">, 558, 560, 569, 578, 579, 589, 608, 609, 610, 611, 617, 618, 620, 621, 644, 664, 665 STRAIPSNIŲ, XXXIX SKYRIAUS PAVADINIMO IR<text:s/></text:span></text:p>
      <text:p text:style-name="P15">PRIEDO PAKEITIMO<text:s/>IR 323 STRAIPSNIO PRIPAŽINIMO NETEKUSIU GALIOS<text:s/></text:p>
      <text:p text:style-name="P16">ĮSTATYMO<text:s/>NR. XIV-785 19 STRAIPSNIO PAKEITIMO<text:s/></text:p>
      <text:p text:style-name="P17"><text:span text:style-name="T18">ĮSTATYMO<text:s/></text:span><text:span text:style-name="T19">PROJEKTO</text:span></text:p>
      <text:p text:style-name="P20"/>
      <text:p text:style-name="P21">2024-06-05<text:s/>Nr. XIVP-3032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Departamento direktorius<text:tab/><text:tab/><text:tab/><text:tab/><text:s text:c="11"/><text:s text:c="5"/><text:s text:c="25"/><text:s text:c="2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N. Azguridienė, tel.</text:span><text:span text:style-name="T41"><text:s/>(</text:span><text:span text:style-name="T42">0 5</text:span><text:span text:style-name="T43">)</text:span><text:span text:style-name="T44"><text:s/></text:span><text:span text:style-name="T45"><text:s/></text:span><text:span text:style-name="T46">209 6546, el. p</text:span><text:span text:style-name="T47">.<text:s/></text:span><text:a xlink:href="mailto:neringa.azguridiene@lrs.lt" office:target-frame-name="_top" xlink:show="replace"><text:span text:style-name="T48">neringa.azguridiene@lrs.lt</text:span></text:a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31:00Z</meta:creation-date>
    <dc:date>2024-06-05T07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03" meta:character-count="799" meta:row-count="32" meta:non-whitespace-character-count="716"/>
  </office:meta>
</office:document-meta>
</file>