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576in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SVEIKATOS DRAUDIMO ĮSTATYMO NR. I-1343 28 STRAIPSNIO PAKEITIMO<text:s/></text:p>
      <text:p text:style-name="P7">ĮSTATYMO PROJEKTO <text:s/>NR. XIIIP-461</text:p>
      <text:p text:style-name="P8"/>
      <text:p text:style-name="P9"/>
      <text:p text:style-name="P10">2017-03-3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>Kadangi<text:s/>Švietimo ir mokslo ministerija formuoja ir koordinuoja politiką mokslo, mokymo ir ugdymo srityse, yra steigėja daugelio aukštųjų mokyklų, todėl tikslinga, kad Švietimo ir mokslo ministerija, o ne Vyriausybės kanceliarija, deleguotų atstovą <text:s/>į Privalomojo sveikatos draudimo tarybą.</text:p>
            <text:p text:style-name="P49"/>
            <text:p text:style-name="P50">Pasiūlymas:<text:s/></text:p>
            <text:p text:style-name="P51">Pakeisti Įstatymo projekto 1 straipsnio 3 dalies 1 punktą ir jį išdėstyti taip:</text:p>
            <text:p text:style-name="P52"/>
            <text:p text:style-name="P53"><text:span text:style-name="T54">„</text:span><text:span text:style-name="T55">1) penki Lietuvos Respublikos Vyriausybės skiriami valstybės institucijų atstovai – po vieną Sveikatos apsaugos ministerijos, Socialinės apsaugos ir darbo ministerijos, Finansų ministerijos,<text:s/></text:span><text:span text:style-name="T56">Vyriausybės kanceliarijos</text:span><text:span text:style-name="T57"><text:s/></text:span><text:span text:style-name="T58">Švietimo ir mokslo ministerijos</text:span><text:span text:style-name="T59"><text:s/>ir Valstybinės ligonių kasos prie Sveikatos apsaugos ministerijos atstovą;</text:span><text:span text:style-name="T60">“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Argumentai:<text:s/></text:p>
            <text:p text:style-name="P72">Manome,<text:s/>kad Jaunųjų gydytojų asociacija<text:s/>ir Lietuvos<text:s/>profesinių sąjungų konferencija<text:s/>yra pernelyg konkrečios<text:s/>ir pakankamai mažą visuomenės dalį<text:s/>atstovaujančios<text:s/>grupės.<text:s/>Todėl siūlome, kad vietoje<text:s/>jų atstovus deleguotų tam tikrą amžiaus grupę atstovaujančios organizacijos ar asociacijos.</text:p>
            <text:p text:style-name="P73"/>
            <text:p text:style-name="P74"><text:span text:style-name="T75">Pasiūlymas:</text:span><text:s/></text:p>
            <text:p text:style-name="P76">Pakeisti Įstatymo<text:s/>projekto 1 straipsnio 3 dalies 3 punkto<text:s/>„d“ ir „e“ papunkčius ir juos<text:s/>išdėstyti taip:</text:p>
            <text:p text:style-name="P77"/>
            <text:p text:style-name="P78"><text:span text:style-name="T79">„</text:span><text:span text:style-name="T80">d) vienas<text:s/></text:span><text:span text:style-name="T81">Jaunųjų gydytojų asociacijos</text:span><text:span text:style-name="T82"><text:s/></text:span><text:span text:style-name="T83">Lietuvos jaunimo interesams atstovaujančių organizacijų ar asociacijų<text:s/></text:span><text:span text:style-name="T84">deleguotas atstovas;</text:span></text:p>
            <text:p text:style-name="P85"><text:span text:style-name="T86">e) vienas Lietuvos<text:s/></text:span><text:span text:style-name="T87">profesinių sąjungų konfederacijos</text:span><text:span text:style-name="T88"><text:s/></text:span><text:span text:style-name="T89">pagyvenusių žmonių interesams atstovaujančių organizacijų</text:span><text:span text:style-name="T90"><text:s/>ar a</text:span><text:span text:style-name="T91">sociacijų</text:span><text:span text:style-name="T92"><text:s/>deleguotas atstovas.</text:span><text:span text:style-name="T93">“</text:span></text:p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>Teikia</text:p>
        <text:p text:style-name="P98">Seimo nariai<text:s/><text:tab/><text:tab/><text:tab/><text:tab/><text:tab/>Antanas Matulas<text:tab/><text:tab/><text:tab/><text:tab/></text:p>
        <text:p text:style-name="P99"><text:tab/><text:tab/><text:tab/><text:tab/><text:tab/>Irena Degutienė<text:tab/><text:tab/><text:tab/><text:tab/><text:tab/><text:tab/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03-30T13:06:00Z</meta:creation-date>
    <dc:date>2017-03-30T13:06:00Z</dc:date>
    <meta:print-date>2017-03-30T11:1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18" meta:character-count="1696" meta:row-count="72" meta:non-whitespace-character-count="1515"/>
  </office:meta>
</office:document-meta>
</file>