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4.725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 style:parent-style-name="Normal" style:family="paragraph">
      <style:paragraph-properties style:vertical-align="baseline" fo:margin-left="4.72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center" style:vertical-align="baseline"/>
      <style:text-properties fo:color="#000000" style:font-size-complex="12pt" style:language-asian="lt" style:country-asian="LT"/>
    </style:style>
    <style:style style:name="P32" style:parent-style-name="Normal" style:family="paragraph">
      <style:paragraph-properties fo:text-align="center"/>
      <style:text-properties fo:text-transform="uppercas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fo:language="en" fo:country="US"/>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font-weight="bold" style:font-weight-asian="bold" style:font-weight-complex="bold" fo:background-color="#FFFFFF"/>
    </style:style>
    <style:style style:name="T44" style:parent-style-name="DefaultParagraphFont" style:family="text">
      <style:text-properties fo:font-weight="bold" style:font-weight-asian="bold" style:font-weight-complex="bold" fo:background-color="#FFFFFF"/>
    </style:style>
    <style:style style:name="T45" style:parent-style-name="DefaultParagraphFont" style:family="text">
      <style:text-properties fo:font-weight="bold" style:font-weight-asian="bold" style:font-weight-complex="bold" fo:background-color="#FFFFFF"/>
    </style:style>
    <style:style style:name="T46" style:parent-style-name="DefaultParagraphFont" style:family="text">
      <style:text-properties fo:background-color="#FFFFFF"/>
    </style:style>
    <style:style style:name="T47" style:parent-style-name="DefaultParagraphFont" style:family="text">
      <style:text-properties fo:font-weight="bold" style:font-weight-asian="bold" style:font-weight-complex="bold" fo:background-color="#FFFFFF"/>
    </style:style>
    <style:style style:name="T48" style:parent-style-name="DefaultParagraphFont" style:family="text">
      <style:text-properties fo:background-color="#FFFFFF"/>
    </style:style>
    <style:style style:name="T4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1" style:parent-style-name="DefaultParagraphFont" style:family="text">
      <style:text-properties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in"/>
      <style:text-properties fo:text-transform="uppercase" style:font-size-complex="12pt"/>
    </style:style>
    <style:style style:name="P66" style:parent-style-name="Normal" style:family="paragraph">
      <style:paragraph-properties fo:text-align="justify" fo:text-indent="0.5in"/>
      <style:text-properties fo:font-weight="bold" style:font-weight-asian="bold" style:font-weight-complex="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fo:language="en" fo:country="US"/>
    </style:style>
    <style:style style:name="T69" style:parent-style-name="DefaultParagraphFont" style:family="text">
      <style:text-properties fo:font-weight="bold" style:font-weight-asian="bold" style:font-weight-complex="bold" fo:color="#000000"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text-position="super 66.6%"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D0D0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font-weight="bold" style:font-weight-asian="bold" fo:color="#000000" style:font-size-complex="12pt"/>
    </style:style>
    <style:style style:name="P228" style:parent-style-name="Normal" style:family="paragraph">
      <style:paragraph-properties fo:text-align="justify" fo:text-indent="0.5in"/>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5in"/>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fo:color="#000000" style:font-size-complex="12pt"/>
    </style:style>
    <style:style style:name="P250" style:parent-style-name="Normal" style:family="paragraph">
      <style:paragraph-properties fo:text-indent="0.5in"/>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text-indent="0.5in"/>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justify" fo:text-indent="0.5in"/>
      <style:text-properties fo:color="#000000" style:font-size-complex="12pt"/>
    </style:style>
  </office:automatic-styles>
  <office:body>
    <office:text text:use-soft-page-breaks="true">
      <text:p text:style-name="P1"><text:span text:style-name="T3">Projekto</text:span><text:span text:style-name="T4"><text:s/>XIVP-</text:span><text:span text:style-name="T5">1796</text:span><text:span text:style-name="T6">(</text:span><text:span text:style-name="T7">2)</text:span></text:p>
      <text:p text:style-name="P8"><text:span text:style-name="T9">lyginamasis variantas</text:span></text:p>
      <text:p text:style-name="P10"/>
      <text:p text:style-name="P11">LIETUVOS RESPUBLIKOS</text:p>
      <text:p text:style-name="P12"><text:span text:style-name="T13">VISUOMENĖS INFORMAVIMO ĮSTATYMO NR. I-1418<text:s/></text:span><text:span text:style-name="T14">31, 46,<text:s/></text:span><text:span text:style-name="T15">46</text:span><text:span text:style-name="T16">1</text:span><text:span text:style-name="T17"><text:s/></text:span><text:span text:style-name="T18">IR 48<text:s/></text:span><text:span text:style-name="T19">STRAIPSNIŲ PAKEITIMO</text:span><text:span text:style-name="T20"><text:s/></text:span></text:p>
      <text:p text:style-name="P21"><text:span text:style-name="T22">ĮSTATYMAS</text:span></text:p>
      <text:p text:style-name="P23"/>
      <text:p text:style-name="P24"><text:span text:style-name="T25">202</text:span><text:span text:style-name="T26">2</text:span><text:span text:style-name="T27">  m.                        d.</text:span><text:span text:style-name="T28"><text:s/></text:span><text:span text:style-name="T29">Nr.</text:span></text:p>
      <text:p text:style-name="P30">Vilnius</text:p>
      <text:p text:style-name="P31"> </text:p>
      <text:p text:style-name="P32"/>
      <text:p text:style-name="P33"><text:span text:style-name="T34">1 straipsnis. 3</text:span><text:span text:style-name="T35">1<text:s/></text:span><text:span text:style-name="T36">straipsnio pakeitimas<text:s/></text:span></text:p>
      <text:p text:style-name="P37"><text:bookmark-start text:name="_Hlk84497314"/><text:span text:style-name="T38">1.<text:s/></text:span><text:span text:style-name="T39">P</text:span>akeisti<text:s/><text:bookmark-start text:name="_Hlk84497375"/>31 straipsnio 13 dalį ir ją išdėstyti taip<text:bookmark-end text:name="_Hlk84497375"/>:</text:p>
      <text:p text:style-name="P40">„<text:span text:style-name="T41">13.</text:span><text:bookmark-start text:name="_Hlk84497644"/><text:span text:style-name="T42"><text:s/></text:span><text:span text:style-name="T43">Komisija</text:span><text:span text:style-name="T44">,<text:s/></text:span><text:span text:style-name="T45">suderinusi su<text:s/></text:span><text:span text:style-name="T46">Vyriausybės įgaliota institucija</text:span><text:span text:style-name="T47">,</text:span><text:span text:style-name="T48"><text:s/></text:span><text:span text:style-name="T49">Komisijos teikimu</text:span><text:bookmark-end text:name="_Hlk84497644"/><text:span text:style-name="T50"><text:s/></text:span><text:span text:style-name="T51">tvirtina</text:span><text:s/>metinės įmokos už radijo ir (ar) televizijos programų transliavimo, retransliavimo, platinimo internete arba užsakomųjų audiovizualinės žiniasklaidos paslaugų teikimo veiklą (toliau – metinė įmoka) dydžio nustatymo tvarkos aprašą<text:s/>ir<text:s/><text:span text:style-name="T52">juo</text:span><text:s/>vadovaudamasi<text:s/><text:span text:style-name="T53">šiuo aprašu</text:span><text:s/>nustato metinės įmokos dydį. Metinės įmokos pervedamos Visuomenės informavimo etikos asociacijai.“</text:p>
      <text:p text:style-name="P54"><text:bookmark-end text:name="_Hlk84497314"/>2.<text:s/>Pakeisti 31 straipsnio 14 dalies nuostatą iki dvitaškio ir ją išdėstyti taip:</text:p>
      <text:p text:style-name="P55"><text:span text:style-name="T56">„</text:span><text:span text:style-name="T57">14.<text:s/></text:span><text:span text:style-name="T58">Vyriausybės įgaliota institucija</text:span><text:span text:style-name="T59"><text:s/></text:span><text:span text:style-name="T60">Komisija</text:span><text:span text:style-name="T61"><text:s/></text:span><text:span text:style-name="T62">metinės įmokos dydį nustato atsižvelgdama į:</text:span><text:bookmark-start text:name="part_26dc9766861b41d5b198c3f3a423b493"/><text:bookmark-end text:name="part_26dc9766861b41d5b198c3f3a423b493"/><text:span text:style-name="T63">“</text:span><text:span text:style-name="T64">.</text:span></text:p>
      <text:p text:style-name="P65"/>
      <text:p text:style-name="P66">2<text:s/>straipsnis.<text:s/>46 straipsnio pakeitimas</text:p>
      <text:p text:style-name="P67"><text:span text:style-name="T68">1.</text:span><text:span text:style-name="T69"><text:s/></text:span><text:span text:style-name="T70">Pakeisti 46 straipsnio 2 dalį ir ją išdėstyti taip:</text:span></text:p>
      <text:soft-page-break/>
      <text:p text:style-name="P71"><text:span text:style-name="T72">„</text:span><text:span text:style-name="T73">2.<text:s/></text:span><text:span text:style-name="T74">Asociaciją<text:s/></text:span><text:span text:style-name="T75">sudaro</text:span><text:span text:style-name="T76"><text:s/>organizacijos,</text:span><text:span text:style-name="T77"><text:s/></text:span><text:span text:style-name="T78">kurios vienija viešosios informacijos rengėjus, skleidėjus ir žurnalistus ir kurių narių veiklai taikomos Kodekso normos: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text:span><text:span text:style-name="T79"><text:s/></text:span><text:span text:style-name="T80">Asociacijos<text:s/></text:span><text:span text:style-name="T81">nariais</text:span><text:span text:style-name="T82"><text:s/>gali būti viešosios informacijos rengėjus, skleidėjus, žurnali</text:span><text:span text:style-name="T83">stus vienijančios organizacijos.<text:s/></text:span><text:span text:style-name="T84">Nauji</text:span><text:span text:style-name="T85"><text:s/></text:span><text:span text:style-name="T86">n</text:span><text:span text:style-name="T87">N</text:span><text:span text:style-name="T88">ariai į Asociaciją priimami Asociacijos įstatuose nustatyta tvarka.</text:span><text:span text:style-name="T89">“</text:span><text:span text:style-name="T90"><text:s/></text:span></text:p>
      <text:p text:style-name="P91"><text:span text:style-name="T92">2. Pripažinti netekusia galios</text:span><text:span text:style-name="T93"><text:s/></text:span><text:span text:style-name="T94">46<text:s/></text:span><text:span text:style-name="T95">straipsnio<text:s/></text:span><text:span text:style-name="T96">3</text:span><text:span text:style-name="T97"><text:s/>dalį</text:span><text:span text:style-name="T98">:</text:span><text:bookmark-start text:name="part_6515d08d2fc24ee79d351d55da7f2df7"/><text:bookmark-start text:name="part_3a773470902743b5a012feb6602d8deb"/><text:bookmark-end text:name="part_6515d08d2fc24ee79d351d55da7f2df7"/><text:bookmark-end text:name="part_3a773470902743b5a012feb6602d8deb"/></text:p>
      <text:p text:style-name="P99"><text:span text:style-name="T100">„</text:span><text:span text:style-name="T101">3. A</text:span><text:span text:style-name="T102">sociacija</text:span><text:span text:style-name="T103"><text:s/>yra savarankiškas juridinis asmuo – asociacija, įsteigta šio straipsnio 2 dalyje išvardytų organizacijų. Ji turi antspaudą su savo pavadinimu ir sąskaitą banke.</text:span><text:span text:style-name="T104">“</text:span></text:p>
      <text:p text:style-name="P105"><text:span text:style-name="T106">3</text:span><text:span text:style-name="T107">. Pakeisti 46 straipsnio 4</text:span><text:span text:style-name="T108"><text:s/>dalį ir ją išdėstyti taip:</text:span></text:p>
      <text:p text:style-name="P109"><text:span text:style-name="T110">„</text:span><text:span text:style-name="T111">4.</text:span><text:span text:style-name="T112"><text:s/>Asociacija savo veikloje vadovaujasi Konstitucija,</text:span><text:span text:style-name="T113"><text:s/></text:span><text:span text:style-name="T114">Lietuvos Respublikos tarptautinėmis sutartimis</text:span><text:span text:style-name="T115">,</text:span><text:span text:style-name="T116"><text:s/></text:span><text:span text:style-name="T117">Lietuvos Respublikos asociacijų įstatymu,<text:s/></text:span><text:span text:style-name="T118">kuris taikomas tiek, kiek to nereglamentuoja šis įstatymas</text:span><text:span text:style-name="T119">,<text:s/></text:span><text:span text:style-name="T120">A</text:span><text:span text:style-name="T121">sociacijos<text:s/></text:span><text:span text:style-name="T122">įstatais</text:span><text:span text:style-name="T123"><text:s/></text:span><text:span text:style-name="T124">šiuo ir kitais įstatymais</text:span><text:span text:style-name="T125">, Lietuvos Respublikos tarptautinėmis sutartimis</text:span><text:span text:style-name="T126"><text:s/>bei kitais teisės aktais.</text:span><text:span text:style-name="T127">“</text:span></text:p>
      <text:p text:style-name="P128"/>
      <text:p text:style-name="P129"><text:span text:style-name="T130">3</text:span><text:span text:style-name="T131"><text:s/>straipsnis.<text:s/></text:span><text:span text:style-name="T132">46</text:span><text:span text:style-name="T133">1</text:span><text:span text:style-name="T134"><text:s/>straipsnio pakeitimas</text:span></text:p>
      <text:p text:style-name="P135"><text:span text:style-name="T136">1. Pakeisti 46</text:span><text:span text:style-name="T137">1<text:s/></text:span><text:span text:style-name="T138">straipsnio 2 dalį ir ją išdėstyti taip:</text:span></text:p>
      <text:p text:style-name="P139"><text:span text:style-name="T140">„2.<text:s/></text:span><text:span text:style-name="T141">Komisijos kadencija trunka 3 metus. Asociacijos nariai deleguoja po vieną savo atstovą į Komisiją.<text:s/></text:span><text:span text:style-name="T142">Komisiją sudaro 9 nariai: 3 narius bendru sutarimu skiria Asociacijos nariai, vienijantys viešosios informacijos rengėjus ir skleidėjus, 2 narius bendru sutarimu skiria Asociacijos nariai, vienijantys žurnalistus</text:span><text:span text:style-name="T143">,<text:s/></text:span><text:span text:style-name="T144">vieną narį –<text:s/></text:span><text:span text:style-name="T145">LRT</text:span><text:span text:style-name="T146">,<text:s/></text:span><text:span text:style-name="T147">3</text:span><text:span text:style-name="T148"><text:s/></text:span><text:span text:style-name="T149">narius skiria<text:s/></text:span><text:span text:style-name="T150">Medijų taryba</text:span><text:span text:style-name="T151">. Kandidatus<text:s/></text:span><text:span text:style-name="T152">į Komisijos narius<text:s/></text:span><text:span text:style-name="T153">Medijų tarybai teikia universitetai, vykdantys žurnalistikos studijų krypties studijų<text:s/></text:span><text:span text:style-name="T154">program</text:span><text:span text:style-name="T155">as</text:span><text:span text:style-name="T156">.<text:s/></text:span><text:span text:style-name="T157">Asociacijos nariai ir LRT savo atstovus skiria valdymo organų sprendimu.</text:span><text:span text:style-name="T158"><text:s/></text:span><text:span text:style-name="T159">Komisijos nariai skiriami<text:s/></text:span><text:span text:style-name="T160">3</text:span><text:span text:style-name="T161"><text:s/></text:span><text:span text:style-name="T162">metų kadencijai, bet ne ilgiau kaip<text:s/></text:span><text:span text:style-name="T163">dv</text:span><text:span text:style-name="T164">i</text:span><text:span text:style-name="T165">em</text:span><text:span text:style-name="T166"><text:s/></text:span><text:soft-page-break/><text:span text:style-name="T167">kadencijoms iš eilės</text:span><text:s/><text:span text:style-name="T168">ir ne anksčiau kaip po<text:s/></text:span><text:span text:style-name="T169">3</text:span><text:span text:style-name="T170"><text:s/>metų nuo paskutinės kadencijos pabaigos, jeigu paskutinė kadencija buvo iš eilės antra</text:span><text:span text:style-name="T171">.<text:s/></text:span><text:span text:style-name="T172">Komisijos nariu gali būti aukštąjį universitetinį išsilavinimą ir</text:span><text:span text:style-name="T173"><text:s/>ne<text:s/></text:span><text:span text:style-name="T174">trump</text:span><text:span text:style-name="T175">esnę<text:s/></text:span><text:span text:style-name="T176">kaip<text:s/></text:span><text:span text:style-name="T177">5<text:s/></text:span><text:span text:style-name="T178">metų</text:span><text:span text:style-name="T179"><text:s/>veiklos</text:span><text:span text:style-name="T180"><text:s/>žurnalistinio, teisinio ar su žiniasklaidos veikla susijusio darbo<text:s/></text:span><text:span text:style-name="T181">patirtį</text:span><text:span text:style-name="T182"><text:s/></text:span><text:span text:style-name="T183">visuomenės informavimo srityje</text:span><text:span text:style-name="T184"><text:s/></text:span><text:span text:style-name="T185">turintis asmuo. Komisija<text:s/></text:span><text:span text:style-name="T186">išsirenka</text:span><text:span text:style-name="T187"><text:s/></text:span><text:span text:style-name="T188">iš savo narių</text:span><text:span text:style-name="T189"><text:s/></text:span><text:span text:style-name="T190">kadencijos laikotarpi</text:span><text:span text:style-name="T191">ui</text:span><text:span text:style-name="T192"><text:s/></text:span><text:span text:style-name="T193">3</text:span><text:span text:style-name="T194"><text:s/>metams išsirenka<text:s/></text:span><text:span text:style-name="T195">Komisijos pirmininką</text:span><text:span text:style-name="T196">.</text:span><text:span text:style-name="T197">“</text:span></text:p>
      <text:p text:style-name="P198"><text:span text:style-name="T199">2. Pakeisti<text:s/></text:span><text:span text:style-name="T200">46</text:span><text:span text:style-name="T201">1<text:s/></text:span><text:span text:style-name="T202">straipsnio 6 dalį ir ją išdėstyti taip:</text:span></text:p>
      <text:p text:style-name="P203"><text:span text:style-name="T204">„6. Komisija dirba pagal Komisijos patvirtintą darbo reglamentą. Komisija, priimdama sprendimus, turi teisę pasitelkti nepriklausomų ekspertų. Komisijos sprendimai dėl profesinės etikos ar kitų pažeidimų turi būti skelbiami nedelsiant tose pačiose visuomenės informavimo priemonėse, kuriose Komisija nustatė šiuos pažeidimus, ir šio įstatymo 44 straipsnyje nustatyta paneigimo paskelbimo tvarka.</text:span><text:span text:style-name="T205"><text:s/></text:span><text:span text:style-name="T206">Jeigu viešosios informacijos rengėjas ir (ar)<text:s/></text:span><text:span text:style-name="T207">skleidėjas<text:s/></text:span><text:span text:style-name="T208">per dvi savaites nepaskelbia Komisijos sprendimo dėl profesinės etikos ar kitų pažeidimų savo visuomenės informavimo priemonėje, Komisijos sprendimas dėl profesinės etikos ar kitų pažeidimų paskelbiamas per Lietuvos nacionalinio radijo pirmąją programą, o tokio sprendimo paskelbimo išlaidas apmoka viešosios informacijos rengėjas ir (ar)<text:s/></text:span><text:span text:style-name="T209">skleidėjas, dėl kurio toks sprendimas buvo priimtas.</text:span><text:span text:style-name="T210"><text:s/></text:span><text:span text:style-name="T211">Šis<text:s/></text:span><text:span text:style-name="T212">sprendimas</text:span><text:span text:style-name="T213"><text:s/></text:span><text:span text:style-name="T214">Šie</text:span><text:span text:style-name="T215"><text:s/></text:span><text:span text:style-name="T216">sprendimai</text:span><text:span text:style-name="T217"><text:s/></text:span><text:span text:style-name="T218">taip pat</text:span><text:span text:style-name="T219"><text:s/></text:span><text:span text:style-name="T220">paskelbiamas</text:span><text:span text:style-name="T221"><text:s/></text:span><text:span text:style-name="T222">skelbiami</text:span><text:span text:style-name="T223"><text:s/></text:span><text:span text:style-name="T224">A</text:span><text:span text:style-name="T225">sociacijos</text:span><text:span text:style-name="T226"><text:s/>interneto svetainėje.“</text:span></text:p>
      <text:p text:style-name="P227"/>
      <text:p text:style-name="P228">4 straipsnis. 48 straipsnio pakeitimas<text:s/></text:p>
      <text:p text:style-name="P229"><text:span text:style-name="T230">1.<text:s/></text:span>Pakeisti 48 straipsnio 1 dalies 4 punktą ir jį išdėstyti taip:</text:p>
      <text:p text:style-name="P231">„4)<text:s/><text:span text:style-name="T232">teikia Vyriausybės įgaliotai institucijai tvirtinti</text:span><text:s/><text:span text:style-name="T233">s</text:span><text:span text:style-name="T234">uderinusi<text:s/></text:span><text:span text:style-name="T235">su Vyriausybės įgaliota institucija</text:span><text:span text:style-name="T236">,</text:span><text:span text:style-name="T237"><text:s/></text:span><text:span text:style-name="T238">tvirtina</text:span><text:s/>metinės įmokos dydžio nustatymo tvarkos aprašą;“.</text:p>
      <text:p text:style-name="P239">2. Pakeisti 48 straipsnio 1 dalies 5 punktą ir jį išdėstyti taip:</text:p>
      <text:p text:style-name="P240">„5) šiame įstatyme nustatytais atvejais, taip pat Komisijai pakeitus licencijoje (leidime) nustatytą licencijuojamos radijo ir (ar) televizijos programų transliavimo ar retransliavimo veiklos<text:s/><text:soft-page-break/>teritoriją ar gavus pranešimą apie nelicencijuojamos radijo ir (ar) televizijos programų transliavimo ar retransliavimo veiklos teritorijos pasikeitimą,<text:s/><text:span text:style-name="T241">kreipiasi į Vyriausybės įgaliotą instituciją dėl metinės įmokos dydžio nustatymo ir (ar) pakeitimo</text:span><text:s/><text:span text:style-name="T242">nustato metinę įmoką<text:s/></text:span>konkrečiam asmeniui;“.</text:p>
      <text:p text:style-name="P243"/>
      <text:p text:style-name="P244">5 straipsnis. Įstatymo įsigaliojimas ir įgyvendinimas</text:p>
      <text:p text:style-name="P245">1. Šis įstatymas, išskyrus šio straipsnio 2 dalį, įsigalioja 2023 m. gegužės 1 d.</text:p>
      <text:p text:style-name="P246">2. Lietuvos radijo ir televizijos komisija ir Visuomenės informavimo etikos asociacija iki 2023 m. balandžio 30 d. priima šiame įstatyme nurodytus įgyvendinamuosius teisės aktus.</text:p>
      <text:p text:style-name="P247"/>
      <text:p text:style-name="P248"/>
      <text:p text:style-name="P249"/>
      <text:p text:style-name="P250"/>
      <text:p text:style-name="P251"><text:span text:style-name="T252">Skelbiu šį Lietuvos Respublikos Seimo priimtą įstatymą.</text:span></text:p>
      <text:p text:style-name="P253"><text:span text:style-name="T254"> </text:span></text:p>
      <text:p text:style-name="P255"><text:span text:style-name="T256"> </text:span></text:p>
      <text:p text:style-name="P257">Respublikos Prezidenta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ŠIŪNIENĖ Giedrė</meta:initial-creator>
    <dc:creator>adlibuser</dc:creator>
    <meta:creation-date>2022-11-11T07:01:00Z</meta:creation-date>
    <dc:date>2022-11-11T07:01:00Z</dc: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4" meta:paragraph-count="405" meta:word-count="703" meta:character-count="5276" meta:row-count="497" meta:non-whitespace-character-count="4978"/>
  </office:meta>
</office:document-meta>
</file>