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line-height-at-least="0.1756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style:line-height-at-least="0.1756in" fo:background-color="#FFFFFF"/>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style:line-height-at-least="0.1756in"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background-color="#FFFFFF"/>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7" style:family="table-column">
      <style:table-column-properties style:column-width="0.4062in"/>
    </style:style>
    <style:style style:name="TableColumn18" style:family="table-column">
      <style:table-column-properties style:column-width="0.4062in"/>
    </style:style>
    <style:style style:name="TableColumn19" style:family="table-column">
      <style:table-column-properties style:column-width="0.5833in"/>
    </style:style>
    <style:style style:name="TableColumn20" style:family="table-column">
      <style:table-column-properties style:column-width="0.3736in"/>
    </style:style>
    <style:style style:name="TableColumn21" style:family="table-column">
      <style:table-column-properties style:column-width="5.3972in"/>
    </style:style>
    <style:style style:name="Table16" style:family="table">
      <style:table-properties style:width="7.1666in" fo:margin-left="-0.2958in" table:align="left"/>
    </style:style>
    <style:style style:name="TableRow22" style:family="table-row">
      <style:table-row-properties style:min-row-height="0.3194in"/>
    </style:style>
    <style:style style:name="TableCell23" style:family="table-cell">
      <style:table-cell-properties fo:border="0.0138in solid #000000" fo:background-color="#FFFFFF" fo:padding-top="0in" fo:padding-left="0.075in" fo:padding-bottom="0in" fo:padding-right="0.075in"/>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0" style:family="table-row">
      <style:table-row-properties style:min-row-height="0.3576in"/>
    </style:style>
    <style:style style:name="P4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Cell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TableRow52" style:family="table-row">
      <style:table-row-properties style:min-row-height="1.2659in"/>
    </style:style>
    <style:style style:name="TableCell5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6" style:family="table-cell">
      <style:table-cell-properties fo:border-top="none" fo:border-left="none" fo:border-bottom="none" fo:border-right="0.0138in solid #000000" fo:background-color="#FFFFFF"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asian="Times New Roman" style:font-name-complex="Arial" style:language-asian="lt" style:country-asian="LT"/>
    </style:style>
    <style:style style:name="TableCell59" style:family="table-cell">
      <style:table-cell-properties fo:border-top="none" fo:border-left="none" fo:border-bottom="none" fo:border-right="0.0138in solid #000000" fo:background-color="#FFFFFF"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2" style:family="table-cell">
      <style:table-cell-properties fo:border-top="none" fo:border-left="none" fo:border-bottom="none" fo:border-right="0.0138in solid #000000" fo:background-color="#FFFFFF"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5" style:family="table-cell">
      <style:table-cell-properties fo:border-top="none" fo:border-left="none" fo:border-bottom="none" fo:border-right="0.0138in solid #000000" fo:background-color="#FFFFFF"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94" style:family="table-row">
      <style:table-row-properties style:min-row-height="0.0555in"/>
    </style:style>
    <style:style style:name="TableCell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rial" style:font-name-asian="Times New Roman" style:font-name-complex="Arial" fo:color="#000000" style:language-asian="lt" style:country-asian="LT"/>
    </style:style>
    <style:style style:name="TableCell1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 style:parent-style-name="Normal" style:family="paragraph">
      <style:paragraph-properties fo:text-align="justify" fo:margin-bottom="0in" style:line-height-at-least="0.2083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10" style:family="table-row">
      <style:table-row-properties style:min-row-height="0.4583in"/>
    </style:style>
    <style:style style:name="TableCell1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 style:parent-style-name="Normal" style:family="paragraph">
      <style:paragraph-properties fo:text-align="justify" fo:margin-bottom="0in" fo:line-height="100%" fo:background-color="#FFFFFF"/>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 style:parent-style-name="Normal" style:family="paragraph">
      <style:paragraph-properties fo:text-align="justify" fo:margin-bottom="0in" fo:line-height="100%" fo:background-color="#FFFFFF"/>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 style:parent-style-name="Normal" style:family="paragraph">
      <style:paragraph-properties fo:text-align="justify" fo:margin-bottom="0in" fo:line-height="100%" fo:background-color="#FFFFFF"/>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 style:parent-style-name="Normal" style:family="paragraph">
      <style:paragraph-properties fo:text-align="justify" fo:margin-bottom="0in" fo:line-height="100%" fo:background-color="#FFFFFF"/>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 style:parent-style-name="Normal" style:family="paragraph">
      <style:paragraph-properties fo:text-align="justify" fo:margin-bottom="0in" fo:line-height="100%" fo:background-color="#FFFFFF"/>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top="0.0694in" fo:margin-bottom="0in" fo:line-height="100%"/>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top="0.0694in" fo:margin-bottom="0in" fo:line-height="100%"/>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justify" fo:margin-top="0.0694in" fo:margin-bottom="0in" fo:line-height="100%"/>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top="0.0694in" fo:margin-bottom="0in" fo:line-height="100%"/>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margin-bottom="0in" fo:line-height="100%" fo:background-color="#FFFFFF"/>
    </style:style>
    <style:style style:name="T153" style:parent-style-name="DefaultParagraphFont" style:family="text">
      <style:text-properties style:font-name="Arial" style:font-name-asian="Times New Roman" style:font-name-complex="Arial" fo:color="#000000" style:language-asian="lt" style:country-asian="LT"/>
    </style:style>
    <style:style style:name="P154" style:parent-style-name="Normal" style:family="paragraph">
      <style:paragraph-properties fo:text-align="justify" fo:margin-bottom="0in" fo:line-height="100%" fo:background-color="#FFFFFF"/>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background-color="#FFFFFF"/>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style:line-height-at-least="0.2083in" fo:margin-right="-0.0006in"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style:line-height-at-least="0.2083in" fo:margin-right="-0.0006in" fo:text-indent="0.5909in"/>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2" style:parent-style-name="Normal" style:family="paragraph">
      <style:paragraph-properties fo:text-align="justify" fo:margin-bottom="0in" style:line-height-at-least="0.2083in" fo:margin-right="-0.0006in" fo:text-indent="0.5909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2017-12-07</text:span></text:p>
      <text:p text:style-name="P3"><text:span text:style-name="T4">PASIŪLYMAS</text:span></text:p>
      <text:p text:style-name="P5"><text:span text:style-name="T6">LIETUVOS RESPUBLIKOS 2018 METŲ VALSTYBĖS BIUDŽETO IR SAVIVALDYBIŲ BIUDŽETŲ FINANSINIŲ RODIKLIŲ PATVIRTINIMO</text:span></text:p>
      <text:p text:style-name="P7"><text:span text:style-name="T8">ĮSTATYMO PROJEKTUI</text:span></text:p>
      <text:p text:style-name="P9"><text:span text:style-name="T10">NR. XIIIP-1227</text:span><text:span text:style-name="T11">(2)</text:span></text:p>
      <text:p text:style-name="P12"><text:span text:style-name="T13"> </text:span></text:p>
      <text:p text:style-name="P14"><text:span text:style-name="T15"> </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 </text:span></text:p>
            <text:p text:style-name="P26"><text:span text:style-name="T27">Eil.</text:span></text:p>
            <text:p text:style-name="P28"><text:span text:style-name="T29">Nr.</text:span></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 </text:span></text:p>
            <text:p text:style-name="P36"><text:span text:style-name="T37">Pasiūlymo turinys</text:span></text:p>
            <text:p text:style-name="P38"><text:span text:style-name="T39"> </text:span></text:p>
          </table:table-cell>
        </table:table-row>
        <table:table-row table:style-name="TableRow40">
          <table:covered-table-cell>
            <text:p text:style-name="P41"/>
          </table:covered-table-cell>
          <table:table-cell table:style-name="TableCell42">
            <text:p text:style-name="P43"><text:span text:style-name="T44">Str.</text:span></text:p>
          </table:table-cell>
          <table:table-cell table:style-name="TableCell45">
            <text:p text:style-name="P46"><text:span text:style-name="T47">Str. d.</text:span></text:p>
          </table:table-cell>
          <table:table-cell table:style-name="TableCell48">
            <text:p text:style-name="P49"><text:span text:style-name="T50">P.</text:span></text:p>
          </table:table-cell>
          <table:covered-table-cell>
            <text:p text:style-name="P51"/>
          </table:covered-table-cell>
        </table:table-row>
        <table:table-row table:style-name="TableRow52">
          <table:table-cell table:style-name="TableCell53">
            <text:p text:style-name="P54"><text:span text:style-name="T55">1.</text:span></text:p>
          </table:table-cell>
          <table:table-cell table:style-name="TableCell56">
            <text:p text:style-name="P57"><text:span text:style-name="T58">15</text:span></text:p>
          </table:table-cell>
          <table:table-cell table:style-name="TableCell59">
            <text:p text:style-name="P60"><text:span text:style-name="T61"> 7</text:span></text:p>
          </table:table-cell>
          <table:table-cell table:style-name="TableCell62">
            <text:p text:style-name="P63"><text:span text:style-name="T64"> 3</text:span></text:p>
          </table:table-cell>
          <table:table-cell table:style-name="TableCell65">
            <text:p text:style-name="P66"><text:span text:style-name="T67">Argumentai</text:span></text:p>
            <text:p text:style-name="P68"><text:span text:style-name="T69">     2017m. skirtų KPPP lėšų suma gali būti apskaičiuojama taip: 511 mln. EUR buvo numatyta biudžete, iš tos sumos reikia atimti 82,4 mln. EUR, kurie paimti bendrosioms biudžeto reikmėms, lieka - 428,6 mln. EUR, prie jų dar reikia pridėti persikeliančią iš ankstesnių metų sumą bei viršplanines lėšas - 70,8 mln. EUR ir  91 mln. EUR ES paramos lėšų.</text:span></text:p>
            <text:p text:style-name="P70"><text:span text:style-name="T71">Gauname apie  </text:span><text:span text:style-name="T72">590</text:span><text:span text:style-name="T73"> mln. EUR .</text:span></text:p>
            <text:p text:style-name="P74"><text:span text:style-name="T75">     Skaičiuokime 2018 m.  biudžeto projekto KPPP lėšas:  439,6 mln. EUR numatyta biudžeto projekte, prie jų pridėkime mažėjančias - 63,1 mln. EUR ES paramos lėšas, gauname - </text:span><text:span text:style-name="T76">502,7 </text:span><text:span text:style-name="T77">mln. EUR. Darant prielaidą, kad dar kažkiek KPPP lėšų persikels iš šių metų, galutinė suma vis vien bus mažesnė negu šiais metais. Toks KPPP finansavimo mažinimas yra nepateisinamas, žinant daugelį metų vis prastėjančią kelių būklę bei ambicingus žvyrkelių asfaltavimo planus. Todėl siūlau KPPP skiriamą sumą didinti apie 30 mln. EUR, o iš to padidinimo 20 mln. EUR padidinti „Zebra“ programos finansavimą. Vyriausybei paskelbus planą pagal „Zebra“ programą per trejus metus išasfaltuoti 1000 km žvyrkelių ir siekiant tolygaus šio įsipareigojimo išdėstymo bei žinant vidutinius vieno km asfaltavimo įkainius nesunku prognozuoti, kad lėšų poreikis vieneriems metams ne 50 mln. EUR, o 70 – 80 mln. EUR.</text:span></text:p>
            <text:p text:style-name="P78"><text:span text:style-name="T79">     Tam reikalingą lėšų šaltinį siūlau rasti Susiekimo ministerijai numatytuose asignavimuose: siūlau atsisakyti numatyto įspūdingo daugiau kaip 30 mln. EUR Lietuvos geležinkelių keleivių pervežimo nuostolių kompensavimo didinimo ir palikti juos šių metų lygyje. Pažymėtina, kad kitais metais Lietuvos geležinkeliai skelbiasi žymiai pagerinsiantys veiklos rodiklius dėl taupymo, gauto šiemet atleidus apie tūkstantį darbuotojų, kuriems šiemet išeitinėms kompensacijoms buvo išmokėtos daugiamilijoninės sumos, o kitais metais to neprireiks, o mokos fondas turėtų būti pastebimai mažesnis.</text:span></text:p>
            <text:p text:style-name="P80"><text:span text:style-name="T81"> </text:span></text:p>
            <text:p text:style-name="P82"><text:span text:style-name="T83">Pasiūlymas:</text:span></text:p>
            <text:p text:style-name="P84">15 straipsnio 7 dalies 3 punktą išdėstyti taip:</text:p>
            <text:p text:style-name="P85"><text:span text:style-name="T86">„3) skirti iš Kelių priežiūros ir plėtros programos finansavimo lėšų </text:span><text:span text:style-name="T87">7</text:span><text:span text:style-name="T88">0 000<text:s/></text:span><text:span text:style-name="T89">5</text:span><text:span text:style-name="T90">0</text:span><text:span text:style-name="T91"><text:s/>000</text:span><text:span text:style-name="T92"><text:s/>tūkst. eurų programai „Valstybinės reikšmės žvyrkelių asfaltavimo kelių atkarpoms, jungiančioms asfaltuotus kelių ruožus“, 27 129 tūkst. eurų transeuropinio tinklo kelio E67 („Via Baltica“) plėtrai ir 10 000 tūkst. eurų valstybinės reikšmės krašto kelio Nr. 206 Šilutė–Rusnė rekonstravimui ir estakados šio kelio užliejamajame ruože naujos statybos<text:s/></text:span><text:soft-page-break/><text:span text:style-name="T93">techninio darbo projekto parengimui,  projekto vykdymo priežiūrai ir darbų atlikimui finansuoti, netaikant Lietuvos Respublikos kelių priežiūros ir plėtros programos finansavimo įstatymo 9 straipsnio 4 ir 5 dalyse nustatytų procentinių dydžių.“</text:span></text:p>
          </table:table-cell>
        </table:table-row>
        <text:soft-page-break/>
        <table:table-row table:style-name="TableRow94">
          <table:table-cell table:style-name="TableCell95">
            <text:p text:style-name="P96"><text:span text:style-name="T97"> </text:span></text:p>
          </table:table-cell>
          <table:table-cell table:style-name="TableCell98">
            <text:p text:style-name="P99"><text:span text:style-name="T100"> </text:span></text:p>
          </table:table-cell>
          <table:table-cell table:style-name="TableCell101">
            <text:p text:style-name="P102"><text:span text:style-name="T103"> </text:span></text:p>
          </table:table-cell>
          <table:table-cell table:style-name="TableCell104">
            <text:p text:style-name="P105"><text:span text:style-name="T106"> </text:span></text:p>
          </table:table-cell>
          <table:table-cell table:style-name="TableCell107">
            <text:p text:style-name="P108"><text:span text:style-name="T109"> </text:span></text:p>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16</text:span></text:p>
          </table:table-cell>
          <table:table-cell table:style-name="TableCell117">
            <text:p text:style-name="P118"><text:span text:style-name="T119">1,2</text:span></text:p>
          </table:table-cell>
          <table:table-cell table:style-name="TableCell120">
            <text:p text:style-name="P121"><text:span text:style-name="T122"> </text:span></text:p>
          </table:table-cell>
          <table:table-cell table:style-name="TableCell123">
            <text:p text:style-name="P124"><text:span text:style-name="T125">Pasiūlymas</text:span><text:span text:style-name="T126">:</text:span></text:p>
            <text:p text:style-name="P127"><text:span text:style-name="T128"> </text:span></text:p>
            <text:p text:style-name="P129">16 straipsnio 1 ir 2 dalis išdėstyti taip:</text:p>
            <text:p text:style-name="P130"><text:span text:style-name="T131"> </text:span></text:p>
            <text:p text:style-name="P132"><text:span text:style-name="T133">„</text:span><text:span text:style-name="T134">1. Susisiekimo ministerija Kelių priežiūros ir plėtros programai finansuoti skiria ne mažesnę nei<text:s/></text:span><text:span text:style-name="T135">4</text:span><text:span text:style-name="T136">70 000 </text:span><text:span text:style-name="T137">4</text:span><text:span text:style-name="T138">39 641</text:span><text:span text:style-name="T139"> tūkst. eurų lėšų sumą iš ministerijai šiuo įstatymu patvirtintų valstybės biudžeto asignavimų.</text:span></text:p>
            <text:p text:style-name="P140"><text:span text:style-name="T141">2.               Susisiekimo ministerija AB „Lietuvos geležinkeliai“ keleivių vežimo nuostoliams padengti gali naudoti lėšų sumą, kuri neviršija 201</text:span><text:span text:style-name="T142">8</text:span><text:span text:style-name="T143">7</text:span><text:span text:style-name="T144"> metais AB „Lietuvos geležinkeliai“ </text:span><text:span text:style-name="T145">keleivių vežimo nuostoliams kompensuoti skirtos valstybės biudžeto lėšų</text:span><text:span text:style-name="T146"> </text:span><text:span text:style-name="T147">į valstybės biudžetą įmokėtos dividendų</text:span><text:span text:style-name="T148"> </text:span><text:span text:style-name="T149">sumos.“</text:span></text:p>
            <text:p text:style-name="P150"><text:span text:style-name="T151">               </text:span></text:p>
          </table:table-cell>
        </table:table-row>
      </table:table>
      <text:p text:style-name="P152"><text:span text:style-name="T153"> </text:span></text:p>
      <text:p text:style-name="P154"><text:span text:style-name="T155"> </text:span></text:p>
      <text:p text:style-name="P156"><text:span text:style-name="T157">Teikia:</text:span></text:p>
      <text:p text:style-name="P158"><text:span text:style-name="T159"> </text:span></text:p>
      <text:p text:style-name="P160"><text:span text:style-name="T161"> </text:span></text:p>
      <text:p text:style-name="P162"><text:span text:style-name="T163">Seimo narys                                                                          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stutis petrauskis</meta:initial-creator>
    <dc:creator>adlibuser</dc:creator>
    <meta:creation-date>2017-12-07T10:09:00Z</meta:creation-date>
    <dc:date>2017-12-07T10:09:00Z</dc:date>
    <meta:template xlink:href="Normal.dotm" xlink:type="simple"/>
    <meta:editing-cycles>2</meta:editing-cycles>
    <meta:editing-duration>PT0S</meta:editing-duration>
    <meta:document-statistic meta:page-count="2" meta:paragraph-count="40" meta:word-count="500" meta:character-count="3542" meta:row-count="99" meta:non-whitespace-character-count="3082"/>
  </office:meta>
</office:document-meta>
</file>