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8" style:family="table-column">
      <style:table-column-properties style:column-width="0.4375in"/>
    </style:style>
    <style:style style:name="TableColumn19" style:family="table-column">
      <style:table-column-properties style:column-width="0.3548in"/>
    </style:style>
    <style:style style:name="TableColumn20" style:family="table-column">
      <style:table-column-properties style:column-width="0.3548in"/>
    </style:style>
    <style:style style:name="TableColumn21" style:family="table-column">
      <style:table-column-properties style:column-width="0.3548in"/>
    </style:style>
    <style:style style:name="TableColumn22" style:family="table-column">
      <style:table-column-properties style:column-width="5.3409in"/>
    </style:style>
    <style:style style:name="Table17" style:family="table">
      <style:table-properties style:width="6.843in" fo:margin-left="0in" table:align="left"/>
    </style:style>
    <style:style style:name="TableRow23" style:family="table-row">
      <style:table-row-properties style:min-row-height="0.3277in" fo:keep-together="always"/>
    </style:style>
    <style:style style:name="TableCell24" style:family="table-cell">
      <style:table-cell-properties fo:border="0.0104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 style:family="table-cell">
      <style:table-cell-properties fo:border="0.0104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3" style:family="table-row">
      <style:table-row-properties style:min-row-height="1.268in" fo:keep-together="always"/>
    </style:style>
    <style:style style:name="P3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style:vertical-align="middle"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style:vertical-align="middle"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9" style:family="table-cell">
      <style:table-cell-properties fo:border="0.0104in solid #000000" style:glyph-orientation-vertical="0" style:vertical-align="middle"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42" style:family="table-row">
      <style:table-row-properties/>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Row60" style:family="table-row">
      <style:table-row-properties/>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style:text-autospace="none" fo:text-align="justify" fo:margin-bottom="0in" fo:line-height="100%"/>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9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paragraph-properties style:text-autospace="none" fo:text-align="justify" fo:margin-bottom="0in" fo:line-height="100%"/>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98" style:parent-style-name="Normal" style:family="paragraph">
      <style:paragraph-properties style:text-autospace="none" fo:text-align="justify" fo:margin-bottom="0in" fo:line-height="100%"/>
    </style:style>
    <style:style style:name="T9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102" style:family="table-row">
      <style:table-row-properties/>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style:text-autospace="none" fo:text-align="justify" fo:margin-bottom="0in" fo:line-height="100%"/>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1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Row131" style:family="table-row">
      <style:table-row-propertie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4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4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4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4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4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47" style:parent-style-name="Normal" style:family="paragraph">
      <style:paragraph-properties style:text-autospace="none" fo:text-align="justify" fo:margin-bottom="0in" fo:line-height="100%"/>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weight-complex="bold" fo:font-size="12pt" style:font-size-asian="12pt" style:font-size-complex="12pt"/>
    </style:style>
    <style:style style:name="P15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151" style:family="table-row">
      <style:table-row-properties/>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8"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169" style:family="table-row">
      <style:table-row-properties/>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8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81" style:parent-style-name="Normal" style:family="paragraph">
      <style:paragraph-properties style:text-autospace="none" fo:text-align="justify" fo:margin-bottom="0in" fo:line-height="100%"/>
    </style:style>
    <style:style style:name="T182" style:parent-style-name="DefaultParagraphFont" style:family="text">
      <style:text-properties style:font-name="Times New Roman" style:font-name-asian="Times New Roman" style:font-weight-complex="bold" fo:font-size="12pt" style:font-size-asian="12pt" style:font-size-complex="12pt"/>
    </style:style>
    <style:style style:name="T183" style:parent-style-name="DefaultParagraphFont" style:family="text">
      <style:text-properties style:font-name="Times New Roman" style:font-name-asian="Times New Roman" style:font-weight-complex="bold" fo:font-size="12pt" style:font-size-asian="12pt" style:font-size-complex="12pt"/>
    </style:style>
    <style:style style:name="T184" style:parent-style-name="DefaultParagraphFont" style:family="text">
      <style:text-properties style:font-name="Times New Roman" style:font-name-asian="Times New Roman" style:font-weight-complex="bold" fo:font-size="12pt" style:font-size-asian="12pt" style:font-size-complex="12pt"/>
    </style:style>
    <style:style style:name="T185"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P18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8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8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89"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9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9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9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Times New Roman" style:font-name-asian="Times New Roman" fo:font-size="12pt" style:font-size-asian="12pt" style:font-size-complex="10pt"/>
    </style:style>
    <style:style style:name="P1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DĖL<text:s/>2021 METŲ VALSTYBĖS BIUDŽETO IR SAVIVALDYBIŲ BIUDŽETŲ<text:s/></text:p>
      <text:p text:style-name="P5"><text:span text:style-name="T6">FINANSINIŲ RODIKLIŲ PATVIRTINIMO<text:s/></text:span></text:p>
      <text:p text:style-name="P7"><text:span text:style-name="T8">ĮSTATYMO PROJEKTO</text:span></text:p>
      <text:p text:style-name="P9"><text:span text:style-name="T10">Nr.<text:s/></text:span><text:span text:style-name="T11">XIIIP-5302</text:span><text:span text:style-name="T12">(2)</text:span></text:p>
      <text:p text:style-name="P13"/>
      <text:p text:style-name="P14">2020-12-18</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covered-table-cell>
            <text:p text:style-name="P34"/>
          </table:covered-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s/></text:p>
            <text:p text:style-name="P53">Raseinių mieste reikalingas sporto kompleksas su baseinu,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 jų fizines galias ir gebėjimus. Gali būti numatytas etapinis finansavimas. Šis projektas yra numatytas Raseinių rajono savivaldybės 2021-2030 metų strateginiame plėtros plane. Pirmojo etapo dalį projekto turėtų finansuoti Vyriausybė<text:s/>ir likusius<text:s/>220<text:s/>000<text:s/>eurų prisidėtų Raseinių rajono savivaldybė. Bendra<text:s/>reikiama suma pirmajam etapui<text:s/>723<text:s/>000<text:s/>Eur.</text:p>
            <text:p text:style-name="P54"/>
            <text:p text:style-name="P55">Pasiūlymas:</text:p>
            <text:p text:style-name="P56">Skirti <text:s/>„Sporto komplekso statybai su baseinu<text:s/>Raseiniuose“ pirmojo etapo įgyvendinimui<text:s/>503<text:s/>000<text:s/>Eur. finansavimą.</text:p>
            <text:p text:style-name="P57"/>
            <text:p text:style-name="P58">Lėšų šaltiniai:</text:p>
            <text:p text:style-name="P59">Iš valstybės investicijų programos lėšų arba Lietuvos ateities ekonomikos DNR plano lėšų, arba viršplaninės valstybės biudžeto įplaukos iš akcizo už alkoholinius gėrimus bei apdorotą tabaką ar kitos biudžeto lėšos.</text:p>
          </table:table-cell>
        </table:table-row>
        <table:table-row table:style-name="TableRow60">
          <table:table-cell table:style-name="TableCell61">
            <text:p text:style-name="P62">2.<text:s/></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Argumentai:<text:s/></text:p>
            <text:p text:style-name="P71">Siekiant užtikrinti tinkamą asmens sveikatos priežiūros paslaugų teikimą Raseinių ir aplinkinių rajonų gyventojams, būtina atlikti VšĮ Raseinių ligoninės Palaikomojo gydymo ir slaugos skyriaus infrastruktūros atnaujinimą bei materialinės bazės įsigijimus.</text:p>
            <text:p text:style-name="P72"/>
            <text:p text:style-name="P73">Pasiūlymas:<text:s/></text:p>
            <text:p text:style-name="P74">Skirti VšĮ Raseinių ligoninės (Ligoninės g. 4, Raseiniai) Palaikomojo gydymo ir slaugos skyriaus infrastruktūros ir materialinės bazės atnaujinimui 170 000 Eur. finansavimą.</text:p>
            <text:p text:style-name="P75"/>
            <text:p text:style-name="P76">Lėšų šaltiniai:<text:s/></text:p>
            <text:soft-page-break/>
            <text:p text:style-name="P77">Iš valstybės investicijų programos lėšų arba Lietuvos ateities ekonomikos DNR plano lėšų, arba viršplaninės valstybės biudžeto įplaukos iš akcizo už alkoholinius gėrimus bei apdorotą tabaką ar kitos biudžeto lėšos.</text:p>
          </table:table-cell>
        </table:table-row>
        <text:soft-page-break/>
        <table:table-row table:style-name="TableRow78">
          <table:table-cell table:style-name="TableCell79">
            <text:p text:style-name="P80">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Argumentai:<text:s/></text:span></text:p>
            <text:p text:style-name="P90">Šiuo metu pastato dalimi naudojasi Šiaulių<text:s/>AVPK RPK pagal pasirašytą nuomos sutartį, kuri baigiasi 2021 m. spalio 7 d.<text:s/>Atnaujinus pastatą savivaldybė planuoja suteikti jį patikėjimo teise Raseinių<text:s/>rajono policijos komisariatui, vykdančiam valstybės pavestas funkcijas.</text:p>
            <text:p text:style-name="P91"/>
            <text:p text:style-name="P92">Pasiūlymas:<text:s/></text:p>
            <text:p text:style-name="P93">Skirti<text:s/>pastato, esančio Maironio g. 7, Raseiniai, atnaujinimui 700<text:s/>000 Eur.<text:s/>finansavimą.</text:p>
            <text:p text:style-name="P94"/>
            <text:p text:style-name="P95"><text:span text:style-name="T96">Lėšų šaltiniai:</text:span><text:span text:style-name="T97"><text:s/></text:span></text:p>
            <text:p text:style-name="P98"><text:span text:style-name="T99">Iš valstybės investicijų programos lėšų arba Lietuvos ate</text:span><text:span text:style-name="T100">ities ekonomikos DNR plano lėšų, arba v</text:span><text:span text:style-name="T101">iršplaninės valstybės biudžeto įplaukos iš akcizo už alkoholinius gėrimus bei apdorotą tabaką ar kitos biudžeto lėšos.</text:span></text:p>
          </table:table-cell>
        </table:table-row>
        <table:table-row table:style-name="TableRow102">
          <table:table-cell table:style-name="TableCell103">
            <text:p text:style-name="P104">4.</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Argumentai:<text:s/></text:span></text:p>
            <text:p text:style-name="P114">Siekiant užtikrinti saugias ir sveikas darbo bei ugdymo sąlygas<text:s/>Ariogalos<text:s/>gimnazijos mokiniams ir darbuotojams, taupyti šiluminės energijos resursus ir išlaidas,<text:s/>būtina skirti lėšas pastato atnaujinimui.</text:p>
            <text:p text:style-name="P115"/>
            <text:p text:style-name="P116">Pasiūlymas:</text:p>
            <text:p text:style-name="P117"><text:span text:style-name="T118">Skirti<text:s/></text:span><text:span text:style-name="T119">Raseinių r. Ariogalos gimnazijos mokyklos pastato,</text:span><text:span text:style-name="T120"><text:s/>esančio adresu: Vytauto g. 94, Ariogala, rekonstravimui<text:s/></text:span><text:span text:style-name="T121">391</text:span><text:span text:style-name="T122"><text:s/></text:span><text:span text:style-name="T123">000</text:span><text:span text:style-name="T124"><text:s/></text:span><text:span text:style-name="T125">Eur.</text:span><text:span text:style-name="T126"><text:s/>finansavimą.</text:span></text:p>
            <text:p text:style-name="P127"/>
            <text:p text:style-name="P128"><text:span text:style-name="T129">Lėšų šaltiniai:</text:span></text:p>
            <text:p text:style-name="P130">Iš valstybės investicijų programos lėšų arba Lietuvos ateities ekonomikos DNR plano lėšų, arba viršplaninės valstybės biudžeto įplaukos iš akcizo už alkoholinius gėrimus bei apdorotą tabaką ar kitos biudžeto lėšos.</text:p>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Argumentai:<text:s/></text:p>
            <text:p text:style-name="P142">Visame Raseinių rajone nėra visus reikalavimus atitinkančios sporto bazės, kurioje galėtų treniruotis ir rungtyniauti įvairių sporto šakų didelio meistriškumo sportininkai. Savivaldybės taryba pritarė atnaujinti Ariogalos gimnazijos stadioną. Tikimasi, kad atnaujinus stadioną Ariogalos miestas taps sportinės veiklos traukos centru.</text:p>
            <text:p text:style-name="P143"/>
            <text:p text:style-name="P144">Pasiūlymas:<text:s/></text:p>
            <text:p text:style-name="P145">Skirti Raseinių r. Ariogalos gimnazijos sporto stadiono atnaujinimui<text:s/><text:line-break/>69 000 Eur. finansavimą</text:p>
            <text:p text:style-name="P146"/>
            <text:p text:style-name="P147"><text:span text:style-name="T148">Lėšų šaltiniai:</text:span><text:span text:style-name="T149"><text:s/></text:span></text:p>
            <text:p text:style-name="P150">Iš valstybės investicijų programos lėšų arba Lietuvos ateities ekonomikos DNR plano lėšų, arba viršplaninės valstybės biudžeto įplaukos iš akcizo už alkoholinius gėrimus bei apdorotą tabaką ar kitos biudžeto lėšos.</text:p>
          </table:table-cell>
        </table:table-row>
        <table:table-row table:style-name="TableRow151">
          <table:table-cell table:style-name="TableCell152">
            <text:p text:style-name="P153">6.</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Argumentai:<text:s/></text:p>
            <text:p text:style-name="P162">Visame Raseinių rajone nėra visus reikalavimus atitinkančios sporto bazės, kurioje galėtų treniruotis ir rungtyniauti įvairių sporto šakų didelio meistriškumo sportininkai. Tikimasi, kad atnaujinus stadioną Raseinių miestas taps sportinės veiklos traukos centru.</text:p>
            <text:p text:style-name="P163"/>
            <text:soft-page-break/>
            <text:p text:style-name="P164">Pasiūlymas:<text:s/></text:p>
            <text:p text:style-name="P165">Skirti Raseinių rajono kūno kultūros ir sporto centro stadiono atnaujinimui (universalios aikštelės atnaujinimui) 503 000 Eur. finansavimą.</text:p>
            <text:p text:style-name="P166"/>
            <text:p text:style-name="P167">Lėšų šaltiniai:<text:s/></text:p>
            <text:p text:style-name="P168">Iš valstybės investicijų programos lėšų arba Lietuvos ateities ekonomikos DNR plano lėšų, arba viršplaninės valstybės biudžeto įplaukos iš akcizo už alkoholinius gėrimus bei apdorotą tabaką ar kitos biudžeto lėšos.</text:p>
          </table:table-cell>
        </table:table-row>
        <text:soft-page-break/>
        <table:table-row table:style-name="TableRow169">
          <table:table-cell table:style-name="TableCell170">
            <text:p text:style-name="P171">7.</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Argumentai:<text:s/></text:p>
            <text:p text:style-name="P180">2019 m.<text:s/>Raseinių rajone<text:s/>– Kryžkalnyje<text:s/>atidengtas<text:s/>nacionalinis memorialas<text:s/>–<text:s/>monumentas<text:s/>visiems žuvusiems Lietuvos partizanams<text:s/>pagerbti. Partizanai parodė pasauliui tikrąjį sovietinio totalitarinio režimo veidą. Jų auka, kaip niekas kitas, turėtų mums visiems, o ypač jaunajai kartai, priminti, kad Tautos laisvės niekas niekada ir niekam nedovanojo ir nedovanos, ją tenka patiems išsikovoti ir nuolatos saugoti.<text:s/>Pastatytas<text:s/>kalavijas<text:s/>simbolizuoja<text:s/>mūsų nepalaužiamą pasiryžimą ginti Tautos laisvę, o mūro siena su joje iškaltais didvyrių vardais – amžiną padėką, pagarbą ir meilę Tėvynės gynėjams.</text:p>
            <text:p text:style-name="P181"><text:span text:style-name="T182">Projekto antrojo etapo</text:span><text:span text:style-name="T183">, memorialo informacinio centro statybai (360 000 Eur.), vidaus ekspozicijų įrengimui (260 000 Eur.) bei mobiliojo ryšio bokšto iškėlimui (200 000 Eur.),</text:span><text:span text:style-name="T184"><text:s/>įgyvendinimui trūksta</text:span><text:span text:style-name="T185"><text:s/>820 000 Eur.<text:s/></text:span></text:p>
            <text:p text:style-name="P186"/>
            <text:p text:style-name="P187">Pasiūlymas:<text:s/></text:p>
            <text:p text:style-name="P188">Skirti<text:s/>Lietuvos partizanų memorialo informacinio centro statybai bei vidaus ekspozicijų įrengimui<text:s/>820<text:s/>000 Eur. finansavimą.</text:p>
            <text:p text:style-name="P189"/>
            <text:p text:style-name="P190">Lėšų šaltiniai:<text:s/></text:p>
            <text:p text:style-name="P191">Iš valstybės investicijų programos lėšų arba Lietuvos ateities ekonomikos DNR plano lėšų, arba viršplaninės valstybės biudžeto įplaukos iš akcizo už alkoholinius gėrimus bei apdorotą tabaką ar kitos biudžeto lėšos.</text:p>
          </table:table-cell>
        </table:table-row>
      </table:table>
      <text:p text:style-name="P192"><text:line-break/></text:p>
      <text:p text:style-name="P193"><text:span text:style-name="T194">Teikia</text:span></text:p>
      <text:p text:style-name="P195"/>
      <text:p text:style-name="P196">Seimo narys <text:s/><text:s/><text:tab/><text:s text:c="74"/>Arvydas Nekrošius<text:tab/><text:s text:c="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EKROŠIUS Arvydas</meta:initial-creator>
    <dc:creator>adlibuser</dc:creator>
    <meta:creation-date>2020-12-18T11:53:00Z</meta:creation-date>
    <dc:date>2020-12-18T11:53:00Z</dc:date>
    <meta:template xlink:href="Normal.dotm" xlink:type="simple"/>
    <meta:editing-cycles>2</meta:editing-cycles>
    <meta:editing-duration>PT0S</meta:editing-duration>
    <meta:document-statistic meta:page-count="3" meta:paragraph-count="75" meta:word-count="770" meta:character-count="6003" meta:row-count="183" meta:non-whitespace-character-count="5308"/>
  </office:meta>
</office:document-meta>
</file>