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125in" text:list-level-position-and-space-mode="label-alignment">
          <style:list-level-label-alignment text:label-followed-by="listtab" fo:margin-left="2.2833in" fo:text-indent="-0.125in"/>
        </style:list-level-properties>
      </text:list-level-style-number>
      <text:list-level-style-number text:level="4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83in" text:min-label-width="0.125in" text:list-level-position-and-space-mode="label-alignment">
          <style:list-level-label-alignment text:label-followed-by="listtab" fo:margin-left="3.7833in" fo:text-indent="-0.125in"/>
        </style:list-level-properties>
      </text:list-level-style-number>
      <text:list-level-style-number text:level="7" style:num-suffix="." style:num-format="1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83in" text:min-label-width="0.125in" text:list-level-position-and-space-mode="label-alignment">
          <style:list-level-label-alignment text:label-followed-by="listtab" fo:margin-left="5.2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lt" style:country-asian="LT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P70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<text:s/></text:span><text:span text:style-name="T10">RESPUBLIKOS<text:s/></text:span><text:span text:style-name="T11">MOKĖJIMŲ ĮSTATYMO NR. IX-1596 2, 15, 64, 71, 72, 73, 75 STRAIPSNIŲ<text:s/></text:span><text:span text:style-name="T12">PAKEITIMO IR ĮSTATYMO PAPILDYMO<text:s/></text:span><text:span text:style-name="T13">28</text:span><text:span text:style-name="T14">1</text:span><text:span text:style-name="T15"><text:s/></text:span><text:span text:style-name="T16">STRAIPSNIU</text:span></text:p>
      <text:p text:style-name="P17"><text:span text:style-name="T18">ĮSTATYMO</text:span><text:span text:style-name="T19"><text:s/></text:span><text:span text:style-name="T20">PROJEKTO</text:span></text:p>
      <text:p text:style-name="P21"/>
      <text:p text:style-name="P22">2024-06-0<text:span text:style-name="T23">7</text:span><text:s/>Nr.<text:s/><text:span text:style-name="T24">XI</text:span><text:span text:style-name="T25">V</text:span><text:span text:style-name="T26">P</text:span><text:span text:style-name="T27">-</text:span><text:span text:style-name="T28">3697</text:span><text:span text:style-name="T29">(2)</text:span></text:p>
      <text:p text:style-name="P30">Vilnius</text:p>
      <text:p text:style-name="P31"/>
      <text:p text:style-name="P32"><text:span text:style-name="T33">Į</text:span><text:span text:style-name="T34">vertinę projekto atitiktį Konstitucijai, įstatymams, teisėkūros principams ir teisės technik</text:span><text:span text:style-name="T35">os taisyklėms, teikiame šią pastabą.</text:span></text:p>
      <text:p text:style-name="P36">Atkreiptinas<text:s/>dėmesys, kad projekto pavadinime turėtų būti patikslintas keičiamo Mokėjimų įstatymo numeris, vietoje „IX-1596" įrašant „VIII-1370".</text:p>
      <text:p text:style-name="P37"/>
      <text:p text:style-name="P38"><text:s/></text:p>
      <text:p text:style-name="P39"/>
      <text:p text:style-name="P40"/>
      <text:p text:style-name="P41"/>
      <text:p text:style-name="P42"><text:tab/></text:p>
      <text:p text:style-name="P43"><text:span text:style-name="T44">Departamento 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7"/></text:span><text:span text:style-name="T52">Dainius Zebleckis</text:span></text:p>
      <text:p text:style-name="P53"/>
      <text:p text:style-name="P54"/>
      <text:p text:style-name="P55"/>
      <text:p text:style-name="P56"/>
      <text:p text:style-name="P57"/>
      <text:p text:style-name="P58"><text:span text:style-name="T59">I.</text:span><text:span text:style-name="T60"><text:s/></text:span><text:span text:style-name="T61">Gaisryt</text:span><text:span text:style-name="T62">ė,<text:s/></text:span><text:span text:style-name="T63">tel. (0 5)</text:span><text:span text:style-name="T64"><text:s/></text:span><text:span text:style-name="T65"><text:s/></text:span><text:span text:style-name="T66">209 63</text:span><text:span text:style-name="T67">76, e</text:span><text:span text:style-name="T68">l</text:span><text:span text:style-name="T69">. p. indre.gaisryte@lrs.lt</text:span></text:p>
      <text:p text:style-name="P70"><text:span text:style-name="T71">M.</text:span><text:s/><text:span text:style-name="T72">Masteikien</text:span><text:span text:style-name="T73">ė</text:span><text:span text:style-name="T74">, tel.<text:s/></text:span><text:span text:style-name="T75"><text:s/></text:span><text:span text:style-name="T76">(0 5)</text:span><text:span text:style-name="T77"><text:s/>209 6843, el. p.<text:s/></text:span><text:span text:style-name="T78">milda.masteikiene@lrs.lt</text:span></text:p>
      <text:p text:style-name="P79"><text:span text:style-name="T80">S.<text:s/></text:span><text:span text:style-name="T81">Šveda</text:span><text:span text:style-name="T82">s, tel.<text:s/></text:span><text:span text:style-name="T83">(0 5)<text:s/></text:span><text:span text:style-name="T84"><text:s/></text:span><text:span text:style-name="T85">209 6165, el. p.<text:s/></text:span><text:span text:style-name="T86">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color="#000000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583in" text:min-label-width="0.125in" text:list-level-position-and-space-mode="label-alignment">
          <style:list-level-label-alignment text:label-followed-by="listtab" fo:margin-left="2.2833in" fo:text-indent="-0.125in"/>
        </style:list-level-properties>
      </text:list-level-style-number>
      <text:list-level-style-number text:level="4" style:num-suffix="." style:num-format="1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33in" text:min-label-width="0.25in" text:list-level-position-and-space-mode="label-alignment">
          <style:list-level-label-alignment text:label-followed-by="listtab" fo:margin-left="3.2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583in" text:min-label-width="0.125in" text:list-level-position-and-space-mode="label-alignment">
          <style:list-level-label-alignment text:label-followed-by="listtab" fo:margin-left="3.7833in" fo:text-indent="-0.125in"/>
        </style:list-level-properties>
      </text:list-level-style-number>
      <text:list-level-style-number text:level="7" style:num-suffix="." style:num-format="1">
        <style:list-level-properties text:space-before="4.0333in" text:min-label-width="0.25in" text:list-level-position-and-space-mode="label-alignment">
          <style:list-level-label-alignment text:label-followed-by="listtab" fo:margin-left="4.2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33in" text:min-label-width="0.25in" text:list-level-position-and-space-mode="label-alignment">
          <style:list-level-label-alignment text:label-followed-by="listtab" fo:margin-left="4.7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583in" text:min-label-width="0.125in" text:list-level-position-and-space-mode="label-alignment">
          <style:list-level-label-alignment text:label-followed-by="listtab" fo:margin-left="5.283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7T12:30:00Z</meta:creation-date>
    <dc:date>2024-06-07T12:30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1" meta:character-count="801" meta:row-count="18" meta:non-whitespace-character-count="707"/>
  </office:meta>
</office:document-meta>
</file>