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color="#000000" style:font-size-complex="12p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" style:parent-style-name="datametai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atamnuo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" style:parent-style-name="datadiena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34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35" style:parent-style-name="DefaultParagraphFont" style:family="text">
      <style:text-properties style:font-name="Times New Roman" style:font-weight-complex="bold" fo:color="#000000" style:text-position="super 62.5%" fo:font-size="12pt" style:font-size-asian="12pt" style:font-size-complex="12pt" fo:background-color="#FFFFFF"/>
    </style:style>
    <style:style style:name="T36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37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" style:parent-style-name="statymonr" style:family="text">
      <style:text-properties style:font-name="Times New Roman" fo:color="#000000" fo:font-size="12pt" style:font-size-asian="12pt" style:font-size-complex="12pt"/>
    </style:style>
    <style:style style:name="T40" style:parent-style-name="statymonr" style:family="text">
      <style:text-properties style:font-name="Times New Roman" fo:color="#000000" fo:font-size="12pt" style:font-size-asian="12pt" style:font-size-complex="12pt"/>
    </style:style>
    <style:style style:name="T41" style:parent-style-name="statymonr" style:family="text">
      <style:text-properties style:font-name="Times New Roman" fo:color="#000000" fo:font-size="12pt" style:font-size-asian="12pt" style:font-size-complex="12pt"/>
    </style:style>
    <style:style style:name="T42" style:parent-style-name="statymonr" style:family="text">
      <style:text-properties style:font-name="Times New Roman" fo:color="#000000" style:text-position="super 62.5%" fo:font-size="12pt" style:font-size-asian="12pt" style:font-size-complex="12pt"/>
    </style:style>
    <style:style style:name="T43" style:parent-style-name="statymonr" style:family="text">
      <style:text-properties style:font-name="Times New Roman" fo:color="#000000" fo:font-size="12pt" style:font-size-asian="12pt" style:font-size-complex="12pt"/>
    </style:style>
    <style:style style:name="T44" style:parent-style-name="statymonr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" style:parent-style-name="statymonr" style:family="text">
      <style:text-properties style:font-name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 fo:background-color="#EEECE1"/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63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64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15%"/>
    </style:style>
    <style:style style:name="P73" style:parent-style-name="Normal" style:family="paragraph">
      <style:paragraph-properties fo:text-align="justify" fo:line-height="115%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justify" fo:line-height="115%"/>
    </style:style>
    <style:style style:name="P76" style:parent-style-name="Normal" style:family="paragraph">
      <style:paragraph-properties fo:text-align="justify" fo:line-height="115%"/>
    </style:style>
    <style:style style:name="P77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</text:span><text:span text:style-name="T11">UVOS RESPUBLIKOS<text:s/></text:span><text:span text:style-name="T12">MIŠKŲ ĮSTATYMO NR. I-671 4 IR 4</text:span><text:span text:style-name="T13">1</text:span><text:span text:style-name="T14"> STRAIPSNIŲ PAKEITIMO</text:span><text:span text:style-name="T15"><text:s/></text:span><text:span text:style-name="T16">ĮSTATYMO<text:s/></text:span><text:span text:style-name="T17">PROJEKTO</text:span></text:p>
      <text:p text:style-name="P18"/>
      <text:p text:style-name="P19">2019-07-17<text:s text:c="2"/>Nr. XIIIP-2288(2)</text:p>
      <text:p text:style-name="P20">Vilnius</text:p>
      <text:p text:style-name="Normal"> </text:p>
      <text:p text:style-name="P21"/>
      <text:p text:style-name="P22"><text:span text:style-name="T23"><text:tab/></text:span><text:span text:style-name="T24"><text:tab/>Įvertinę projekto atitiktį Konstitucijai, galiojantiems įstatymams, teisėkūros principams <text:s/>ir teisės technikos taisyklėms,</text:span><text:span text:style-name="T25"><text:s/>pastabų neturime,</text:span><text:span text:style-name="T26"><text:s/>tačiau atkreipiame dėmesį, kad<text:s/></text:span><text:span text:style-name="T27">2019</text:span><text:span text:style-name="T28"> m. </text:span><text:bookmark-start text:name="data_menuo"/><text:bookmark-end text:name="data_menuo"/><text:span text:style-name="T29">liepos</text:span><text:span text:style-name="T30"> </text:span><text:bookmark-start text:name="data_diena"/><text:bookmark-end text:name="data_diena"/><text:span text:style-name="T31">9</text:span><text:span text:style-name="T32"> d. buvo priimtas<text:s/></text:span><text:span text:style-name="T33">Lietuvos Respublikos miškų įstatymo Nr. I-671<text:s/></text:span><text:span text:style-name="T34">(toliau – Miškų įstatymas) 4</text:span><text:span text:style-name="T35">1</text:span><text:span text:style-name="T36"><text:s/>straipsnio pakeitimo įstatymas</text:span><text:span text:style-name="T37"><text:s/></text:span><text:span text:style-name="T38">Nr. </text:span><text:bookmark-start text:name="dok_nr"/><text:bookmark-end text:name="dok_nr"/><text:span text:style-name="T39">XIII-2296 (toliau – įstatymas Nr. XIII-2296)</text:span><text:span text:style-name="T40">, kuriuo taip pat<text:s/></text:span><text:span text:style-name="T41">keičiama Miškų įstatymo 4</text:span><text:span text:style-name="T42">1</text:span><text:span text:style-name="T43"><text:s/>straipsnio 3 dalis. Pažymėtina, kad teikiamo projekto įsigaliojimo data numatyta vėlesnė, negu įstatymo Nr. XIII-2296.</text:span><text:span text:style-name="T44"><text:s/>Todėl<text:s/></text:span><text:span text:style-name="T45">teikiamo projekto lyginamasis variantas</text:span><text:span text:style-name="T46"><text:s/>turėtų bū</text:span><text:span text:style-name="T47">ti parengtas</text:span><text:span text:style-name="T48"><text:s/></text:span><text:span text:style-name="T49">v</text:span><text:span text:style-name="T50">adovaujantis teisės technikos taisyklėmis,</text:span><text:span text:style-name="T51"><text:s/>kuriose yra nustatyta, kad</text:span><text:span text:style-name="T52"><text:s/>tai</text:span><text:span text:style-name="T53">s</text:span><text:span text:style-name="T54"><text:s/>atvejais, kai</text:span><text:span text:style-name="T55"><text:s/>rengiamas teisės akto pakeitimo projektas, kai yra priimtas, bet neįsigaliojęs</text:span><text:span text:style-name="T56"> </text:span><text:span text:style-name="T57">to paties teisės akto pakeitimas, o projektu daromi pakeitimai įsigaliotų kartu su neįsigaliojusiomis pataisomis arba vėliau, teisės akto projekto lyginamasis variantas rengiamas suvestinės teisės akto redakcijos, įskaitant priimtus, bet neįsigaliojusius pakeitimus, pagrindu</text:span><text:span text:style-name="T58">.</text:span><text:span text:style-name="T59"><text:s/></text:span><text:span text:style-name="T60">Be to,</text:span><text:span text:style-name="T61"><text:s/>Seime yra registruotas<text:s/></text:span><text:span text:style-name="T62">Miškų įstatymo Nr. I-671 2, 4, 5, 6, 7, 8, 13, 18 ir 19 straipsnių pakeitimo įstatymo projektas Nr. XIIIP-3491,<text:s/></text:span><text:span text:style-name="T63">kuriuo</text:span><text:span text:style-name="T64"><text:s/>taip pat yra keičiamos Miškų įstatymo 4 straipsnio nuostatos.<text:s/></text:span><text:span text:style-name="T65">Atsižvelgus į tai, abiejų projektų nuostatas reik</text:span><text:span text:style-name="T66">ė</text:span><text:span text:style-name="T67">tų suderinti tarpusavyje.<text:s/></text:span></text:p>
      <text:p text:style-name="P68"/>
      <text:p text:style-name="P69"/>
      <text:p text:style-name="P70"/>
      <text:p text:style-name="P71">Departamento direktorius<text:s text:c="82"/><text:tab/><text:s text:c="4"/><text:s/><text:s/>Andrius Kabišaitis</text:p>
      <text:p text:style-name="P72"/>
      <text:p text:style-name="P73"/>
      <text:p text:style-name="P74"/>
      <text:p text:style-name="P75"/>
      <text:p text:style-name="P76"/>
      <text:soft-page-break/>
      <text:p text:style-name="P77">S. Zamara, tel. (8 5) 239 6895, el. p.<text:s/>svetlana.zamara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lctekstas" style:display-name="llctekstas" style:family="tex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5%" fo:margin-left="0.5in">
        <style:tab-stops/>
      </style:paragraph-properties>
      <style:text-properties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9-07-18T07:50:00Z</meta:creation-date>
    <dc:date>2019-07-18T07:50:00Z</dc:date>
    <meta:print-date>2019-07-17T07:3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1" meta:character-count="1733" meta:row-count="51" meta:non-whitespace-character-count="1532"/>
  </office:meta>
</office:document-meta>
</file>